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1pt" fo:font-weight="bold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9bc19" officeooo:paragraph-rsid="0089bc19" fo:background-color="transparen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9bc19" officeooo:paragraph-rsid="00997eb0" fo:background-color="transparen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9bc19" officeooo:paragraph-rsid="009c8b31" fo:background-color="transparen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4363b6" officeooo:paragraph-rsid="0076808c" fo:background-color="transparen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4363b6" officeooo:paragraph-rsid="0096a165" fo:background-color="transparen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b7a08" officeooo:paragraph-rsid="008b7a08" fo:background-color="transparent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fo:background-color="transparent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8d8dff" fo:background-color="transparent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d8dff" officeooo:paragraph-rsid="008d8dff" fo:background-color="transparent" style:font-weight-asian="normal" style:font-weight-complex="normal"/>
    </style:style>
    <style:style style:name="P18" style:family="paragraph" style:parent-style-name="Text_20_body">
      <style:text-properties fo:color="#000000" style:font-name="Verdana2" fo:font-size="11pt"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169810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870e8c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36559f" officeooo:paragraph-rsid="008d8dff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78d082" officeooo:paragraph-rsid="0078d082" style:font-weight-asian="normal" style:font-weight-complex="normal"/>
    </style:style>
    <style:style style:name="P24" style:family="paragraph" style:parent-style-name="Text_20_body">
      <style:text-properties fo:color="#000000" style:font-name="Verdana2" fo:font-size="11pt" fo:font-weight="normal" officeooo:rsid="007b0995" officeooo:paragraph-rsid="007b0995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1bc6a6" officeooo:paragraph-rsid="001bc6a6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2b0d62" officeooo:paragraph-rsid="002b0d62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70d9d1" officeooo:paragraph-rsid="0070d9d1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1c13f0" officeooo:paragraph-rsid="001c13f0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8d8dff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fo:font-size="11pt" fo:font-weight="normal" officeooo:rsid="001dcc47" officeooo:paragraph-rsid="0096a165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000000" fo:font-size="11pt" fo:font-weight="normal" officeooo:rsid="00937f60" officeooo:paragraph-rsid="008d8dff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Times New Roman" fo:font-size="12pt" fo:font-weight="normal" officeooo:paragraph-rsid="00870e8c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text-properties fo:color="#000000" style:font-name="Verdana" fo:font-size="10pt" fo:font-weight="normal" officeooo:paragraph-rsid="003256ce" style:font-size-asian="10pt" style:font-weight-asian="normal" style:font-size-complex="10pt" style:font-weight-complex="normal"/>
    </style:style>
    <style:style style:name="P36" style:family="paragraph" style:parent-style-name="Text_20_body">
      <style:text-properties fo:color="#000000" style:font-name="Verdana" fo:font-size="10pt" fo:font-weight="normal" officeooo:paragraph-rsid="00546208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paragraph-rsid="009c8b31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rsid="009c8b31" officeooo:paragraph-rsid="009c8b31" style:font-size-asian="10pt" style:font-weight-asian="normal" style:font-size-complex="10pt" style:font-weight-complex="normal"/>
    </style:style>
    <style:style style:name="P40" style:family="paragraph" style:parent-style-name="Text_20_body">
      <style:text-properties fo:color="#000000" style:font-name="Verdana" fo:font-size="10pt" fo:font-weight="normal" officeooo:rsid="009c8b31" officeooo:paragraph-rsid="009c8b31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paragraph-rsid="006bbeec" style:font-weight-asian="normal" style:font-weight-complex="normal"/>
    </style:style>
    <style:style style:name="P42" style:family="paragraph" style:parent-style-name="Text_20_body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Text_20_body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Verdana" fo:font-size="11pt" fo:font-weight="normal" officeooo:paragraph-rsid="00956a1e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Verdana" fo:font-size="11pt" fo:font-weight="normal" officeooo:paragraph-rsid="00997eb0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Verdana" fo:font-size="11pt" fo:font-weight="normal" officeooo:rsid="00937f60" officeooo:paragraph-rsid="00937f60" style:font-size-asian="11pt" style:font-weight-asian="normal" style:font-size-complex="11pt" style:font-weight-complex="normal"/>
    </style:style>
    <style:style style:name="P47" style:family="paragraph" style:parent-style-name="Text_20_body">
      <style:text-properties fo:color="#000000" fo:font-weight="normal" style:font-weight-asian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color="#000000" fo:font-weight="normal" officeooo:paragraph-rsid="00919fdd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fo:color="#000000" fo:font-weight="normal" officeooo:paragraph-rsid="008d8dff" style:font-weight-asian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color="#000000" fo:font-weight="normal" officeooo:paragraph-rsid="0078d082" style:font-weight-asian="normal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color="#000000" fo:font-weight="normal" officeooo:paragraph-rsid="0029aa62" style:font-weight-asian="normal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color="#000000" fo:font-weight="normal" officeooo:paragraph-rsid="00870e8c" style:font-weight-asian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color="#000000" fo:font-weight="normal" officeooo:paragraph-rsid="009b2580" fo:background-color="transparent" style:font-weight-asian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color="#000000" fo:font-weight="normal" officeooo:paragraph-rsid="008e66d0" fo:background-color="transparent" style:font-weight-asian="normal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Verdana2" fo:font-size="11pt" fo:font-weight="bold" officeooo:paragraph-rsid="001c13f0"/>
    </style:style>
    <style:style style:name="P57" style:family="paragraph" style:parent-style-name="Text_20_body">
      <style:paragraph-properties fo:text-align="justify" style:justify-single-word="false"/>
      <style:text-properties style:font-name="Verdana2" fo:font-size="11pt" fo:font-weight="bold" officeooo:rsid="00919fdd" officeooo:paragraph-rsid="00981a8c"/>
    </style:style>
    <style:style style:name="P58" style:family="paragraph" style:parent-style-name="Text_20_body">
      <style:paragraph-properties fo:text-align="justify" style:justify-single-word="false"/>
      <style:text-properties officeooo:paragraph-rsid="00981a8c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11pt" fo:font-weight="normal" style:font-weight-asian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/>
      <style:text-properties fo:color="#000000" style:font-name="Verdana" fo:font-size="11pt" fo:letter-spacing="normal" fo:font-weight="normal" officeooo:rsid="0021d5fb" officeooo:paragraph-rsid="00870e8c" fo:background-color="transparent" style:font-name-asian="Verdana3" style:font-size-asian="11pt" style:font-weight-asian="normal" style:font-name-complex="Verdana3" style:font-size-complex="11pt" style:font-weight-complex="normal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1pt" fo:font-weight="normal" style:font-weight-asian="normal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1pt" fo:font-weight="normal" officeooo:rsid="00a1b79c" officeooo:paragraph-rsid="00a1b79c" style:font-weight-asian="normal" style:font-weight-complex="normal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officeooo:paragraph-rsid="008257c5" style:font-weight-asian="normal" style:font-weight-complex="normal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officeooo:rsid="00a1b79c" officeooo:paragraph-rsid="00a1b79c" style:font-weight-asian="normal" style:font-weight-complex="normal"/>
    </style:style>
    <style:style style:name="P66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fo:color="#000000" style:font-name="Verdana" fo:font-size="10pt" fo:font-weight="normal" officeooo:rsid="00642eb4" officeooo:paragraph-rsid="00642eb4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fo:color="#000000" style:font-name="Verdana" fo:font-size="10pt" fo:font-weight="normal" officeooo:paragraph-rsid="00642eb4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9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fo:font-weight="normal" officeooo:paragraph-rsid="009c8b31" style:font-weight-asian="normal" style:font-weight-complex="normal"/>
    </style:style>
    <style:style style:name="P70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70d9d1" style:font-size-asian="10pt" style:font-size-complex="10pt"/>
    </style:style>
    <style:style style:name="P71" style:family="paragraph" style:parent-style-name="Text_20_body">
      <style:paragraph-properties fo:line-height="200%" fo:text-align="end" style:justify-single-word="false" fo:break-before="pag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73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fo:color="#000000" fo:font-size="11pt" fo:font-weight="normal" officeooo:rsid="00937f60" officeooo:paragraph-rsid="0096a165" style:font-size-asian="11pt" style:font-weight-asian="normal" style:font-size-complex="11pt" style:font-weight-complex="normal"/>
    </style:style>
    <style:style style:name="P74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2" fo:font-size="11pt"/>
    </style:style>
    <style:style style:name="P75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style:font-name="Verdana2" fo:font-size="11pt" style:text-underline-style="solid" style:text-underline-width="auto" style:text-underline-color="font-color" fo:font-weight="normal" officeooo:paragraph-rsid="00a65d19" style:font-weight-asian="normal" style:font-weight-complex="normal" loext:padding="0.049cm" loext:border="0.99pt solid #000000"/>
    </style:style>
    <style:style style:name="T1" style:family="text">
      <style:text-properties style:font-name="Verdana2"/>
    </style:style>
    <style:style style:name="T2" style:family="text">
      <style:text-properties style:font-name="Verdana2" fo:font-size="11pt"/>
    </style:style>
    <style:style style:name="T3" style:family="text">
      <style:text-properties style:font-name="Verdana2" fo:font-size="11pt" fo:font-weight="bold"/>
    </style:style>
    <style:style style:name="T4" style:family="text">
      <style:text-properties style:font-name="Verdana2" fo:font-size="11pt" fo:font-weight="bold" officeooo:rsid="00314b0f"/>
    </style:style>
    <style:style style:name="T5" style:family="text">
      <style:text-properties style:font-name="Verdana2" fo:font-size="11pt" fo:font-weight="bold" officeooo:rsid="0089bc19"/>
    </style:style>
    <style:style style:name="T6" style:family="text">
      <style:text-properties style:font-name="Verdana2" fo:font-size="11pt" fo:font-weight="bold" officeooo:rsid="00919fdd"/>
    </style:style>
    <style:style style:name="T7" style:family="text">
      <style:text-properties style:font-name="Verdana2" fo:font-size="11pt" fo:font-weight="bold" officeooo:rsid="00981a8c"/>
    </style:style>
    <style:style style:name="T8" style:family="text">
      <style:text-properties style:font-name="Verdana2" fo:font-size="11pt" fo:letter-spacing="0.041cm"/>
    </style:style>
    <style:style style:name="T9" style:family="text">
      <style:text-properties style:font-name="Verdana2" fo:font-size="11pt" fo:letter-spacing="0.037cm"/>
    </style:style>
    <style:style style:name="T10" style:family="text">
      <style:text-properties style:font-name="Verdana2" fo:font-size="11pt" officeooo:rsid="001c13f0"/>
    </style:style>
    <style:style style:name="T11" style:family="text">
      <style:text-properties style:font-name="Verdana2" fo:font-size="11pt" fo:letter-spacing="0.083cm"/>
    </style:style>
    <style:style style:name="T12" style:family="text">
      <style:text-properties style:font-name="Verdana2" fo:font-size="11pt" officeooo:rsid="0029aa62"/>
    </style:style>
    <style:style style:name="T13" style:family="text">
      <style:text-properties style:font-name="Verdana2" fo:font-size="11pt" officeooo:rsid="002e8c84"/>
    </style:style>
    <style:style style:name="T14" style:family="text">
      <style:text-properties style:font-name="Verdana2" fo:font-size="11pt" officeooo:rsid="003256ce"/>
    </style:style>
    <style:style style:name="T15" style:family="text">
      <style:text-properties style:font-name="Verdana2" fo:font-size="11pt" officeooo:rsid="00250c51"/>
    </style:style>
    <style:style style:name="T16" style:family="text">
      <style:text-properties style:font-name="Verdana2" fo:font-size="11pt" officeooo:rsid="002b0d62"/>
    </style:style>
    <style:style style:name="T17" style:family="text">
      <style:text-properties style:font-name="Verdana2" fo:font-size="11pt" officeooo:rsid="003e27d4"/>
    </style:style>
    <style:style style:name="T18" style:family="text">
      <style:text-properties style:font-name="Verdana2" fo:font-size="11pt" officeooo:rsid="0052d9da"/>
    </style:style>
    <style:style style:name="T19" style:family="text">
      <style:text-properties style:font-name="Verdana2" fo:font-size="11pt" officeooo:rsid="0074b7c3"/>
    </style:style>
    <style:style style:name="T20" style:family="text">
      <style:text-properties style:font-name="Verdana2" fo:font-size="11pt" officeooo:rsid="0076808c"/>
    </style:style>
    <style:style style:name="T21" style:family="text">
      <style:text-properties style:font-name="Verdana2" fo:font-size="11pt" officeooo:rsid="0078d082"/>
    </style:style>
    <style:style style:name="T22" style:family="text">
      <style:text-properties style:font-name="Verdana2" fo:font-size="11pt" officeooo:rsid="007b0995"/>
    </style:style>
    <style:style style:name="T23" style:family="text">
      <style:text-properties style:font-name="Verdana2" fo:font-size="11pt" officeooo:rsid="007bef1f"/>
    </style:style>
    <style:style style:name="T24" style:family="text">
      <style:text-properties style:font-name="Verdana2" fo:font-size="11pt" officeooo:rsid="007e19a7"/>
    </style:style>
    <style:style style:name="T25" style:family="text">
      <style:text-properties style:font-name="Verdana2" fo:font-size="11pt" officeooo:rsid="008257c5"/>
    </style:style>
    <style:style style:name="T26" style:family="text">
      <style:text-properties style:font-name="Verdana2" fo:font-size="11pt" officeooo:rsid="0089bc19"/>
    </style:style>
    <style:style style:name="T27" style:family="text">
      <style:text-properties style:font-name="Verdana2" fo:font-size="11pt" officeooo:rsid="008e66d0"/>
    </style:style>
    <style:style style:name="T28" style:family="text">
      <style:text-properties style:font-name="Verdana2" fo:font-size="11pt" officeooo:rsid="00919fdd"/>
    </style:style>
    <style:style style:name="T29" style:family="text">
      <style:text-properties style:font-name="Verdana2" fo:font-size="11pt" officeooo:rsid="00956a1e"/>
    </style:style>
    <style:style style:name="T30" style:family="text">
      <style:text-properties style:font-name="Verdana2" fo:font-size="11pt" officeooo:rsid="009b2580"/>
    </style:style>
    <style:style style:name="T31" style:family="text">
      <style:text-properties style:font-name="Verdana2" fo:font-size="11pt" fo:letter-spacing="0.042cm"/>
    </style:style>
    <style:style style:name="T32" style:family="text">
      <style:text-properties style:font-name="Verdana2" fo:font-size="11pt" fo:letter-spacing="0.081cm"/>
    </style:style>
    <style:style style:name="T33" style:family="text">
      <style:text-properties style:font-name="Verdana2" fo:font-size="11pt" fo:letter-spacing="0.081cm" officeooo:rsid="00182e42"/>
    </style:style>
    <style:style style:name="T34" style:family="text">
      <style:text-properties style:font-name="Verdana2" fo:font-size="11pt" fo:letter-spacing="0.081cm" officeooo:rsid="00a09b7e"/>
    </style:style>
    <style:style style:name="T35" style:family="text">
      <style:text-properties style:font-name="Verdana2" fo:font-size="11pt" fo:letter-spacing="0.064cm"/>
    </style:style>
    <style:style style:name="T36" style:family="text">
      <style:text-properties style:font-name="Verdana2" fo:font-size="11pt" fo:letter-spacing="0.039cm"/>
    </style:style>
    <style:style style:name="T37" style:family="text">
      <style:text-properties style:font-name="Verdana2" fo:font-size="11pt" fo:letter-spacing="0.039cm" officeooo:rsid="00238e3d"/>
    </style:style>
    <style:style style:name="T38" style:family="text">
      <style:text-properties style:font-name="Verdana2" fo:font-size="11pt" officeooo:rsid="00182e42"/>
    </style:style>
    <style:style style:name="T39" style:family="text">
      <style:text-properties style:font-name="Verdana2" fo:font-size="11pt" officeooo:rsid="001bc6a6"/>
    </style:style>
    <style:style style:name="T40" style:family="text">
      <style:text-properties style:font-name="Verdana2" fo:font-size="11pt" officeooo:rsid="00238e3d"/>
    </style:style>
    <style:style style:name="T41" style:family="text">
      <style:text-properties style:font-name="Verdana2" fo:font-size="11pt" officeooo:rsid="008d8dff"/>
    </style:style>
    <style:style style:name="T42" style:family="text">
      <style:text-properties style:font-name="Verdana2" fo:font-size="11pt" officeooo:rsid="008b7a08"/>
    </style:style>
    <style:style style:name="T43" style:family="text">
      <style:text-properties style:font-name="Verdana2" fo:font-size="11pt" fo:letter-spacing="0.044cm"/>
    </style:style>
    <style:style style:name="T44" style:family="text">
      <style:text-properties style:font-name="Verdana2" fo:font-size="11pt" fo:letter-spacing="0.035cm"/>
    </style:style>
    <style:style style:name="T45" style:family="text">
      <style:text-properties style:font-name="Verdana2" fo:font-size="11pt" fo:letter-spacing="0.055cm"/>
    </style:style>
    <style:style style:name="T46" style:family="text">
      <style:text-properties style:font-name="Verdana2" fo:font-size="11pt" fo:letter-spacing="0.062cm"/>
    </style:style>
    <style:style style:name="T47" style:family="text">
      <style:text-properties style:font-name="Verdana2" fo:font-size="11pt" fo:letter-spacing="0.078cm"/>
    </style:style>
    <style:style style:name="T48" style:family="text">
      <style:text-properties style:font-name="Verdana2" fo:font-size="11pt" fo:letter-spacing="0.06cm"/>
    </style:style>
    <style:style style:name="T49" style:family="text">
      <style:text-properties style:font-name="Verdana2" fo:font-size="11pt" fo:letter-spacing="0.072cm"/>
    </style:style>
    <style:style style:name="T50" style:family="text">
      <style:text-properties style:font-name="Verdana2" fo:font-size="11pt" fo:letter-spacing="0.074cm"/>
    </style:style>
    <style:style style:name="T51" style:family="text">
      <style:text-properties style:font-name="Verdana2" fo:font-size="11pt" fo:letter-spacing="0.085cm"/>
    </style:style>
    <style:style style:name="T52" style:family="text">
      <style:text-properties style:font-name="Verdana2" fo:font-size="11pt" fo:letter-spacing="0.046cm"/>
    </style:style>
    <style:style style:name="T53" style:family="text">
      <style:text-properties style:font-name="Verdana2" fo:font-size="11pt" fo:letter-spacing="0.065cm"/>
    </style:style>
    <style:style style:name="T54" style:family="text">
      <style:text-properties style:font-name="Verdana2" fo:font-size="11pt" fo:letter-spacing="0.067cm"/>
    </style:style>
    <style:style style:name="T55" style:family="text">
      <style:text-properties style:font-name="Verdana2" fo:font-size="11pt" fo:letter-spacing="0.058cm"/>
    </style:style>
    <style:style style:name="T56" style:family="text">
      <style:text-properties style:font-name="Verdana2" fo:font-size="11pt" fo:letter-spacing="0.051cm"/>
    </style:style>
    <style:style style:name="T57" style:family="text">
      <style:text-properties style:font-name="Verdana2" fo:font-size="11pt" fo:letter-spacing="0.048cm"/>
    </style:style>
    <style:style style:name="T58" style:family="text">
      <style:text-properties style:font-name="Verdana2" fo:font-size="11pt" fo:letter-spacing="0.049cm"/>
    </style:style>
    <style:style style:name="T59" style:family="text">
      <style:text-properties style:font-name="Verdana2" fo:font-size="11pt" officeooo:rsid="009c8b31"/>
    </style:style>
    <style:style style:name="T60" style:family="text">
      <style:text-properties style:font-name="Verdana2" fo:font-size="11pt" officeooo:rsid="00a09b7e"/>
    </style:style>
    <style:style style:name="T61" style:family="text">
      <style:text-properties style:font-name="Verdana2" fo:font-size="11pt" officeooo:rsid="00a1b79c"/>
    </style:style>
    <style:style style:name="T62" style:family="text">
      <style:text-properties style:font-name="Verdana2" fo:font-size="11pt" officeooo:rsid="00a3c60e"/>
    </style:style>
    <style:style style:name="T63" style:family="text">
      <style:text-properties style:font-name="Verdana2" officeooo:rsid="00450df2"/>
    </style:style>
    <style:style style:name="T64" style:family="text">
      <style:text-properties style:font-name="Verdana2" officeooo:rsid="0078d082"/>
    </style:style>
    <style:style style:name="T65" style:family="text">
      <style:text-properties style:font-name="Verdana2" officeooo:rsid="008b7a08"/>
    </style:style>
    <style:style style:name="T66" style:family="text">
      <style:text-properties style:font-name="Verdana2" officeooo:rsid="008d8dff"/>
    </style:style>
    <style:style style:name="T67" style:family="text">
      <style:text-properties style:font-name="Verdana2" officeooo:rsid="00314b0f"/>
    </style:style>
    <style:style style:name="T68" style:family="text">
      <style:text-properties style:font-name="Verdana2" officeooo:rsid="00642eb4"/>
    </style:style>
    <style:style style:name="T69" style:family="text">
      <style:text-properties style:font-name="Verdana2" officeooo:rsid="001dcc47"/>
    </style:style>
    <style:style style:name="T70" style:family="text">
      <style:text-properties style:font-name="Verdana2" officeooo:rsid="00169810"/>
    </style:style>
    <style:style style:name="T71" style:family="text">
      <style:text-properties officeooo:rsid="001bc6a6"/>
    </style:style>
    <style:style style:name="T72" style:family="text">
      <style:text-properties fo:color="#000000" style:font-name="Verdana2" fo:font-size="11pt" fo:font-weight="normal" style:font-weight-asian="normal" style:font-weight-complex="normal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style:font-name="Verdana" fo:font-size="11pt" officeooo:rsid="003e27d4"/>
    </style:style>
    <style:style style:name="T75" style:family="text">
      <style:text-properties style:font-name="Verdana" fo:font-size="11pt" style:font-size-asian="11pt" style:font-size-complex="11pt"/>
    </style:style>
    <style:style style:name="T76" style:family="text">
      <style:text-properties style:font-name="Verdana" fo:font-size="11pt" officeooo:rsid="00956a1e" style:font-size-asian="11pt" style:font-size-complex="11pt"/>
    </style:style>
    <style:style style:name="T77" style:family="text">
      <style:text-properties style:font-name="Verdana" fo:font-size="8pt" style:font-size-asian="8pt" style:font-size-complex="8pt"/>
    </style:style>
    <style:style style:name="T78" style:family="text">
      <style:text-properties style:font-name="Verdana" officeooo:rsid="001dcc47" style:font-size-asian="11pt" style:font-size-complex="11pt"/>
    </style:style>
    <style:style style:name="T79" style:family="text">
      <style:text-properties style:font-name="Verdana" style:font-size-asian="10pt" style:font-size-complex="10pt"/>
    </style:style>
    <style:style style:name="T80" style:family="text">
      <style:text-properties style:font-name="Verdana" fo:font-size="11.5pt" style:font-size-asian="11.5pt"/>
    </style:style>
    <style:style style:name="T81" style:family="text">
      <style:text-properties style:font-name="Verdana" fo:font-size="11.5pt" officeooo:rsid="003e27d4" style:font-size-asian="11.5pt"/>
    </style:style>
    <style:style style:name="T82" style:family="text">
      <style:text-properties officeooo:rsid="00238e3d"/>
    </style:style>
    <style:style style:name="T83" style:family="text">
      <style:text-properties officeooo:rsid="003256ce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officeooo:rsid="003b8b2b"/>
    </style:style>
    <style:style style:name="T86" style:family="text">
      <style:text-properties officeooo:rsid="0052d9da"/>
    </style:style>
    <style:style style:name="T87" style:family="text">
      <style:text-properties officeooo:rsid="001dcc47" style:font-size-asian="11pt" style:font-size-complex="11pt"/>
    </style:style>
    <style:style style:name="T88" style:family="text">
      <style:text-properties style:font-size-asian="10pt" style:font-size-complex="10pt"/>
    </style:style>
    <style:style style:name="T89" style:family="text">
      <style:text-properties officeooo:rsid="00647706" style:font-size-asian="10pt" style:font-size-complex="10pt"/>
    </style:style>
    <style:style style:name="T90" style:family="text">
      <style:text-properties officeooo:rsid="006bbeec" style:font-size-asian="10pt" style:font-size-complex="10pt"/>
    </style:style>
    <style:style style:name="T91" style:family="text">
      <style:text-properties officeooo:rsid="0078d082"/>
    </style:style>
    <style:style style:name="T92" style:family="text">
      <style:text-properties officeooo:rsid="0084ec1c"/>
    </style:style>
    <style:style style:name="T93" style:family="text">
      <style:text-properties officeooo:rsid="008d8dff"/>
    </style:style>
    <style:style style:name="T94" style:family="text">
      <style:text-properties officeooo:rsid="008fe059"/>
    </style:style>
    <style:style style:name="T95" style:family="text">
      <style:text-properties officeooo:rsid="00905758"/>
    </style:style>
    <style:style style:name="T96" style:family="text">
      <style:text-properties officeooo:rsid="00956a1e"/>
    </style:style>
    <style:style style:name="T97" style:family="text">
      <style:text-properties officeooo:rsid="00997eb0"/>
    </style:style>
    <style:style style:name="T98" style:family="text">
      <style:text-properties officeooo:rsid="00919fdd"/>
    </style:style>
    <style:style style:name="T99" style:family="text">
      <style:text-properties officeooo:rsid="009b2580"/>
    </style:style>
    <style:style style:name="T100" style:family="text">
      <style:text-properties officeooo:rsid="009c8b31"/>
    </style:style>
    <style:style style:name="T101" style:family="text">
      <style:text-properties fo:letter-spacing="0.083cm"/>
    </style:style>
    <style:style style:name="T102" style:family="text">
      <style:text-properties fo:letter-spacing="0.079cm"/>
    </style:style>
    <style:style style:name="T103" style:family="text">
      <style:text-properties officeooo:rsid="00a09b7e"/>
    </style:style>
    <style:style style:name="T104" style:family="text">
      <style:text-properties officeooo:rsid="001dcc47"/>
    </style:style>
    <style:style style:name="T105" style:family="text">
      <style:text-properties officeooo:rsid="00937f60"/>
    </style:style>
    <style:style style:name="T106" style:family="text">
      <style:text-properties officeooo:rsid="00a65d1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8">AVVISO  PUBBLICO</text:p>
      <text:p text:style-name="Text_20_body"> </text:p>
      <text:p text:style-name="P58"><text:span text:style-name="T3">Manifestazione di interesse  rivolta alle strutture  private </text:span><text:span text:style-name="T5">di riabilitazione </text:span><text:span text:style-name="T3"><text:s/>presenti sul territorio </text:span><text:span text:style-name="T4">dell’Azienda USL Toscana nord-ovest</text:span><text:span text:style-name="T3"> interessate alla sottoscrizione di accordi contrattuali per l’erogazione di <text:s/></text:span><text:span text:style-name="T5">prestazioni riabilitative <text:s/></text:span><text:span text:style-name="T6">ex art 26 L. 833/78 </text:span><text:span text:style-name="T7">percorso 3 domiciliare </text:span><text:span text:style-name="T6"><text:s/></text:span></text:p>
      <text:p text:style-name="P57"/>
      <text:p text:style-name="P49"> <text:span text:style-name="T2">In esecuzione della de</text:span><text:span text:style-name="T20">liberazione <text:s/>del Direttore generale </text:span><text:span text:style-name="T2"><text:s/>n. </text:span><text:span text:style-name="T62">1250</text:span><text:span text:style-name="T2"> <text:s text:c="2"/></text:span><text:span text:style-name="T19"><text:s/>del </text:span><text:span text:style-name="T62">30/12/2022</text:span><text:span text:style-name="T2">    l’Azienda USL Toscana nordovest intende <text:s/></text:span><text:span text:style-name="T20">acquisire disponibilità </text:span><text:span text:style-name="T2">alla stipula di <text:s/></text:span><text:span text:style-name="T20">eventuali </text:span><text:span text:style-name="T2">accordi contrattuali <text:s/>ai sensi  dell’art. 8 quinques  del D.lgs. 502/92  <text:s/>per l’</text:span><text:span text:style-name="T20">erogazione </text:span><text:span text:style-name="T2">di <text:s/></text:span><text:span text:style-name="T26">prestazioni riabilitative <text:s/></text:span><text:span text:style-name="T28">ex art 26 </text:span><text:span text:style-name="T60">L.833/78 e s.m.i. - </text:span><text:span text:style-name="T26"><text:s/>percorso 3 </text:span><text:span text:style-name="T60">in regime domiciliare</text:span><text:span text:style-name="T2">.</text:span></text:p>
      <text:p text:style-name="P9">Le disponibilità sono <text:s/>acquisite per l’assegnazione dei seguenti volumi di attività <text:span text:style-name="T97">ed ambiti territoriali :</text:span></text:p>
      <text:p text:style-name="P12"/>
      <text:p text:style-name="P9">Lotto <text:span text:style-name="T97">1</text:span> Ambito <text:span text:style-name="T95">Zona </text:span>Pisa<text:span text:style-name="T95">na</text:span></text:p>
      <text:p text:style-name="P10">Prestazioni di riabilitazione <text:span text:style-name="T98">art 26 L. 833/78 percorso 3 </text:span>da effettuare in regime domiciliare </text:p>
      <text:p text:style-name="P9">(accreditamento <text:span text:style-name="T100">prestazioni <text:s/>di riabilitazione <text:s/>percorso 3 <text:s/></text:span><text:s/>B2.1.)</text:p>
      <text:p text:style-name="P9">Budget lordo di attività <text:s/>annuale <text:s/>frazionabile <text:span text:style-name="T97">€ 60.000</text:span> <text:s/></text:p>
      <text:p text:style-name="P9"/>
      <text:p text:style-name="P9">Lotto <text:span text:style-name="T97">2 A</text:span>mbito <text:span text:style-name="T95">Zona Valdera</text:span></text:p>
      <text:p text:style-name="P10">Prestazioni di riabilitazione <text:span text:style-name="T98">art 26 L. 833/78 percorso 3 </text:span>da effettuare in regime domiciliare </text:p>
      <text:p text:style-name="P11">(accreditamento <text:span text:style-name="T100">prestazioni <text:s/>di riabilitazione <text:s/>percorso 3 <text:s/></text:span><text:s/>B2.1.)</text:p>
      <text:p text:style-name="P14">Budget lordo di attività annuale frazionabile <text:s/><text:span text:style-name="T97">€ 30.000</text:span></text:p>
      <text:p text:style-name="P14"/>
      <text:p text:style-name="P48"> <text:span text:style-name="T2">Art. 1 Destinatari dell’avviso </text:span></text:p>
      <text:p text:style-name="P29"><text:span text:style-name="T1">L’offerta è rivolta alle strutture accreditate ai sensi della L.R.T. 51/2009 per le prestazioni richieste </text:span><text:span text:style-name="T65">e per le tipologie di accreditamento sopra individuate</text:span><text:span text:style-name="T1">  con strutture erogatrici </text:span><text:span text:style-name="T64">ne</text:span><text:span text:style-name="T65">gli ambiti territoriali specificati., </text:span><text:span text:style-name="T66">salvo quanto previsto all’art. 5</text:span></text:p>
      <text:p text:style-name="P29"><text:span text:style-name="T63"><text:s/>Le </text:span><text:span text:style-name="T67">strutture interessate potranno partecipare solo per i <text:s/>lott</text:span><text:span text:style-name="T68">i</text:span><text:span text:style-name="T67"> relativ</text:span><text:span text:style-name="T68">i</text:span><text:span text:style-name="T67"> all’ambito territoriale </text:span><text:span text:style-name="T1"><text:s/></text:span><text:span text:style-name="T69"><text:s/>ove hanno la sede di erogazione.</text:span><text:span text:style-name="T70"> <text:s/></text:span><text:span text:style-name="T78"><text:s/></text:span><text:span text:style-name="T87"><text:s/></text:span></text:p>
      <text:p text:style-name="P31"/>
      <text:p text:style-name="P20">Art. 2  Pubblicazione dell’avviso </text:p>
      <text:p text:style-name="P19">Il presente avviso è pubblicato integralmente sul <text:span text:style-name="T97">portale esterno azienda</text:span>le della USL Toscana nordovest <text:span text:style-name="T103">e per estratto sul Bollettino Ufficiale Regione Toscana</text:span>.<text:span text:style-name="T93"> </text:span><text:s/></text:p>
      <text:p text:style-name="P19"/>
      <text:p text:style-name="P48"><text:soft-page-break/> <text:span text:style-name="T2">Art. 3  Oggetto dell’avviso </text:span></text:p>
      <text:p text:style-name="P16">La USL Toscana nordovest  <text:span text:style-name="T91">procederà all’assegnazione dei budget disponibili alle strutture che abbiamo presentato domanda e siano nelle condizioni <text:s/>di accreditamento previste dall’avviso. </text:span></text:p>
      <text:p text:style-name="P17">In caso di più disponibilità per il medesimo lotto <text:s/>i budget verranno suddivisi in parti uguali.</text:p>
      <text:p text:style-name="P19"/>
      <text:p text:style-name="P19">Art. 4  Durata </text:p>
      <text:p text:style-name="P22">Il contratti <text:s/>eventualmente proposti <text:s text:c="2"/>avranno durata <text:span text:style-name="T93">di <text:s/>due anni <text:s text:c="2"/>eventualmente <text:s/>rinnovabili, ad insindacabile richiesta dell’Azienda, per un ulteriore anno.</text:span></text:p>
      <text:p text:style-name="P22"/>
      <text:p text:style-name="P47"> <text:span text:style-name="T2">Art. 5 Requisito di accreditamento </text:span></text:p>
      <text:p text:style-name="P50"><text:span text:style-name="T2">La</text:span><text:span text:style-name="T31"> </text:span><text:span text:style-name="T2">Struttura,</text:span><text:span text:style-name="T32"> </text:span><text:span text:style-name="T33">alla data di </text:span><text:span text:style-name="T34">sottoscrizione del contratto (max entro 30/04/2023)</text:span><text:span text:style-name="T2">,</text:span><text:span text:style-name="T35"> </text:span><text:span text:style-name="T2">dovrà comprovare</text:span><text:span text:style-name="T36"> </text:span><text:span text:style-name="T37">il possesso </text:span><text:span text:style-name="T38"><text:s/>dell’accreditamento <text:s/>ai sensi <text:s/>della L.R.T. <text:s/>51/</text:span><text:span text:style-name="T39">2009 e ss.mm.ii per le prestazioni per le </text:span><text:span text:style-name="T40">quali </text:span><text:span text:style-name="T39"><text:s/>partecipa, </text:span><text:span text:style-name="T38"><text:s text:c="2"/>mediante <text:s/>relativo decreto di accreditamento </text:span><text:span text:style-name="T39">della Regione Toscana</text:span><text:span text:style-name="T38">. </text:span><text:span text:style-name="T41"><text:s/></text:span><text:span text:style-name="T42"><text:s/>Saranno ammesse a partecipare <text:s/>anche le strutture che a </text:span><text:span text:style-name="T60">tale data </text:span><text:span text:style-name="T42"><text:s/>abbiano presentato domanda di accreditamento della tipologia richiesta <text:s/>presso a Regione Toscana. La mancata acquisizione del</text:span><text:span text:style-name="T41">l’</text:span><text:span text:style-name="T42"> </text:span><text:span text:style-name="T41">accreditamento entro 6 mesi dalla data di scadenza dell’avviso sarà motivo di risoluzione del contratto <text:s/>salvo che il ritardo non dipenda esclusivamente dalla tempistica della Regione stessa. </text:span></text:p>
      <text:p text:style-name="P51"><text:span text:style-name="T2">La Struttura si impegna al mantenimento dei</text:span><text:span text:style-name="T8"> </text:span><text:span text:style-name="T2">requisiti citati</text:span><text:span text:style-name="T21"> </text:span><text:span text:style-name="T2"><text:s/>per tutto</text:span><text:span text:style-name="T9"> </text:span><text:span text:style-name="T2">il periodo di vigenza de</text:span><text:span text:style-name="T18">l</text:span><text:span text:style-name="T21">lo stesso, </text:span><text:span text:style-name="T24">compresi eventuali r</text:span><text:span text:style-name="T60">i</text:span><text:span text:style-name="T24">nnovi.</text:span></text:p>
      <text:p text:style-name="P23">La mancanza dei requisiti <text:s/>comporterà l’impossibilità di procedere alla sottoscrizione <text:s/>del contratto .</text:p>
      <text:p text:style-name="P45"><text:span text:style-name="T104">Ai sensi dell’art. 4 <text:s/>del <text:s text:c="2"/></text:span>Regolamento 17 novembre 2016, n. 79/R <text:s/><text:span text:style-name="T97">e s.m.i.</text:span> <text:span text:style-name="T105"><text:s/>per l’accreditamento relativo alle erogazioni di <text:s/>prestazioni domiciliari <text:s/>si fa riferimento all’accreditamento della sede di partenza. <text:s text:c="3"/></text:span></text:p>
      <text:p text:style-name="P46"/>
      <text:p text:style-name="P18">Art. 6 Dotazione di personale</text:p>
      <text:p text:style-name="P48"><text:span text:style-name="T21">Al momento della sottoscrizione del contratto dovrà</text:span><text:span text:style-name="T2"> essere</text:span> <text:span text:style-name="T2">specificato l'elenco nominativo del personale, controfirmato</text:span><text:span text:style-name="T8"> </text:span><text:span text:style-name="T2">dal Legale Rappresentante della Struttura, dal quale devono risultare il codice fiscale,</text:span><text:span text:style-name="T31"> </text:span><text:span text:style-name="T2">la qualifica, la  mansione svolta dal predetto personale,  l’impegno orario settimanale di ciascuno,</text:span><text:span text:style-name="T43"> </text:span><text:span text:style-name="T2">nonché il tipo di contratto applicato.  </text:span></text:p>
      <text:p text:style-name="P48"><text:span text:style-name="T2">L’elenco nominativo dovrà essere allegato al contratto </text:span> <text:span text:style-name="T2">e comprendere la dotazione organica di personale medico, laureato sanitario, tecnico, infermieristico  ed amministrativo operante presso la struttura.  Nel caso di modifiche la struttura sarà tenuta a darne tempestiva comunicazione all’Azienda .</text:span></text:p>
      <text:p text:style-name="P19"><text:soft-page-break/><text:s/>L’Azienda si riserva la facoltà di esprimere in qualsiasi momento giudizio di gradimento o meno del personale che eroga le prestazioni.</text:p>
      <text:p text:style-name="P48"> <text:span text:style-name="T2">Il servizio fornito potrà anche essere sottoposto a controllo di qualità attraverso questionari che rilevino il grado di soddisfazione dell’utenza.</text:span></text:p>
      <text:p text:style-name="P48"><text:span text:style-name="T2">L'esistenza</text:span><text:span text:style-name="T44"> </text:span><text:span text:style-name="T2">delle</text:span><text:span text:style-name="T45"> </text:span><text:span text:style-name="T2">situazioni di incompatibilità previste dalla normativa vigente in materia di rapporto di lavoro</text:span><text:span text:style-name="T36"> </text:span><text:span text:style-name="T2">del</text:span><text:span text:style-name="T44"> </text:span><text:span text:style-name="T2">personale dipendente,  convenzionato  o</text:span><text:span text:style-name="T46"> </text:span><text:span text:style-name="T2">comunque</text:span><text:span text:style-name="T47"> </text:span><text:span text:style-name="T2">legato</text:span><text:span text:style-name="T48"> </text:span><text:span text:style-name="T2">da  rapporto</text:span><text:span text:style-name="T49"> </text:span><text:span text:style-name="T2">lavorativo</text:span><text:span text:style-name="T50"> </text:span><text:span text:style-name="T2">con</text:span><text:span text:style-name="T11"> </text:span><text:span text:style-name="T2">il</text:span><text:span text:style-name="T48"> </text:span><text:span text:style-name="T2">Servizio</text:span><text:span text:style-name="T35"> </text:span><text:span text:style-name="T2">Sanitario</text:span><text:span text:style-name="T47"> </text:span><text:span text:style-name="T2">Nazionale,</text:span><text:span text:style-name="T51"> </text:span><text:span text:style-name="T2">comporta  la risoluzione  del   contratto,  previa  formale  diffida </text:span><text:span text:style-name="T44"> </text:span><text:span text:style-name="T2">alla  eliminazione  dei  rapporti  di  cui </text:span><text:span text:style-name="T52"> </text:span><text:span text:style-name="T2">sia  stata </text:span><text:span text:style-name="T31"> </text:span><text:span text:style-name="T2">verificata l'incompatibilità e nel caso in cui la Struttura, entro 30 giorni dal ricevimento della predetta diffida,  non adempia, fatti salvi altri ed ulteriori provvedimenti ai sensi di legge</text:span></text:p>
      <text:p text:style-name="P48"><text:span text:style-name="T2">La Struttura</text:span><text:span text:style-name="T8"> </text:span><text:span text:style-name="T2">si</text:span><text:span text:style-name="T36"> </text:span><text:span text:style-name="T2">impegna, altresì, a</text:span><text:span text:style-name="T8"> </text:span><text:span text:style-name="T2">comunicare tempestivamente all'Azienda ogni eventuale successiva modifica,</text:span><text:span text:style-name="T36"> </text:span><text:span text:style-name="T2">specificando</text:span> <text:span text:style-name="T2">il</text:span><text:span text:style-name="T43"> </text:span><text:span text:style-name="T2">mantenimento</text:span><text:span text:style-name="T53"> </text:span><text:span text:style-name="T2">dei</text:span><text:span text:style-name="T54"> </text:span><text:span text:style-name="T2">requisiti organizzativi</text:span><text:span text:style-name="T46"> </text:span><text:span text:style-name="T2">inerenti</text:span><text:span text:style-name="T48"> </text:span><text:span text:style-name="T2">alla dotazione</text:span><text:span text:style-name="T31"> </text:span><text:span text:style-name="T2">medesima. Tale</text:span><text:span text:style-name="T36"> </text:span><text:span text:style-name="T2">autocertificazione sarà comunque oggetto di</text:span><text:span text:style-name="T45"> </text:span><text:span text:style-name="T2">verifica</text:span><text:span text:style-name="T55"> </text:span><text:span text:style-name="T2">da</text:span><text:span text:style-name="T9"> </text:span><text:span text:style-name="T2">parte dell'Azienda.</text:span></text:p>
      <text:p text:style-name="P47"> <text:span text:style-name="T2">Tutto il personale messo a disposizione dovrà essere qualificato e dovrà presentare tutti i requisiti necessari in termini di  qualifica e profilo professionale.</text:span></text:p>
      <text:p text:style-name="P52"> <text:span text:style-name="T12">Eventuali carenze di organico <text:s/>verificatesi <text:s/>nel corso della validità del contratto dovranno essere immediatamente sanate a cura <text:s/>della struttura, e non dovranno causare <text:s text:c="2"/>sospensione o interruzione della produzione. </text:span></text:p>
      <text:p text:style-name="P47"/>
      <text:p text:style-name="P18">Art. <text:span text:style-name="T100">7</text:span> Requisiti tecnologici </text:p>
      <text:p text:style-name="P24">Per tutte le tipologie di prestazione </text:p>
      <text:p text:style-name="P19">La dotazione strumentale deve essere correlata alla tipologia, al volume e alla complessità delle prestazioni da erogare. </text:p>
      <text:p text:style-name="P19">L’Accreditato  deve garantire che l’<text:span text:style-name="T97">eventuale </text:span><text:s/>strumentazione <text:s/>sia sottoposta a corretta e regolare manutenzione preventiva, ordinaria e straordinaria.</text:p>
      <text:p text:style-name="P60"/>
      <text:p text:style-name="P18">Art.  <text:span text:style-name="T100">8</text:span> Qualità delle prestazioni</text:p>
      <text:p text:style-name="P48"><text:span text:style-name="T2">La Struttura</text:span><text:span text:style-name="T8"> </text:span><text:span text:style-name="T2">si</text:span><text:span text:style-name="T36"> </text:span><text:span text:style-name="T2">impegna</text:span><text:span text:style-name="T53"> </text:span><text:span text:style-name="T2">a</text:span><text:span text:style-name="T8"> </text:span><text:span text:style-name="T2">promuovere la formazione</text:span><text:span text:style-name="T43"> </text:span><text:span text:style-name="T2">continua dei propri</text:span><text:span text:style-name="T8"> </text:span><text:span text:style-name="T2">dipendenti ed</text:span><text:span text:style-name="T31"> </text:span><text:span text:style-name="T2">operatori. </text:span></text:p>
      <text:p text:style-name="P48"><text:span text:style-name="T2">La</text:span><text:span text:style-name="T36"> </text:span><text:span text:style-name="T2">Struttura si</text:span><text:span text:style-name="T44"> </text:span><text:span text:style-name="T2">impegna,</text:span><text:span text:style-name="T56"> </text:span><text:span text:style-name="T2">altresì,</text:span><text:span text:style-name="T57"> </text:span><text:span text:style-name="T2">al</text:span><text:span text:style-name="T31"> </text:span><text:span text:style-name="T2">pieno rispetto del</text:span><text:span text:style-name="T43"> </text:span><text:span text:style-name="T2">Codice in</text:span><text:span text:style-name="T31"> </text:span><text:span text:style-name="T2">materia di</text:span><text:span text:style-name="T31"> </text:span><text:span text:style-name="T2">protezione dei dati personali</text:span><text:span text:style-name="T31"> </text:span><text:span text:style-name="T2">di cui</text:span><text:span text:style-name="T44"> </text:span><text:span text:style-name="T2">al</text:span><text:span text:style-name="T31"> </text:span><text:span text:style-name="T2">D.Lgs., 30 giugno 2003, n. 196 </text:span><text:span text:style-name="T39">e del Regolamento Europeo per la protezione dei dati </text:span><text:span text:style-name="T2">, sia nei trattamenti interni che nelle eventuali comunicazioni esterne, nonché delle norme di legge e regolamentari  comunque vigenti in materia.</text:span></text:p>
      <text:p text:style-name="P25">Al momento della sottoscrizione del contratto <text:s/>il Legale rappresentante della struttura dovrà altresì sottoscrivere specifico <text:soft-page-break/>“Atto giuridico” inerente la corretta gestione dei dati in qualità <text:s/>di responsabile del trattamento esterno dei dati . </text:p>
      <text:p text:style-name="P43">Art. <text:span text:style-name="T100">9</text:span>  Caratteristiche <text:span text:style-name="T101"> </text:span>delle<text:span text:style-name="T102"> </text:span>prestazioni</text:p>
      <text:p text:style-name="P44">la  Struttura si impegna </text:p>
      <text:p text:style-name="P53"><text:span text:style-name="T75"><text:s/></text:span><text:span text:style-name="T76">ad erogare le prestazioni <text:s/>di riabilitazione <text:s/>ex art. 26 L. 833/78 - <text:s/>percorso tre domiciliare <text:s text:c="2"/>come <text:s/>individuate dai piani di trattamento <text:s/>redatti <text:s/>dall’azienda USL Toscana <text:s/></text:span><text:span text:style-name="T96">nordovest <text:s/></text:span></text:p>
      <text:p text:style-name="P53"><text:span text:style-name="T2">Nel periodo di vigenza del presente contratto,</text:span><text:span text:style-name="T52"> </text:span><text:span text:style-name="T2">la Struttura si</text:span><text:span text:style-name="T52"> </text:span><text:span text:style-name="T2">impegna, salve diverse indicazioni da parte dell’Azienda,  ad erogare</text:span><text:span text:style-name="T57"> </text:span><text:span text:style-name="T2">le attività programmate con continuità</text:span><text:span text:style-name="T58"> </text:span><text:span text:style-name="T2">e regolarità</text:span><text:span text:style-name="T52"> </text:span><text:span text:style-name="T2">per l'intero</text:span><text:span text:style-name="T36"> </text:span><text:span text:style-name="T2">periodo dell'anno, nel rispetto dei requisiti</text:span><text:span text:style-name="T44"> </text:span><text:span text:style-name="T2">prescritti dalla vigente legislazione sotto i diversi</text:span><text:span text:style-name="T52"> </text:span><text:span text:style-name="T2">aspetti organizzativo,</text:span><text:span text:style-name="T9"> </text:span><text:span text:style-name="T2">igienico-sanitario e di sicurezza .</text:span></text:p>
      <text:p text:style-name="P53"><text:span text:style-name="T2">La Struttura</text:span><text:span text:style-name="T8"> </text:span><text:span text:style-name="T2">garantisce la regolare registrazione delle prenotazioni, dei tempi e delle liste d'attesa <text:s/></text:span><text:span text:style-name="T30">delle prestazioni erogate </text:span><text:span text:style-name="T2">, utilizzando, ove richiesto, gli applicativi aziendali.</text:span></text:p>
      <text:p text:style-name="P21">Le prestazioni dovranno prevedere l’applicazione di protocolli di comportamento stabiliti all’interno dell’organizzazione per l’esecuzione delle procedure <text:s/>terapeutiche  affinché: </text:p>
      <text:p text:style-name="P21">-  ogni figura professionale svolga la propria attività sinergicamente e in sicurezza;</text:p>
      <text:p text:style-name="P53"> – <text:span text:style-name="T2">sia verificato la corretta esecuzione della prestazione</text:span></text:p>
      <text:p text:style-name="P32"/>
      <text:p text:style-name="P18">Art. 1<text:span text:style-name="T100">0</text:span> Requisiti tecnologici  per la produzione e conservazione dei dati</text:p>
      <text:p text:style-name="P19">E' fatta esplicita richiesta all’accreditato  di conservare i dati presso locali di sua proprietà, o in locazione a lui intestata, e, nell'ambito del servizio offerto, di prendere in carico la CUSTODIA DEL DATO a termini di legge.</text:p>
      <text:p text:style-name="P19">L’accreditato  deve descrivere dettagliatamente il sistema hardware e software di conservazione implementato presso il proprio data center e con il quale intendono fornire il servizio, garantire la conformità dei documenti agli originali .</text:p>
      <text:p text:style-name="P19">L’accreditato  dovrà SPECIFICARE la modalità di trattamento  dei dati  e indicare la figura del "Responsabile del procedimento" interno all'outsourcer.</text:p>
      <text:p text:style-name="P19">L’accreditato  dovrà  descrivere altresì i livelli di sicurezza e riservatezza DEI DATI  nonché i sistemi tecnologici adottati a tale scopo allegando le eventuali certificazioni rilasciate da enti terzi e/o produttori di attrezzature ed impianti, in merito alle procedure ed alle tecnologie utilizzate.</text:p>
      <text:p text:style-name="P19">Art . 1<text:span text:style-name="T100">1</text:span>  modalità di prenotazione -  configurazione sportello CUP</text:p>
      <text:p text:style-name="P61">L’Accreditato <text:span text:style-name="T71">si impegna, a richiesta dell’’Azienda, </text:span>ad inserire le proprie agende nel sistema di prenotazione aziendale L’Accreditato, su richiesta  dell’Azienda, si rende disponibile a configurarsi , <text:span text:style-name="T99">a richiesta dell’azienda, </text:span><text:s/>come effettivo sportello CUP Aziendale <text:span text:style-name="T85">(prenotazione/riscossione) </text:span></text:p>
      <text:p text:style-name="P61"><text:soft-page-break/></text:p>
      <text:p text:style-name="P63"> <text:span text:style-name="T2">Le procedure amministrative devono garantire il soddisfacimento </text:span><text:span text:style-name="T10">di tutti </text:span><text:span text:style-name="T2">  i debiti informativi  previsti  dalle normative </text:span><text:span text:style-name="T13">vigenti e dalle disposizioni Regionali in materia </text:span><text:span text:style-name="T30">(flussi SPR)</text:span></text:p>
      <text:p text:style-name="P64"><text:span text:style-name="T13">A</text:span><text:span text:style-name="T25">i sensi della vigente normativa deve essere garantita la possibilità <text:s text:c="2"/>per utente di pagare <text:s/>mediante PAGOPA.</text:span></text:p>
      <text:p text:style-name="P65"><text:span text:style-name="T25">I</text:span><text:span text:style-name="T2">l Ticket, ove previsto, sarà riscosso a nome della struttura stessa, mentre la fatturazione <text:s/>alla USL Toscana nordovest sarà effettuata al netto (comunque <text:s/>con indicazione anche del relativo lordo al valore <text:s/>di produzione) </text:span></text:p>
      <text:p text:style-name="P62"/>
      <text:p text:style-name="P48"> <text:span text:style-name="T2">Art. 1</text:span><text:span text:style-name="T59">2</text:span><text:span text:style-name="T2"> Apertura ed organizzazione delle agende  </text:span></text:p>
      <text:p text:style-name="P19">Le agende, salvo diversa indicazione aziendale,  dovranno prevedere <text:span text:style-name="T86">l’apertura per tutta la durata del contratto </text:span>, con volumi di offerta stabile <text:s/>su base settimanale  e chiusure secondo il calendario lavorativo.</text:p>
      <text:p text:style-name="P19"/>
      <text:p text:style-name="P48">  <text:span text:style-name="T2">Art.1</text:span><text:span text:style-name="T59">3</text:span><text:span text:style-name="T2"> Tariffe </text:span></text:p>
      <text:p text:style-name="P48"><text:span text:style-name="T2">Le prestazioni verranno  remunerate </text:span><text:span text:style-name="T29"><text:s/>sulla base del tariffario regione di cui alla DGRT </text:span><text:span text:style-name="T30">1476/2018</text:span><text:span text:style-name="T29"> <text:s text:c="2"/></text:span><text:span text:style-name="T2"><text:s/> Gli erogatori dovranno garantire e/o verificare   la corretta  riscossione   del ticket .</text:span></text:p>
      <text:p text:style-name="P19"/>
      <text:p text:style-name="P19">Art.  1<text:span text:style-name="T100">4</text:span>  Stipula degli accordi </text:p>
      <text:p text:style-name="P54"><text:span text:style-name="T15">Fermo restando che l’assegnazione </text:span><text:span text:style-name="T23">per ciascuna tipologia <text:s/>di prestazione </text:span><text:span text:style-name="T15"><text:s/>avverrà sulla base territoriale, all’interno di ciascun ambito come individuat</text:span><text:span text:style-name="T16">o </text:span><text:span text:style-name="T61">nel presente avviso </text:span><text:span text:style-name="T15">, ove </text:span><text:span text:style-name="T14">per </text:span><text:span text:style-name="T61">il medesimo ambito </text:span><text:span text:style-name="T23"><text:s/></text:span><text:span text:style-name="T14"><text:s/></text:span><text:span text:style-name="T15">partecipino più strutture </text:span><text:span text:style-name="T30">il budget sarà distribuito in parti uguali tra <text:s/>gli assegnatari. </text:span></text:p>
      <text:p text:style-name="P55"><text:span text:style-name="T22">L</text:span><text:span text:style-name="T27">a struttura in sede di <text:s/>sottoscrizione dell’accordo contrattuale si impegna ad avere la capacità produttiva <text:s/>adeguata a garantire l’erogazione nel corso dell’anno di tutto il budget assegnato. Il mancato consumo, <text:s/>nel primo anno di validità dell’accordo, <text:s text:c="2"/>del budget </text:span><text:span text:style-name="T61">annuale </text:span><text:span text:style-name="T27">assegnato per cause dovute alla struttura, ed in particolare per una ridotta capacità produttiva, <text:s text:c="2"/>comporterà </text:span><text:span text:style-name="T61">una </text:span><text:span text:style-name="T27"><text:s/>riduzione del bud</text:span><text:span text:style-name="T30">g</text:span><text:span text:style-name="T27">et assegnato per <text:s/></text:span><text:span text:style-name="T61">l’anno <text:s/></text:span><text:span text:style-name="T30"><text:s/></text:span><text:span text:style-name="T27"><text:s/>successivo </text:span><text:span text:style-name="T61">(ed anche <text:s text:c="2"/>per l’eventuale annualità di rinnovo) </text:span><text:span text:style-name="T27"><text:s/>pari al valore del budget <text:s/>non consum</text:span><text:span text:style-name="T29">a</text:span><text:span text:style-name="T27">to. <text:s text:c="2"/></text:span></text:p>
      <text:p text:style-name="P15">Il rapporto sarà regolamentato mediante stipula di accordo contrattuale  di cui all’art. 8 quinques del D.Lgs 502/93 e smi </text:p>
      <text:p text:style-name="P15">Per quanto non previsto si fa riferimento al c.c. ed alla  normativa nazionale e regionale comunque vigente. </text:p>
      <text:p text:style-name="P19">Art. 1<text:span text:style-name="T100">5</text:span>  Revoca della procedura</text:p>
      <text:p text:style-name="P48"><text:span text:style-name="T2">La USL Toscana nord ovest si riserva di procedere in qualunque momento alla  modifica, revoca, revoca parziale, integrazione, sospensione, riapertura dei termini e variazione delle quantità  del presente avviso e della relativa procedura, senza che   insorga  </text:span><text:soft-page-break/><text:span text:style-name="T2">pretesa alcuna da parte di terzi e/o partecipanti. <text:s/></text:span><text:span text:style-name="T17">Si specifica altresì che</text:span><text:span text:style-name="T74"> </text:span><text:span text:style-name="T80">i contenuti della presente <text:s/></text:span><text:span text:style-name="T81">avviso </text:span><text:span text:style-name="T80"><text:s/>saranno soggetti a revisione ed ad automatico adeguamento alle eventuali previsioni ed indicazioni che la Regione potrà trasmettere alle Aziende. </text:span></text:p>
      <text:p text:style-name="P59"/>
      <text:p text:style-name="P19">Art. 1<text:span text:style-name="T100">6</text:span> Privacy – trattamento dati  </text:p>
      <text:p text:style-name="P19">Ai sensi del D.lgs. 196/2003 <text:s/><text:span text:style-name="T82">e regolamento europeo <text:s/>trattamento dati </text:span>i dati forniti dall’interessato saranno raccolti presso le strutture organizzative competenti dell’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19">Il conferimento di tali dati è obbligatorio. Le medesime informazioni potranno essere comunicate ad altre amministrazioni pubbliche, ovvero a soggetti  pubblici o privati per le finalità connesse all’espletamento della procedura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USL Toscana NORDOVEST.</text:p>
      <text:p text:style-name="P48"/>
      <text:p text:style-name="P48"> <text:span text:style-name="T2">Art.  1</text:span><text:span text:style-name="T59">7</text:span><text:span text:style-name="T2">  Livello di  soddisfazione degli utenti</text:span></text:p>
      <text:p text:style-name="P19">La struttura si impegna  a collaborare con l’Azienda per ogni iniziativa  mirata a misurare annualmente il livello di soddisfazione dell’utenza, anche al fine della valutazione della performance della struttura e per la valutazione di un eventuale rinnovo.</text:p>
      <text:p text:style-name="P26"/>
      <text:p text:style-name="P48"><text:span text:style-name="T2">Art.</text:span><text:span text:style-name="T59">18</text:span><text:span text:style-name="T2"> Presentazione delle domande</text:span></text:p>
      <text:p text:style-name="P19">Le strutture <text:span text:style-name="T94">interessate </text:span><text:s/>all’eventuale  stipula di accordo contrattuale sono pertanto invitate a manifestare la propria   disponibilità  inviando l’allegato   modulo  a  </text:p>
      <text:p text:style-name="P48"> </text:p>
      <text:p text:style-name="P19">USL Toscana Nordovest  ( Via Cocchi 7/9  Ospedaletto – Pisa)</text:p>
      <text:p text:style-name="P27">U.O. Privato accreditato, trasporti sanitari <text:s/><text:span text:style-name="T92">e riabilitazione</text:span> </text:p>
      <text:p text:style-name="P48"> <text:span text:style-name="T2">Esclusivamente  a mezzo PEC:  </text:span></text:p>
      <text:p text:style-name="P56"><text:a xlink:type="simple" xlink:href="mailto:direzione.uslnordovest@postacert.toscana.it" text:style-name="Internet_20_link" text:visited-style-name="Visited_20_Internet_20_Link"><text:span text:style-name="T73">direzione.uslnordovest@postacert.toscana.it</text:span></text:a></text:p>
      <text:p text:style-name="P28">indicando nell’oggetto : Manifestazione interesse <text:s/><text:span text:style-name="T94">riabilitazione percorso 3 <text:s/></text:span></text:p>
      <text:p text:style-name="P48"> <text:span text:style-name="T2">tassativamente entro <text:s/></text:span><text:span text:style-name="T61">il 30° giorno dala data di pubblicazione dell’estratto <text:s/>sul BURT</text:span></text:p>
      <text:p text:style-name="P19">Per ogni informazione inerente il presente avviso   possibile rivolgersi  a: Dr.ssa Maria Bartolozzi  - Direttore U.O.C. Privato accreditato, <text:s/>trasporti sanitari <text:span text:style-name="T99">e riabilitazione </text:span>   0586 223721 </text:p>
      <text:p text:style-name="P19"><text:soft-page-break/>Con orario    8.30 – 13.00</text:p>
      <text:p text:style-name="P48"> </text:p>
      <text:p text:style-name="P68">                               <text:span text:style-name="T2">f.to          Il Direttore Generale</text:span></text:p>
      <text:p text:style-name="P69">                                        <text:span text:style-name="T2">Dr.ssa </text:span><text:span text:style-name="T10">Maria Letizia Casani</text:span></text:p>
      <text:p text:style-name="P75">Scadenza avviso<text:span text:style-name="T106">24/03/2023</text:span></text:p>
      <text:p text:style-name="P75"><text:span text:style-name="T106">Pubblicato sul BURT n. 8 Parte III del 22/02/2023</text:span>  </text:p>
      <text:p text:style-name="P71"><text:span text:style-name="T84"> </text:span>Spett.le  USL Toscana Nordovest</text:p>
      <text:p text:style-name="P66">U.O. C. Privato accreditato, <text:s/>trasporti sanitari <text:span text:style-name="T92">e riabilitazione </text:span></text:p>
      <text:p text:style-name="P67"/>
      <text:p text:style-name="P70"><text:span text:style-name="T73">PEC: <text:s text:c="2"/></text:span><text:a xlink:type="simple" xlink:href="mailto:direzione.uslnordovest@postacert.toscana.it" text:style-name="Internet_20_link" text:visited-style-name="Visited_20_Internet_20_Link"><text:span text:style-name="T72">direzione.uslnordovest@postacert.toscana.it</text:span></text:a></text:p>
      <text:p text:style-name="P34"> Io sottoscritto                                     nato  il                             a                           </text:p>
      <text:p text:style-name="P33">legale rappresentante dell’Istituto  privato accreditato </text:p>
      <text:p text:style-name="P33">con sede in ___________  Via __________________</text:p>
      <text:p text:style-name="P33"> sede di erogazione della prestazione ________________________</text:p>
      <text:p text:style-name="P35">  tel. _____________   </text:p>
      <text:p text:style-name="P35"><text:span text:style-name="T83">posta elettronica certificata____________________________</text:span> </text:p>
      <text:p text:style-name="P33">Partita iva/c.f.______________________________________</text:p>
      <text:p text:style-name="P33"> Mail __________________________                                           </text:p>
      <text:p text:style-name="P36">Decreto di accreditamento  ___________  del ____________  per la disciplina di __________________________________________ </text:p>
      <text:p text:style-name="P36">Scadenza _____________________________</text:p>
      <text:p text:style-name="P40">ovvero <text:s/>richiesta <text:s/>di accreditamento <text:s/>presentata alla Regione Toscana in data <text:s/>________________________________</text:p>
      <text:p text:style-name="P33">                                                              Comunico </text:p>
      <text:p text:style-name="P37">la disponibilità  alla stipula di eventuale  accordo convenzionale  con la USL Toscana NOrdovest  finalizzata all’erogazione di <text:s/><text:span text:style-name="T96">prestazioni <text:s/>di riabilitazione domiciliare percorso 3 ex art. 26 l. 833/78 per il seguente lotto <text:s/>(indicare con una X il lotto di interesse) <text:s/>:</text:span></text:p>
      <text:p text:style-name="P39">____Lotto 1 <text:s/></text:p>
      <text:p text:style-name="P39">____Lotto 2 </text:p>
      <text:p text:style-name="P38">Dichiaro  A tal fine  , ai sensi ed effetti del  D.P.R. 445 del 28 Dicembre 2000, consapevole delle responsabilità e delle sanzioni penali, nel caso di false attestazioni,di formazione e uso di atti falsi, nonché della perdita dei benefici derivanti dalle false attestazioni, sotto la propria responsabilità (art.76 D.P.R. n° 445/2000 )</text:p>
      <text:p text:style-name="P38">- <text:s/>che l’istituto è accreditato ai sensi della L.R. 51/2009 per l’erogazione delle prestazioni per le quali ha  comunicato la disponibilità con il presente modulo <text:s/><text:span text:style-name="T100">(riabilitazione <text:s/>percorso <text:s/>3 B2.1.) </text:span></text:p>
      <text:p text:style-name="P39">ovvero </text:p>
      <text:p text:style-name="P39">- che l’istituto ha presentato domanda di accreditamento o rinnovo <text:s text:c="2"/>ai sensi della L.R.T. 51/2009 in data _______________per l’erogazione delle prestazioni per le quali ha comunicato la disponibilità con il presente modulo <text:s text:c="2"/>(riabilitazione <text:s/>percorso <text:s/>3 B2.1.) </text:p>
      <text:p text:style-name="P37"> </text:p>
      <text:p text:style-name="P37">Autorizzo la USL Toscana nord oVest al trattamento dei dati  forniti e alla trasmissione dei medesimi a Regione Toscana ed ad eventuali terzi  per  le finalità del presente procedimento .</text:p>
      <text:p text:style-name="P37">Sono consapevole che la presente manifestazione di interesse  non costituisce impegno per l’Azienda per  l’instaurazione  di futuri   accordi contrattuali.</text:p>
      <text:p text:style-name="P37"><text:soft-page-break/>Chiedo che ogni comunicazione  inerente    il presente procedimento  sia inviata al seguente indirizzo:</text:p>
      <text:p text:style-name="P33">PEC ________________________ </text:p>
      <text:p text:style-name="P41"><text:span text:style-name="T88">Ai sensi del D.lgs. 196/2003 <text:s/></text:span><text:span text:style-name="T89">e </text:span><text:span text:style-name="T90">del </text:span><text:span text:style-name="T79">Regolamento Europeo Privacy n° 679 del 27 aprile 2016</text:span><text:span text:style-name="T89">, </text:span><text:span text:style-name="T88">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span></text:p>
      <text:p text:style-name="P37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37"/>
      <text:p text:style-name="P37"/>
      <text:p text:style-name="P37"/>
      <text:p text:style-name="P37"/>
      <text:p text:style-name="P37"> Luogo, data                                   Firma del legale rappresentante</text:p>
      <text:p text:style-name="P47"/>
      <text:p text:style-name="P47"/>
      <text:p text:style-name="P47"/>
      <text:p text:style-name="P47"/>
      <text:p text:style-name="P47"/>
      <text:p text:style-name="P47"> <text:span text:style-name="T77">Allegare:</text:span></text:p>
      <text:p text:style-name="P42">  - copia di un documento  in corso di validità </text:p>
      <text:p text:style-name="P42"> -  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</text:p>
      <text:p text:style-name="P72"/>
      <text:p text:style-name="P13"/>
      <text:p text:style-name="P30"/>
      <text:p text:style-name="P30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ff" style:font-name="Verdana1" fo:font-family="Verdana" style:font-family-generic="roman" style:font-pitch="variable" fo:font-size="11pt" fo:letter-spacing="normal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8"><draw:text-box fo:min-height="0.041cm" fo:min-width="0.041cm"><text:p text:style-name="MP2"><draw:frame draw:style-name="Mfr2" draw:name="Immagine1" text:anchor-type="as-char" svg:width="3.358cm" svg:height="8.412cm" draw:z-index="35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17"><draw:text-box><text:p text:style-name="MP3"/></draw:text-box></draw:frame><draw:frame draw:style-name="Mfr1" draw:name="Cornice1" text:anchor-type="char" svg:x="14.979cm" svg:y="20.872cm" svg:width="4.498cm" svg:height="3.009cm" draw:z-index="26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3-02-22T12:05:15.432000000</dc:date>
    <meta:print-date>2020-03-06T13:40:46.026000000</meta:print-date>
    <meta:editing-cycles>91</meta:editing-cycles>
    <meta:editing-duration>PT11H15M3S</meta:editing-duration>
    <meta:generator>LibreOffice/6.0.3.2$Windows_X86_64 LibreOffice_project/8f48d515416608e3a835360314dac7e47fd0b821</meta:generator>
    <meta:document-statistic meta:table-count="0" meta:image-count="1" meta:object-count="0" meta:page-count="9" meta:paragraph-count="135" meta:word-count="2456" meta:character-count="18536" meta:non-whitespace-character-count="15486"/>
  </office:meta>
</office:document-meta>
</file>