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Tabella1" style:family="table">
      <style:table-properties style:width="16.506cm" fo:margin-left="0.48cm" fo:margin-top="0cm" fo:margin-bottom="0cm" table:align="left" style:writing-mode="lr-tb"/>
    </style:style>
    <style:style style:name="Tabella1.A" style:family="table-column">
      <style:table-column-properties style:column-width="3.75cm"/>
    </style:style>
    <style:style style:name="Tabella1.B" style:family="table-column">
      <style:table-column-properties style:column-width="12.756cm"/>
    </style:style>
    <style:style style:name="Tabella1.1" style:family="table-row">
      <style:table-row-properties style:min-row-height="2.226cm" fo:keep-together="auto"/>
    </style:style>
    <style:style style:name="Tabella1.A1" style:family="table-cell">
      <style:table-cell-properties fo:padding-left="0.009cm" fo:padding-right="0cm" fo:padding-top="0cm" fo:padding-bottom="0cm" fo:border="0.5pt solid #929292"/>
    </style:style>
    <style:style style:name="Tabella1.2" style:family="table-row">
      <style:table-row-properties style:min-row-height="5.442cm" fo:keep-together="auto"/>
    </style:style>
    <style:style style:name="Tabella1.A2" style:family="table-cell">
      <style:table-cell-properties fo:background-color="#f7f7f6" fo:padding-left="0.009cm" fo:padding-right="0cm" fo:padding-top="0cm" fo:padding-bottom="0cm" fo:border="0.5pt solid #929292">
        <style:background-image/>
      </style:table-cell-properties>
    </style:style>
    <style:style style:name="Tabella1.3" style:family="table-row">
      <style:table-row-properties style:min-row-height="3.829cm" fo:keep-together="auto"/>
    </style:style>
    <style:style style:name="Tabella1.4" style:family="table-row">
      <style:table-row-properties style:min-row-height="1.898cm" fo:keep-together="auto"/>
    </style:style>
    <style:style style:name="Tabella1.A4" style:family="table-cell">
      <style:table-cell-properties fo:padding-left="0.009cm" fo:padding-right="0cm" fo:padding-top="0cm" fo:padding-bottom="0cm" fo:border-left="0.5pt solid #929292" fo:border-right="0.5pt solid #929292" fo:border-top="none" fo:border-bottom="0.5pt solid #929292"/>
    </style:style>
    <style:style style:name="Tabella1.B4" style:family="table-cell">
      <style:table-cell-properties fo:padding-left="0.009cm" fo:padding-right="0cm" fo:padding-top="0cm" fo:padding-bottom="0cm" fo:border-left="0.5pt solid #929292" fo:border-right="0.5pt solid #929292" fo:border-top="none" fo:border-bottom="0.5pt solid #929292"/>
    </style:style>
    <style:style style:name="P1" style:family="paragraph" style:parent-style-name="Standard">
      <style:paragraph-properties fo:text-align="justify" style:justify-single-word="false"/>
      <style:text-properties fo:color="#000000" style:font-name="Arial" style:text-underline-style="none" fo:font-weight="bold" officeooo:rsid="00085c38" officeooo:paragraph-rsid="000b3498" style:font-weight-asian="bold" style:font-weight-complex="bold"/>
    </style:style>
    <style:style style:name="P2" style:family="paragraph" style:parent-style-name="Standard">
      <style:paragraph-properties fo:text-align="justify" style:justify-single-word="false"/>
      <style:text-properties fo:color="#000000" style:font-name="Arial" style:text-underline-style="none" fo:font-weight="normal" officeooo:rsid="00085c38" officeooo:paragraph-rsid="00085c38" style:font-weight-asian="normal" style:font-weight-complex="normal"/>
    </style:style>
    <style:style style:name="P3" style:family="paragraph" style:parent-style-name="Standard">
      <style:paragraph-properties fo:text-align="justify" style:justify-single-word="false"/>
      <style:text-properties style:font-name="Arial" officeooo:paragraph-rsid="0002c143"/>
    </style:style>
    <style:style style:name="P4" style:family="paragraph" style:parent-style-name="Standard">
      <style:paragraph-properties fo:text-align="justify" style:justify-single-word="false"/>
      <style:text-properties style:font-name="Arial" officeooo:paragraph-rsid="0005e90e"/>
    </style:style>
    <style:style style:name="P5" style:family="paragraph" style:parent-style-name="Standard">
      <style:paragraph-properties fo:text-align="justify" style:justify-single-word="false"/>
      <style:text-properties style:font-name="Arial" officeooo:paragraph-rsid="0004c71b"/>
    </style:style>
    <style:style style:name="P6" style:family="paragraph" style:parent-style-name="Standard">
      <style:paragraph-properties fo:text-align="justify" style:justify-single-word="false"/>
      <style:text-properties style:font-name="Arial" officeooo:paragraph-rsid="00085c38"/>
    </style:style>
    <style:style style:name="P7" style:family="paragraph" style:parent-style-name="Standard">
      <style:paragraph-properties fo:text-align="justify" style:justify-single-word="false"/>
      <style:text-properties style:font-name="Arial" officeooo:paragraph-rsid="000b3498"/>
    </style:style>
    <style:style style:name="P8" style:family="paragraph" style:parent-style-name="Standard">
      <style:paragraph-properties fo:text-align="justify" style:justify-single-word="false"/>
      <style:text-properties style:font-name="Arial" officeooo:paragraph-rsid="000947de"/>
    </style:style>
    <style:style style:name="P9" style:family="paragraph" style:parent-style-name="Standard">
      <style:paragraph-properties fo:text-align="justify" style:justify-single-word="false"/>
      <style:text-properties style:font-name="Arial" officeooo:paragraph-rsid="000eeecc"/>
    </style:style>
    <style:style style:name="P10" style:family="paragraph" style:parent-style-name="Standard">
      <style:paragraph-properties fo:text-align="justify" style:justify-single-word="false"/>
      <style:text-properties style:font-name="Arial" officeooo:paragraph-rsid="000fdb7c"/>
    </style:style>
    <style:style style:name="P11" style:family="paragraph" style:parent-style-name="Standard">
      <style:paragraph-properties fo:text-align="justify" style:justify-single-word="false"/>
      <style:text-properties style:font-name="Arial" officeooo:paragraph-rsid="0012febe"/>
    </style:style>
    <style:style style:name="P12" style:family="paragraph" style:parent-style-name="Standard">
      <style:paragraph-properties fo:text-align="justify" style:justify-single-word="false"/>
      <style:text-properties style:font-name="Arial" officeooo:paragraph-rsid="0012e969"/>
    </style:style>
    <style:style style:name="P13" style:family="paragraph" style:parent-style-name="Standard">
      <style:paragraph-properties fo:text-align="justify" style:justify-single-word="false"/>
      <style:text-properties style:font-name="Arial" officeooo:paragraph-rsid="0014d03a"/>
    </style:style>
    <style:style style:name="P14" style:family="paragraph" style:parent-style-name="Standard">
      <style:paragraph-properties fo:text-align="justify" style:justify-single-word="false"/>
      <style:text-properties style:font-name="Arial" officeooo:paragraph-rsid="0013a7da"/>
    </style:style>
    <style:style style:name="P15" style:family="paragraph" style:parent-style-name="Standard">
      <style:paragraph-properties fo:text-align="justify" style:justify-single-word="false"/>
      <style:text-properties style:font-name="Arial" officeooo:paragraph-rsid="0020adfb"/>
    </style:style>
    <style:style style:name="P16" style:family="paragraph" style:parent-style-name="Standard">
      <style:paragraph-properties fo:text-align="justify" style:justify-single-word="false"/>
      <style:text-properties style:font-name="Arial" officeooo:paragraph-rsid="0022856c"/>
    </style:style>
    <style:style style:name="P17" style:family="paragraph" style:parent-style-name="Standard">
      <style:paragraph-properties fo:text-align="justify" style:justify-single-word="false"/>
      <style:text-properties style:font-name="Arial" officeooo:paragraph-rsid="0023ea6e"/>
    </style:style>
    <style:style style:name="P18" style:family="paragraph" style:parent-style-name="Standard">
      <style:paragraph-properties fo:text-align="justify" style:justify-single-word="false"/>
      <style:text-properties style:font-name="Arial" officeooo:paragraph-rsid="0028d1a0"/>
    </style:style>
    <style:style style:name="P19" style:family="paragraph" style:parent-style-name="Standard">
      <style:paragraph-properties fo:text-align="justify" style:justify-single-word="false"/>
      <style:text-properties style:font-name="Arial" fo:font-size="11.5pt" fo:font-weight="normal" officeooo:rsid="002086b5" officeooo:paragraph-rsid="0005e90e" style:font-name-asian="Times-Roman" style:font-size-asian="11.5pt" style:font-weight-asian="normal" style:font-name-complex="Times-Roman" style:font-weight-complex="normal"/>
    </style:style>
    <style:style style:name="P20" style:family="paragraph" style:parent-style-name="Standard">
      <style:paragraph-properties fo:text-align="justify" style:justify-single-word="false" fo:orphans="2" fo:widows="2"/>
      <style:text-properties style:font-name="Arial" fo:font-size="11.5pt" fo:font-weight="normal" officeooo:rsid="002086b5" officeooo:paragraph-rsid="0005e90e" style:font-name-asian="Times-Roman" style:font-size-asian="11.5pt" style:font-weight-asian="normal" style:font-name-complex="Times-Roman" style:font-weight-complex="normal"/>
    </style:style>
    <style:style style:name="P21" style:family="paragraph" style:parent-style-name="Standard">
      <style:paragraph-properties fo:text-align="justify" style:justify-single-word="false"/>
      <style:text-properties style:font-name="Arial" officeooo:rsid="0005ca3d" officeooo:paragraph-rsid="0005ca3d"/>
    </style:style>
    <style:style style:name="P22" style:family="paragraph" style:parent-style-name="Standard">
      <style:paragraph-properties fo:text-align="justify" style:justify-single-word="false"/>
      <style:text-properties style:font-name="Arial" officeooo:rsid="000b3498" officeooo:paragraph-rsid="000b3498"/>
    </style:style>
    <style:style style:name="P23" style:family="paragraph" style:parent-style-name="Standard">
      <style:paragraph-properties fo:text-align="justify" style:justify-single-word="false"/>
      <style:text-properties style:font-name="Arial" officeooo:rsid="000b3498" officeooo:paragraph-rsid="000eeecc"/>
    </style:style>
    <style:style style:name="P24" style:family="paragraph" style:parent-style-name="Standard">
      <style:paragraph-properties fo:text-align="justify" style:justify-single-word="false"/>
      <style:text-properties style:font-name="Arial" officeooo:rsid="000b3498" officeooo:paragraph-rsid="001e21a0"/>
    </style:style>
    <style:style style:name="P25" style:family="paragraph" style:parent-style-name="Standard">
      <style:paragraph-properties fo:text-align="justify" style:justify-single-word="false"/>
      <style:text-properties style:font-name="Arial" officeooo:rsid="000b3498" officeooo:paragraph-rsid="002a5a11"/>
    </style:style>
    <style:style style:name="P26" style:family="paragraph" style:parent-style-name="Standard">
      <style:paragraph-properties fo:text-align="center" style:justify-single-word="false"/>
      <style:text-properties style:font-name="Arial" officeooo:rsid="000b3498" officeooo:paragraph-rsid="002a5a11"/>
    </style:style>
    <style:style style:name="P27" style:family="paragraph" style:parent-style-name="Standard">
      <style:paragraph-properties fo:text-align="center" style:justify-single-word="false"/>
      <style:text-properties style:font-name="Arial" officeooo:paragraph-rsid="0028d1a0"/>
    </style:style>
    <style:style style:name="P28" style:family="paragraph" style:parent-style-name="Standard">
      <style:paragraph-properties fo:text-align="justify" style:justify-single-word="false"/>
      <style:text-properties style:font-name="Arial" officeooo:rsid="000eeecc" officeooo:paragraph-rsid="000eeecc"/>
    </style:style>
    <style:style style:name="P29" style:family="paragraph" style:parent-style-name="Standard">
      <style:paragraph-properties fo:text-align="center" style:justify-single-word="false"/>
      <style:text-properties style:font-name="Arial" officeooo:rsid="0028d1a0" officeooo:paragraph-rsid="0028d1a0"/>
    </style:style>
    <style:style style:name="P30" style:family="paragraph" style:parent-style-name="Standard">
      <style:paragraph-properties fo:text-align="justify" style:justify-single-word="false"/>
      <style:text-properties style:font-name="Arial" fo:font-size="12pt" officeooo:rsid="000b3498" officeooo:paragraph-rsid="000eeecc" style:font-size-asian="12pt"/>
    </style:style>
    <style:style style:name="P31" style:family="paragraph" style:parent-style-name="Standard">
      <style:paragraph-properties fo:margin-left="0.233cm" fo:margin-right="0cm" fo:margin-top="0cm" fo:margin-bottom="0cm" loext:contextual-spacing="false" fo:text-align="justify" style:justify-single-word="false" fo:text-indent="0cm" style:auto-text-indent="false"/>
      <style:text-properties style:font-name="Arial" officeooo:paragraph-rsid="0015da2d"/>
    </style:style>
    <style:style style:name="P32" style:family="paragraph" style:parent-style-name="Standard">
      <style:paragraph-properties fo:margin-left="0.233cm" fo:margin-right="0cm" fo:margin-top="0.159cm" fo:margin-bottom="0cm" loext:contextual-spacing="false" fo:text-align="start" style:justify-single-word="false" fo:text-indent="0cm" style:auto-text-indent="false"/>
      <style:text-properties style:font-name="Arial" fo:font-weight="normal" officeooo:paragraph-rsid="0015da2d" style:font-weight-asian="normal"/>
    </style:style>
    <style:style style:name="P33" style:family="paragraph" style:parent-style-name="Standard">
      <style:paragraph-properties fo:margin-left="0.233cm" fo:margin-right="0cm" fo:margin-top="0.159cm" fo:margin-bottom="0cm" loext:contextual-spacing="false" fo:text-align="start" style:justify-single-word="false" fo:text-indent="0cm" style:auto-text-indent="false"/>
      <style:text-properties style:font-name="Arial" fo:font-size="12pt" fo:font-weight="normal" officeooo:paragraph-rsid="0015da2d" style:font-size-asian="12pt" style:font-weight-asian="normal" style:font-weight-complex="normal"/>
    </style:style>
    <style:style style:name="P34" style:family="paragraph" style:parent-style-name="Text_20_body">
      <style:paragraph-properties fo:margin-left="0.233cm" fo:margin-right="0cm" fo:margin-top="0.159cm" fo:margin-bottom="0cm" loext:contextual-spacing="false" fo:line-height="0.487cm" fo:text-indent="0cm" style:auto-text-indent="false"/>
      <style:text-properties style:font-name="Arial" officeooo:paragraph-rsid="0015da2d"/>
    </style:style>
    <style:style style:name="P35" style:family="paragraph" style:parent-style-name="Text_20_body">
      <style:paragraph-properties fo:margin-left="0.233cm" fo:margin-right="0cm" fo:text-indent="0cm" style:auto-text-indent="false"/>
      <style:text-properties style:font-name="Arial" officeooo:paragraph-rsid="0015da2d"/>
    </style:style>
    <style:style style:name="P36" style:family="paragraph" style:parent-style-name="Text_20_body">
      <style:paragraph-properties fo:margin-left="0.233cm" fo:margin-right="0cm" fo:text-align="justify" style:justify-single-word="false" fo:text-indent="0cm" style:auto-text-indent="false"/>
      <style:text-properties style:font-name="Arial" officeooo:paragraph-rsid="0015da2d"/>
    </style:style>
    <style:style style:name="P37" style:family="paragraph" style:parent-style-name="Text_20_body">
      <style:paragraph-properties fo:margin-left="0.233cm" fo:margin-right="0cm" fo:text-align="justify" style:justify-single-word="false" fo:text-indent="0cm" style:auto-text-indent="false"/>
      <style:text-properties style:font-name="Arial" officeooo:paragraph-rsid="004906df"/>
    </style:style>
    <style:style style:name="P38" style:family="paragraph" style:parent-style-name="Text_20_body">
      <style:paragraph-properties fo:margin-left="0.233cm" fo:margin-right="0cm" fo:text-indent="0cm" style:auto-text-indent="false"/>
      <style:text-properties style:font-name="Arial" fo:font-style="normal" officeooo:paragraph-rsid="0015da2d" style:font-style-asian="normal" style:font-style-complex="normal"/>
    </style:style>
    <style:style style:name="P39" style:family="paragraph" style:parent-style-name="Text_20_body">
      <style:paragraph-properties fo:margin-left="0.233cm" fo:margin-right="0cm" fo:text-indent="0cm" style:auto-text-indent="false"/>
      <style:text-properties style:font-name="Arial" officeooo:paragraph-rsid="004906df"/>
    </style:style>
    <style:style style:name="P40" style:family="paragraph" style:parent-style-name="Text_20_body">
      <style:paragraph-properties fo:margin-left="0.233cm" fo:margin-right="0cm" fo:text-indent="0cm" style:auto-text-indent="false"/>
      <style:text-properties style:font-name="Arial" fo:font-size="12pt" style:text-underline-style="none" fo:font-weight="normal" officeooo:paragraph-rsid="004906df" style:font-size-asian="12pt" style:font-weight-asian="normal" style:font-weight-complex="normal"/>
    </style:style>
    <style:style style:name="P41" style:family="paragraph" style:parent-style-name="Text_20_body">
      <style:paragraph-properties fo:margin-left="0.233cm" fo:margin-right="0cm" fo:margin-top="0.002cm" fo:margin-bottom="0cm" loext:contextual-spacing="false" fo:line-height="0.487cm" fo:text-indent="0cm" style:auto-text-indent="false"/>
      <style:text-properties style:font-name="Arial" officeooo:paragraph-rsid="0015da2d"/>
    </style:style>
    <style:style style:name="P42" style:family="paragraph" style:parent-style-name="Text_20_body">
      <style:paragraph-properties fo:margin-left="0.233cm" fo:margin-right="0cm" fo:margin-top="0.002cm" fo:margin-bottom="0cm" loext:contextual-spacing="false" fo:text-align="justify" style:justify-single-word="false" fo:text-indent="0cm" style:auto-text-indent="false"/>
      <style:text-properties style:font-name="Arial" officeooo:paragraph-rsid="0015da2d"/>
    </style:style>
    <style:style style:name="P43" style:family="paragraph" style:parent-style-name="Standard">
      <style:paragraph-properties fo:margin-left="0.233cm" fo:margin-right="0.376cm" fo:margin-top="0.002cm" fo:margin-bottom="0cm" loext:contextual-spacing="false" fo:text-align="justify" style:justify-single-word="false" fo:text-indent="0cm" style:auto-text-indent="false"/>
      <style:text-properties style:font-name="Arial" officeooo:paragraph-rsid="0014d03a"/>
    </style:style>
    <style:style style:name="P44" style:family="paragraph" style:parent-style-name="Standard">
      <style:paragraph-properties fo:margin-left="0.233cm" fo:margin-right="0.376cm" fo:margin-top="0.002cm" fo:margin-bottom="0cm" loext:contextual-spacing="false" fo:text-align="justify" style:justify-single-word="false" fo:text-indent="0cm" style:auto-text-indent="false"/>
      <style:text-properties style:font-name="Arial" officeooo:rsid="0014d03a" officeooo:paragraph-rsid="0026df90"/>
    </style:style>
    <style:style style:name="P45" style:family="paragraph" style:parent-style-name="Standard">
      <style:paragraph-properties fo:margin-left="0.233cm" fo:margin-right="0.376cm" fo:margin-top="0.002cm" fo:margin-bottom="0cm" loext:contextual-spacing="false" fo:text-align="justify" style:justify-single-word="false" fo:text-indent="0cm" style:auto-text-indent="false"/>
      <style:text-properties style:font-name="Arial" officeooo:rsid="0026df90" officeooo:paragraph-rsid="0026df90"/>
    </style:style>
    <style:style style:name="P46" style:family="paragraph" style:parent-style-name="Text_20_body">
      <style:paragraph-properties fo:margin-left="0.233cm" fo:margin-right="0.376cm" fo:margin-top="0.002cm" fo:margin-bottom="0cm" loext:contextual-spacing="false" fo:text-align="justify" style:justify-single-word="false" fo:text-indent="0cm" style:auto-text-indent="false"/>
      <style:text-properties style:font-name="Arial" officeooo:paragraph-rsid="0015da2d"/>
    </style:style>
    <style:style style:name="P47" style:family="paragraph" style:parent-style-name="Text_20_body">
      <style:paragraph-properties fo:margin-left="0.233cm" fo:margin-right="0.376cm" fo:text-align="justify" style:justify-single-word="false" fo:text-indent="0cm" style:auto-text-indent="false"/>
      <style:text-properties style:font-name="Arial" officeooo:paragraph-rsid="0015da2d"/>
    </style:style>
    <style:style style:name="P48" style:family="paragraph" style:parent-style-name="Standard">
      <style:paragraph-properties fo:margin-left="0.233cm" fo:margin-right="0.372cm" fo:margin-top="0.002cm" fo:margin-bottom="0cm" loext:contextual-spacing="false" fo:text-align="justify" style:justify-single-word="false" fo:text-indent="0cm" style:auto-text-indent="false"/>
      <style:text-properties style:font-name="Arial" officeooo:paragraph-rsid="0015da2d"/>
    </style:style>
    <style:style style:name="P49" style:family="paragraph" style:parent-style-name="Standard">
      <style:paragraph-properties fo:margin-left="0.233cm" fo:margin-right="0.372cm" fo:margin-top="0.002cm" fo:margin-bottom="0cm" loext:contextual-spacing="false" fo:text-align="justify" style:justify-single-word="false" fo:text-indent="0cm" style:auto-text-indent="false"/>
      <style:text-properties style:font-name="Arial" fo:font-size="12pt" officeooo:rsid="0015da2d" officeooo:paragraph-rsid="0015da2d" style:font-size-asian="12pt"/>
    </style:style>
    <style:style style:name="P50" style:family="paragraph" style:parent-style-name="Text_20_body">
      <style:paragraph-properties fo:margin-left="0.233cm" fo:margin-right="0.372cm" fo:margin-top="0.002cm" fo:margin-bottom="0cm" loext:contextual-spacing="false" fo:text-align="justify" style:justify-single-word="false" fo:text-indent="0cm" style:auto-text-indent="false"/>
      <style:text-properties style:font-name="Arial" officeooo:paragraph-rsid="0019d498"/>
    </style:style>
    <style:style style:name="P51" style:family="paragraph" style:parent-style-name="Text_20_body">
      <style:paragraph-properties fo:margin-left="0.233cm" fo:margin-right="0.372cm" fo:margin-top="0.002cm" fo:margin-bottom="0cm" loext:contextual-spacing="false" fo:text-align="justify" style:justify-single-word="false" fo:text-indent="0cm" style:auto-text-indent="false"/>
      <style:text-properties style:font-name="Arial" officeooo:paragraph-rsid="00311953"/>
    </style:style>
    <style:style style:name="P52" style:family="paragraph" style:parent-style-name="Text_20_body">
      <style:paragraph-properties fo:margin-left="0.233cm" fo:margin-right="0.372cm" fo:margin-top="0.002cm" fo:margin-bottom="0cm" loext:contextual-spacing="false" fo:text-align="justify" style:justify-single-word="false" fo:text-indent="0cm" style:auto-text-indent="false"/>
      <style:text-properties style:font-name="Arial" fo:font-size="13pt" officeooo:paragraph-rsid="00311953" style:font-size-asian="13pt"/>
    </style:style>
    <style:style style:name="P53" style:family="paragraph" style:parent-style-name="Text_20_body">
      <style:paragraph-properties fo:margin-left="0.233cm" fo:margin-right="0.372cm" fo:margin-top="0.002cm" fo:margin-bottom="0cm" loext:contextual-spacing="false" fo:text-align="justify" style:justify-single-word="false" fo:text-indent="0cm" style:auto-text-indent="false"/>
      <style:text-properties style:font-name="Arial" fo:font-size="13pt" officeooo:paragraph-rsid="0019d498" style:font-size-asian="13pt"/>
    </style:style>
    <style:style style:name="P54" style:family="paragraph" style:parent-style-name="Text_20_body">
      <style:paragraph-properties fo:margin-left="0.233cm" fo:margin-right="0.372cm" fo:text-align="justify" style:justify-single-word="false" fo:text-indent="0cm" style:auto-text-indent="false"/>
      <style:text-properties style:font-name="Arial" officeooo:paragraph-rsid="0015da2d"/>
    </style:style>
    <style:style style:name="P55" style:family="paragraph" style:parent-style-name="Text_20_body">
      <style:paragraph-properties fo:margin-left="0.233cm" fo:margin-right="0.372cm" fo:margin-top="0.007cm" fo:margin-bottom="0cm" loext:contextual-spacing="false" fo:line-height="98%" fo:text-align="justify" style:justify-single-word="false" fo:text-indent="0cm" style:auto-text-indent="false"/>
      <style:text-properties style:font-name="Arial" officeooo:paragraph-rsid="0015da2d"/>
    </style:style>
    <style:style style:name="P5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Arial" officeooo:paragraph-rsid="0012e969"/>
    </style:style>
    <style:style style:name="P57"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Arial" officeooo:paragraph-rsid="0014d03a"/>
    </style:style>
    <style:style style:name="P58" style:family="paragraph" style:parent-style-name="Standard" style:master-page-name="">
      <loext:graphic-properties draw:fill="none"/>
      <style:paragraph-properties fo:margin-left="0.499cm" fo:margin-right="0cm" fo:margin-top="0.002cm" fo:margin-bottom="0cm" loext:contextual-spacing="false" fo:text-align="justify" style:justify-single-word="false" fo:text-indent="0cm" style:auto-text-indent="false" style:page-number="auto" fo:background-color="transparent"/>
      <style:text-properties style:font-name="Arial" officeooo:paragraph-rsid="0014d03a"/>
    </style:style>
    <style:style style:name="P59" style:family="paragraph" style:parent-style-name="Standard">
      <loext:graphic-properties draw:fill="none"/>
      <style:paragraph-properties fo:margin-left="0.499cm" fo:margin-right="0cm" fo:margin-top="0.002cm" fo:margin-bottom="0cm" loext:contextual-spacing="false" fo:text-align="justify" style:justify-single-word="false" fo:text-indent="0cm" style:auto-text-indent="false" fo:background-color="transparent"/>
      <style:text-properties style:font-name="Arial" officeooo:paragraph-rsid="0014d03a"/>
    </style:style>
    <style:style style:name="P60" style:family="paragraph" style:parent-style-name="Text_20_body">
      <style:paragraph-properties fo:margin-left="0.233cm" fo:margin-right="0.374cm" fo:text-align="justify" style:justify-single-word="false" fo:text-indent="0cm" style:auto-text-indent="false"/>
      <style:text-properties style:font-name="Arial" officeooo:paragraph-rsid="0015da2d"/>
    </style:style>
    <style:style style:name="P61" style:family="paragraph" style:parent-style-name="Text_20_body">
      <style:paragraph-properties fo:margin-left="0.233cm" fo:margin-right="0.374cm" fo:margin-top="0.002cm" fo:margin-bottom="0cm" loext:contextual-spacing="false" fo:text-align="justify" style:justify-single-word="false" fo:text-indent="0cm" style:auto-text-indent="false"/>
      <style:text-properties style:font-name="Arial" officeooo:paragraph-rsid="0015da2d"/>
    </style:style>
    <style:style style:name="P62" style:family="paragraph" style:parent-style-name="Text_20_body">
      <style:paragraph-properties fo:margin-left="0cm" fo:margin-right="0cm" fo:text-indent="0cm" style:auto-text-indent="false"/>
      <style:text-properties style:font-name="Arial" officeooo:paragraph-rsid="0015da2d"/>
    </style:style>
    <style:style style:name="P63" style:family="paragraph" style:parent-style-name="Text_20_body">
      <style:paragraph-properties fo:margin-left="0cm" fo:margin-right="0cm" fo:text-indent="0cm" style:auto-text-indent="false"/>
      <style:text-properties style:font-name="Arial" fo:font-size="8pt" fo:font-weight="bold" officeooo:paragraph-rsid="0015da2d" style:font-size-asian="8pt" style:font-weight-asian="bold"/>
    </style:style>
    <style:style style:name="P64" style:family="paragraph" style:parent-style-name="Text_20_body">
      <style:paragraph-properties fo:margin-left="0cm" fo:margin-right="0cm" fo:text-indent="0cm" style:auto-text-indent="false"/>
      <style:text-properties style:font-name="Arial" fo:font-size="13pt" officeooo:paragraph-rsid="0015da2d" style:font-size-asian="13pt"/>
    </style:style>
    <style:style style:name="P65" style:family="paragraph" style:parent-style-name="Text_20_body">
      <style:paragraph-properties fo:margin-left="0cm" fo:margin-right="0cm" fo:text-indent="0cm" style:auto-text-indent="false"/>
      <style:text-properties style:font-name="Arial" fo:font-size="11pt" officeooo:paragraph-rsid="0015da2d" style:font-size-asian="11pt"/>
    </style:style>
    <style:style style:name="P66" style:family="paragraph" style:parent-style-name="Text_20_body">
      <style:paragraph-properties fo:margin-left="0cm" fo:margin-right="0cm" fo:text-indent="0cm" style:auto-text-indent="false"/>
      <style:text-properties style:font-name="Arial" fo:font-size="10pt" fo:font-weight="bold" officeooo:paragraph-rsid="0015da2d" style:font-size-asian="10pt" style:font-weight-asian="bold"/>
    </style:style>
    <style:style style:name="P67" style:family="paragraph" style:parent-style-name="Text_20_body">
      <style:paragraph-properties fo:margin-left="0cm" fo:margin-right="0cm" fo:text-indent="0cm" style:auto-text-indent="false"/>
      <style:text-properties style:font-name="Arial" officeooo:paragraph-rsid="0022856c"/>
    </style:style>
    <style:style style:name="P68" style:family="paragraph" style:parent-style-name="Text_20_body">
      <style:paragraph-properties fo:margin-left="0cm" fo:margin-right="0cm" fo:text-indent="0cm" style:auto-text-indent="false"/>
      <style:text-properties style:font-name="Arial" officeooo:paragraph-rsid="0023ea6e"/>
    </style:style>
    <style:style style:name="P69" style:family="paragraph" style:parent-style-name="Text_20_body">
      <style:paragraph-properties fo:margin-left="0cm" fo:margin-right="0cm" fo:text-indent="0cm" style:auto-text-indent="false"/>
      <style:text-properties style:font-name="Arial" fo:font-size="12pt" officeooo:paragraph-rsid="0015da2d" style:font-size-asian="12pt"/>
    </style:style>
    <style:style style:name="P70" style:family="paragraph" style:parent-style-name="Text_20_body">
      <style:paragraph-properties fo:margin-left="0cm" fo:margin-right="0cm" fo:margin-top="0.002cm" fo:margin-bottom="0cm" loext:contextual-spacing="false" fo:text-indent="0cm" style:auto-text-indent="false"/>
      <style:text-properties style:font-name="Arial" fo:font-weight="bold" officeooo:paragraph-rsid="0012febe" style:font-weight-asian="bold"/>
    </style:style>
    <style:style style:name="P71" style:family="paragraph" style:parent-style-name="Text_20_body">
      <style:paragraph-properties fo:margin-left="0cm" fo:margin-right="0cm" fo:margin-top="0.019cm" fo:margin-bottom="0cm" loext:contextual-spacing="false" fo:text-indent="0cm" style:auto-text-indent="false"/>
      <style:text-properties style:font-name="Arial" fo:font-size="11.5pt" fo:font-style="italic" officeooo:paragraph-rsid="0015da2d" style:font-size-asian="11.5pt" style:font-style-asian="italic"/>
    </style:style>
    <style:style style:name="P72" style:family="paragraph" style:parent-style-name="Text_20_body">
      <style:paragraph-properties fo:margin-left="0cm" fo:margin-right="0cm" fo:margin-top="0.004cm" fo:margin-bottom="0cm" loext:contextual-spacing="false" fo:text-indent="0cm" style:auto-text-indent="false"/>
      <style:text-properties style:font-name="Arial" fo:font-size="8pt" officeooo:paragraph-rsid="0015da2d" style:font-size-asian="8pt"/>
    </style:style>
    <style:style style:name="P73" style:family="paragraph" style:parent-style-name="Heading_20_1">
      <style:paragraph-properties fo:margin-left="0cm" fo:margin-right="0cm" fo:text-indent="0cm" style:auto-text-indent="false"/>
      <style:text-properties style:font-name="Arial" fo:font-weight="normal" officeooo:rsid="0023ea6e" officeooo:paragraph-rsid="0023ea6e" style:font-weight-asian="normal" style:font-weight-complex="normal"/>
    </style:style>
    <style:style style:name="P74" style:family="paragraph" style:parent-style-name="Heading_20_1">
      <style:paragraph-properties fo:margin-left="0cm" fo:margin-right="0cm" fo:line-height="0.487cm" fo:text-indent="0cm" style:auto-text-indent="false"/>
      <style:text-properties style:font-name="Arial" fo:font-weight="normal" officeooo:paragraph-rsid="0015da2d" style:font-weight-asian="normal" style:font-weight-complex="normal"/>
    </style:style>
    <style:style style:name="P75" style:family="paragraph" style:parent-style-name="Heading_20_1">
      <style:paragraph-properties fo:margin-left="0cm" fo:margin-right="0cm" fo:text-align="justify" style:justify-single-word="false" fo:text-indent="0cm" style:auto-text-indent="false"/>
      <style:text-properties style:font-name="Arial" style:text-underline-style="none" fo:font-weight="normal" officeooo:paragraph-rsid="0015da2d" style:font-weight-asian="normal" style:font-weight-complex="normal"/>
    </style:style>
    <style:style style:name="P76" style:family="paragraph" style:parent-style-name="Heading_20_1"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weight="normal" officeooo:rsid="0023ea6e" officeooo:paragraph-rsid="0023ea6e" style:font-weight-asian="normal" style:font-weight-complex="normal"/>
    </style:style>
    <style:style style:name="P77" style:family="paragraph" style:parent-style-name="Text_20_body">
      <style:paragraph-properties fo:margin-left="0.233cm" fo:margin-right="0.367cm" fo:margin-top="0.002cm" fo:margin-bottom="0cm" loext:contextual-spacing="false" fo:text-align="justify" style:justify-single-word="false" fo:text-indent="0cm" style:auto-text-indent="false"/>
      <style:text-properties style:font-name="Arial" officeooo:paragraph-rsid="0015da2d"/>
    </style:style>
    <style:style style:name="P78" style:family="paragraph" style:parent-style-name="Text_20_body">
      <style:paragraph-properties fo:margin-left="0.233cm" fo:margin-right="0.369cm" fo:margin-top="0.007cm" fo:margin-bottom="0cm" loext:contextual-spacing="false" fo:line-height="98%" fo:text-align="justify" style:justify-single-word="false" fo:text-indent="0cm" style:auto-text-indent="false"/>
      <style:text-properties style:font-name="Arial" officeooo:paragraph-rsid="0015da2d"/>
    </style:style>
    <style:style style:name="P79" style:family="paragraph" style:parent-style-name="Text_20_body">
      <style:paragraph-properties fo:margin-left="0.233cm" fo:margin-right="0.369cm" fo:margin-top="0.002cm" fo:margin-bottom="0cm" loext:contextual-spacing="false" fo:text-align="justify" style:justify-single-word="false" fo:text-indent="0cm" style:auto-text-indent="false"/>
      <style:text-properties style:font-name="Arial" officeooo:paragraph-rsid="0015da2d"/>
    </style:style>
    <style:style style:name="P80" style:family="paragraph" style:parent-style-name="Text_20_body">
      <style:paragraph-properties fo:margin-left="0.233cm" fo:margin-right="0.166cm" fo:text-indent="0cm" style:auto-text-indent="false"/>
      <style:text-properties style:font-name="Arial" officeooo:paragraph-rsid="0015da2d"/>
    </style:style>
    <style:style style:name="P81" style:family="paragraph" style:parent-style-name="Text_20_body">
      <style:paragraph-properties fo:margin-left="0cm" fo:margin-right="0.372cm" fo:margin-top="0.002cm" fo:margin-bottom="0cm" loext:contextual-spacing="false" fo:text-align="justify" style:justify-single-word="false" fo:text-indent="0cm" style:auto-text-indent="false"/>
      <style:text-properties style:font-name="Arial" officeooo:paragraph-rsid="0019d498"/>
    </style:style>
    <style:style style:name="P82" style:family="paragraph" style:parent-style-name="Heading_20_1">
      <style:text-properties style:font-name="Arial" officeooo:paragraph-rsid="0015da2d"/>
    </style:style>
    <style:style style:name="P83" style:family="paragraph" style:parent-style-name="Heading_20_1">
      <style:text-properties style:font-name="Arial" fo:font-weight="normal" officeooo:paragraph-rsid="0015da2d" style:font-weight-asian="normal" style:font-weight-complex="normal"/>
    </style:style>
    <style:style style:name="P84" style:family="paragraph" style:parent-style-name="Heading_20_1">
      <style:paragraph-properties fo:text-align="justify" style:justify-single-word="false"/>
      <style:text-properties style:font-name="Arial" officeooo:paragraph-rsid="0015da2d"/>
    </style:style>
    <style:style style:name="P85" style:family="paragraph" style:parent-style-name="Heading_20_1">
      <style:paragraph-properties fo:text-align="justify" style:justify-single-word="false"/>
      <style:text-properties style:font-name="Arial" style:text-underline-style="none" fo:font-weight="normal" officeooo:paragraph-rsid="0015da2d" style:font-weight-asian="normal" style:font-weight-complex="normal"/>
    </style:style>
    <style:style style:name="P86" style:family="paragraph" style:parent-style-name="Heading_20_1">
      <style:paragraph-properties fo:margin-left="0cm" fo:margin-right="0.441cm" fo:text-indent="0cm" style:auto-text-indent="false"/>
      <style:text-properties style:font-name="Arial" fo:font-weight="normal" officeooo:paragraph-rsid="0015da2d" style:font-weight-asian="normal" style:font-weight-complex="normal"/>
    </style:style>
    <style:style style:name="P87" style:family="paragraph" style:parent-style-name="Heading_20_1">
      <style:paragraph-properties fo:margin-left="4.928cm" fo:margin-right="5.068cm" fo:margin-top="0.002cm" fo:margin-bottom="0cm" loext:contextual-spacing="false" fo:text-align="center" style:justify-single-word="false" fo:text-indent="0cm" style:auto-text-indent="false"/>
      <style:text-properties style:font-name="Arial" officeooo:paragraph-rsid="0015da2d"/>
    </style:style>
    <style:style style:name="P88" style:family="paragraph" style:parent-style-name="Standard" style:master-page-name="">
      <loext:graphic-properties draw:fill="none"/>
      <style:paragraph-properties fo:margin-left="0.199cm" fo:margin-right="0cm" fo:margin-top="0.002cm" fo:margin-bottom="0cm" loext:contextual-spacing="false" fo:text-align="justify" style:justify-single-word="false" fo:text-indent="0cm" style:auto-text-indent="false" style:page-number="auto" fo:background-color="transparent"/>
      <style:text-properties style:font-name="Arial" officeooo:paragraph-rsid="0014d03a"/>
    </style:style>
    <style:style style:name="P89" style:family="paragraph" style:parent-style-name="Standard">
      <loext:graphic-properties draw:fill="none"/>
      <style:paragraph-properties fo:margin-left="0.199cm" fo:margin-right="0cm" fo:margin-top="0.002cm" fo:margin-bottom="0cm" loext:contextual-spacing="false" fo:text-align="justify" style:justify-single-word="false" fo:text-indent="0cm" style:auto-text-indent="false" fo:background-color="transparent"/>
      <style:text-properties style:font-name="Arial" officeooo:paragraph-rsid="0014d03a"/>
    </style:style>
    <style:style style:name="P90" style:family="paragraph" style:parent-style-name="Table_20_Paragraph">
      <style:paragraph-properties fo:margin-left="0.141cm" fo:margin-right="0cm" fo:margin-top="0.139cm" fo:margin-bottom="0cm" loext:contextual-spacing="false" fo:text-indent="0cm" style:auto-text-indent="false"/>
      <style:text-properties style:font-name="Arial" officeooo:paragraph-rsid="0015da2d"/>
    </style:style>
    <style:style style:name="P91" style:family="paragraph" style:parent-style-name="Table_20_Paragraph">
      <style:paragraph-properties fo:margin-left="0.141cm" fo:margin-right="0cm" fo:margin-top="0.002cm" fo:margin-bottom="0cm" loext:contextual-spacing="false" fo:text-align="justify" style:justify-single-word="false" fo:text-indent="0cm" style:auto-text-indent="false"/>
      <style:text-properties style:font-name="Arial" officeooo:paragraph-rsid="0015da2d"/>
    </style:style>
    <style:style style:name="P92" style:family="paragraph" style:parent-style-name="Table_20_Paragraph">
      <style:paragraph-properties fo:margin-left="0.141cm" fo:margin-right="0cm" fo:line-height="0.404cm" fo:text-align="justify" style:justify-single-word="false" fo:text-indent="0cm" style:auto-text-indent="false"/>
      <style:text-properties style:font-name="Arial" officeooo:paragraph-rsid="0015da2d"/>
    </style:style>
    <style:style style:name="P93" style:family="paragraph" style:parent-style-name="Table_20_Paragraph">
      <style:paragraph-properties fo:margin-left="0.141cm" fo:margin-right="0cm" fo:line-height="0.404cm" fo:text-align="justify" style:justify-single-word="false" fo:text-indent="0cm" style:auto-text-indent="false"/>
      <style:text-properties style:font-name="Arial" fo:font-size="10pt" officeooo:paragraph-rsid="0015da2d" style:font-size-asian="10pt"/>
    </style:style>
    <style:style style:name="P94" style:family="paragraph" style:parent-style-name="Table_20_Paragraph">
      <style:paragraph-properties fo:margin-left="0.143cm" fo:margin-right="0.22cm" fo:margin-top="0.134cm" fo:margin-bottom="0cm" loext:contextual-spacing="false" fo:text-indent="0cm" style:auto-text-indent="false"/>
      <style:text-properties style:font-name="Arial" fo:font-size="9.5pt" fo:font-weight="bold" officeooo:paragraph-rsid="0043fd21" style:font-size-asian="9.5pt" style:font-weight-asian="bold"/>
    </style:style>
    <style:style style:name="P95" style:family="paragraph" style:parent-style-name="Table_20_Paragraph">
      <style:paragraph-properties fo:margin-left="0.143cm" fo:margin-right="0.22cm" fo:margin-top="0.134cm" fo:margin-bottom="0cm" loext:contextual-spacing="false" fo:text-align="justify" style:justify-single-word="false" fo:text-indent="0cm" style:auto-text-indent="false"/>
      <style:text-properties style:font-name="Arial" fo:font-size="9.5pt" fo:font-weight="normal" officeooo:paragraph-rsid="0043fd21" style:font-size-asian="9.5pt" style:font-weight-asian="normal" style:font-weight-complex="normal"/>
    </style:style>
    <style:style style:name="P96" style:family="paragraph" style:parent-style-name="Table_20_Paragraph">
      <style:paragraph-properties fo:margin-left="0.143cm" fo:margin-right="0cm" fo:margin-top="0.139cm" fo:margin-bottom="0cm" loext:contextual-spacing="false" fo:text-indent="0cm" style:auto-text-indent="false"/>
      <style:text-properties style:font-name="Arial" fo:font-size="10pt" fo:font-weight="bold" officeooo:paragraph-rsid="0015da2d" style:font-size-asian="10pt" style:font-weight-asian="bold"/>
    </style:style>
    <style:style style:name="P97" style:family="paragraph" style:parent-style-name="Table_20_Paragraph">
      <style:paragraph-properties fo:margin-left="0.143cm" fo:margin-right="1.136cm" fo:margin-top="0.141cm" fo:margin-bottom="0cm" loext:contextual-spacing="false" fo:text-indent="0cm" style:auto-text-indent="false"/>
      <style:text-properties style:font-name="Arial" officeooo:paragraph-rsid="0015da2d"/>
    </style:style>
    <style:style style:name="P98" style:family="paragraph" style:parent-style-name="Table_20_Paragraph">
      <style:paragraph-properties fo:margin-left="0.141cm" fo:margin-right="0.115cm" fo:margin-top="0.141cm" fo:margin-bottom="0cm" loext:contextual-spacing="false" fo:text-align="justify" style:justify-single-word="false" fo:text-indent="0cm" style:auto-text-indent="false"/>
      <style:text-properties style:font-name="Arial" officeooo:paragraph-rsid="0015da2d"/>
    </style:style>
    <style:style style:name="P99" style:family="paragraph" style:parent-style-name="Table_20_Paragraph">
      <style:paragraph-properties fo:margin-left="0.141cm" fo:margin-right="0.115cm" fo:text-align="justify" style:justify-single-word="false" fo:text-indent="0cm" style:auto-text-indent="false"/>
      <style:text-properties style:font-name="Arial" officeooo:paragraph-rsid="0015da2d"/>
    </style:style>
    <style:style style:name="P100" style:family="paragraph" style:parent-style-name="Standard" style:list-style-name="WWNum3" style:master-page-name="">
      <loext:graphic-properties draw:fill="none"/>
      <style:paragraph-properties fo:margin-left="0.3cm" fo:margin-right="0cm" fo:text-indent="0cm" style:auto-text-indent="false" style:page-number="auto" fo:background-color="transparent"/>
      <style:text-properties style:font-name="Arial"/>
    </style:style>
    <style:style style:name="P101" style:family="paragraph" style:parent-style-name="List_20_Paragraph" style:list-style-name="WWNum1">
      <style:paragraph-properties fo:margin-left="0cm" fo:margin-right="0.367cm" fo:margin-top="0cm" fo:margin-bottom="0cm" loext:contextual-spacing="false" fo:line-height="100%" fo:text-align="justify" style:justify-single-word="false" fo:text-indent="0cm" style:auto-text-indent="false">
        <style:tab-stops>
          <style:tab-stop style:position="1.506cm"/>
        </style:tab-stops>
      </style:paragraph-properties>
      <style:text-properties style:font-name="Arial" officeooo:paragraph-rsid="000b3498"/>
    </style:style>
    <style:style style:name="P102" style:family="paragraph" style:parent-style-name="List_20_Paragraph" style:list-style-name="WWNum1">
      <style:paragraph-properties fo:margin-left="0cm" fo:margin-right="0.372cm" fo:margin-top="0.159cm" fo:margin-bottom="0cm" loext:contextual-spacing="false" fo:line-height="100%" fo:text-align="justify" style:justify-single-word="false" fo:text-indent="0cm" style:auto-text-indent="false">
        <style:tab-stops>
          <style:tab-stop style:position="1.506cm"/>
        </style:tab-stops>
      </style:paragraph-properties>
      <style:text-properties style:font-name="Arial" officeooo:paragraph-rsid="000b3498"/>
    </style:style>
    <style:style style:name="P103" style:family="paragraph" style:parent-style-name="List_20_Paragraph" style:list-style-name="WWNum1">
      <style:paragraph-properties fo:margin-left="0cm" fo:margin-right="0.372cm" fo:margin-top="0.164cm" fo:margin-bottom="0cm" loext:contextual-spacing="false" fo:line-height="100%" fo:text-align="justify" style:justify-single-word="false" fo:text-indent="0cm" style:auto-text-indent="false">
        <style:tab-stops>
          <style:tab-stop style:position="1.506cm"/>
        </style:tab-stops>
      </style:paragraph-properties>
      <style:text-properties style:font-name="Arial" officeooo:paragraph-rsid="000b3498"/>
    </style:style>
    <style:style style:name="P104" style:family="paragraph" style:parent-style-name="List_20_Paragraph" style:list-style-name="WWNum8">
      <style:paragraph-properties fo:margin-left="0cm" fo:margin-right="0.372cm" fo:margin-top="0cm" fo:margin-bottom="0cm" loext:contextual-spacing="false" fo:line-height="100%" fo:text-align="justify" style:justify-single-word="false" fo:text-indent="0cm" style:auto-text-indent="false">
        <style:tab-stops>
          <style:tab-stop style:position="1.506cm"/>
        </style:tab-stops>
      </style:paragraph-properties>
      <style:text-properties style:font-name="Arial" officeooo:paragraph-rsid="0015da2d"/>
    </style:style>
    <style:style style:name="P105" style:family="paragraph" style:parent-style-name="List_20_Paragraph" style:list-style-name="WWNum1">
      <style:paragraph-properties fo:margin-left="0cm" fo:margin-right="0.374cm" fo:margin-top="0.164cm" fo:margin-bottom="0cm" loext:contextual-spacing="false" fo:line-height="108%" fo:text-align="justify" style:justify-single-word="false" fo:text-indent="0cm" style:auto-text-indent="false">
        <style:tab-stops>
          <style:tab-stop style:position="1.506cm"/>
        </style:tab-stops>
      </style:paragraph-properties>
      <style:text-properties style:font-name="Arial" officeooo:paragraph-rsid="000b3498"/>
    </style:style>
    <style:style style:name="P106" style:family="paragraph" style:parent-style-name="List_20_Paragraph" style:list-style-name="WWNum8">
      <style:paragraph-properties fo:margin-left="0cm" fo:margin-right="0.374cm" fo:margin-top="0cm" fo:margin-bottom="0cm" loext:contextual-spacing="false" fo:line-height="100%" fo:text-align="justify" style:justify-single-word="false" fo:text-indent="0cm" style:auto-text-indent="false">
        <style:tab-stops>
          <style:tab-stop style:position="1.506cm"/>
        </style:tab-stops>
      </style:paragraph-properties>
      <style:text-properties style:font-name="Arial" fo:font-size="12pt" fo:font-weight="bold" officeooo:paragraph-rsid="0015da2d" style:font-size-asian="12pt" style:font-weight-asian="bold"/>
    </style:style>
    <style:style style:name="P107" style:family="paragraph" style:parent-style-name="List_20_Paragraph" style:list-style-name="WWNum3">
      <style:paragraph-properties fo:margin-left="1.505cm" fo:margin-right="0.369cm" fo:margin-top="0cm" fo:margin-bottom="0cm" loext:contextual-spacing="false" fo:line-height="100%" fo:text-align="justify" style:justify-single-word="false" fo:text-indent="-0.635cm" style:auto-text-indent="false">
        <style:tab-stops>
          <style:tab-stop style:position="1.506cm"/>
        </style:tab-stops>
      </style:paragraph-properties>
      <style:text-properties style:font-name="Arial" officeooo:paragraph-rsid="0015da2d"/>
    </style:style>
    <style:style style:name="P108" style:family="paragraph" style:parent-style-name="List_20_Paragraph" style:list-style-name="WWNum4">
      <style:paragraph-properties fo:margin-left="1.505cm" fo:margin-right="0.369cm" fo:margin-top="0.002cm" fo:margin-bottom="0cm" loext:contextual-spacing="false" fo:line-height="100%" fo:text-align="justify" style:justify-single-word="false" fo:text-indent="-0.635cm" style:auto-text-indent="false">
        <style:tab-stops>
          <style:tab-stop style:position="1.506cm"/>
        </style:tab-stops>
      </style:paragraph-properties>
      <style:text-properties style:font-name="Arial" officeooo:paragraph-rsid="0015da2d"/>
    </style:style>
    <style:style style:name="P109" style:family="paragraph" style:parent-style-name="List_20_Paragraph" style:list-style-name="WWNum3" style:master-page-name="">
      <loext:graphic-properties draw:fill="none"/>
      <style:paragraph-properties fo:margin-left="0.199cm" fo:margin-right="2.499cm" fo:margin-top="0cm" fo:margin-bottom="0cm" loext:contextual-spacing="false" fo:line-height="193%" fo:text-align="start" style:justify-single-word="false" fo:text-indent="0.6cm" style:auto-text-indent="false" style:page-number="auto" fo:background-color="transparent">
        <style:tab-stops>
          <style:tab-stop style:position="1.505cm"/>
          <style:tab-stop style:position="1.506cm"/>
        </style:tab-stops>
      </style:paragraph-properties>
      <style:text-properties style:font-name="Arial" officeooo:paragraph-rsid="0037ed1c"/>
    </style:style>
    <style:style style:name="P110" style:family="paragraph" style:parent-style-name="List_20_Paragraph" style:list-style-name="WWNum3">
      <loext:graphic-properties draw:fill="none"/>
      <style:paragraph-properties fo:margin-left="0.199cm" fo:margin-right="2.499cm" fo:margin-top="0cm" fo:margin-bottom="0cm" loext:contextual-spacing="false" fo:line-height="193%" fo:text-align="start" style:justify-single-word="false" fo:text-indent="0cm" style:auto-text-indent="false" fo:background-color="transparent">
        <style:tab-stops>
          <style:tab-stop style:position="1.505cm"/>
          <style:tab-stop style:position="1.506cm"/>
        </style:tab-stops>
      </style:paragraph-properties>
      <style:text-properties style:font-name="Arial" officeooo:paragraph-rsid="0037ed1c"/>
    </style:style>
    <style:style style:name="P111" style:family="paragraph" style:parent-style-name="List_20_Paragraph" style:list-style-name="WWNum7">
      <style:paragraph-properties fo:margin-left="1.483cm" fo:margin-right="0cm" fo:margin-top="0cm" fo:margin-bottom="0cm" loext:contextual-spacing="false" fo:line-height="100%" fo:text-align="start" style:justify-single-word="false" fo:text-indent="-0.616cm" style:auto-text-indent="false">
        <style:tab-stops>
          <style:tab-stop style:position="1.483cm"/>
          <style:tab-stop style:position="1.485cm"/>
        </style:tab-stops>
      </style:paragraph-properties>
      <style:text-properties style:font-name="Arial" officeooo:paragraph-rsid="0015da2d"/>
    </style:style>
    <style:style style:name="P112" style:family="paragraph" style:parent-style-name="List_20_Paragraph" style:list-style-name="WWNum7">
      <style:paragraph-properties fo:margin-left="1.483cm" fo:margin-right="0cm" fo:margin-top="0.002cm" fo:margin-bottom="0cm" loext:contextual-spacing="false" fo:line-height="100%" fo:text-align="start" style:justify-single-word="false" fo:text-indent="-0.616cm" style:auto-text-indent="false">
        <style:tab-stops>
          <style:tab-stop style:position="1.483cm"/>
          <style:tab-stop style:position="1.485cm"/>
        </style:tab-stops>
      </style:paragraph-properties>
      <style:text-properties style:font-name="Arial" officeooo:paragraph-rsid="0015da2d"/>
    </style:style>
    <style:style style:name="P113" style:family="paragraph" style:parent-style-name="List_20_Paragraph" style:list-style-name="WWNum4">
      <style:paragraph-properties fo:margin-left="1.505cm" fo:margin-right="0.37cm" fo:margin-top="0cm" fo:margin-bottom="0cm" loext:contextual-spacing="false" fo:line-height="100%" fo:text-align="justify" style:justify-single-word="false" fo:text-indent="-0.635cm" style:auto-text-indent="false">
        <style:tab-stops>
          <style:tab-stop style:position="1.506cm"/>
        </style:tab-stops>
      </style:paragraph-properties>
      <style:text-properties style:font-name="Arial" officeooo:paragraph-rsid="0015da2d"/>
    </style:style>
    <style:style style:name="P114" style:family="paragraph" style:parent-style-name="List_20_Paragraph" style:list-style-name="WWNum4">
      <style:paragraph-properties fo:margin-left="1.505cm" fo:margin-right="0.376cm" fo:margin-top="0cm" fo:margin-bottom="0cm" loext:contextual-spacing="false" fo:line-height="100%" fo:text-align="justify" style:justify-single-word="false" fo:text-indent="-0.635cm" style:auto-text-indent="false">
        <style:tab-stops>
          <style:tab-stop style:position="1.506cm"/>
        </style:tab-stops>
      </style:paragraph-properties>
      <style:text-properties style:font-name="Arial" officeooo:paragraph-rsid="002fb7e6"/>
    </style:style>
    <style:style style:name="P115" style:family="paragraph" style:parent-style-name="List_20_Paragraph" style:list-style-name="WWNum4">
      <style:paragraph-properties fo:margin-left="1.505cm" fo:margin-right="0.376cm" fo:margin-top="0cm" fo:margin-bottom="0cm" loext:contextual-spacing="false" fo:line-height="100%" fo:text-align="justify" style:justify-single-word="false" fo:text-indent="-0.635cm" style:auto-text-indent="false">
        <style:tab-stops>
          <style:tab-stop style:position="1.506cm"/>
        </style:tab-stops>
      </style:paragraph-properties>
      <style:text-properties style:font-name="Arial" officeooo:paragraph-rsid="003a2aa2"/>
    </style:style>
    <style:style style:name="P116" style:family="paragraph" style:parent-style-name="List_20_Paragraph" style:list-style-name="WWNum8">
      <style:paragraph-properties fo:margin-left="0cm" fo:margin-right="0.37cm" fo:margin-top="0cm" fo:margin-bottom="0cm" loext:contextual-spacing="false" fo:line-height="100%" fo:text-align="justify" style:justify-single-word="false" fo:text-indent="0cm" style:auto-text-indent="false">
        <style:tab-stops>
          <style:tab-stop style:position="1.506cm"/>
        </style:tab-stops>
      </style:paragraph-properties>
      <style:text-properties style:font-name="Arial" officeooo:paragraph-rsid="0015da2d"/>
    </style:style>
    <style:style style:name="P117" style:family="paragraph" style:parent-style-name="List_20_Paragraph" style:list-style-name="WWNum8">
      <style:paragraph-properties fo:margin-left="0cm" fo:margin-right="0.369cm" fo:margin-top="0cm" fo:margin-bottom="0cm" loext:contextual-spacing="false" fo:line-height="100%" fo:text-align="justify" style:justify-single-word="false" fo:text-indent="0cm" style:auto-text-indent="false">
        <style:tab-stops>
          <style:tab-stop style:position="1.506cm"/>
        </style:tab-stops>
      </style:paragraph-properties>
      <style:text-properties style:font-name="Arial" officeooo:paragraph-rsid="0015da2d"/>
    </style:style>
    <style:style style:name="P118" style:family="paragraph" style:parent-style-name="Heading_20_1" style:list-style-name="WWNum3">
      <style:paragraph-properties fo:margin-left="1.505cm" fo:margin-right="0cm" fo:margin-top="0cm" fo:margin-bottom="0cm" loext:contextual-spacing="false" fo:line-height="0.519cm" fo:text-align="start" style:justify-single-word="false" fo:text-indent="-0.637cm" style:auto-text-indent="false">
        <style:tab-stops>
          <style:tab-stop style:position="1.505cm"/>
          <style:tab-stop style:position="1.506cm"/>
        </style:tab-stops>
      </style:paragraph-properties>
      <style:text-properties style:font-name="Arial" officeooo:paragraph-rsid="0015da2d"/>
    </style:style>
    <style:style style:name="P119" style:family="paragraph" style:parent-style-name="Heading_20_1" style:list-style-name="WWNum3">
      <style:paragraph-properties fo:margin-left="1.505cm" fo:margin-right="0.369cm" fo:margin-top="0cm" fo:margin-bottom="0cm" loext:contextual-spacing="false" fo:line-height="100%" fo:text-align="justify" style:justify-single-word="false" fo:text-indent="-0.635cm" style:auto-text-indent="false">
        <style:tab-stops>
          <style:tab-stop style:position="1.506cm"/>
        </style:tab-stops>
      </style:paragraph-properties>
      <style:text-properties style:font-name="Arial" officeooo:paragraph-rsid="0015da2d"/>
    </style:style>
    <style:style style:name="P120" style:family="paragraph" style:parent-style-name="Heading_20_1" style:list-style-name="WWNum3">
      <style:paragraph-properties fo:margin-left="0cm" fo:margin-right="0cm" fo:margin-top="0cm" fo:margin-bottom="0cm" loext:contextual-spacing="false" fo:line-height="0.517cm" fo:text-align="start" style:justify-single-word="false" fo:text-indent="0cm" style:auto-text-indent="false">
        <style:tab-stops>
          <style:tab-stop style:position="1.505cm"/>
          <style:tab-stop style:position="1.506cm"/>
        </style:tab-stops>
      </style:paragraph-properties>
      <style:text-properties style:font-name="Arial" fo:font-weight="bold" officeooo:paragraph-rsid="0015da2d" style:font-size-asian="12pt" style:font-weight-asian="bold"/>
    </style:style>
    <style:style style:name="P121" style:family="paragraph" style:parent-style-name="Heading_20_1" style:list-style-name="WWNum4">
      <style:paragraph-properties fo:margin-left="0.231cm" fo:margin-right="0cm" fo:margin-top="0cm" fo:margin-bottom="0cm" loext:contextual-spacing="false" fo:line-height="100%" fo:text-align="justify" style:justify-single-word="false" fo:text-indent="0cm" style:auto-text-indent="false">
        <style:tab-stops>
          <style:tab-stop style:position="0.693cm"/>
        </style:tab-stops>
      </style:paragraph-properties>
      <style:text-properties style:font-name="Arial" style:text-underline-style="none" fo:font-weight="normal" officeooo:paragraph-rsid="0015da2d" style:font-weight-asian="normal" style:font-weight-complex="normal"/>
    </style:style>
    <style:style style:name="P122" style:family="paragraph" style:parent-style-name="Table_20_Paragraph" style:list-style-name="WWNum5">
      <style:paragraph-properties fo:margin-left="1.053cm" fo:margin-right="0cm" fo:margin-top="0.002cm" fo:margin-bottom="0cm" loext:contextual-spacing="false" fo:line-height="100%" fo:text-align="start" style:justify-single-word="false" fo:text-indent="-0.639cm" style:auto-text-indent="false">
        <style:tab-stops>
          <style:tab-stop style:position="1.053cm"/>
          <style:tab-stop style:position="1.055cm"/>
        </style:tab-stops>
      </style:paragraph-properties>
      <style:text-properties style:font-name="Arial" officeooo:paragraph-rsid="0015da2d"/>
    </style:style>
    <style:style style:name="P123" style:family="paragraph" style:parent-style-name="Table_20_Paragraph" style:list-style-name="WWNum5">
      <style:paragraph-properties fo:margin-left="1.053cm" fo:margin-right="0cm" fo:margin-top="0cm" fo:margin-bottom="0cm" loext:contextual-spacing="false" fo:line-height="0.432cm" fo:text-align="start" style:justify-single-word="false" fo:text-indent="-0.639cm" style:auto-text-indent="false">
        <style:tab-stops>
          <style:tab-stop style:position="1.053cm"/>
          <style:tab-stop style:position="1.055cm"/>
        </style:tab-stops>
      </style:paragraph-properties>
      <style:text-properties style:font-name="Arial" officeooo:paragraph-rsid="0015da2d"/>
    </style:style>
    <style:style style:name="P124" style:family="paragraph" style:parent-style-name="Table_20_Paragraph" style:list-style-name="WWNum5">
      <style:paragraph-properties fo:margin-left="1.053cm" fo:margin-right="0cm" fo:margin-top="0cm" fo:margin-bottom="0cm" loext:contextual-spacing="false" fo:line-height="100%" fo:text-align="start" style:justify-single-word="false" fo:text-indent="-0.639cm" style:auto-text-indent="false">
        <style:tab-stops>
          <style:tab-stop style:position="1.053cm"/>
          <style:tab-stop style:position="1.055cm"/>
        </style:tab-stops>
      </style:paragraph-properties>
      <style:text-properties style:font-name="Arial" officeooo:paragraph-rsid="0015da2d"/>
    </style:style>
    <style:style style:name="P125" style:family="paragraph" style:parent-style-name="Table_20_Paragraph" style:list-style-name="WWNum6">
      <style:paragraph-properties fo:margin-left="1.053cm" fo:margin-right="0cm" fo:margin-top="0cm" fo:margin-bottom="0cm" loext:contextual-spacing="false" fo:line-height="0.429cm" fo:text-align="start" style:justify-single-word="false" fo:text-indent="-0.639cm" style:auto-text-indent="false">
        <style:tab-stops>
          <style:tab-stop style:position="1.053cm"/>
          <style:tab-stop style:position="1.055cm"/>
        </style:tab-stops>
      </style:paragraph-properties>
      <style:text-properties style:font-name="Arial" officeooo:paragraph-rsid="0015da2d"/>
    </style:style>
    <style:style style:name="P126" style:family="paragraph" style:parent-style-name="Table_20_Paragraph" style:list-style-name="WWNum6">
      <style:paragraph-properties fo:margin-left="1.053cm" fo:margin-right="0cm" fo:margin-top="0cm" fo:margin-bottom="0cm" loext:contextual-spacing="false" fo:line-height="0.429cm" fo:text-align="start" style:justify-single-word="false" fo:text-indent="-0.639cm" style:auto-text-indent="false">
        <style:tab-stops>
          <style:tab-stop style:position="1.053cm"/>
          <style:tab-stop style:position="1.055cm"/>
        </style:tab-stops>
      </style:paragraph-properties>
      <style:text-properties style:font-name="Arial" officeooo:paragraph-rsid="0045f3ed"/>
    </style:style>
    <style:style style:name="P127" style:family="paragraph" style:parent-style-name="Table_20_Paragraph" style:list-style-name="WWNum6">
      <style:paragraph-properties fo:margin-left="1.053cm" fo:margin-right="0cm" fo:margin-top="0cm" fo:margin-bottom="0cm" loext:contextual-spacing="false" fo:line-height="0.429cm" fo:text-align="start" style:justify-single-word="false" fo:text-indent="-0.639cm" style:auto-text-indent="false">
        <style:tab-stops>
          <style:tab-stop style:position="1.053cm"/>
          <style:tab-stop style:position="1.055cm"/>
        </style:tab-stops>
      </style:paragraph-properties>
      <style:text-properties style:font-name="Arial" fo:font-size="10pt" officeooo:paragraph-rsid="0015da2d" style:font-size-asian="10pt"/>
    </style:style>
    <style:style style:name="P128" style:family="paragraph" style:parent-style-name="Table_20_Paragraph" style:list-style-name="WWNum6">
      <style:paragraph-properties fo:margin-left="1.053cm" fo:margin-right="0cm" fo:margin-top="0.139cm" fo:margin-bottom="0cm" loext:contextual-spacing="false" fo:line-height="0.432cm" fo:text-align="start" style:justify-single-word="false" fo:text-indent="-0.639cm" style:auto-text-indent="false">
        <style:tab-stops>
          <style:tab-stop style:position="1.053cm"/>
          <style:tab-stop style:position="1.055cm"/>
        </style:tab-stops>
      </style:paragraph-properties>
      <style:text-properties style:font-name="Arial" officeooo:paragraph-rsid="0015da2d"/>
    </style:style>
    <style:style style:name="P129" style:family="paragraph" style:parent-style-name="Table_20_Paragraph" style:list-style-name="WWNum6">
      <style:paragraph-properties fo:margin-left="1.053cm" fo:margin-right="0.841cm" fo:margin-top="0cm" fo:margin-bottom="0cm" loext:contextual-spacing="false" fo:line-height="100%" fo:text-align="start" style:justify-single-word="false" fo:text-indent="-0.637cm" style:auto-text-indent="false">
        <style:tab-stops>
          <style:tab-stop style:position="1.053cm"/>
          <style:tab-stop style:position="1.055cm"/>
        </style:tab-stops>
      </style:paragraph-properties>
      <style:text-properties style:font-name="Arial" officeooo:paragraph-rsid="0015da2d"/>
    </style:style>
    <style:style style:name="P130" style:family="paragraph" style:parent-style-name="Table_20_Paragraph" style:list-style-name="WWNum6">
      <style:paragraph-properties fo:margin-left="1.053cm" fo:margin-right="1.184cm" fo:margin-top="0cm" fo:margin-bottom="0cm" loext:contextual-spacing="false" fo:line-height="100%" fo:text-align="start" style:justify-single-word="false" fo:text-indent="-0.637cm" style:auto-text-indent="false">
        <style:tab-stops>
          <style:tab-stop style:position="1.053cm"/>
          <style:tab-stop style:position="1.055cm"/>
        </style:tab-stops>
      </style:paragraph-properties>
      <style:text-properties style:font-name="Arial" officeooo:paragraph-rsid="0015da2d"/>
    </style:style>
    <style:style style:name="T1" style:family="text">
      <style:text-properties officeooo:rsid="0002c143"/>
    </style:style>
    <style:style style:name="T2" style:family="text">
      <style:text-properties officeooo:rsid="001f6eb4"/>
    </style:style>
    <style:style style:name="T3" style:family="text">
      <style:text-properties officeooo:rsid="0004c71b"/>
    </style:style>
    <style:style style:name="T4" style:family="text">
      <style:text-properties fo:color="#000000"/>
    </style:style>
    <style:style style:name="T5" style:family="text">
      <style:text-properties fo:color="#000000" style:text-underline-style="none" officeooo:rsid="002eca89"/>
    </style:style>
    <style:style style:name="T6" style:family="text">
      <style:text-properties fo:color="#000000" style:text-underline-style="none" officeooo:rsid="0035deb0"/>
    </style:style>
    <style:style style:name="T7" style:family="text">
      <style:text-properties fo:color="#000000" style:text-underline-style="none" officeooo:rsid="001d6390"/>
    </style:style>
    <style:style style:name="T8" style:family="text">
      <style:text-properties fo:color="#000000" style:text-underline-style="none" officeooo:rsid="0025bf9d"/>
    </style:style>
    <style:style style:name="T9" style:family="text">
      <style:text-properties fo:color="#000000" style:text-underline-style="none" officeooo:rsid="00351b52"/>
    </style:style>
    <style:style style:name="T10" style:family="text">
      <style:text-properties fo:color="#000000" officeooo:rsid="0004c71b"/>
    </style:style>
    <style:style style:name="T11" style:family="text">
      <style:text-properties fo:color="#000000" officeooo:rsid="00192118"/>
    </style:style>
    <style:style style:name="T12" style:family="text">
      <style:text-properties fo:color="#000000" officeooo:rsid="001f6eb4"/>
    </style:style>
    <style:style style:name="T13" style:family="text">
      <style:text-properties fo:color="#000000" fo:font-weight="normal" style:font-weight-asian="normal" style:font-weight-complex="normal"/>
    </style:style>
    <style:style style:name="T14" style:family="text">
      <style:text-properties fo:color="#000000" fo:font-weight="normal" officeooo:rsid="001f6eb4" style:font-weight-asian="normal" style:font-weight-complex="normal"/>
    </style:style>
    <style:style style:name="T15" style:family="text">
      <style:text-properties fo:color="#000000" fo:font-weight="normal" officeooo:rsid="0005e90e" style:font-weight-asian="normal" style:font-weight-complex="normal"/>
    </style:style>
    <style:style style:name="T16" style:family="text">
      <style:text-properties fo:color="#000000" fo:font-weight="normal" officeooo:rsid="0004c71b" style:font-weight-asian="normal" style:font-weight-complex="normal"/>
    </style:style>
    <style:style style:name="T17" style:family="text">
      <style:text-properties fo:color="#000000" fo:font-weight="normal" officeooo:rsid="0015cc90" style:font-weight-asian="normal" style:font-weight-complex="normal"/>
    </style:style>
    <style:style style:name="T18" style:family="text">
      <style:text-properties fo:color="#000000" officeooo:rsid="001d6390"/>
    </style:style>
    <style:style style:name="T19" style:family="text">
      <style:text-properties officeooo:rsid="0005ca3d"/>
    </style:style>
    <style:style style:name="T20" style:family="text">
      <style:text-properties officeooo:rsid="0005e90e"/>
    </style:style>
    <style:style style:name="T21" style:family="text">
      <style:text-properties fo:font-weight="bold"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font-weight="normal" officeooo:rsid="002fb7e6" style:font-weight-asian="normal" style:font-weight-complex="normal"/>
    </style:style>
    <style:style style:name="T25" style:family="text">
      <style:text-properties officeooo:rsid="0007b44c"/>
    </style:style>
    <style:style style:name="T26" style:family="text">
      <style:text-properties officeooo:rsid="00085c38"/>
    </style:style>
    <style:style style:name="T27" style:family="text">
      <style:text-properties officeooo:rsid="000947de"/>
    </style:style>
    <style:style style:name="T28" style:family="text">
      <style:text-properties officeooo:rsid="000b3498"/>
    </style:style>
    <style:style style:name="T29" style:family="text">
      <style:text-properties fo:letter-spacing="-0.007cm"/>
    </style:style>
    <style:style style:name="T30" style:family="text">
      <style:text-properties fo:letter-spacing="-0.007cm" officeooo:rsid="0017a041"/>
    </style:style>
    <style:style style:name="T31" style:family="text">
      <style:text-properties fo:letter-spacing="-0.007cm" officeooo:rsid="0023ea6e"/>
    </style:style>
    <style:style style:name="T32" style:family="text">
      <style:text-properties fo:letter-spacing="-0.007cm" fo:font-weight="normal" style:font-weight-asian="normal" style:font-weight-complex="normal"/>
    </style:style>
    <style:style style:name="T33" style:family="text">
      <style:text-properties fo:letter-spacing="-0.007cm" fo:font-weight="normal" officeooo:rsid="00311953" style:font-weight-asian="normal" style:font-weight-complex="normal"/>
    </style:style>
    <style:style style:name="T34" style:family="text">
      <style:text-properties fo:letter-spacing="-0.005cm"/>
    </style:style>
    <style:style style:name="T35" style:family="text">
      <style:text-properties fo:letter-spacing="-0.005cm" officeooo:rsid="0015da2d"/>
    </style:style>
    <style:style style:name="T36" style:family="text">
      <style:text-properties fo:letter-spacing="-0.005cm" officeooo:rsid="0017a041"/>
    </style:style>
    <style:style style:name="T37" style:family="text">
      <style:text-properties fo:letter-spacing="-0.005cm" officeooo:rsid="0023ea6e"/>
    </style:style>
    <style:style style:name="T38" style:family="text">
      <style:text-properties fo:letter-spacing="-0.005cm" officeooo:rsid="002fb7e6"/>
    </style:style>
    <style:style style:name="T39" style:family="text">
      <style:text-properties fo:letter-spacing="-0.005cm" fo:font-weight="normal" style:font-weight-asian="normal" style:font-weight-complex="normal"/>
    </style:style>
    <style:style style:name="T40" style:family="text">
      <style:text-properties fo:letter-spacing="-0.005cm" fo:font-weight="normal" officeooo:rsid="0023ea6e" style:font-weight-asian="normal" style:font-weight-complex="normal"/>
    </style:style>
    <style:style style:name="T41" style:family="text">
      <style:text-properties fo:letter-spacing="-0.005cm" style:text-underline-style="none" fo:font-weight="normal" style:font-weight-asian="normal" style:font-weight-complex="normal"/>
    </style:style>
    <style:style style:name="T42" style:family="text">
      <style:text-properties fo:letter-spacing="-0.004cm"/>
    </style:style>
    <style:style style:name="T43" style:family="text">
      <style:text-properties fo:letter-spacing="-0.004cm" officeooo:rsid="0017a041"/>
    </style:style>
    <style:style style:name="T44" style:family="text">
      <style:text-properties fo:letter-spacing="-0.004cm" officeooo:rsid="0023ea6e"/>
    </style:style>
    <style:style style:name="T45" style:family="text">
      <style:text-properties fo:letter-spacing="-0.004cm" officeooo:rsid="003a2aa2"/>
    </style:style>
    <style:style style:name="T46" style:family="text">
      <style:text-properties fo:letter-spacing="-0.102cm"/>
    </style:style>
    <style:style style:name="T47" style:family="text">
      <style:text-properties fo:letter-spacing="0.002cm"/>
    </style:style>
    <style:style style:name="T48" style:family="text">
      <style:text-properties fo:letter-spacing="0.002cm" fo:font-weight="normal" style:font-weight-asian="normal"/>
    </style:style>
    <style:style style:name="T49" style:family="text">
      <style:text-properties fo:letter-spacing="0.002cm" fo:font-weight="normal" officeooo:rsid="0023ea6e" style:font-weight-asian="normal" style:font-weight-complex="normal"/>
    </style:style>
    <style:style style:name="T50" style:family="text">
      <style:text-properties fo:letter-spacing="0.002cm" style:text-underline-style="solid" style:text-underline-width="auto" style:text-underline-color="font-color"/>
    </style:style>
    <style:style style:name="T51" style:family="text">
      <style:text-properties fo:letter-spacing="0.002cm" style:text-underline-style="solid" style:text-underline-width="auto" style:text-underline-color="font-color" officeooo:rsid="0045f3ed"/>
    </style:style>
    <style:style style:name="T52" style:family="text">
      <style:text-properties fo:letter-spacing="0.002cm" fo:font-weight="bold" style:font-weight-asian="bold"/>
    </style:style>
    <style:style style:name="T53" style:family="text">
      <style:text-properties fo:letter-spacing="0.002cm" fo:font-style="italic" style:font-style-asian="italic" style:font-style-complex="italic"/>
    </style:style>
    <style:style style:name="T54" style:family="text">
      <style:text-properties fo:letter-spacing="0.002cm" officeooo:rsid="0015da2d"/>
    </style:style>
    <style:style style:name="T55" style:family="text">
      <style:text-properties fo:letter-spacing="0.002cm" officeooo:rsid="00311953"/>
    </style:style>
    <style:style style:name="T56" style:family="text">
      <style:text-properties fo:letter-spacing="0.002cm" style:text-underline-style="none" fo:font-weight="normal" style:font-weight-asian="normal" style:font-weight-complex="normal"/>
    </style:style>
    <style:style style:name="T57" style:family="text">
      <style:text-properties fo:letter-spacing="0.002cm" officeooo:rsid="0045f3ed"/>
    </style:style>
    <style:style style:name="T58" style:family="text">
      <style:text-properties fo:letter-spacing="-0.002cm"/>
    </style:style>
    <style:style style:name="T59" style:family="text">
      <style:text-properties fo:letter-spacing="-0.002cm" fo:font-weight="bold" style:font-weight-asian="bold"/>
    </style:style>
    <style:style style:name="T60" style:family="text">
      <style:text-properties fo:letter-spacing="-0.002cm" fo:font-weight="bold" officeooo:rsid="0017a041" style:font-weight-asian="bold"/>
    </style:style>
    <style:style style:name="T61" style:family="text">
      <style:text-properties fo:letter-spacing="-0.002cm" fo:font-style="italic" style:font-style-asian="italic" style:font-style-complex="italic"/>
    </style:style>
    <style:style style:name="T62" style:family="text">
      <style:text-properties fo:letter-spacing="-0.002cm" officeooo:rsid="0023ea6e"/>
    </style:style>
    <style:style style:name="T63" style:family="text">
      <style:text-properties fo:letter-spacing="-0.002cm" officeooo:rsid="002fa55a"/>
    </style:style>
    <style:style style:name="T64" style:family="text">
      <style:text-properties fo:letter-spacing="-0.002cm" officeooo:rsid="00311953"/>
    </style:style>
    <style:style style:name="T65" style:family="text">
      <style:text-properties fo:letter-spacing="-0.002cm" style:text-underline-style="none" fo:font-weight="normal" style:font-weight-asian="normal" style:font-weight-complex="normal"/>
    </style:style>
    <style:style style:name="T66" style:family="text">
      <style:text-properties fo:letter-spacing="-0.002cm" style:text-underline-style="none" fo:font-weight="normal" officeooo:rsid="0017a041" style:font-weight-asian="normal" style:font-weight-complex="normal"/>
    </style:style>
    <style:style style:name="T67" style:family="text">
      <style:text-properties fo:letter-spacing="-0.002cm" officeooo:rsid="004690da"/>
    </style:style>
    <style:style style:name="T68" style:family="text">
      <style:text-properties fo:font-size="12pt" style:font-size-asian="12pt"/>
    </style:style>
    <style:style style:name="T69" style:family="text">
      <style:text-properties fo:font-size="12pt" officeooo:rsid="000b3498" style:font-size-asian="12pt"/>
    </style:style>
    <style:style style:name="T70" style:family="text">
      <style:text-properties fo:font-size="12pt" officeooo:rsid="000d20e8" style:font-size-asian="12pt"/>
    </style:style>
    <style:style style:name="T71" style:family="text">
      <style:text-properties fo:font-size="12pt" officeooo:rsid="001b7355" style:font-size-asian="12pt"/>
    </style:style>
    <style:style style:name="T72" style:family="text">
      <style:text-properties fo:font-size="12pt" officeooo:rsid="001d6390" style:font-size-asian="12pt"/>
    </style:style>
    <style:style style:name="T73" style:family="text">
      <style:text-properties fo:font-size="12pt" officeooo:rsid="001e21a0" style:font-size-asian="12pt"/>
    </style:style>
    <style:style style:name="T74" style:family="text">
      <style:text-properties fo:font-size="12pt" officeooo:rsid="001f1f19" style:font-size-asian="12pt"/>
    </style:style>
    <style:style style:name="T75" style:family="text">
      <style:text-properties fo:font-size="12pt" officeooo:rsid="0020adfb" style:font-size-asian="12pt"/>
    </style:style>
    <style:style style:name="T76" style:family="text">
      <style:text-properties fo:font-size="12pt" officeooo:rsid="002d69ad" style:font-size-asian="12pt"/>
    </style:style>
    <style:style style:name="T77" style:family="text">
      <style:text-properties fo:font-size="12pt" officeooo:rsid="002fa55a" style:font-size-asian="12pt"/>
    </style:style>
    <style:style style:name="T78" style:family="text">
      <style:text-properties fo:font-size="12pt" officeooo:rsid="002fb7e6" style:font-size-asian="12pt"/>
    </style:style>
    <style:style style:name="T79" style:family="text">
      <style:text-properties fo:font-size="12pt" style:font-size-asian="12pt" style:font-weight-complex="normal"/>
    </style:style>
    <style:style style:name="T80" style:family="text">
      <style:text-properties fo:font-size="12pt" officeooo:rsid="0023ea6e" style:font-size-asian="12pt" style:font-weight-complex="normal"/>
    </style:style>
    <style:style style:name="T81" style:family="text">
      <style:text-properties fo:font-size="12pt" officeooo:rsid="002fb7e6" style:font-size-asian="12pt" style:font-weight-complex="normal"/>
    </style:style>
    <style:style style:name="T82" style:family="text">
      <style:text-properties fo:font-size="12pt" officeooo:rsid="00311953" style:font-size-asian="12pt"/>
    </style:style>
    <style:style style:name="T83" style:family="text">
      <style:text-properties fo:font-size="12pt" officeooo:rsid="00351c63" style:font-size-asian="12pt"/>
    </style:style>
    <style:style style:name="T84" style:family="text">
      <style:text-properties fo:font-size="12pt" officeooo:rsid="003a2aa2" style:font-size-asian="12pt"/>
    </style:style>
    <style:style style:name="T85" style:family="text">
      <style:text-properties fo:font-size="12pt" officeooo:rsid="003ad92b" style:font-size-asian="12pt"/>
    </style:style>
    <style:style style:name="T86" style:family="text">
      <style:text-properties fo:font-size="12pt" officeooo:rsid="003c6148" style:font-size-asian="12pt"/>
    </style:style>
    <style:style style:name="T87" style:family="text">
      <style:text-properties fo:font-size="12pt" officeooo:rsid="003e705b" style:font-size-asian="12pt"/>
    </style:style>
    <style:style style:name="T88" style:family="text">
      <style:text-properties fo:font-size="12pt" officeooo:rsid="004690da" style:font-size-asian="12pt"/>
    </style:style>
    <style:style style:name="T89" style:family="text">
      <style:text-properties fo:font-size="12pt" officeooo:rsid="0048218c" style:font-size-asian="12pt"/>
    </style:style>
    <style:style style:name="T90" style:family="text">
      <style:text-properties fo:font-size="12pt" fo:font-style="italic" style:font-size-asian="12pt" style:font-style-asian="italic"/>
    </style:style>
    <style:style style:name="T91" style:family="text">
      <style:text-properties fo:font-size="12pt" fo:font-style="italic" style:font-size-asian="12pt" style:font-style-asian="italic" style:font-style-complex="italic"/>
    </style:style>
    <style:style style:name="T92" style:family="text">
      <style:text-properties fo:font-size="12pt" fo:font-style="italic" officeooo:rsid="000d20e8" style:font-size-asian="12pt" style:font-style-asian="italic" style:font-style-complex="italic"/>
    </style:style>
    <style:style style:name="T93" style:family="text">
      <style:text-properties fo:font-size="12pt" fo:letter-spacing="0.002cm" style:font-size-asian="12pt"/>
    </style:style>
    <style:style style:name="T94" style:family="text">
      <style:text-properties fo:font-size="12pt" fo:letter-spacing="0.002cm" officeooo:rsid="000b3498" style:font-size-asian="12pt"/>
    </style:style>
    <style:style style:name="T95" style:family="text">
      <style:text-properties fo:font-size="12pt" fo:letter-spacing="0.002cm" fo:font-style="italic" style:font-size-asian="12pt" style:font-style-asian="italic"/>
    </style:style>
    <style:style style:name="T96" style:family="text">
      <style:text-properties fo:font-size="12pt" fo:letter-spacing="0.002cm" fo:font-style="italic" style:font-size-asian="12pt" style:font-style-asian="italic" style:font-style-complex="italic"/>
    </style:style>
    <style:style style:name="T97" style:family="text">
      <style:text-properties fo:font-size="12pt" fo:letter-spacing="0.002cm" style:text-underline-style="none" style:font-size-asian="12pt"/>
    </style:style>
    <style:style style:name="T98" style:family="text">
      <style:text-properties fo:font-size="12pt" fo:letter-spacing="0.002cm" style:text-underline-style="none" fo:font-weight="normal" style:font-size-asian="12pt" style:font-weight-asian="normal" style:font-weight-complex="normal"/>
    </style:style>
    <style:style style:name="T99" style:family="text">
      <style:text-properties fo:font-size="12pt" fo:letter-spacing="0.002cm" style:text-underline-style="none" fo:font-weight="normal" officeooo:rsid="00311953" style:font-size-asian="12pt" style:font-weight-asian="normal" style:font-weight-complex="normal"/>
    </style:style>
    <style:style style:name="T100" style:family="text">
      <style:text-properties fo:font-size="12pt" fo:letter-spacing="-0.005cm" style:font-size-asian="12pt"/>
    </style:style>
    <style:style style:name="T101" style:family="text">
      <style:text-properties fo:font-size="12pt" fo:letter-spacing="-0.005cm" fo:font-style="italic" style:font-size-asian="12pt" style:font-style-asian="italic"/>
    </style:style>
    <style:style style:name="T102" style:family="text">
      <style:text-properties fo:font-size="12pt" fo:letter-spacing="-0.005cm" fo:font-style="italic" style:font-size-asian="12pt" style:font-style-asian="italic" style:font-style-complex="italic"/>
    </style:style>
    <style:style style:name="T103" style:family="text">
      <style:text-properties fo:font-size="12pt" fo:letter-spacing="-0.005cm" style:text-underline-style="none" style:font-size-asian="12pt"/>
    </style:style>
    <style:style style:name="T104" style:family="text">
      <style:text-properties fo:font-size="12pt" fo:letter-spacing="-0.002cm" style:font-size-asian="12pt"/>
    </style:style>
    <style:style style:name="T105" style:family="text">
      <style:text-properties fo:font-size="12pt" fo:letter-spacing="-0.002cm" officeooo:rsid="001b7355" style:font-size-asian="12pt"/>
    </style:style>
    <style:style style:name="T106" style:family="text">
      <style:text-properties fo:font-size="12pt" fo:letter-spacing="-0.002cm" officeooo:rsid="00311953" style:font-size-asian="12pt"/>
    </style:style>
    <style:style style:name="T107" style:family="text">
      <style:text-properties fo:font-size="12pt" fo:letter-spacing="-0.002cm" fo:font-style="italic" style:font-size-asian="12pt" style:font-style-asian="italic"/>
    </style:style>
    <style:style style:name="T108" style:family="text">
      <style:text-properties fo:font-size="12pt" fo:letter-spacing="-0.002cm" fo:font-style="italic" style:font-size-asian="12pt" style:font-style-asian="italic" style:font-style-complex="italic"/>
    </style:style>
    <style:style style:name="T109" style:family="text">
      <style:text-properties fo:font-size="12pt" fo:letter-spacing="-0.002cm" fo:font-weight="bold" style:font-size-asian="12pt" style:font-weight-asian="bold"/>
    </style:style>
    <style:style style:name="T110" style:family="text">
      <style:text-properties fo:font-size="12pt" fo:letter-spacing="-0.002cm" style:text-underline-style="solid" style:text-underline-width="bold" style:text-underline-color="font-color" fo:font-weight="bold" style:font-size-asian="12pt" style:font-weight-asian="bold"/>
    </style:style>
    <style:style style:name="T111" style:family="text">
      <style:text-properties fo:font-size="12pt" fo:letter-spacing="-0.002cm" style:text-underline-style="none" style:font-size-asian="12pt"/>
    </style:style>
    <style:style style:name="T112" style:family="text">
      <style:text-properties fo:font-size="12pt" fo:letter-spacing="-0.007cm" style:font-size-asian="12pt"/>
    </style:style>
    <style:style style:name="T113" style:family="text">
      <style:text-properties fo:font-size="12pt" fo:letter-spacing="-0.007cm" style:font-size-asian="12pt" style:font-weight-complex="normal"/>
    </style:style>
    <style:style style:name="T114" style:family="text">
      <style:text-properties fo:font-size="12pt" fo:letter-spacing="-0.007cm" officeooo:rsid="0017a041" style:font-size-asian="12pt" style:font-weight-complex="normal"/>
    </style:style>
    <style:style style:name="T115" style:family="text">
      <style:text-properties fo:font-size="12pt" fo:letter-spacing="-0.007cm" officeooo:rsid="0023ea6e" style:font-size-asian="12pt" style:font-weight-complex="normal"/>
    </style:style>
    <style:style style:name="T116" style:family="text">
      <style:text-properties fo:font-size="12pt" fo:letter-spacing="-0.007cm" officeooo:rsid="002fb7e6" style:font-size-asian="12pt" style:font-weight-complex="normal"/>
    </style:style>
    <style:style style:name="T117" style:family="text">
      <style:text-properties fo:font-size="12pt" fo:letter-spacing="-0.007cm" fo:font-style="italic" style:font-size-asian="12pt" style:font-style-asian="italic"/>
    </style:style>
    <style:style style:name="T118" style:family="text">
      <style:text-properties fo:font-size="12pt" fo:letter-spacing="-0.007cm" fo:font-style="italic" style:font-size-asian="12pt" style:font-style-asian="italic" style:font-style-complex="italic"/>
    </style:style>
    <style:style style:name="T119" style:family="text">
      <style:text-properties fo:font-size="12pt" fo:letter-spacing="-0.004cm" style:font-size-asian="12pt"/>
    </style:style>
    <style:style style:name="T120" style:family="text">
      <style:text-properties fo:font-size="12pt" fo:letter-spacing="-0.004cm" style:font-size-asian="12pt" style:font-weight-complex="normal"/>
    </style:style>
    <style:style style:name="T121" style:family="text">
      <style:text-properties fo:font-size="12pt" fo:letter-spacing="-0.004cm" officeooo:rsid="003a2aa2" style:font-size-asian="12pt"/>
    </style:style>
    <style:style style:name="T122" style:family="text">
      <style:text-properties fo:font-size="12pt" fo:letter-spacing="-0.004cm" fo:font-style="italic" style:font-size-asian="12pt" style:font-style-asian="italic"/>
    </style:style>
    <style:style style:name="T123" style:family="text">
      <style:text-properties fo:font-size="12pt" fo:letter-spacing="-0.004cm" fo:font-style="italic" style:font-size-asian="12pt" style:font-style-asian="italic" style:font-style-complex="italic"/>
    </style:style>
    <style:style style:name="T124" style:family="text">
      <style:text-properties fo:font-size="12pt" fo:letter-spacing="-0.004cm" fo:font-weight="bold" style:font-size-asian="12pt" style:font-weight-asian="bold"/>
    </style:style>
    <style:style style:name="T125" style:family="text">
      <style:text-properties fo:font-size="12pt" fo:letter-spacing="-0.004cm" style:text-underline-style="solid" style:text-underline-width="bold" style:text-underline-color="font-color" fo:font-weight="bold" style:font-size-asian="12pt" style:font-weight-asian="bold"/>
    </style:style>
    <style:style style:name="T126" style:family="text">
      <style:text-properties fo:font-size="12pt" fo:letter-spacing="-0.009cm" style:font-size-asian="12pt"/>
    </style:style>
    <style:style style:name="T127" style:family="text">
      <style:text-properties fo:font-size="12pt" fo:letter-spacing="-0.009cm" officeooo:rsid="004690da" style:font-size-asian="12pt"/>
    </style:style>
    <style:style style:name="T128" style:family="text">
      <style:text-properties fo:font-size="12pt" fo:letter-spacing="-0.009cm" fo:font-style="italic" style:font-size-asian="12pt" style:font-style-asian="italic" style:font-style-complex="italic"/>
    </style:style>
    <style:style style:name="T129" style:family="text">
      <style:text-properties fo:font-size="12pt" fo:letter-spacing="-0.011cm" style:font-size-asian="12pt"/>
    </style:style>
    <style:style style:name="T130" style:family="text">
      <style:text-properties fo:font-size="12pt" fo:letter-spacing="-0.011cm" fo:font-style="italic" style:font-size-asian="12pt" style:font-style-asian="italic" style:font-style-complex="italic"/>
    </style:style>
    <style:style style:name="T131" style:family="text">
      <style:text-properties fo:font-size="12pt" fo:letter-spacing="-0.102cm" style:font-size-asian="12pt"/>
    </style:style>
    <style:style style:name="T132" style:family="text">
      <style:text-properties fo:font-size="12pt" fo:letter-spacing="-0.102cm" fo:font-weight="bold" style:font-size-asian="12pt" style:font-weight-asian="bold"/>
    </style:style>
    <style:style style:name="T133" style:family="text">
      <style:text-properties fo:font-size="12pt" fo:letter-spacing="-0.102cm" fo:font-style="italic" style:font-size-asian="12pt" style:font-style-asian="italic" style:font-style-complex="italic"/>
    </style:style>
    <style:style style:name="T134" style:family="text">
      <style:text-properties fo:font-size="12pt" fo:letter-spacing="-0.102cm" style:text-underline-style="none" style:font-size-asian="12pt"/>
    </style:style>
    <style:style style:name="T135" style:family="text">
      <style:text-properties fo:font-size="12pt" fo:letter-spacing="-0.101cm" style:font-size-asian="12pt"/>
    </style:style>
    <style:style style:name="T136" style:family="text">
      <style:text-properties fo:font-size="12pt" fo:letter-spacing="-0.101cm" fo:font-weight="bold" style:font-size-asian="12pt" style:font-weight-asian="bold"/>
    </style:style>
    <style:style style:name="T137" style:family="text">
      <style:text-properties fo:font-size="12pt" fo:letter-spacing="-0.101cm" fo:font-style="italic" style:font-size-asian="12pt" style:font-style-asian="italic" style:font-style-complex="italic"/>
    </style:style>
    <style:style style:name="T138" style:family="text">
      <style:text-properties fo:font-size="12pt" fo:letter-spacing="-0.101cm" style:text-underline-style="none" fo:font-weight="normal" style:font-size-asian="12pt" style:font-weight-asian="normal" style:font-weight-complex="normal"/>
    </style:style>
    <style:style style:name="T139" style:family="text">
      <style:text-properties fo:font-size="12pt" fo:letter-spacing="0.102cm" fo:font-style="italic" style:font-size-asian="12pt" style:font-style-asian="italic" style:font-style-complex="italic"/>
    </style:style>
    <style:style style:name="T140" style:family="text">
      <style:text-properties fo:font-size="12pt" fo:letter-spacing="0.101cm" fo:font-style="italic" style:font-size-asian="12pt" style:font-style-asian="italic" style:font-style-complex="italic"/>
    </style:style>
    <style:style style:name="T141" style:family="text">
      <style:text-properties fo:font-size="12pt" fo:letter-spacing="0.106cm" fo:font-style="italic" style:font-size-asian="12pt" style:font-style-asian="italic" style:font-style-complex="italic"/>
    </style:style>
    <style:style style:name="T142" style:family="text">
      <style:text-properties fo:font-size="12pt" fo:letter-spacing="0.104cm" fo:font-style="italic" style:font-size-asian="12pt" style:font-style-asian="italic" style:font-style-complex="italic"/>
    </style:style>
    <style:style style:name="T143" style:family="text">
      <style:text-properties fo:font-size="12pt" fo:letter-spacing="-0.025cm" style:font-size-asian="12pt"/>
    </style:style>
    <style:style style:name="T144" style:family="text">
      <style:text-properties fo:font-size="12pt" fo:letter-spacing="-0.025cm" fo:font-style="italic" style:font-size-asian="12pt" style:font-style-asian="italic"/>
    </style:style>
    <style:style style:name="T145" style:family="text">
      <style:text-properties fo:font-size="12pt" fo:letter-spacing="-0.025cm" style:text-underline-style="solid" style:text-underline-width="bold" style:text-underline-color="font-color" fo:font-weight="bold" style:font-size-asian="12pt" style:font-weight-asian="bold"/>
    </style:style>
    <style:style style:name="T146" style:family="text">
      <style:text-properties fo:font-size="12pt" fo:letter-spacing="-0.025cm" fo:font-weight="bold" style:font-size-asian="12pt" style:font-weight-asian="bold"/>
    </style:style>
    <style:style style:name="T147" style:family="text">
      <style:text-properties fo:font-size="12pt" fo:letter-spacing="-0.023cm" style:font-size-asian="12pt"/>
    </style:style>
    <style:style style:name="T148" style:family="text">
      <style:text-properties fo:font-size="12pt" fo:letter-spacing="-0.023cm" fo:font-style="italic" style:font-size-asian="12pt" style:font-style-asian="italic"/>
    </style:style>
    <style:style style:name="T149" style:family="text">
      <style:text-properties fo:font-size="12pt" fo:letter-spacing="-0.023cm" style:text-underline-style="solid" style:text-underline-width="bold" style:text-underline-color="font-color" fo:font-weight="bold" style:font-size-asian="12pt" style:font-weight-asian="bold"/>
    </style:style>
    <style:style style:name="T150" style:family="text">
      <style:text-properties fo:font-size="12pt" fo:letter-spacing="-0.026cm" style:font-size-asian="12pt"/>
    </style:style>
    <style:style style:name="T151" style:family="text">
      <style:text-properties fo:font-size="12pt" fo:letter-spacing="-0.026cm" fo:font-style="italic" style:font-size-asian="12pt" style:font-style-asian="italic"/>
    </style:style>
    <style:style style:name="T152" style:family="text">
      <style:text-properties fo:font-size="12pt" fo:letter-spacing="-0.026cm" style:text-underline-style="solid" style:text-underline-width="bold" style:text-underline-color="font-color" fo:font-weight="bold" style:font-size-asian="12pt" style:font-weight-asian="bold"/>
    </style:style>
    <style:style style:name="T153" style:family="text">
      <style:text-properties fo:font-size="12pt" fo:letter-spacing="-0.021cm" style:font-size-asian="12pt"/>
    </style:style>
    <style:style style:name="T154" style:family="text">
      <style:text-properties fo:font-size="12pt" fo:letter-spacing="-0.021cm" fo:font-style="italic" style:font-size-asian="12pt" style:font-style-asian="italic"/>
    </style:style>
    <style:style style:name="T155" style:family="text">
      <style:text-properties fo:font-size="12pt" fo:letter-spacing="-0.03cm" fo:font-style="italic" style:font-size-asian="12pt" style:font-style-asian="italic"/>
    </style:style>
    <style:style style:name="T156" style:family="text">
      <style:text-properties fo:font-size="12pt" fo:letter-spacing="-0.028cm" fo:font-style="italic" style:font-size-asian="12pt" style:font-style-asian="italic"/>
    </style:style>
    <style:style style:name="T157" style:family="text">
      <style:text-properties fo:font-size="12pt" fo:font-weight="bold" style:font-size-asian="12pt" style:font-weight-asian="bold"/>
    </style:style>
    <style:style style:name="T158" style:family="text">
      <style:text-properties fo:font-size="12pt" fo:font-weight="bold" officeooo:rsid="0015da2d" style:font-size-asian="12pt" style:font-weight-asian="bold"/>
    </style:style>
    <style:style style:name="T159" style:family="text">
      <style:text-properties fo:font-size="12pt" fo:letter-spacing="0.085cm" style:font-size-asian="12pt"/>
    </style:style>
    <style:style style:name="T160" style:family="text">
      <style:text-properties fo:font-size="12pt" fo:letter-spacing="0.085cm" style:text-underline-style="solid" style:text-underline-width="bold" style:text-underline-color="font-color" fo:font-weight="bold" style:font-size-asian="12pt" style:font-weight-asian="bold"/>
    </style:style>
    <style:style style:name="T161" style:family="text">
      <style:text-properties fo:font-size="12pt" fo:letter-spacing="0.086cm" style:font-size-asian="12pt"/>
    </style:style>
    <style:style style:name="T162" style:family="text">
      <style:text-properties fo:font-size="12pt" fo:letter-spacing="0.09cm" style:font-size-asian="12pt"/>
    </style:style>
    <style:style style:name="T163" style:family="text">
      <style:text-properties fo:font-size="12pt" fo:letter-spacing="0.088cm" style:font-size-asian="12pt"/>
    </style:style>
    <style:style style:name="T164" style:family="text">
      <style:text-properties fo:font-size="12pt" fo:letter-spacing="-0.019cm" style:font-size-asian="12pt"/>
    </style:style>
    <style:style style:name="T165" style:family="text">
      <style:text-properties fo:font-size="12pt" fo:letter-spacing="-0.019cm" style:text-underline-style="none" style:font-size-asian="12pt"/>
    </style:style>
    <style:style style:name="T166" style:family="text">
      <style:text-properties fo:font-size="12pt" style:text-underline-style="solid" style:text-underline-width="bold" style:text-underline-color="font-color" fo:font-weight="bold" style:font-size-asian="12pt" style:font-weight-asian="bold"/>
    </style:style>
    <style:style style:name="T167" style:family="text">
      <style:text-properties fo:font-size="12pt" fo:letter-spacing="-0.018cm" style:font-size-asian="12pt"/>
    </style:style>
    <style:style style:name="T168" style:family="text">
      <style:text-properties fo:font-size="12pt" fo:letter-spacing="-0.018cm" style:text-underline-style="none" style:font-size-asian="12pt"/>
    </style:style>
    <style:style style:name="T169" style:family="text">
      <style:text-properties fo:font-size="12pt" fo:letter-spacing="0.004cm" fo:font-weight="bold" style:font-size-asian="12pt" style:font-weight-asian="bold"/>
    </style:style>
    <style:style style:name="T170" style:family="text">
      <style:text-properties fo:font-size="12pt" fo:letter-spacing="0.004cm" fo:font-weight="bold" officeooo:rsid="0015da2d" style:font-size-asian="12pt" style:font-weight-asian="bold"/>
    </style:style>
    <style:style style:name="T171" style:family="text">
      <style:text-properties fo:font-size="12pt" fo:letter-spacing="0.004cm" fo:font-weight="bold" officeooo:rsid="002fa55a" style:font-size-asian="12pt" style:font-weight-asian="bold"/>
    </style:style>
    <style:style style:name="T172" style:family="text">
      <style:text-properties fo:font-size="12pt" fo:letter-spacing="0.004cm" fo:font-weight="bold" officeooo:rsid="004cf9a7" style:font-size-asian="12pt" style:font-weight-asian="bold"/>
    </style:style>
    <style:style style:name="T173" style:family="text">
      <style:text-properties fo:font-size="12pt" fo:letter-spacing="0.004cm" style:text-underline-style="solid" style:text-underline-width="bold" style:text-underline-color="font-color" fo:font-weight="bold" style:font-size-asian="12pt" style:font-weight-asian="bold"/>
    </style:style>
    <style:style style:name="T174" style:family="text">
      <style:text-properties fo:font-size="12pt" fo:letter-spacing="-0.012cm" style:font-size-asian="12pt"/>
    </style:style>
    <style:style style:name="T175" style:family="text">
      <style:text-properties fo:font-size="12pt" style:text-underline-style="solid" style:text-underline-width="auto" style:text-underline-color="font-color" style:font-size-asian="12pt"/>
    </style:style>
    <style:style style:name="T176" style:family="text">
      <style:text-properties fo:font-size="12pt" fo:letter-spacing="-0.016cm" style:font-size-asian="12pt"/>
    </style:style>
    <style:style style:name="T177" style:family="text">
      <style:text-properties fo:font-size="12pt" fo:letter-spacing="-0.016cm" style:text-underline-style="none" style:font-size-asian="12pt"/>
    </style:style>
    <style:style style:name="T178" style:family="text">
      <style:text-properties fo:font-size="12pt" fo:letter-spacing="-0.014cm" style:font-size-asian="12pt"/>
    </style:style>
    <style:style style:name="T179" style:family="text">
      <style:text-properties fo:font-size="12pt" style:text-underline-style="none" style:font-size-asian="12pt"/>
    </style:style>
    <style:style style:name="T180" style:family="text">
      <style:text-properties fo:font-size="12pt" style:text-underline-style="none" officeooo:rsid="003ad92b" style:font-size-asian="12pt"/>
    </style:style>
    <style:style style:name="T181" style:family="text">
      <style:text-properties fo:font-size="12pt" style:text-underline-style="none" officeooo:rsid="003a2aa2" style:font-size-asian="12pt"/>
    </style:style>
    <style:style style:name="T182" style:family="text">
      <style:text-properties fo:font-size="12pt" style:text-underline-style="none" fo:font-weight="bold" style:font-size-asian="12pt" style:font-weight-asian="bold"/>
    </style:style>
    <style:style style:name="T183" style:family="text">
      <style:text-properties fo:font-size="12pt" style:text-underline-style="none" fo:font-weight="normal" style:font-size-asian="12pt" style:font-weight-asian="normal" style:font-weight-complex="normal"/>
    </style:style>
    <style:style style:name="T184" style:family="text">
      <style:text-properties fo:font-size="12pt" style:text-underline-style="none" fo:font-weight="normal" officeooo:rsid="00311953" style:font-size-asian="12pt" style:font-weight-asian="normal" style:font-weight-complex="normal"/>
    </style:style>
    <style:style style:name="T185" style:family="text">
      <style:text-properties fo:font-size="12pt" style:text-underline-style="none" fo:font-weight="normal" officeooo:rsid="0045f3ed" style:font-size-asian="12pt" style:font-weight-asian="normal" style:font-weight-complex="normal"/>
    </style:style>
    <style:style style:name="T186" style:family="text">
      <style:text-properties fo:letter-spacing="-0.019cm"/>
    </style:style>
    <style:style style:name="T187" style:family="text">
      <style:text-properties fo:letter-spacing="-0.018cm"/>
    </style:style>
    <style:style style:name="T188" style:family="text">
      <style:text-properties fo:letter-spacing="-0.021cm"/>
    </style:style>
    <style:style style:name="T189" style:family="text">
      <style:text-properties fo:letter-spacing="-0.101cm"/>
    </style:style>
    <style:style style:name="T190" style:family="text">
      <style:text-properties fo:letter-spacing="-0.101cm" fo:font-style="italic" style:font-style-asian="italic" style:font-style-complex="italic"/>
    </style:style>
    <style:style style:name="T191" style:family="text">
      <style:text-properties fo:letter-spacing="0.004cm"/>
    </style:style>
    <style:style style:name="T192" style:family="text">
      <style:text-properties fo:letter-spacing="-0.014cm"/>
    </style:style>
    <style:style style:name="T193" style:family="text">
      <style:text-properties fo:letter-spacing="-0.016cm"/>
    </style:style>
    <style:style style:name="T194" style:family="text">
      <style:text-properties fo:letter-spacing="-0.016cm" officeooo:rsid="000eeecc"/>
    </style:style>
    <style:style style:name="T195" style:family="text">
      <style:text-properties fo:letter-spacing="-0.016cm" officeooo:rsid="001f1f19"/>
    </style:style>
    <style:style style:name="T196" style:family="text">
      <style:text-properties officeooo:rsid="0011a368"/>
    </style:style>
    <style:style style:name="T197" style:family="text">
      <style:text-properties officeooo:rsid="0012e969"/>
    </style:style>
    <style:style style:name="T198" style:family="text">
      <style:text-properties officeooo:rsid="0012febe"/>
    </style:style>
    <style:style style:name="T199" style:family="text">
      <style:text-properties fo:letter-spacing="0.051cm" style:text-underline-style="none" fo:font-weight="normal" style:font-weight-asian="normal" style:font-weight-complex="normal"/>
    </style:style>
    <style:style style:name="T200" style:family="text">
      <style:text-properties fo:letter-spacing="0.049cm" style:text-underline-style="none" fo:font-weight="normal" style:font-weight-asian="normal" style:font-weight-complex="normal"/>
    </style:style>
    <style:style style:name="T201" style:family="text">
      <style:text-properties fo:letter-spacing="0.053cm" style:text-underline-style="none" fo:font-weight="normal" style:font-weight-asian="normal" style:font-weight-complex="normal"/>
    </style:style>
    <style:style style:name="T202" style:family="text">
      <style:text-properties fo:letter-spacing="0.053cm" style:text-underline-style="none" fo:font-weight="normal" officeooo:rsid="002fb7e6" style:font-weight-asian="normal" style:font-weight-complex="normal"/>
    </style:style>
    <style:style style:name="T203" style:family="text">
      <style:text-properties fo:letter-spacing="-0.012cm"/>
    </style:style>
    <style:style style:name="T204" style:family="text">
      <style:text-properties fo:letter-spacing="-0.011cm"/>
    </style:style>
    <style:style style:name="T205" style:family="text">
      <style:text-properties fo:letter-spacing="-0.009cm"/>
    </style:style>
    <style:style style:name="T206" style:family="text">
      <style:text-properties fo:letter-spacing="-0.009cm" officeooo:rsid="0015da2d"/>
    </style:style>
    <style:style style:name="T207" style:family="text">
      <style:text-properties fo:letter-spacing="-0.009cm" officeooo:rsid="0017a041"/>
    </style:style>
    <style:style style:name="T208" style:family="text">
      <style:text-properties fo:letter-spacing="-0.009cm" officeooo:rsid="0019d498"/>
    </style:style>
    <style:style style:name="T209" style:family="text">
      <style:text-properties fo:letter-spacing="-0.009cm" officeooo:rsid="0023ea6e"/>
    </style:style>
    <style:style style:name="T210" style:family="text">
      <style:text-properties officeooo:rsid="0013a7da"/>
    </style:style>
    <style:style style:name="T211" style:family="text">
      <style:text-properties officeooo:rsid="0014d03a"/>
    </style:style>
    <style:style style:name="T212" style:family="text">
      <style:text-properties fo:letter-spacing="0.085cm"/>
    </style:style>
    <style:style style:name="T213" style:family="text">
      <style:text-properties fo:letter-spacing="0.083cm"/>
    </style:style>
    <style:style style:name="T214" style:family="text">
      <style:text-properties fo:letter-spacing="0.09cm"/>
    </style:style>
    <style:style style:name="T215" style:family="text">
      <style:text-properties fo:letter-spacing="0.086cm"/>
    </style:style>
    <style:style style:name="T216" style:family="text">
      <style:text-properties fo:font-style="italic" style:font-style-asian="italic" style:font-style-complex="italic"/>
    </style:style>
    <style:style style:name="T217" style:family="text">
      <style:text-properties fo:letter-spacing="0.03cm"/>
    </style:style>
    <style:style style:name="T218" style:family="text">
      <style:text-properties fo:letter-spacing="0.028cm"/>
    </style:style>
    <style:style style:name="T219" style:family="text">
      <style:text-properties fo:letter-spacing="0.032cm"/>
    </style:style>
    <style:style style:name="T220" style:family="text">
      <style:text-properties style:text-underline-style="solid" style:text-underline-width="auto" style:text-underline-color="font-color"/>
    </style:style>
    <style:style style:name="T221" style:family="text">
      <style:text-properties style:text-underline-style="solid" style:text-underline-width="bold" style:text-underline-color="font-color"/>
    </style:style>
    <style:style style:name="T222" style:family="text">
      <style:text-properties style:text-underline-style="solid" style:text-underline-width="bold" style:text-underline-color="font-color" officeooo:rsid="0015da2d"/>
    </style:style>
    <style:style style:name="T223" style:family="text">
      <style:text-properties fo:letter-spacing="0.021cm"/>
    </style:style>
    <style:style style:name="T224" style:family="text">
      <style:text-properties fo:letter-spacing="0.021cm" style:text-underline-style="solid" style:text-underline-width="bold" style:text-underline-color="font-color"/>
    </style:style>
    <style:style style:name="T225" style:family="text">
      <style:text-properties fo:letter-spacing="0.023cm"/>
    </style:style>
    <style:style style:name="T226" style:family="text">
      <style:text-properties fo:letter-spacing="0.023cm" style:text-underline-style="solid" style:text-underline-width="bold" style:text-underline-color="font-color"/>
    </style:style>
    <style:style style:name="T227" style:family="text">
      <style:text-properties fo:letter-spacing="0.018cm"/>
    </style:style>
    <style:style style:name="T228" style:family="text">
      <style:text-properties fo:letter-spacing="0.018cm" style:text-underline-style="solid" style:text-underline-width="bold" style:text-underline-color="font-color"/>
    </style:style>
    <style:style style:name="T229" style:family="text">
      <style:text-properties fo:letter-spacing="0.019cm"/>
    </style:style>
    <style:style style:name="T230" style:family="text">
      <style:text-properties fo:letter-spacing="0.019cm" style:text-underline-style="solid" style:text-underline-width="bold" style:text-underline-color="font-color"/>
    </style:style>
    <style:style style:name="T231" style:family="text">
      <style:text-properties fo:font-size="10pt" fo:font-weight="bold" style:font-size-asian="10pt" style:font-weight-asian="bold"/>
    </style:style>
    <style:style style:name="T232" style:family="text">
      <style:text-properties fo:font-size="10pt" style:font-size-asian="10pt"/>
    </style:style>
    <style:style style:name="T233" style:family="text">
      <style:text-properties fo:font-size="10pt" style:font-size-asian="10pt" style:text-scale="95%"/>
    </style:style>
    <style:style style:name="T234" style:family="text">
      <style:text-properties fo:font-size="10pt" officeooo:rsid="002fa55a" style:font-size-asian="10pt"/>
    </style:style>
    <style:style style:name="T235" style:family="text">
      <style:text-properties fo:font-size="10pt" officeooo:rsid="00393be8" style:font-size-asian="10pt"/>
    </style:style>
    <style:style style:name="T236" style:family="text">
      <style:text-properties fo:font-size="10pt" fo:letter-spacing="-0.004cm" style:font-size-asian="10pt"/>
    </style:style>
    <style:style style:name="T237" style:family="text">
      <style:text-properties fo:font-size="10pt" fo:letter-spacing="-0.005cm" style:font-size-asian="10pt"/>
    </style:style>
    <style:style style:name="T238" style:family="text">
      <style:text-properties fo:font-size="10pt" fo:letter-spacing="-0.002cm" style:font-size-asian="10pt"/>
    </style:style>
    <style:style style:name="T239" style:family="text">
      <style:text-properties fo:font-size="10pt" fo:letter-spacing="-0.002cm" fo:font-weight="bold" style:font-size-asian="10pt" style:font-weight-asian="bold"/>
    </style:style>
    <style:style style:name="T240" style:family="text">
      <style:text-properties fo:font-size="10pt" fo:letter-spacing="-0.007cm" style:font-size-asian="10pt"/>
    </style:style>
    <style:style style:name="T241" style:family="text">
      <style:text-properties fo:font-size="10pt" fo:letter-spacing="-0.085cm" style:font-size-asian="10pt"/>
    </style:style>
    <style:style style:name="T242" style:family="text">
      <style:text-properties fo:font-size="10pt" fo:letter-spacing="-0.083cm" style:font-size-asian="10pt"/>
    </style:style>
    <style:style style:name="T243" style:family="text">
      <style:text-properties fo:font-size="10pt" fo:letter-spacing="0.002cm" style:font-size-asian="10pt"/>
    </style:style>
    <style:style style:name="T244" style:family="text">
      <style:text-properties fo:font-size="10pt" fo:letter-spacing="0.002cm" style:font-size-asian="10pt" style:text-scale="95%"/>
    </style:style>
    <style:style style:name="T245" style:family="text">
      <style:text-properties fo:font-size="10pt" fo:letter-spacing="0.002cm" fo:font-weight="bold" style:font-size-asian="10pt" style:font-weight-asian="bold"/>
    </style:style>
    <style:style style:name="T246" style:family="text">
      <style:text-properties fo:font-size="10pt" fo:letter-spacing="0.005cm" style:font-size-asian="10pt"/>
    </style:style>
    <style:style style:name="T247" style:family="text">
      <style:text-properties fo:font-size="10pt" fo:letter-spacing="0.004cm" style:font-size-asian="10pt"/>
    </style:style>
    <style:style style:name="T248" style:family="text">
      <style:text-properties fo:letter-spacing="-0.026cm"/>
    </style:style>
    <style:style style:name="T249" style:family="text">
      <style:text-properties fo:letter-spacing="-0.023cm"/>
    </style:style>
    <style:style style:name="T250" style:family="text">
      <style:text-properties fo:letter-spacing="-0.025cm"/>
    </style:style>
    <style:style style:name="T251" style:family="text">
      <style:text-properties fo:letter-spacing="0.055cm" style:text-underline-style="none" fo:font-weight="normal" style:font-weight-asian="normal" style:font-weight-complex="normal"/>
    </style:style>
    <style:style style:name="T252" style:family="text">
      <style:text-properties fo:letter-spacing="0.056cm" style:text-underline-style="none" fo:font-weight="normal" officeooo:rsid="0017a041" style:font-weight-asian="normal" style:font-weight-complex="normal"/>
    </style:style>
    <style:style style:name="T253" style:family="text">
      <style:text-properties fo:letter-spacing="0.079cm"/>
    </style:style>
    <style:style style:name="T254" style:family="text">
      <style:text-properties fo:letter-spacing="0.016cm"/>
    </style:style>
    <style:style style:name="T255" style:family="text">
      <style:text-properties officeooo:rsid="0015da2d"/>
    </style:style>
    <style:style style:name="T256" style:family="text">
      <style:text-properties officeooo:rsid="0017a041"/>
    </style:style>
    <style:style style:name="T257" style:family="text">
      <style:text-properties fo:font-size="13pt" style:font-size-asian="13pt"/>
    </style:style>
    <style:style style:name="T258" style:family="text">
      <style:text-properties fo:font-size="13pt" officeooo:rsid="0019d498" style:font-size-asian="13pt"/>
    </style:style>
    <style:style style:name="T259" style:family="text">
      <style:text-properties fo:font-size="13pt" officeooo:rsid="0023ea6e" style:font-size-asian="13pt"/>
    </style:style>
    <style:style style:name="T260" style:family="text">
      <style:text-properties fo:font-size="13pt" officeooo:rsid="00311953" style:font-size-asian="13pt"/>
    </style:style>
    <style:style style:name="T261" style:family="text">
      <style:text-properties fo:font-size="13pt" officeooo:rsid="004690da" style:font-size-asian="13pt"/>
    </style:style>
    <style:style style:name="T262" style:family="text">
      <style:text-properties officeooo:rsid="001d6390"/>
    </style:style>
    <style:style style:name="T263" style:family="text">
      <style:text-properties officeooo:rsid="001e21a0"/>
    </style:style>
    <style:style style:name="T264" style:family="text">
      <style:text-properties officeooo:rsid="0020adfb"/>
    </style:style>
    <style:style style:name="T265" style:family="text">
      <style:text-properties officeooo:rsid="0020d306"/>
    </style:style>
    <style:style style:name="T266" style:family="text">
      <style:text-properties officeooo:rsid="0022856c"/>
    </style:style>
    <style:style style:name="T267" style:family="text">
      <style:text-properties officeooo:rsid="0023ea6e"/>
    </style:style>
    <style:style style:name="T268" style:family="text">
      <style:text-properties officeooo:rsid="0025bf9d"/>
    </style:style>
    <style:style style:name="T269" style:family="text">
      <style:text-properties officeooo:rsid="0026df90"/>
    </style:style>
    <style:style style:name="T270" style:family="text">
      <style:text-properties officeooo:rsid="002a5a11"/>
    </style:style>
    <style:style style:name="T271" style:family="text">
      <style:text-properties officeooo:rsid="002d69ad"/>
    </style:style>
    <style:style style:name="T272" style:family="text">
      <style:text-properties officeooo:rsid="002fa55a"/>
    </style:style>
    <style:style style:name="T273" style:family="text">
      <style:text-properties officeooo:rsid="002fb7e6"/>
    </style:style>
    <style:style style:name="T274" style:family="text">
      <style:text-properties officeooo:rsid="00311953"/>
    </style:style>
    <style:style style:name="T275" style:family="text">
      <style:text-properties officeooo:rsid="00351b52"/>
    </style:style>
    <style:style style:name="T276" style:family="text">
      <style:text-properties officeooo:rsid="00351c63"/>
    </style:style>
    <style:style style:name="T277" style:family="text">
      <style:text-properties officeooo:rsid="0037ed1c"/>
    </style:style>
    <style:style style:name="T278" style:family="text">
      <style:text-properties style:text-underline-style="none" fo:font-weight="normal" style:font-weight-asian="normal" style:font-weight-complex="normal"/>
    </style:style>
    <style:style style:name="T279" style:family="text">
      <style:text-properties style:text-underline-style="none" fo:font-weight="normal" officeooo:rsid="002fb7e6" style:font-weight-asian="normal" style:font-weight-complex="normal"/>
    </style:style>
    <style:style style:name="T280" style:family="text">
      <style:text-properties fo:color="#111111" fo:letter-spacing="0.032cm" officeooo:rsid="003f2925"/>
    </style:style>
    <style:style style:name="T281" style:family="text">
      <style:text-properties fo:color="#111111" fo:letter-spacing="0.032cm" officeooo:rsid="0022856c"/>
    </style:style>
    <style:style style:name="T282" style:family="text">
      <style:text-properties officeooo:rsid="004690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VVISO PUBBLICO</text:p>
      <text:p text:style-name="P27"/>
      <text:p text:style-name="P18">ai sensi dell’art. 55 D. Lgs.117/17 per l’individuazione di soggetti del terzo settore per la co-progettazione e la gestione delle attività all'interno del Progetto “<text:span text:style-name="T1">Ceser 2.0”</text:span></text:p>
      <text:p text:style-name="P3"/>
      <text:p text:style-name="P21">PREMESSA</text:p>
      <text:p text:style-name="P4"><text:span text:style-name="T19">Il servizio di </text:span>Inclusione Sociale, <text:span text:style-name="T2">afferente all’U.F. Servizio sociale non autosufficienza e disabilità</text:span> <text:span text:style-name="T3">dell’Azienda USL Toscana Nordovest - Zona Versilia (di seguito chiamata, per brevità, Zona Versilia), </text:span>si realizza attraverso l’integrazione fra servizi <text:span text:style-name="T262">sanitari, </text:span>so<text:span text:style-name="T262">cio</text:span>/sanitari e socio/assistenziali <text:span text:style-name="T2">e</text:span> si esplica <text:s/>nell’elaborazione di progetti individualizzati e condivisi in sinergia con le risorse del territorio in un’ottica di sussidiarietà e di solidarietà reciproca <text:span text:style-name="T19">negli ambiti della salute mentale, delle dipendenze e della disabilità. Presso la struttura denominata “Ceser”, posta in Via Comparini, Viareggio, da molto tempo si svolgono attività </text:span><text:span text:style-name="T13">di socializzazione, </text:span><text:span text:style-name="T14">culturali </text:span><text:span text:style-name="T13">e </text:span><text:span text:style-name="T14">ludiche </text:span><text:span text:style-name="T15">e si promuovono</text:span><text:span text:style-name="T16"> </text:span><text:span text:style-name="T13">inserimenti socio/ter</text:span><text:span text:style-name="T17">a</text:span><text:span text:style-name="T13">peutici </text:span><text:span text:style-name="T16">sia </text:span><text:span text:style-name="T13">interni </text:span><text:span text:style-name="T14">alla struttura </text:span><text:span text:style-name="T16">che <text:s/>esterni <text:s/></text:span><text:span text:style-name="T14">(presso ditte, enti del terzo settore, enti pubblici, ecc.)</text:span></text:p>
      <text:p text:style-name="P19"/>
      <text:p text:style-name="P20"><text:span text:style-name="T10">La </text:span><text:span text:style-name="T11">attività </text:span><text:span text:style-name="T4">di socializzazione, </text:span><text:span text:style-name="T12">culturali </text:span><text:span text:style-name="T4">e </text:span><text:span text:style-name="T12">ludiche </text:span><text:span text:style-name="T10">si esplicano precipuamente in laboratori </text:span><text:span text:style-name="T18">che si svolgono </text:span><text:span text:style-name="T10">t</text:span><text:span text:style-name="T5">utti </text:span><text:span text:style-name="T7">i </text:span><text:span text:style-name="T5">giorni dal lunedì a venerdì e </text:span><text:span text:style-name="T6">talvolta</text:span><text:span text:style-name="T5"> nel fine settimana, </text:span><text:span text:style-name="T6">per particolari eventi,</text:span><text:span text:style-name="T5"> </text:span><text:span text:style-name="T8"><text:s/>e/o attività inclusive di varia natura, </text:span><text:span text:style-name="T9">anche in esterno</text:span><text:span text:style-name="T5">.</text:span></text:p>
      <text:p text:style-name="P4"/>
      <text:p text:style-name="P21"><text:span text:style-name="T20">Il “Ceser”, che negli anni ha visto costantemente implementare le proprie attività ed il numero degli utenti coinvolti, grazie anche alla fattiva collaborazione del Terzo Settore, nell’ultimo periodo, principalmente a</text:span> seguito della pandemia, <text:span text:style-name="T20">ha subito una brusca riduzione dei</text:span> <text:span text:style-name="T20">laboratori</text:span> <text:span text:style-name="T25">e</text:span>, conseguentemente, <text:span text:style-name="T25">del</text:span> numero d<text:span text:style-name="T25">egli</text:span> utenti coinvolti <text:span text:style-name="T20">i quali</text:span>, per le loro particolari fragilità, ancora maggiormente hanno sofferto le ripercussioni dell<text:span text:style-name="T20">e</text:span> restrizioni imposte dalle misure di prevenzione del contagio.</text:p>
      <text:p text:style-name="P21"/>
      <text:p text:style-name="P21"><text:span text:style-name="T20">La Zona Versilia ha rilevato, </text:span>quindi, l’esigenza di dare nuovamente vigore al Ceser attraverso l’aumento del<text:span text:style-name="T20">le</text:span> attività di socializzazione e laboratoriali ivi svolte, il recupero e l’ampliamento della platea degli utenti, <text:span text:style-name="T275">prevedendo in <text:s/>futuro <text:s/></text:span>anche <text:span text:style-name="T275">l’inclusione di minori</text:span> <text:s/><text:span text:style-name="T275">dai 14 anni di età</text:span>, al fine di incrementare le opportunità di inserimento/reinserimento sociale e, ove possibile, di avviare percorsi <text:span text:style-name="T269">formativi e di avviamento</text:span> nel mondo del lavoro.</text:p>
      <text:p text:style-name="P21"/>
      <text:p text:style-name="P21">Per realizzare tutto ciò è imprescindibile avvalersi del<text:span text:style-name="T27">le</text:span> competenze della rete del Terzo Settore <text:span text:style-name="T3">attraverso l’individuazione di un soggetto cui affidare la coprogettazione e la gestione della cabina di regia per l’individuazione ed il coordinamento di partners che, forti delle loro competenze ed esperienze, sviluppino singoli progetti nei vari ambiti sia laboratoriali, quali, a titolo esemplificativo, laboratori di scrittura creativa, di lingue, di informatica, attività ludico-sportive, attività espressive e manuali, orticultura e apicultura, cucina ecc…, ma anche iniziative all’esterno del presidio, con il più ampio coinvolgimento di utenti, familiari e Associazioni.</text:span></text:p>
      <text:p text:style-name="P21"/>
      <text:p text:style-name="P25">Ciò premesso, l<text:span text:style-name="T262">a</text:span> Zona Versilia <text:s/>indice la presente </text:p>
      <text:p text:style-name="P26"/>
      <text:p text:style-name="P26"><text:span text:style-name="T270">ISTRUTTORIA PUBBLICA</text:span> </text:p>
      <text:p text:style-name="P25"/>
      <text:p text:style-name="P25">per<text:span text:style-name="T29"> </text:span>l’individuazione<text:span text:style-name="T34"> </text:span>di<text:span text:style-name="T42"> </text:span>un<text:span text:style-name="T46"> </text:span>soggetto del Terzo Settore disponibile alla co-progettazione e successiva esecuzione delle seguenti<text:span text:style-name="T47"> </text:span>azioni <text:span text:style-name="T262">che dovranno essere previste nel</text:span> progetto, ovvero:</text:p>
      <text:p text:style-name="P22">- <text:span text:style-name="T68">Definizione e messa a punto del</text:span><text:span text:style-name="T87">la</text:span><text:span text:style-name="T68"> </text:span><text:span text:style-name="T74">proposta progettuale</text:span><text:span text:style-name="T68"> secondo gli indirizzi</text:span><text:span text:style-name="T93"> </text:span><text:span text:style-name="T68">predisposti dalla Zona Versilia;</text:span></text:p>
      <text:p text:style-name="P24"><text:soft-page-break/><text:span text:style-name="T68">-reperimento di partners del Terzo Settore </text:span><text:span text:style-name="T72">per la realizzazione di una rete di Associazioni in grado di sviluppare </text:span><text:span text:style-name="T68">singole azioni progettuali nell’ambito dei laboratori di socializzazione </text:span><text:span text:style-name="T72">che possano offrire agli utenti già in carico alla Zona Versilia ed a quelli di nuova acquisizione </text:span><text:span text:style-name="T73">un ventaglio di opportunità ampio e variegato</text:span><text:span text:style-name="T72"> </text:span><text:span text:style-name="T73">per l’individuazione dell’intervento socio-riabilitativo più adeguato</text:span><text:span text:style-name="T68">;</text:span></text:p>
      <text:p text:style-name="P24"><text:span text:style-name="T68">- Attività</text:span><text:span text:style-name="T100"> </text:span><text:span text:style-name="T68">di</text:span><text:span text:style-name="T104"> </text:span><text:span text:style-name="T68">informazione</text:span><text:span text:style-name="T112"> </text:span><text:span text:style-name="T68">e</text:span><text:span text:style-name="T100"> </text:span><text:span text:style-name="T68">comunicazione</text:span><text:span text:style-name="T104"> </text:span><text:span text:style-name="T68">inerenti il</text:span><text:span text:style-name="T119"> </text:span><text:span text:style-name="T68">progetto, </text:span><text:span text:style-name="T87">anche attraverso iniziative che favoriscano la partecipazione della cittadinanza</text:span><text:span text:style-name="T68">;</text:span></text:p>
      <text:p text:style-name="P22"><text:span text:style-name="T68">-Sviluppo di processi di integrazione, collaborazione e inclusione tra gli utenti afferenti il Ceser con esigenze</text:span><text:span text:style-name="T93"> </text:span><text:span text:style-name="T68">e</text:span><text:span text:style-name="T119"> </text:span><text:span text:style-name="T68">aspettative</text:span><text:span text:style-name="T104"> </text:span><text:span text:style-name="T68">diverse;</text:span></text:p>
      <text:p text:style-name="P22"><text:span text:style-name="T68">- individuazione delle figure chiave per la gestione in itinere del progetto (tutor</text:span><text:span text:style-name="T93"> </text:span><text:span text:style-name="T68">di progetto, </text:span><text:span text:style-name="T90">case manager, </text:span><text:span text:style-name="T68">eventuale mediatore per favorire l’integrazione di persone con</text:span><text:span text:style-name="T93"> </text:span><text:span text:style-name="T68">disabilità</text:span><text:span text:style-name="T119"> </text:span><text:span text:style-name="T68">e/o bisogni specifici, ecc);</text:span></text:p>
      <text:p text:style-name="P1"/>
      <text:p text:style-name="P2">Art. 1 <text:span text:style-name="T270">- </text:span><text:s/>Ente procedente</text:p>
      <text:p text:style-name="P2">Azienda USL Toscana Nordovest – Zona Versilia</text:p>
      <text:p text:style-name="P2">Via Cocchi 7/9 <text:span text:style-name="T270">- </text:span>Pisa </text:p>
      <text:p text:style-name="P2">pec: direzione.<text:span text:style-name="T263">uslnordovest@postacert.toscana.it</text:span></text:p>
      <text:p text:style-name="P5"/>
      <text:p text:style-name="P6">Art. 2 – Quadro normativo e programmatorio di riferimento e Definizioni </text:p>
      <text:p text:style-name="P7">1. Il presente Avviso è pubblicato in coerenza con le <text:span text:style-name="T28">seguenti </text:span>disposizioni legislative nazionali e regionali volte a promuovere il concorso e la partecipazione delle organizzazioni della cittadinanza attiva alla programmazione, progettazione e realizzazione degli interventi del sistema di tutela pubblica dei diritti di cittadinanza sociale:</text:p>
      <text:p text:style-name="P7"><text:span text:style-name="T69">- </text:span><text:span text:style-name="T68"><text:s/></text:span><text:span text:style-name="T83">la </text:span><text:span text:style-name="T68">Legge 8 novembre 2000 n. 328 (</text:span><text:span text:style-name="T90">Legge quadro per la realizzazione del sistema integrato</text:span><text:span text:style-name="T95"> </text:span><text:span text:style-name="T90">di interventi e servizi sociali</text:span><text:span text:style-name="T68">) all’</text:span><text:span text:style-name="T73">a</text:span><text:span text:style-name="T68">rt. 1 comma 5 prevede che “</text:span><text:span text:style-name="T91">alla gestione e all'offerta dei</text:span><text:span text:style-name="T96"> </text:span><text:span text:style-name="T91">servizi</text:span><text:span text:style-name="T128"> </text:span><text:span text:style-name="T91">provvedono</text:span><text:span text:style-name="T130"> </text:span><text:span text:style-name="T91">soggetti</text:span><text:span text:style-name="T128"> </text:span><text:span text:style-name="T91">pubblici</text:span><text:span text:style-name="T128"> </text:span><text:span text:style-name="T91">nonché,</text:span><text:span text:style-name="T130"> </text:span><text:span text:style-name="T91">in</text:span><text:span text:style-name="T118"> </text:span><text:span text:style-name="T91">qualità</text:span><text:span text:style-name="T130"> </text:span><text:span text:style-name="T91">di</text:span><text:span text:style-name="T130"> </text:span><text:span text:style-name="T91">soggetti</text:span><text:span text:style-name="T128"> </text:span><text:span text:style-name="T91">attivi</text:span><text:span text:style-name="T128"> </text:span><text:span text:style-name="T91">nella</text:span><text:span text:style-name="T130"> </text:span><text:span text:style-name="T91">progettazione</text:span><text:span text:style-name="T130"> </text:span><text:span text:style-name="T91">e</text:span><text:span text:style-name="T133"> </text:span><text:span text:style-name="T91">nella realizzazione concertata degli interventi, organismi non lucrativi di utilità sociale,</text:span><text:span text:style-name="T96"> </text:span><text:span text:style-name="T91">organismi</text:span><text:span text:style-name="T96"> </text:span><text:span text:style-name="T91">della</text:span><text:span text:style-name="T96"> </text:span><text:span text:style-name="T91">cooperazione,</text:span><text:span text:style-name="T96"> </text:span><text:span text:style-name="T91">organizzazioni</text:span><text:span text:style-name="T96"> </text:span><text:span text:style-name="T91">di</text:span><text:span text:style-name="T96"> </text:span><text:span text:style-name="T91">volontariato,</text:span><text:span text:style-name="T96"> </text:span><text:span text:style-name="T91">associazioni</text:span><text:span text:style-name="T96"> </text:span><text:span text:style-name="T91">ed</text:span><text:span text:style-name="T96"> </text:span><text:span text:style-name="T91">enti</text:span><text:span text:style-name="T96"> </text:span><text:span text:style-name="T91">di</text:span><text:span text:style-name="T96"> </text:span><text:span text:style-name="T91">promozione</text:span><text:span text:style-name="T123"> </text:span><text:span text:style-name="T91">sociale, fondazioni, enti</text:span><text:span text:style-name="T96"> </text:span><text:span text:style-name="T91">di patronato</text:span><text:span text:style-name="T108"> </text:span><text:span text:style-name="T91">e</text:span><text:span text:style-name="T108"> </text:span><text:span text:style-name="T91">altri</text:span><text:span text:style-name="T108"> </text:span><text:span text:style-name="T91">soggetti privati</text:span><text:span text:style-name="T68">”;</text:span></text:p>
      <text:list xml:id="list3704254090" text:style-name="WWNum1">
        <text:list-header>
          <text:p text:style-name="P101"><text:span text:style-name="T69">- </text:span><text:span text:style-name="T83">il</text:span><text:span text:style-name="T69"> </text:span><text:span text:style-name="T68">D.P.C.M. del 30 marzo 2001 (</text:span><text:span text:style-name="T90">Atto di indirizzo e coordinamento sui sistemi di affidamento</text:span><text:span text:style-name="T95"> </text:span><text:span text:style-name="T90">dei servizi alla persona ai sensi dell</text:span><text:span text:style-name="T68">’</text:span><text:span text:style-name="T90">art. 5 della Legge 8 novembre 2000 n. 328</text:span><text:span text:style-name="T68">) fornisce</text:span><text:span text:style-name="T93"> </text:span><text:span text:style-name="T68">indirizzi per la regolazione dei rapporti <text:s/>con i soggetti del Terzo Settore ai fini</text:span><text:span text:style-name="T93"> </text:span><text:span text:style-name="T68">dell’affidamento dei servizi previsti dalla Legge n.328/2000 nonché per la valorizzazione del</text:span><text:span text:style-name="T135"> </text:span><text:span text:style-name="T68">loro</text:span><text:span text:style-name="T126"> </text:span><text:span text:style-name="T68">ruolo</text:span><text:span text:style-name="T112"> </text:span><text:span text:style-name="T68">nelle</text:span><text:span text:style-name="T126"> </text:span><text:span text:style-name="T68">attività</text:span><text:span text:style-name="T100"> </text:span><text:span text:style-name="T68">di</text:span><text:span text:style-name="T100"> </text:span><text:span text:style-name="T68">programmazione</text:span><text:span text:style-name="T112"> </text:span><text:span text:style-name="T68">e</text:span><text:span text:style-name="T126"> </text:span><text:span text:style-name="T68">progettazione</text:span><text:span text:style-name="T100"> </text:span><text:span text:style-name="T68">del</text:span><text:span text:style-name="T100"> </text:span><text:span text:style-name="T68">sistema</text:span><text:span text:style-name="T112"> </text:span><text:span text:style-name="T68">integrato</text:span><text:span text:style-name="T100"> </text:span><text:span text:style-name="T68">di</text:span><text:span text:style-name="T100"> </text:span><text:span text:style-name="T68">interventi</text:span><text:span text:style-name="T131"> </text:span><text:span text:style-name="T68">e servizi sociali;</text:span></text:p>
          <text:p text:style-name="P102"><text:span text:style-name="T69">- </text:span><text:span text:style-name="T83">i</text:span><text:span text:style-name="T68">l D. Lgs 117/2017 precisa all’</text:span><text:span text:style-name="T73">a</text:span><text:span text:style-name="T68">rt 55) che “</text:span><text:span text:style-name="T91">La co-progettazione è finalizzata alla definizione</text:span><text:span text:style-name="T137"> </text:span><text:span text:style-name="T91">ed eventualmente alla realizzazione di specifici progetti di servizio o di intervento finalizzati</text:span><text:span text:style-name="T137"> </text:span><text:span text:style-name="T91">a soddisfare bisogni definiti, alla luce degli strumenti di programmazione</text:span><text:span text:style-name="T68">”. A tali fini “(…)</text:span><text:span text:style-name="T93"> </text:span><text:span text:style-name="T68">l</text:span><text:span text:style-name="T91">'individuazione degli enti del Terzo settore con cui attivare il partenariato avviene anche</text:span><text:span text:style-name="T96"> </text:span><text:span text:style-name="T91">mediante</text:span><text:span text:style-name="T96"> </text:span><text:span text:style-name="T91">forme</text:span><text:span text:style-name="T96"> </text:span><text:span text:style-name="T91">di</text:span><text:span text:style-name="T96"> </text:span><text:span text:style-name="T91">accreditamento</text:span><text:span text:style-name="T96"> </text:span><text:span text:style-name="T91">nel</text:span><text:span text:style-name="T96"> </text:span><text:span text:style-name="T91">rispetto</text:span><text:span text:style-name="T96"> </text:span><text:span text:style-name="T91">dei</text:span><text:span text:style-name="T96"> </text:span><text:span text:style-name="T91">principi</text:span><text:span text:style-name="T96"> </text:span><text:span text:style-name="T91">di</text:span><text:span text:style-name="T96"> </text:span><text:span text:style-name="T91">trasparenza,</text:span><text:span text:style-name="T96"> </text:span><text:span text:style-name="T91">imparzialità,</text:span><text:span text:style-name="T137"> </text:span><text:span text:style-name="T91">partecipazione</text:span><text:span text:style-name="T139"> </text:span><text:span text:style-name="T91">e</text:span><text:span text:style-name="T140"> </text:span><text:span text:style-name="T91">parità</text:span><text:span text:style-name="T141"> </text:span><text:span text:style-name="T91">di</text:span><text:span text:style-name="T142"> </text:span><text:span text:style-name="T91">trattamento,</text:span><text:span text:style-name="T139"> </text:span><text:span text:style-name="T91">previa</text:span><text:span text:style-name="T140"> </text:span><text:span text:style-name="T91">definizione,</text:span><text:span text:style-name="T139"> </text:span><text:span text:style-name="T91">da</text:span><text:span text:style-name="T140"> </text:span><text:span text:style-name="T91">parte</text:span><text:span text:style-name="T140"> </text:span><text:span text:style-name="T91">della</text:span><text:span text:style-name="T140"> </text:span><text:span text:style-name="T91">pubblica</text:span><text:span text:style-name="T133"> </text:span><text:span text:style-name="T91">amministrazione procedente, degli obiettivi generali e specifici dell'intervento, della durata e</text:span><text:span text:style-name="T137"> </text:span><text:span text:style-name="T91">delle</text:span><text:span text:style-name="T96"> </text:span><text:span text:style-name="T91">caratteristiche</text:span><text:span text:style-name="T96"> </text:span><text:span text:style-name="T91">essenziali</text:span><text:span text:style-name="T96"> </text:span><text:span text:style-name="T91">dello</text:span><text:span text:style-name="T96"> </text:span><text:span text:style-name="T91">stesso</text:span><text:span text:style-name="T96"> </text:span><text:span text:style-name="T91">nonché</text:span><text:span text:style-name="T96"> </text:span><text:span text:style-name="T91">dei</text:span><text:span text:style-name="T96"> </text:span><text:span text:style-name="T91">criteri</text:span><text:span text:style-name="T96"> </text:span><text:span text:style-name="T91">e</text:span><text:span text:style-name="T96"> </text:span><text:span text:style-name="T91">delle</text:span><text:span text:style-name="T96"> </text:span><text:span text:style-name="T91">modalità</text:span><text:span text:style-name="T96"> </text:span><text:span text:style-name="T91">per</text:span><text:span text:style-name="T96"> </text:span><text:span text:style-name="T91">l'individuazione</text:span><text:span text:style-name="T108"> </text:span><text:span text:style-name="T91">degli enti partner</text:span><text:span text:style-name="T68">;”</text:span></text:p>
          <text:p text:style-name="P103"><text:span text:style-name="T69">- </text:span><text:span text:style-name="T83">l</text:span><text:span text:style-name="T68">a L.R. Toscana 65/2020, all’</text:span><text:span text:style-name="T73">a</text:span><text:span text:style-name="T68">rt. 11 ha <text:s/>previsto che “</text:span><text:span text:style-name="T91">Al fine di realizzare forme di</text:span><text:span text:style-name="T96"> </text:span><text:span text:style-name="T91">partenariato con gli enti del Terzo settore, i soggetti di cui all’articolo 3, comma 1, attivano,</text:span><text:span text:style-name="T96"> </text:span><text:span text:style-name="T91">nell’ambito</text:span><text:span text:style-name="T96"> </text:span><text:span text:style-name="T91">di</text:span><text:span text:style-name="T96"> </text:span><text:span text:style-name="T91">attività</text:span><text:span text:style-name="T96"> </text:span><text:span text:style-name="T91">di</text:span><text:span text:style-name="T96"> </text:span><text:span text:style-name="T91">interesse</text:span><text:span text:style-name="T96"> </text:span><text:span text:style-name="T91">generale</text:span><text:span text:style-name="T96"> </text:span><text:span text:style-name="T91">e</text:span><text:span text:style-name="T96"> </text:span><text:span text:style-name="T91">nell’esercizio</text:span><text:span text:style-name="T96"> </text:span><text:span text:style-name="T91">della</text:span><text:span text:style-name="T96"> </text:span><text:span text:style-name="T91">propria</text:span><text:span text:style-name="T96"> </text:span><text:span text:style-name="T91">autonomia,</text:span><text:span text:style-name="T96"> </text:span><text:span text:style-name="T91">il</text:span><text:span text:style-name="T137"> </text:span><text:span text:style-name="T91">procedimento della co-progettazione, ai sensi dell’articolo 55 del d.lgs. 117/2017, anche ad</text:span><text:span text:style-name="T96"> </text:span><text:span text:style-name="T91">esito delle attività di co-programmazione. La co-progettazione di cui al comma 1 si realizza</text:span><text:span text:style-name="T96"> </text:span><text:span text:style-name="T91">mediante</text:span><text:span text:style-name="T96"> </text:span><text:span text:style-name="T91">la</text:span><text:span text:style-name="T96"> </text:span><text:span text:style-name="T91">collaborazione</text:span><text:span text:style-name="T96"> </text:span><text:span text:style-name="T91">fra</text:span><text:span text:style-name="T96"> </text:span><text:span text:style-name="T91">enti</text:span><text:span text:style-name="T96"> </text:span><text:span text:style-name="T91">del</text:span><text:span text:style-name="T96"> </text:span><text:span text:style-name="T91">Terzo</text:span><text:span text:style-name="T96"> </text:span><text:span text:style-name="T91">settore</text:span><text:span text:style-name="T96"> </text:span><text:span text:style-name="T91">per</text:span><text:span text:style-name="T96"> </text:span><text:span text:style-name="T91">la</text:span><text:span text:style-name="T96"> </text:span><text:span text:style-name="T91">definizione</text:span><text:span text:style-name="T96"> </text:span><text:span text:style-name="T91">e</text:span><text:span text:style-name="T96"> </text:span><text:span text:style-name="T91">la</text:span><text:span text:style-name="T96"> </text:span><text:span text:style-name="T91">eventuale</text:span><text:span text:style-name="T137"> </text:span><text:span text:style-name="T91">realizzazione</text:span><text:span text:style-name="T102"> </text:span><text:span text:style-name="T91">di</text:span><text:span text:style-name="T123"> </text:span><text:span text:style-name="T91">specifici</text:span><text:span text:style-name="T118"> </text:span><text:span text:style-name="T91">progetti,</text:span><text:span text:style-name="T123"> </text:span><text:span text:style-name="T91">servizi</text:span><text:span text:style-name="T102"> </text:span><text:span text:style-name="T91">o</text:span><text:span text:style-name="T123"> </text:span><text:span text:style-name="T91">interventi</text:span><text:span text:style-name="T123"> </text:span><text:span text:style-name="T91">finalizzati</text:span><text:span text:style-name="T102"> </text:span><text:span text:style-name="T91">a</text:span><text:span text:style-name="T102"> </text:span><text:span text:style-name="T91">soddisfare</text:span><text:span text:style-name="T118"> </text:span><text:span text:style-name="T91">bisogni</text:span><text:span text:style-name="T123"> </text:span><text:span text:style-name="T91">definiti, </text:span><text:span text:style-name="T92">n</text:span><text:span text:style-name="T216">onché di progetti innovativi e sperimentali. Nell’ambito </text:span><text:soft-page-break/><text:span text:style-name="T216">della co-progettazione, gli enti del</text:span><text:span text:style-name="T53"> </text:span><text:span text:style-name="T216">Terzo</text:span><text:span text:style-name="T53"> </text:span><text:span text:style-name="T216">settore</text:span><text:span text:style-name="T53"> </text:span><text:span text:style-name="T216">che</text:span><text:span text:style-name="T53"> </text:span><text:span text:style-name="T216">concorrono</text:span><text:span text:style-name="T53"> </text:span><text:span text:style-name="T216">alla</text:span><text:span text:style-name="T53"> </text:span><text:span text:style-name="T216">realizzazione</text:span><text:span text:style-name="T53"> </text:span><text:span text:style-name="T216">del</text:span><text:span text:style-name="T53"> </text:span><text:span text:style-name="T216">progetto,</text:span><text:span text:style-name="T53"> </text:span><text:span text:style-name="T216">apportano</text:span><text:span text:style-name="T53"> </text:span><text:span text:style-name="T216">proprie</text:span><text:span text:style-name="T53"> </text:span><text:span text:style-name="T216">risorse</text:span><text:span text:style-name="T190"> </text:span><text:span text:style-name="T216">materiali,</text:span><text:span text:style-name="T61"> </text:span><text:span text:style-name="T216">immateriali ed</text:span><text:span text:style-name="T53"> </text:span><text:span text:style-name="T216">economiche;</text:span>”</text:p>
          <text:p text:style-name="P105"><text:span text:style-name="T83">-</text:span><text:span text:style-name="T70"> </text:span><text:span text:style-name="T68">il</text:span><text:span text:style-name="T147"> </text:span><text:span text:style-name="T68">DM</text:span><text:span text:style-name="T147"> </text:span><text:span text:style-name="T68">72/2021</text:span><text:span text:style-name="T147"> “</text:span><text:span text:style-name="T68"> </text:span><text:span text:style-name="T90">Linee guida</text:span><text:span text:style-name="T95"> </text:span><text:span text:style-name="T107">sul</text:span><text:span text:style-name="T144"> </text:span><text:span text:style-name="T107">rapporto</text:span><text:span text:style-name="T151"> </text:span><text:span text:style-name="T107">tra</text:span><text:span text:style-name="T155"> </text:span><text:span text:style-name="T107">pubbliche</text:span><text:span text:style-name="T156"> </text:span><text:span text:style-name="T107">amministrazioni</text:span><text:span text:style-name="T144"> </text:span><text:span text:style-name="T90">ed</text:span><text:span text:style-name="T151"> </text:span><text:span text:style-name="T90">enti</text:span><text:span text:style-name="T155"> </text:span><text:span text:style-name="T90">del</text:span><text:span text:style-name="T148"> </text:span><text:span text:style-name="T90">Terzo</text:span><text:span text:style-name="T144"> </text:span><text:span text:style-name="T90">settore</text:span><text:span text:style-name="T154"> </text:span><text:span text:style-name="T68">negli</text:span><text:span text:style-name="T143"> </text:span><text:span text:style-name="T68">artt.</text:span><text:span text:style-name="T143"> </text:span><text:span text:style-name="T68">55-57</text:span><text:span text:style-name="T150"> </text:span><text:span text:style-name="T68">del</text:span><text:span text:style-name="T143"> </text:span><text:span text:style-name="T68">D.lgs.</text:span>n.<text:span text:style-name="T42"> </text:span>117/2017<text:span text:style-name="T42"> </text:span>(Codice<text:span text:style-name="T34"> </text:span>del Terzo<text:span text:style-name="T42"> </text:span>settore)”.<text:span text:style-name="T58"> </text:span></text:p>
        </text:list-header>
      </text:list>
      <text:p text:style-name="P6"/>
      <text:p text:style-name="P6"><text:span text:style-name="T276">2.</text:span> Definizioni</text:p>
      <text:p text:style-name="P6">• <text:span text:style-name="T216">Procedura di co-progettazione</text:span>: procedura ad evidenza pubblica per la selezione di <text:span text:style-name="T26">un </text:span>soggett<text:span text:style-name="T26">o</text:span> del Terzo settore, cui affidare le attività previste nell’Avviso pubblicato; </text:p>
      <text:p text:style-name="P6">• <text:span text:style-name="T216">Idea Progettuale</text:span>: prima bozza relativa allo sviluppo del progetto presentata dal Soggetto del Terzo settore ed allegata alla domanda di partecipazione; </text:p>
      <text:p text:style-name="P6">• <text:span text:style-name="T216">Proposta progettuale</text:span>: schema di proposta elaborato al tavolo di co-progettazione;</text:p>
      <text:p text:style-name="P6">• <text:span text:style-name="T216">Progetto operativo</text:span>: progetto definitivo elaborato sulla base della proposta progettuale selezionata dalla Commissione che definisce tutti gli aspetti dell'oggetto dell'Avviso;</text:p>
      <text:p text:style-name="P6"><text:s/>• <text:span text:style-name="T216">Enti del terzo settore</text:span>: i soggetti del Terzo settore, di cui all’art. 4 del del D. Lgs. 117 del 2017; </text:p>
      <text:p text:style-name="P6">• <text:span text:style-name="T216">Soggetto attuatore</text:span>: l'Ente del Terzo Settore (singolo o riunito in Ati/Rti) chiamato a realizzare le attività progettuali. </text:p>
      <text:p text:style-name="P6"><text:span text:style-name="T276">3</text:span>. Per quanto non previsto dal presente Avviso si applica la normativa vigente di settore.</text:p>
      <text:p text:style-name="P6"/>
      <text:p text:style-name="P6">Art. 3 - Responsabile Unico del Procedimento</text:p>
      <text:p text:style-name="P6">Ai sensi dell’art.8 della L.241/1990 e successive modifiche e integrazioni, si comunica che il Responsabile del procedimento è <text:span text:style-name="T26">il Direttore UOC Direzione Amministrativa Zona Versilia</text:span>, Dott.ssa <text:span text:style-name="T26">Manuela Folena, mail: manuela.folena@uslnordovest.toscana.it.</text:span></text:p>
      <text:p text:style-name="P6"/>
      <text:p text:style-name="P8">Art. 4 – Oggetto e finalità della manifestazione d'interesse</text:p>
      <text:p text:style-name="P15">1. La<text:span text:style-name="T192"> </text:span>co-progettazione<text:span text:style-name="T187"> </text:span>rappresenta<text:span text:style-name="T192"> </text:span>una<text:span text:style-name="T192"> </text:span>forma<text:span text:style-name="T187"> </text:span>di<text:span text:style-name="T192"> </text:span>collaborazione <text:span text:style-name="T269">tra</text:span><text:span text:style-name="T193"> </text:span><text:span text:style-name="T195">la Zona Versilia</text:span><text:span text:style-name="T194"> </text:span><text:span text:style-name="T187"><text:s/></text:span>e<text:span text:style-name="T192"> </text:span>soggetti<text:span text:style-name="T192"> </text:span>del<text:span text:style-name="T193"> </text:span>Terzo<text:span text:style-name="T193"> </text:span>Settore<text:span text:style-name="T189"> </text:span>volta alla realizzazione di attività e interventi mirati per rispondere a bisogni locali della persona,<text:span text:style-name="T47"> </text:span>delle<text:span text:style-name="T42"> </text:span>famiglie<text:span text:style-name="T58"> </text:span>e<text:span text:style-name="T58"> </text:span>della<text:span text:style-name="T47"> </text:span>comunità. Il progetto “<text:span text:style-name="T27">Ceser 2.0”</text:span> ricade<text:span text:style-name="T192"> </text:span>nell’ambito<text:span text:style-name="T187"> </text:span>dei<text:span text:style-name="T187"> </text:span>Servizi<text:span text:style-name="T193"> </text:span>alla<text:span text:style-name="T188"> </text:span>Persona<text:span text:style-name="T193"> </text:span>e<text:span text:style-name="T186"> </text:span>si<text:span text:style-name="T186"> </text:span>pone<text:span text:style-name="T46"> </text:span>l’obiettivo <text:span text:style-name="T264">di individuare un Ente del terzo Settore (ETS), con priorità verso le Associazioni, cui affidare la coprogettazione e la gestione <text:s/>della cabina di regia per l’individuazione ed il coordinamento di partners che, forti delle loro competenze ed esperienze, sviluppino singoli progetti nei vari ambiti sia laboratoriali, quali, a titolo esemplificativo, laboratori di scrittura creativa, di lingue, di informatica,, attività espressive e manuali, orticultura e apicultura, cucina, attività ludico-sportive ecc…, ma anche iniziative all’esterno del presidio, con il più ampio coinvolgimento di utenti, familiari e Associazioni.</text:span></text:p>
      <text:p text:style-name="P9"><text:span text:style-name="T276">2.</text:span>La durata delle azioni è pari a <text:span text:style-name="T264">36</text:span> mesi ed il finanziamento complessivo prevede un contributo <text:span text:style-name="T276">da parte dell’Azienda </text:span>di € <text:span text:style-name="T264">90.000,00 omnicomprensivo.</text:span></text:p>
      <text:p text:style-name="P9">3. Le azioni che dovranno essere svolte all'interno della presente co-progettazione sono le seguenti:</text:p>
      <text:p text:style-name="P9"><text:span text:style-name="T28">- d</text:span><text:span text:style-name="T69">efinizione e messa a punto del progetto <text:s/>secondo gli indirizzi</text:span><text:span text:style-name="T94"> </text:span><text:span text:style-name="T69">predisposti dalla Zona Versilia;</text:span></text:p>
      <text:p text:style-name="P28"><text:span text:style-name="T68">- creazione di una cabina di regia per il continuo monitoraggio del progetto. In questa azione si prevede la creazione di un team formato da tutti i partner attivi nel progetto che dovrà essere </text:span><text:span text:style-name="T75">coordinato</text:span><text:span text:style-name="T68"> dal soggetto capofila della co</text:span><text:span text:style-name="T89">-</text:span><text:span text:style-name="T68">progettazione il quale si assumerà il ruolo di cabina di regia;</text:span></text:p>
      <text:p text:style-name="P23"><text:span text:style-name="T68">- </text:span><text:span text:style-name="T75">a</text:span><text:span text:style-name="T68">ttività</text:span><text:span text:style-name="T100"> </text:span><text:span text:style-name="T68">di</text:span><text:span text:style-name="T104"> </text:span><text:span text:style-name="T68">informazione</text:span><text:span text:style-name="T112"> </text:span><text:span text:style-name="T68">e</text:span><text:span text:style-name="T100"> </text:span><text:span text:style-name="T68">comunicazione</text:span><text:span text:style-name="T104"> </text:span><text:span text:style-name="T68">inerenti il</text:span><text:span text:style-name="T119"> </text:span><text:span text:style-name="T68">progetto;</text:span></text:p>
      <text:p text:style-name="P30">- reperimento di partners del Terzo Settore che sviluppino singole azioni progettuali nell’ambito dei laboratori di socializzazione;</text:p>
      <text:p text:style-name="P23"><text:span text:style-name="T68">-</text:span><text:span text:style-name="T76"> </text:span><text:span text:style-name="T83">s</text:span><text:span text:style-name="T68">viluppo di processi di integrazione, collaborazione e inclusione tra gli utenti afferenti il Ceser con esigenze</text:span><text:span text:style-name="T93"> </text:span><text:span text:style-name="T68">e</text:span><text:span text:style-name="T119"> </text:span><text:span text:style-name="T68">aspettative</text:span><text:span text:style-name="T104"> </text:span><text:span text:style-name="T68">diverse;</text:span></text:p>
      <text:p text:style-name="P23"><text:soft-page-break/><text:span text:style-name="T68">- individuazione delle figure chiave per la gestione del progetto (tutor</text:span><text:span text:style-name="T93"> </text:span><text:span text:style-name="T68">di progetto, </text:span><text:span text:style-name="T90">case manager, </text:span><text:span text:style-name="T68">eventuale mediatore per favorire l’integrazione di persone con</text:span><text:span text:style-name="T93"> </text:span><text:span text:style-name="T68">disabilità</text:span><text:span text:style-name="T119"> </text:span><text:span text:style-name="T68">e/o bisogni specifici, ecc);</text:span></text:p>
      <text:p text:style-name="P10">Il presente <text:span text:style-name="T271">A</text:span>vviso non costituisce impegno finanziario di nessun genere verso i soggetti che presenteranno le loro manifestazioni di interesse. </text:p>
      <text:p text:style-name="P10"/>
      <text:h text:style-name="P76" text:outline-level="2">Art 5 - Destinatari del presente avviso</text:h>
      <text:p text:style-name="P88">1. Possono presentare istanza di partecipazione i soggetti del Terzo settore, ai sensi dell’art. 4 del D. Lgs. 117 del 2017.</text:p>
      <text:p text:style-name="P88">2. I soggetti di cui sopra possono partecipare anche in forma di raggruppamento non formalizzato .</text:p>
      <text:p text:style-name="P89">3. I soggetti indicati al presente articolo devono essere in possesso dei requisiti sotto elencati:</text:p>
      <text:p text:style-name="P89">a. Requisiti di ordine generale e idoneità professionale:</text:p>
      <text:p text:style-name="P58">&gt; non essere incorso in nessuna causa determinante l’esclusione dalla partecipazione alle <text:span text:style-name="T264">procedure di affidamento dei contratti pubblici e di qualsiasi causa di inadempimento a stipulare contratti con la P.A.;</text:span></text:p>
      <text:p text:style-name="P59">&gt; essere iscritti al RUNTS o, <text:span text:style-name="T268">avere presentato domanda di iscrizione alla data di emanazione del presente avviso;</text:span></text:p>
      <text:p text:style-name="P59"><text:s/>&gt; non essere in scioglimento o liquidazione. </text:p>
      <text:p text:style-name="P43">b. Sussistenza di finalità statutarie e/o istituzionali congruenti con i servizi e le attività oggetto della presente procedura, desumibili dall’atto costitutivo, dallo Statuto o da analoga documentazione istituzionale prevista dalla specifica disciplina vigente in relazione alla natura del soggetto proponente.</text:p>
      <text:p text:style-name="P43">c. Capacità tecnico-professionale ed economico-finanziaria - Comprovata esperienza: aver sviluppato e realizzato, i<text:span text:style-name="T268">n ambito sanitario o sociale </text:span>, progetti/azioni negli ultimi <text:span text:style-name="T211">36</text:span> mesi;</text:p>
      <text:p text:style-name="P43"><text:span text:style-name="T211">d.</text:span> Capacità di investimento in servizi aggiuntivi e migliorativi da realizzare attraverso il cofinanziamento del soggetto del privato sociale;</text:p>
      <text:p text:style-name="P44">e. Atto statutario redatto con atto pubblico;</text:p>
      <text:p text:style-name="P45">f. Sede legale e operativa nell’ambito territoriale della provincia di Lucca.</text:p>
      <text:p text:style-name="P70"/>
      <text:p text:style-name="P11">Art. <text:span text:style-name="T267">6</text:span>- Modalità di copertura spese e Durata del progetto </text:p>
      <text:p text:style-name="P11">1. Il rimborso totale previsto a copertura dei costi sostenuti all'interno della presente coprogettazione, come da risorse stanziate e dalle ripartizioni effettuate in relazione ai partner ed azioni, è pari a € <text:span text:style-name="T264">90.000,00 (novantamilaeuro) omnicomprensivo</text:span> .</text:p>
      <text:p text:style-name="P15"><text:span text:style-name="T264">2. </text:span>Le azioni che si delineeranno all'interno del progetto operativo decorreranno <text:s/>dalla data di conclusione dei lavori de<text:span text:style-name="T268">l</text:span> tavol<text:span text:style-name="T268">o</text:span> di co-progettazione (approssimativamente <text:span text:style-name="T268">entro fine febbraio 2023</text:span>). Alla scadenza del periodo di attività individuato dal progetto esecutivo presentato alla conclusione dei tavoli di lavoro, il rapporto convenzionale con il soggetto attuatore si risolverà automaticamente, senza alcun obbligo di disdetta o recesso.</text:p>
      <text:p text:style-name="P15"><text:span text:style-name="T264">3</text:span>. Resta salva la facoltà dell<text:span text:style-name="T264">a Zona Versilia</text:span> di procedere alla revoca dell'affidamento in caso di inadempimento, ovvero in caso di adempimento tardivo o inesatto, da parte del soggetto attuatore, oltre alla possibilità di risolvere la Convenzione. <text:s/></text:p>
      <text:p text:style-name="P11"/>
      <text:p text:style-name="P11">Art. <text:span text:style-name="T267">7</text:span> – Co-progettazione </text:p>
      <text:p text:style-name="P12">1. <text:span text:style-name="T264">La Zona Versilia </text:span>con il partner selezionat<text:span text:style-name="T196">o</text:span> darà avvio alla fase di co-progettazione, <text:span text:style-name="T265">della durata di 45 giorni, </text:span>durante la quale saranno definiti gli strumenti gestionali e operativi che supporteranno nel tempo le relazioni di partnership e permetteranno di realizzare le attività previste oltre l’individuazione degli indicatori di realizzazione e di risultato per la valutazione degli interventi realizzati. I lavori si concluderanno con l’elaborazione del <text:soft-page-break/>progetto operativo <text:span text:style-name="T268">che </text:span>dovrà contenere il piano economico-finanziario, l’assetto organizzativo degli interventi, il sistema di monitoraggio e di valutazione. </text:p>
      <text:p text:style-name="P12"><text:span text:style-name="T197">La Zona Versilia</text:span> attuerà funzioni di monitoraggio e valutazione in itinere del progetto nella sua globalità (organizzazione, procedure, risultati) e nelle sue varie fasi. </text:p>
      <text:p text:style-name="P12">2. Per la partecipazione all’attività di co-progettazione non è dovuto alcun corrispettivo o compenso <text:span text:style-name="T197">da parte della Zona Versilia</text:span> n<text:span text:style-name="T277">e’</text:span> l’indizione della selezione pubblica di cui al presente avviso <text:span text:style-name="T265">la </text:span>impegna finanziariamente in alcun modo. </text:p>
      <text:p text:style-name="P12"/>
      <text:p text:style-name="P12">Art. <text:span text:style-name="T267">8</text:span> - Articolazione organizzativa e fasi del processo di co-progettazione </text:p>
      <text:p text:style-name="P12">1. Il lavoro di <text:span text:style-name="T265">co-</text:span>progettazione è co<text:span text:style-name="T265">ndotto dal Responsabile UF Servizio Sociale, Non Autosufficienza e Disabilità, in collaborazione con il Coordinatore dell’Inclusione Sociale/SMA/SERD;</text:span></text:p>
      <text:p text:style-name="P13">2. Il processo di co-progettazione di cui al comma precedente si articola nelle seguenti fasi:</text:p>
      <text:p text:style-name="P57">a) Ricognizione e analisi della domanda, dei nuovi vincoli normativi e delle risorse del terzo settore presenti nel contesto territoriale, quali ad esempio la mappatura <text:span text:style-name="T197">dei laboratori già attivi </text:span>sul territorio, l’individuazione dei punti di forza e debolezza dei percorsi attualmente attivabili, l’esame delle disponibilità economico-finanziarie e strumentali etc.;</text:p>
      <text:p text:style-name="P56">b) Progettazione di massima, da realizzarsi mediante la definizione condivisa degli obiettivi generali, l’individuazione degli strumenti e la determinazione e quantificazione delle risorse necessarie (sulla base delle idee progettuali presentate congiuntamente alla domanda di partecipazione).</text:p>
      <text:p text:style-name="P56">c) Definizione delle modalità attuative e della necessaria partnership operativa e progettazione esecutiva, da realizzarsi mediante l’individuazione degli obiettivi operativi e dei partner che (in base agli strumenti e alle risorse necessarie) dovranno concorrere alla relativa attuazione.</text:p>
      <text:p text:style-name="P56">d) Progettazione esecutiva ed attuazione da realizzarsi attraverso la pianificazione degli obiettivi operativi, la definizione dei ruoli e la suddivisione dei compiti tra i partner (ivi incluso il ruolo di capo-fila proponente), la redazione finale del progetto, la predisposizione e la conclusiva stipula della Convenzione.</text:p>
      <text:p text:style-name="P12"/>
      <text:p text:style-name="P11">Art. <text:span text:style-name="T267">9</text:span> - Formalizzazione del costituendo partenariato e ruolo del capo-fila </text:p>
      <text:p text:style-name="P16">1. I<text:span text:style-name="T198">l</text:span> soggett<text:span text:style-name="T198">o</text:span> che in sede di co-progettazione <text:span text:style-name="T210">è stato</text:span> designat<text:span text:style-name="T210">o</text:span> a concorrere all’attuazione del progetto operativo assum<text:span text:style-name="T210">e</text:span> il ruolo di partner nella fase di progettazione esecutiva <text:span text:style-name="T210">e qualora si avvalga di altri ETS è </text:span><text:s/>tenut<text:span text:style-name="T210">o</text:span> a perfezionare e formalizzare la <text:s/>partnership mediante la sottoscrizione di apposito contratto costitutivo di Associazione Temporanea di Scopo (ATS).</text:p>
      <text:p text:style-name="P16">2. Il Contratto costitutivo di ATS di cui al comma 1 disciplina gli impegni, le responsabilità ed i reciproci rapporti tra i partner, così come definiti in sede di progettazione esecutiva.</text:p>
      <text:p text:style-name="P16">3. Nelle more della stipula del contratto costitutivo di cui al comma 1, e comunque fino alla conclusione della fase di progettazione esecutiva, ciascuno dei partner della costituenda ATS assume la responsabilità delle funzioni e degli adempimenti ed esso assegnati nel corso della stessa progettazione esecutiva.</text:p>
      <text:p text:style-name="P16">4. Il partner destinato ad assumere il ruolo di capo-fila della costituenda ATS assume le funzioni di coordinamento della progettazione esecutiva ed è responsabile dell’espletamento di ogni adempimento previsto ai fini dell’accesso a finanziamento.</text:p>
      <text:p text:style-name="P14"/>
      <text:p text:style-name="P17">Art. <text:span text:style-name="T267">10</text:span> - Convenzione </text:p>
      <text:p text:style-name="P17">I rapporti tra <text:span text:style-name="T266">la Zona Versilia</text:span> e il Soggetto attuatore/ATS saranno regolati da apposita Convenzione che recepirà gli elementi contenuti nel presente Avviso, nella proposta progettuale <text:s/>e nel progetto operativo.</text:p>
      <text:p text:style-name="P14"><text:soft-page-break/></text:p>
      <text:h text:style-name="P73" text:outline-level="2">Art.11 - Sopralluogo</text:h>
      <text:p text:style-name="P67">È<text:span text:style-name="T212"> </text:span>possibile<text:span text:style-name="T213"> </text:span>effettuare<text:span text:style-name="T212"> </text:span>un<text:span text:style-name="T212"> </text:span>sopralluogo <text:span text:style-name="T255">nel presidio Ceser</text:span><text:span text:style-name="T214"> </text:span><text:span text:style-name="T34"><text:s/></text:span>su<text:span text:style-name="T42"> </text:span>appuntamento <text:span text:style-name="T255">in</text:span>viando<text:span text:style-name="T217"> </text:span>una<text:span text:style-name="T218"> </text:span>mail<text:span text:style-name="T217"> </text:span>all’indirizzo<text:span text:style-name="T219">: </text:span><text:span text:style-name="T280">v</text:span><text:a xlink:type="simple" xlink:href="mailto:Valentina.landucci@uslnordovest.toscana.it" text:style-name="Internet_20_link" text:visited-style-name="Visited_20_Internet_20_Link"><text:span text:style-name="T281">alentina.landucci@uslnordovest.toscana.it</text:span></text:a></text:p>
      <text:p text:style-name="P68">ART.<text:span text:style-name="T34"> </text:span><text:span text:style-name="T35">1</text:span><text:span text:style-name="T37">2</text:span><text:span text:style-name="T42"> –</text:span><text:span text:style-name="T34"> </text:span><text:span text:style-name="T37">Durata del progetto</text:span></text:p>
      <text:p text:style-name="P68">Il<text:span text:style-name="T58"> </text:span>progetto<text:span text:style-name="T58"> </text:span>avrà<text:span text:style-name="T42"> </text:span>durata<text:span text:style-name="T42"> </text:span>di<text:span text:style-name="T47"> </text:span><text:span text:style-name="T49">3 anni</text:span><text:span text:style-name="T59"> </text:span>decorrenti dalla<text:span text:style-name="T42"> </text:span>data<text:span text:style-name="T42"> </text:span>della<text:span text:style-name="T34"> </text:span>sottoscrizione<text:span text:style-name="T42"> </text:span>della<text:span text:style-name="T42"> </text:span>convenzione</text:p>
      <text:p text:style-name="P62"/>
      <text:h text:style-name="P86" text:outline-level="2">ART. <text:span text:style-name="T256">13</text:span> – Doc<text:span text:style-name="T272">umentazione e modalità di presentazione</text:span></text:h>
      <text:p text:style-name="P48"><text:span text:style-name="T68">Gli interessati dovranno far pervenire, tramite Raccomandata A/R, o con</text:span><text:span text:style-name="T93"> </text:span><text:span text:style-name="T68">consegna</text:span><text:span text:style-name="T153"> </text:span><text:span text:style-name="T68">a</text:span><text:span text:style-name="T150"> </text:span><text:span text:style-name="T68">mano,</text:span><text:span text:style-name="T143"> </text:span><text:span text:style-name="T68">il</text:span><text:span text:style-name="T147"> </text:span><text:span text:style-name="T166">plico</text:span><text:span text:style-name="T145"> </text:span><text:span text:style-name="T166">contenente</text:span><text:span text:style-name="T145"> </text:span><text:span text:style-name="T166">tutta</text:span><text:span text:style-name="T152"> </text:span><text:span text:style-name="T166">la</text:span><text:span text:style-name="T149"> </text:span><text:span text:style-name="T166">documentazione</text:span><text:span text:style-name="T145"> </text:span><text:span text:style-name="T166">richiesta,</text:span><text:span text:style-name="T146"> </text:span><text:span text:style-name="T68">a</text:span><text:span text:style-name="T147"> </text:span><text:span text:style-name="T68">pena</text:span><text:span text:style-name="T143"> </text:span><text:span text:style-name="T68">di</text:span><text:span text:style-name="T143"> </text:span><text:span text:style-name="T68">esclusione,</text:span><text:span text:style-name="T167"> </text:span><text:span text:style-name="T157">entro</text:span><text:span text:style-name="T132"> </text:span><text:span text:style-name="T157">le</text:span><text:span text:style-name="T124"> </text:span><text:span text:style-name="T157">ore</text:span><text:span text:style-name="T109"> </text:span><text:span text:style-name="T157">12:00</text:span><text:span text:style-name="T109"> </text:span><text:span text:style-name="T157">del giorno</text:span><text:span text:style-name="T169"> </text:span><text:span text:style-name="T172">15 MARZO 2023 </text:span><text:span text:style-name="T68">al seguente</text:span><text:span text:style-name="T104"> </text:span><text:span text:style-name="T68">indirizzo: </text:span></text:p>
      <text:p text:style-name="P49">Azienda USL Toscana Nordovest – Via Cocchi 7/9 - Pisa</text:p>
      <text:h text:style-name="P75" text:outline-level="2">Farà fede-<text:span text:style-name="T34"> </text:span>per<text:span text:style-name="T58"> </text:span>il<text:span text:style-name="T42"> </text:span>rispetto<text:span text:style-name="T42"> </text:span>del termine<text:span text:style-name="T63"> </text:span><text:span text:style-name="T68">la</text:span><text:span text:style-name="T119"> </text:span><text:span text:style-name="T68">data</text:span><text:span text:style-name="T119"> </text:span><text:span text:style-name="T68">e</text:span><text:span text:style-name="T100"> </text:span><text:span text:style-name="T68">l’ora</text:span><text:span text:style-name="T119"> </text:span><text:span text:style-name="T68">di</text:span><text:span text:style-name="T104"> </text:span><text:span text:style-name="T68">ricezione</text:span><text:span text:style-name="T119"> </text:span><text:span text:style-name="T68">attestata</text:span><text:span text:style-name="T119"> </text:span><text:span text:style-name="T68">dall’addetto</text:span><text:span text:style-name="T104"> </text:span><text:span text:style-name="T68">al</text:span><text:span text:style-name="T119"> </text:span><text:span text:style-name="T68">Protocollo </text:span><text:span text:style-name="T77">dell’Azienda.</text:span></text:h>
      <text:p text:style-name="P63"/>
      <text:p text:style-name="P34">Il<text:span text:style-name="T58"> </text:span>PLICO<text:span text:style-name="T42"> </text:span>dovrà</text:p>
      <text:list xml:id="list2511261962" text:style-name="WWNum3">
        <text:list-item>
          <text:list>
            <text:list-item>
              <text:h text:style-name="P118" text:outline-level="2"><text:span text:style-name="T221">essere</text:span><text:span text:style-name="T224"> </text:span><text:span text:style-name="T221">chiuso,</text:span><text:span text:style-name="T226"> </text:span><text:span text:style-name="T221">sigillato</text:span><text:span text:style-name="T228"> </text:span><text:span text:style-name="T221">e</text:span><text:span text:style-name="T230"> </text:span><text:span text:style-name="T221">controfirmato</text:span><text:span text:style-name="T230"> </text:span><text:span text:style-name="T221">sui</text:span><text:span text:style-name="T226"> </text:span><text:span text:style-name="T221">lembi</text:span><text:span text:style-name="T226"> </text:span><text:span text:style-name="T221">di</text:span><text:span text:style-name="T224"> </text:span><text:span text:style-name="T221">chiusura</text:span><text:span text:style-name="T224"> </text:span><text:span text:style-name="T221">dal</text:span><text:span text:style-name="T228"> </text:span><text:span text:style-name="T221">legale</text:span><text:span text:style-name="T230"> </text:span><text:span text:style-name="T221">rappresentante </text:span>dell’offerente<text:span text:style-name="T42"> </text:span>;</text:h>
            </text:list-item>
            <text:list-item>
              <text:h text:style-name="P119" text:outline-level="2"><text:span text:style-name="T22">riportare</text:span><text:span text:style-name="T48"> </text:span><text:span text:style-name="T22">la</text:span><text:span text:style-name="T48"> </text:span><text:span text:style-name="T22">dicitura</text:span><text:span text:style-name="T48"> </text:span><text:span text:style-name="T22">“</text:span>AVVISO<text:span text:style-name="T47"> </text:span>PUBBLICO<text:span text:style-name="T47"> </text:span>PER<text:span text:style-name="T47"> </text:span>L’INDIVIDUAZIONE<text:span text:style-name="T47"> </text:span>DI<text:span text:style-name="T47"> </text:span>UN<text:span text:style-name="T189"> </text:span>SOGGETTO<text:span text:style-name="T47"> </text:span>DEL<text:span text:style-name="T47"> </text:span>TERZO<text:span text:style-name="T47"> </text:span>SETTORE<text:span text:style-name="T47"> </text:span>QUALE<text:span text:style-name="T47"> </text:span>PARTNER<text:span text:style-name="T47"> </text:span>DEL<text:span text:style-name="T54">l’AZIENDA USL TOSCANA NORDOVEST – ZONA VERSILIA </text:span>NELLA<text:span text:style-name="T47"> </text:span>CO-PROGETTAZIONE<text:span text:style-name="T47"> </text:span>E<text:span text:style-name="T47"> </text:span>SUCCESSIVA<text:span text:style-name="T47"> </text:span>ESECUZIONE<text:span text:style-name="T47"> </text:span>DEL<text:span text:style-name="T47"> </text:span>PROGETTO <text:span text:style-name="T221">“</text:span><text:span text:style-name="T222">CESER 2.0”</text:span></text:h>
            </text:list-item>
            <text:list-item>
              <text:p text:style-name="P107"><text:span text:style-name="T68">riportare le </text:span><text:span text:style-name="T166">generalità dell’offerente</text:span><text:span text:style-name="T157"> </text:span><text:span text:style-name="T68">(nominativo, la ragione sociale, con relativo indirizzo,</text:span><text:span text:style-name="T93"> </text:span><text:span text:style-name="T68">del soggetto partecipante, il codice fiscale e l’indirizzo di posta elettronica). In caso di rete</text:span><text:span text:style-name="T93"> </text:span><text:span text:style-name="T68">dovranno</text:span><text:span text:style-name="T119"> </text:span><text:span text:style-name="T68">essere</text:span><text:span text:style-name="T100"> </text:span><text:span text:style-name="T68">riportate</text:span><text:span text:style-name="T93"> </text:span><text:span text:style-name="T68">le</text:span><text:span text:style-name="T119"> </text:span><text:span text:style-name="T68">informazioni</text:span><text:span text:style-name="T104"> </text:span><text:span text:style-name="T68">sopra</text:span><text:span text:style-name="T100"> </text:span><text:span text:style-name="T68">cennate</text:span><text:span text:style-name="T104"> </text:span><text:span text:style-name="T68">relative</text:span><text:span text:style-name="T93"> </text:span><text:span text:style-name="T68">a</text:span><text:span text:style-name="T119"> </text:span><text:span text:style-name="T68">tutti i</text:span><text:span text:style-name="T104"> </text:span><text:span text:style-name="T68">componenti la</text:span><text:span text:style-name="T119"> </text:span><text:span text:style-name="T68">rete</text:span></text:p>
            </text:list-item>
          </text:list>
        </text:list-item>
      </text:list>
      <text:p text:style-name="P41">All’interno<text:span text:style-name="T34"> </text:span>del<text:span text:style-name="T42"> </text:span>PLICO<text:span text:style-name="T34"> </text:span>dovranno<text:span text:style-name="T42"> </text:span>essere<text:span text:style-name="T34"> </text:span>inserite<text:span text:style-name="T34"> </text:span>due<text:span text:style-name="T34"> </text:span>BUSTE:</text:p>
      <text:list xml:id="list94202254182378" text:continue-numbering="true" text:style-name="WWNum3">
        <text:list-item>
          <text:list>
            <text:list-item>
              <text:list>
                <text:list-item>
                  <text:list>
                    <text:list-item>
                      <text:list>
                        <text:list-header>
                          <text:h text:style-name="P120" text:outline-level="2"><text:span text:style-name="T205"><text:s text:c="2"/></text:span><text:span text:style-name="T206">- BUSTA A <text:s/>-</text:span><text:span text:style-name="T205"> </text:span>DOCUMENTAZIONE<text:span text:style-name="T58"> </text:span>AMMINISTRATIVA</text:h>
                        </text:list-header>
                      </text:list>
                    </text:list-item>
                  </text:list>
                </text:list-item>
              </text:list>
              <text:p text:style-name="P109"><text:span text:style-name="T158">- </text:span><text:span text:style-name="T157">BUSTA B - PROPOSTA TECNICA</text:span><text:span text:style-name="T136"> </text:span></text:p>
              <text:p text:style-name="P110"><text:span text:style-name="T157">CONTENUTO</text:span><text:span text:style-name="T124"> </text:span><text:span text:style-name="T157">DELLE</text:span><text:span text:style-name="T124"> </text:span><text:span text:style-name="T157">BUSTE:</text:span></text:p>
              <text:p text:style-name="P100">BUSTA <text:s/>A- DOCUMENTAZIONE AMMINISTRATIVA</text:p>
            </text:list-item>
          </text:list>
        </text:list-item>
      </text:list>
      <text:p text:style-name="P77"><text:span text:style-name="T51">L</text:span><text:span text:style-name="T220">a</text:span><text:span text:style-name="T50"> </text:span><text:span text:style-name="T220">documentazione</text:span><text:span text:style-name="T50"> </text:span><text:span text:style-name="T220">da</text:span><text:span text:style-name="T50"> </text:span><text:span text:style-name="T220">inserire</text:span><text:span text:style-name="T50"> </text:span><text:span text:style-name="T220">nella</text:span><text:span text:style-name="T50"> </text:span><text:span text:style-name="T220">Busta</text:span><text:span text:style-name="T50"> </text:span><text:span text:style-name="T220">A</text:span><text:span text:style-name="T50"> </text:span><text:span text:style-name="T51">consiste negli allegati 1 - 2 - 4 debitamente compilati e nella documentazione degli stessi ivi richiamata.</text:span></text:p>
      <text:p text:style-name="P54">La<text:span text:style-name="T47"> </text:span>Busta<text:span text:style-name="T47"> </text:span>A<text:span text:style-name="T47"> </text:span>deve<text:span text:style-name="T47"> </text:span><text:span text:style-name="T21">essere</text:span><text:span text:style-name="T52"> </text:span><text:span text:style-name="T21">sigillata,</text:span><text:span text:style-name="T52"> </text:span><text:span text:style-name="T21">chiusa</text:span><text:span text:style-name="T52"> </text:span><text:span text:style-name="T21">e</text:span><text:span text:style-name="T52"> </text:span><text:span text:style-name="T21">controfirmata</text:span><text:span text:style-name="T52"> </text:span>sui<text:span text:style-name="T47"> </text:span>lembi<text:span text:style-name="T47"> </text:span>di<text:span text:style-name="T47"> </text:span>chiusura<text:span text:style-name="T47"> </text:span>dal<text:span text:style-name="T47"> </text:span>legale<text:span text:style-name="T47"> </text:span>rappresentante dell’operatore concorrente; </text:p>
      <text:p text:style-name="P60">Sulla busta dovranno essere riportate le generalità dell’offerente ;<text:span text:style-name="T47"> </text:span>dovrà<text:span text:style-name="T47"> </text:span>inoltre<text:span text:style-name="T47"> </text:span>essere<text:span text:style-name="T47"> </text:span>riportata<text:span text:style-name="T47"> </text:span>sul<text:span text:style-name="T47"> </text:span>fronte<text:span text:style-name="T47"> </text:span>esterno<text:span text:style-name="T47"> </text:span>della<text:span text:style-name="T47"> </text:span>Busta<text:span text:style-name="T47"> </text:span>A<text:span text:style-name="T47"> </text:span>la<text:span text:style-name="T47"> </text:span>dicitura:<text:span text:style-name="T189"> </text:span>"DOCUMENTAZIONE<text:span text:style-name="T42"> </text:span>AMMINISTRATIVA".</text:p>
      <text:list xml:id="list1673085440" text:style-name="WWNum4">
        <text:list-header>
          <text:h text:style-name="P121" text:outline-level="2">BUSTA<text:span text:style-name="T29"> </text:span>B<text:span text:style-name="T42"> </text:span>-<text:span text:style-name="T34"> </text:span>PROPOSTA<text:span text:style-name="T42"> </text:span>TECNICA</text:h>
        </text:list-header>
      </text:list>
      <text:p text:style-name="P60">Per<text:span text:style-name="T47"> </text:span>la<text:span text:style-name="T47"> </text:span>documentazione<text:span text:style-name="T47"> </text:span>da<text:span text:style-name="T47"> </text:span>inserire<text:span text:style-name="T47"> </text:span>nella<text:span text:style-name="T47"> </text:span>Busta<text:span text:style-name="T47"> </text:span>B<text:span text:style-name="T47"> </text:span><text:span text:style-name="T57">consiste nell’allegato 3 e nell’eventuale documentazione ivi richiamata.</text:span></text:p>
      <text:p text:style-name="P54"><text:soft-page-break/>La<text:span text:style-name="T47"> </text:span>Busta<text:span text:style-name="T47"> </text:span>B<text:span text:style-name="T47"> </text:span>deve<text:span text:style-name="T47"> </text:span><text:span text:style-name="T21">essere</text:span><text:span text:style-name="T52"> </text:span><text:span text:style-name="T21">sigillata,</text:span><text:span text:style-name="T52"> </text:span><text:span text:style-name="T21">chiusa</text:span><text:span text:style-name="T52"> </text:span><text:span text:style-name="T21">e</text:span><text:span text:style-name="T52"> </text:span><text:span text:style-name="T21">controfirmata</text:span><text:span text:style-name="T52"> </text:span>sui<text:span text:style-name="T47"> </text:span>lembi<text:span text:style-name="T47"> </text:span>di<text:span text:style-name="T47"> </text:span>chiusura<text:span text:style-name="T47"> </text:span>dal<text:span text:style-name="T47"> </text:span>legale<text:span text:style-name="T47"> </text:span>rappresentante dell’operatore concorrente; </text:p>
      <text:p text:style-name="P61">Sulla busta dovranno essere riportate le generalità dell’offerente ,<text:span text:style-name="T47"> </text:span>dovrà<text:span text:style-name="T47"> </text:span>inoltre<text:span text:style-name="T47"> </text:span>essere<text:span text:style-name="T47"> </text:span>riportata<text:span text:style-name="T47"> </text:span>sul<text:span text:style-name="T47"> </text:span>fronte<text:span text:style-name="T47"> </text:span>esterno<text:span text:style-name="T47"> </text:span>della<text:span text:style-name="T47"> </text:span>Busta<text:span text:style-name="T47"> </text:span>B<text:span text:style-name="T47"> </text:span>la<text:span text:style-name="T47"> </text:span>dicitura:<text:span text:style-name="T189"> </text:span>"PROPOSTA<text:span text:style-name="T42"> </text:span>TECNICA";</text:p>
      <text:p text:style-name="P46">Con le stesse modalità e formalità, ed entro il termine indicato, pena l’irricevibilità, dovranno<text:span text:style-name="T47"> </text:span>pervenire<text:span text:style-name="T42"> </text:span>le<text:span text:style-name="T58"> </text:span>eventuali integrazioni<text:span text:style-name="T191"> </text:span>al plico già<text:span text:style-name="T58"> </text:span>presentato.</text:p>
      <text:p text:style-name="P78">L’invio dei plichi avverrà, comunque, ad esclusivo rischio del mittente e non sarà tenuto conto dei<text:span text:style-name="T47"> </text:span>plichi pervenuti dopo la<text:span text:style-name="T42"> </text:span>scadenza<text:span text:style-name="T58"> </text:span>anche<text:span text:style-name="T58"> </text:span>se<text:span text:style-name="T42"> </text:span>sostitutivi<text:span text:style-name="T47"> </text:span>o<text:span text:style-name="T58"> </text:span>integrativi di offerte già<text:span text:style-name="T58"> </text:span>pervenute.</text:p>
      <text:p text:style-name="P65"/>
      <text:h text:style-name="P87" text:outline-level="2">TABELLA<text:span text:style-name="T34"> </text:span>PATOLOGIE<text:span text:style-name="T58"> </text:span></text:h>
      <table:table table:name="Tabella1" table:style-name="Tabella1">
        <table:table-column table:style-name="Tabella1.A"/>
        <table:table-column table:style-name="Tabella1.B"/>
        <table:table-row table:style-name="Tabella1.1">
          <table:table-cell table:style-name="Tabella1.A1" office:value-type="string">
            <text:p text:style-name="P96">IRRICEVIBILITA</text:p>
          </table:table-cell>
          <table:table-cell table:style-name="Tabella1.A1" office:value-type="string">
            <text:p text:style-name="P90"><text:span text:style-name="T232">Saranno</text:span><text:span text:style-name="T236"> </text:span><text:span text:style-name="T232">classificate</text:span><text:span text:style-name="T236"> </text:span><text:span text:style-name="T232">dome</text:span><text:span text:style-name="T236"> </text:span><text:span text:style-name="T232">irricevibili</text:span><text:span text:style-name="T237"> </text:span><text:span text:style-name="T232">le</text:span><text:span text:style-name="T236"> </text:span><text:span text:style-name="T232">offerte</text:span></text:p>
            <text:list xml:id="list3393679421" text:style-name="WWNum5">
              <text:list-item>
                <text:p text:style-name="P122"><text:span text:style-name="T232">ricevute</text:span><text:span text:style-name="T238"> </text:span><text:span text:style-name="T232">fuori</text:span><text:span text:style-name="T237"> </text:span><text:span text:style-name="T232">termine</text:span></text:p>
              </text:list-item>
              <text:list-item>
                <text:p text:style-name="P123"><text:span text:style-name="T234">trasme</text:span><text:span text:style-name="T232">sse/presentate</text:span><text:span text:style-name="T236"> </text:span><text:span text:style-name="T232">con</text:span><text:span text:style-name="T238"> </text:span><text:span text:style-name="T232">modalità’</text:span><text:span text:style-name="T240"> </text:span><text:span text:style-name="T232">diverse</text:span><text:span text:style-name="T238"> </text:span><text:span text:style-name="T232">da</text:span><text:span text:style-name="T237"> </text:span><text:span text:style-name="T232">quelle</text:span><text:span text:style-name="T238"> </text:span><text:span text:style-name="T232">indicate</text:span></text:p>
              </text:list-item>
              <text:list-item>
                <text:p text:style-name="P124"><text:span text:style-name="T232">il</text:span><text:span text:style-name="T236"> </text:span><text:span text:style-name="T232">cui</text:span><text:span text:style-name="T236"> </text:span><text:span text:style-name="T232">plico</text:span><text:span text:style-name="T238"> </text:span><text:span text:style-name="T232">risulti,</text:span><text:span text:style-name="T238"> </text:span><text:span text:style-name="T232">aperto,</text:span><text:span text:style-name="T238"> </text:span><text:span text:style-name="T232">non</text:span><text:span text:style-name="T237"> </text:span><text:span text:style-name="T232">sigillato</text:span><text:span text:style-name="T238"> </text:span><text:span text:style-name="T232">o</text:span><text:span text:style-name="T238"> </text:span><text:span text:style-name="T232">integro</text:span></text:p>
              </text:list-item>
            </text:list>
          </table:table-cell>
        </table:table-row>
        <table:table-row table:style-name="Tabella1.2">
          <table:table-cell table:style-name="Tabella1.A2" office:value-type="string">
            <text:p text:style-name="P96">ESCLUSIONE</text:p>
          </table:table-cell>
          <table:table-cell table:style-name="Tabella1.A2" office:value-type="string">
            <text:list xml:id="list1679084321" text:style-name="WWNum6">
              <text:list-item>
                <text:p text:style-name="P128"><text:span text:style-name="T232">Operano</text:span><text:span text:style-name="T236"> </text:span><text:span text:style-name="T232">le</text:span><text:span text:style-name="T236"> </text:span><text:span text:style-name="T232">seguenti</text:span><text:span text:style-name="T237"> </text:span><text:span text:style-name="T232">cause</text:span><text:span text:style-name="T236"> </text:span><text:span text:style-name="T232">tassative</text:span><text:span text:style-name="T238"> </text:span><text:span text:style-name="T232">di</text:span><text:span text:style-name="T237"> </text:span><text:span text:style-name="T232">esclusione</text:span></text:p>
              </text:list-item>
              <text:list-item>
                <text:p text:style-name="P129"><text:span text:style-name="T232">offerte espresse in modo indeterminato, plurime, alternative, condizionate e con</text:span><text:span text:style-name="T241"> </text:span><text:span text:style-name="T232">riserve</text:span></text:p>
              </text:list-item>
              <text:list-item>
                <text:p text:style-name="P130"><text:span text:style-name="T232">mancata presentazione di </text:span><text:span text:style-name="T235">copia</text:span><text:span text:style-name="T232"> di valido documento di identità di</text:span><text:span text:style-name="T242"> </text:span><text:span text:style-name="T232">soggetti</text:span><text:span text:style-name="T238"> </text:span><text:span text:style-name="T232">che</text:span><text:span text:style-name="T238"> </text:span><text:span text:style-name="T232">rilasciano</text:span><text:span text:style-name="T243"> </text:span><text:span text:style-name="T232">dichiarazione</text:span><text:span text:style-name="T243"> </text:span><text:span text:style-name="T232">sostitutiva atto notorio</text:span></text:p>
              </text:list-item>
              <text:list-item>
                <text:p text:style-name="P125"><text:span text:style-name="T232">buste A,</text:span><text:span text:style-name="T238"> </text:span><text:span text:style-name="T232">B,</text:span><text:span text:style-name="T238"> </text:span><text:span text:style-name="T232">non</text:span><text:span text:style-name="T238"> </text:span><text:span text:style-name="T232">sigillate,</text:span><text:span text:style-name="T238"> </text:span><text:span text:style-name="T232">chiuse</text:span><text:span text:style-name="T236"> </text:span><text:span text:style-name="T232">o</text:span><text:span text:style-name="T238"> </text:span><text:span text:style-name="T232">integre</text:span></text:p>
              </text:list-item>
              <text:list-item>
                <text:p text:style-name="P126"><text:span text:style-name="T232">documenti</text:span><text:span text:style-name="T236"> </text:span><text:span text:style-name="T232">della</text:span><text:span text:style-name="T238"> </text:span><text:span text:style-name="T232">Busta</text:span><text:span text:style-name="T238"> </text:span><text:span text:style-name="T232">B</text:span><text:span text:style-name="T238"> </text:span><text:span text:style-name="T232">inseriti</text:span><text:span text:style-name="T236"> </text:span><text:span text:style-name="T232">nella</text:span><text:span text:style-name="T238"> </text:span><text:span text:style-name="T232">Busta</text:span><text:span text:style-name="T243"> </text:span><text:span text:style-name="T232">A</text:span></text:p>
                <text:p text:style-name="P127"/>
              </text:list-item>
            </text:list>
          </table:table-cell>
        </table:table-row>
        <table:table-row table:style-name="Tabella1.3">
          <table:table-cell table:style-name="Tabella1.A1" office:value-type="string">
            <text:p text:style-name="P97"><text:span text:style-name="T231">SOCCORSO</text:span><text:span text:style-name="T245"> </text:span><text:span text:style-name="T239">ISTRUTTORIO</text:span></text:p>
          </table:table-cell>
          <table:table-cell table:style-name="Tabella1.A1" office:value-type="string">
            <text:p text:style-name="P98"><text:span text:style-name="T232">L’incompletezza o ogni altra irregolarità nella documentazione amministrativa richiesta dal</text:span><text:span text:style-name="T242"> </text:span><text:span text:style-name="T232">presente</text:span><text:span text:style-name="T246"> </text:span><text:span text:style-name="T232">Avviso (Busta</text:span><text:span text:style-name="T246"> </text:span><text:span text:style-name="T232">A) potrà essere regolarizzat</text:span><text:span text:style-name="T235">a</text:span><text:span text:style-name="T243"> </text:span><text:span text:style-name="T232">o integrat</text:span><text:span text:style-name="T235">a.</text:span></text:p>
            <text:p text:style-name="P91"><text:span text:style-name="T232">Trattasi</text:span><text:span text:style-name="T237"> </text:span><text:span text:style-name="T232">di</text:span><text:span text:style-name="T236"> </text:span><text:span text:style-name="T232">integrazione</text:span><text:span text:style-name="T238"> </text:span><text:span text:style-name="T232">o</text:span><text:span text:style-name="T236"> </text:span><text:span text:style-name="T232">irregolarità</text:span><text:span text:style-name="T238"> </text:span><text:span text:style-name="T232">di</text:span><text:span text:style-name="T236"> </text:span><text:span text:style-name="T232">documenti</text:span><text:span text:style-name="T236"> </text:span><text:span text:style-name="T232">comunque</text:span><text:span text:style-name="T236"> </text:span><text:span text:style-name="T232">presenti.</text:span></text:p>
            <text:p text:style-name="P99"><text:span text:style-name="T233">Non opera il soccorso istruttorio per le irregolarità’ o incompletezza dei documenti contenuti</text:span><text:span text:style-name="T244"> </text:span><text:span text:style-name="T232">nella</text:span><text:span text:style-name="T243"> </text:span><text:span text:style-name="T232">Buste</text:span><text:span text:style-name="T243"> </text:span><text:span text:style-name="T232">B.</text:span><text:span text:style-name="T243"> </text:span><text:span text:style-name="T232">L'Amministrazione</text:span><text:span text:style-name="T243"> </text:span><text:span text:style-name="T232">fisserà</text:span><text:span text:style-name="T243"> </text:span><text:span text:style-name="T232">un</text:span><text:span text:style-name="T243"> </text:span><text:span text:style-name="T232">termine</text:span><text:span text:style-name="T243"> </text:span><text:span text:style-name="T232">perentorio</text:span><text:span text:style-name="T243"> </text:span><text:span text:style-name="T232">per</text:span><text:span text:style-name="T243"> </text:span><text:span text:style-name="T232">la</text:span><text:span text:style-name="T243"> </text:span><text:span text:style-name="T232">regolarizzazione/integrazione</text:span><text:span text:style-name="T243"> </text:span><text:span text:style-name="T232">delle</text:span><text:span text:style-name="T243"> </text:span><text:span text:style-name="T232">dichiarazioni</text:span><text:span text:style-name="T243"> </text:span><text:span text:style-name="T232">amministrative</text:span><text:span text:style-name="T243"> </text:span><text:span text:style-name="T232">mancati</text:span><text:span text:style-name="T243"> </text:span><text:span text:style-name="T232">-</text:span><text:span text:style-name="T243"> </text:span><text:span text:style-name="T232">cosiddetto</text:span><text:span text:style-name="T243"> </text:span><text:span text:style-name="T232">“soccorso</text:span><text:span text:style-name="T243"> </text:span><text:span text:style-name="T232">istruttorio”.</text:span></text:p>
            <text:p text:style-name="P92"><text:span text:style-name="T232">La mancata</text:span><text:span text:style-name="T236"> </text:span><text:span text:style-name="T232">risposta</text:span><text:span text:style-name="T236"> </text:span><text:span text:style-name="T232">o</text:span><text:span text:style-name="T236"> </text:span><text:span text:style-name="T232">la</text:span><text:span text:style-name="T237"> </text:span><text:span text:style-name="T232">risposta</text:span><text:span text:style-name="T236"> </text:span><text:span text:style-name="T232">tardiva</text:span><text:span text:style-name="T236"> </text:span><text:span text:style-name="T232">al</text:span><text:span text:style-name="T236"> </text:span><text:span text:style-name="T232">soccorso</text:span><text:span text:style-name="T238"> </text:span><text:span text:style-name="T232">comporterà</text:span><text:span text:style-name="T237"> </text:span><text:span text:style-name="T232">l’esclusione.</text:span></text:p>
            <text:p text:style-name="P93"/>
          </table:table-cell>
        </table:table-row>
        <table:table-row table:style-name="Tabella1.4">
          <table:table-cell table:style-name="Tabella1.A4" office:value-type="string">
            <text:p text:style-name="P94"><text:span text:style-name="T232">SOCCORSO</text:span><text:span text:style-name="T243"> </text:span><text:span text:style-name="T238">PROCEDIMENTALE</text:span></text:p>
          </table:table-cell>
          <table:table-cell table:style-name="Tabella1.B4" office:value-type="string">
            <text:p text:style-name="P95"><text:span text:style-name="T238">A</text:span><text:span text:style-name="T237"> </text:span><text:span text:style-name="T238">differenza</text:span><text:span text:style-name="T243"> </text:span><text:span text:style-name="T238">del</text:span><text:span text:style-name="T243"> </text:span><text:span text:style-name="T238">soccorso</text:span><text:span text:style-name="T243"> </text:span><text:span text:style-name="T238">istruttorio</text:span><text:span text:style-name="T243"> </text:span><text:span text:style-name="T238">il soccorso procedimentale</text:span><text:span text:style-name="T243"> </text:span><text:span text:style-name="T238">- sempre</text:span><text:span text:style-name="T243"> </text:span><text:span text:style-name="T238">attivabile - mira a</text:span><text:span text:style-name="T242"> </text:span><text:span text:style-name="T238">far acquisire alla</text:span><text:span text:style-name="T247"> </text:span><text:span text:style-name="T238">Amministrazione o</text:span><text:span text:style-name="T243"> </text:span><text:span text:style-name="T238">chiarimenti</text:span><text:span text:style-name="T247"> </text:span><text:span text:style-name="T238">su</text:span><text:span text:style-name="T236"> </text:span><text:span text:style-name="T238">quanto presentato</text:span></text:p>
          </table:table-cell>
        </table:table-row>
      </table:table>
      <text:p text:style-name="P66"/>
      <text:p text:style-name="P33"/>
      <text:p text:style-name="P32"><text:span text:style-name="T79">ART.</text:span><text:span text:style-name="T113"> </text:span><text:span text:style-name="T114">1</text:span><text:span text:style-name="T115">4</text:span><text:span text:style-name="T120"> –</text:span><text:span text:style-name="T113"> </text:span><text:span text:style-name="T116">Valutazione della proposta</text:span></text:p>
      <text:p text:style-name="P35">La<text:span text:style-name="T34"> </text:span>proposta<text:span text:style-name="T42"> </text:span>sarà<text:span text:style-name="T34"> </text:span>valutata come<text:span text:style-name="T58"> </text:span>riportato<text:span text:style-name="T58"> </text:span><text:span text:style-name="T67">nel bando.</text:span></text:p>
      <text:h text:style-name="P83" text:outline-level="2">ART.<text:span text:style-name="T205"> </text:span><text:span text:style-name="T207">1</text:span><text:span text:style-name="T209">5</text:span><text:span text:style-name="T29"> </text:span>–<text:span text:style-name="T205"> </text:span>C<text:span text:style-name="T273">ommissione giudicatrice</text:span></text:h>
      <text:p text:style-name="P80">Scaduti<text:span text:style-name="T204"> </text:span>i<text:span text:style-name="T204"> </text:span>termini<text:span text:style-name="T204"> </text:span>di<text:span text:style-name="T204"> </text:span>presentazione<text:span text:style-name="T203"> </text:span>delle<text:span text:style-name="T203"> </text:span>offerte,<text:span text:style-name="T204"> </text:span>il<text:span text:style-name="T34"> Direttore</text:span><text:span text:style-name="T35"> </text:span><text:span text:style-name="T38">d</text:span><text:span text:style-name="T35">i Zona Distretto</text:span><text:span text:style-name="T203"> </text:span>nominerà<text:span text:style-name="T189"> </text:span>la<text:span text:style-name="T42"> </text:span>commissione<text:span text:style-name="T58"> </text:span>giudicatrice.</text:p>
      <text:p text:style-name="P39"/>
      <text:p text:style-name="P39"><text:soft-page-break/>Una<text:span text:style-name="T34"> </text:span>volta<text:span text:style-name="T42"> </text:span>nominata<text:span text:style-name="T42"> </text:span>e<text:span text:style-name="T34"> </text:span>insediata,<text:span text:style-name="T58"> </text:span>la<text:span text:style-name="T42"> </text:span>commissione giudicatrice:</text:p>
      <text:list xml:id="list2627108127" text:style-name="WWNum7">
        <text:list-item>
          <text:p text:style-name="P111"><text:span text:style-name="T90">esaminerà</text:span><text:span text:style-name="T122"> </text:span><text:span text:style-name="T90">l’integrità</text:span><text:span text:style-name="T107"> </text:span><text:span text:style-name="T90">dei</text:span><text:span text:style-name="T122"> </text:span><text:span text:style-name="T90">plichi</text:span><text:span text:style-name="T122"> </text:span><text:span text:style-name="T90">e</text:span><text:span text:style-name="T101"> </text:span><text:span text:style-name="T90">la</text:span><text:span text:style-name="T122"> </text:span><text:span text:style-name="T90">data</text:span><text:span text:style-name="T107"> </text:span><text:span text:style-name="T90">del</text:span><text:span text:style-name="T122"> </text:span><text:span text:style-name="T90">loro</text:span><text:span text:style-name="T107"> </text:span><text:span text:style-name="T90">ricevimento;</text:span></text:p>
        </text:list-item>
        <text:list-item>
          <text:p text:style-name="P111"><text:span text:style-name="T90">esaminerà</text:span><text:span text:style-name="T101"> </text:span><text:span text:style-name="T90">la</text:span><text:span text:style-name="T101"> </text:span><text:span text:style-name="T90">documentazione</text:span><text:span text:style-name="T101"> </text:span><text:span text:style-name="T90">amministrativa;</text:span></text:p>
        </text:list-item>
        <text:list-item>
          <text:p text:style-name="P111"><text:span text:style-name="T90">valuterà</text:span><text:span text:style-name="T101"> </text:span><text:span text:style-name="T90">le</text:span><text:span text:style-name="T117"> </text:span><text:span text:style-name="T90">offerte;</text:span></text:p>
        </text:list-item>
        <text:list-item>
          <text:p text:style-name="P112"><text:span text:style-name="T90">stilerà</text:span><text:span text:style-name="T122"> </text:span><text:span text:style-name="T90">la</text:span><text:span text:style-name="T107"> </text:span><text:span text:style-name="T90">graduatoria</text:span><text:span text:style-name="T107"> </text:span><text:span text:style-name="T90">finale.</text:span></text:p>
        </text:list-item>
      </text:list>
      <text:p text:style-name="P71"/>
      <text:p text:style-name="P38">È<text:span text:style-name="T42"> </text:span>compito<text:span text:style-name="T58"> </text:span>della<text:span text:style-name="T34"> </text:span>commissione<text:span text:style-name="T58"> </text:span>giudicatrice <text:span text:style-name="T273">d</text:span><text:span text:style-name="T68">isporre</text:span><text:span text:style-name="T100"> </text:span><text:span text:style-name="T68">ammissioni</text:span><text:span text:style-name="T104"> </text:span><text:span text:style-name="T68">e</text:span><text:span text:style-name="T119"> </text:span><text:span text:style-name="T68">esclusioni </text:span><text:span text:style-name="T78">e </text:span><text:span text:style-name="T68">richiedere</text:span><text:span text:style-name="T174"> </text:span><text:span text:style-name="T68">chiarimenti.</text:span></text:p>
      <text:p text:style-name="P54"><text:span text:style-name="T273">L</text:span>e offerte saranno ordinate in ordine decrescente di punteggio complessivo<text:span text:style-name="T47"> </text:span>ottenuto formando<text:span text:style-name="T58"> </text:span>una graduatoria che<text:span text:style-name="T42"> </text:span>resterà<text:span text:style-name="T58"> </text:span>valida<text:span text:style-name="T42"> </text:span>per<text:span text:style-name="T58"> </text:span>tre<text:span text:style-name="T42"> </text:span>anni dalla<text:span text:style-name="T42"> </text:span>data<text:span text:style-name="T47"> </text:span>di approvazione.</text:p>
      <text:p text:style-name="P42">ART.<text:span text:style-name="T29"> </text:span><text:span text:style-name="T30">1</text:span><text:span text:style-name="T31">6</text:span><text:span text:style-name="T29"> </text:span>–<text:span text:style-name="T34"> </text:span>PROCEDURE<text:span text:style-name="T34"> </text:span>DI<text:span text:style-name="T34"> </text:span>SELEZIONE</text:p>
      <text:p text:style-name="P55">Per<text:span text:style-name="T47"> </text:span>l’individuazione<text:span text:style-name="T47"> </text:span>del<text:span text:style-name="T47"> </text:span>soggetto<text:span text:style-name="T47"> </text:span>partner-<text:span text:style-name="T47"> </text:span>tenuto<text:span text:style-name="T47"> </text:span>successivamente -<text:span text:style-name="T47"> </text:span>all’esecuzione<text:span text:style-name="T47"> </text:span>del<text:span text:style-name="T47"> </text:span>progetto<text:span text:style-name="T47"> </text:span>medesimo<text:span text:style-name="T58"> </text:span>sarà<text:span text:style-name="T42"> </text:span>seguita<text:span text:style-name="T58"> </text:span>la<text:span text:style-name="T47"> </text:span>seguente procedura:</text:p>
      <text:list xml:id="list94201161592761" text:continue-list="list1673085440" text:style-name="WWNum4">
        <text:list-item>
          <text:list>
            <text:list-item>
              <text:p text:style-name="P113"><text:span text:style-name="T68">Il Dir</text:span><text:span text:style-name="T84">ettore Zona Distretto</text:span><text:span text:style-name="T68">, in seduta pubblica, assistito eventualmente da due</text:span><text:span text:style-name="T93"> </text:span><text:span text:style-name="T68">testimoni, verificherà la ricevibilità dei plichi (orario di ricevimento, trasmissione, integrità-</text:span><text:span text:style-name="T93"> </text:span><text:span text:style-name="T104">sigillatura-</text:span><text:span text:style-name="T153"> </text:span><text:span text:style-name="T68">chiusura-</text:span><text:span text:style-name="T153"> </text:span><text:span text:style-name="T68">controfirme</text:span><text:span text:style-name="T143"> </text:span><text:span text:style-name="T68">plichi</text:span><text:span text:style-name="T147"> </text:span><text:span text:style-name="T68">pervenuti</text:span><text:span text:style-name="T153"> </text:span><text:span text:style-name="T68">la</text:span><text:span text:style-name="T143"> </text:span><text:span text:style-name="T68">documentazione</text:span><text:span text:style-name="T143"> </text:span><text:span text:style-name="T68">presentata.) </text:span><text:span text:style-name="T84">e ne</text:span><text:span text:style-name="T135"> </text:span><text:span text:style-name="T179">decreterà</text:span><text:span text:style-name="T103"> </text:span><text:span text:style-name="T179">la</text:span><text:span text:style-name="T111"> </text:span><text:span text:style-name="T179">ricevibilità/ non ricevibilità</text:span><text:span text:style-name="T175">;</text:span></text:p>
            </text:list-item>
            <text:list-item>
              <text:p text:style-name="P108"><text:span text:style-name="T179">Lo</text:span><text:span text:style-name="T97"> </text:span><text:span text:style-name="T179">stesso,</text:span><text:span text:style-name="T97"> </text:span><text:span text:style-name="T179">di</text:span><text:span text:style-name="T97"> </text:span><text:span text:style-name="T179">seguito,</text:span><text:span text:style-name="T97"> </text:span><text:span text:style-name="T179">sempre</text:span><text:span text:style-name="T97"> </text:span><text:span text:style-name="T179">in</text:span><text:span text:style-name="T97"> </text:span><text:span text:style-name="T179">seduta</text:span><text:span text:style-name="T97"> </text:span><text:span text:style-name="T179">pubblica,</text:span><text:span text:style-name="T97"> </text:span><text:span text:style-name="T179">esaminerà</text:span><text:span text:style-name="T97"> </text:span><text:span text:style-name="T179">la</text:span><text:span text:style-name="T97"> </text:span><text:span text:style-name="T179">completezza</text:span><text:span text:style-name="T97"> </text:span><text:span text:style-name="T179">della</text:span><text:span text:style-name="T97"> </text:span><text:span text:style-name="T179">documentazione</text:span><text:span text:style-name="T165"> </text:span><text:span text:style-name="T179">e</text:span><text:span text:style-name="T165"> </text:span><text:span text:style-name="T179">l’esattezza</text:span><text:span text:style-name="T177"> </text:span><text:span text:style-name="T179">dei</text:span><text:span text:style-name="T177"> </text:span><text:span text:style-name="T179">contenuti</text:span><text:span text:style-name="T165"> </text:span><text:span text:style-name="T179">della</text:span><text:span text:style-name="T168"> </text:span><text:span text:style-name="T179">Busta</text:span><text:span text:style-name="T168"> </text:span><text:span text:style-name="T179">A, </text:span><text:span text:style-name="T181">decretando</text:span><text:span text:style-name="T168"> <text:s/></text:span><text:span text:style-name="T179">l’ammissione</text:span><text:span text:style-name="T134"> </text:span><text:span text:style-name="T179">o l’esclusione degli offerenti.</text:span><text:span text:style-name="T182"> </text:span><text:span text:style-name="T185">I</text:span><text:span text:style-name="T183">n</text:span><text:span text:style-name="T68"> caso di esito negativo disporrà l’esclusione</text:span><text:span text:style-name="T93"> </text:span><text:span text:style-name="T68">dell’offerente. Le offerte tecniche – complete - saranno trasmesse ad apposita Commissione</text:span><text:span text:style-name="T93"> </text:span><text:span text:style-name="T68">Giudicatrice da nominarsi, con determina, scaduto il termine ultimo di presentazione delle</text:span><text:span text:style-name="T93"> </text:span><text:span text:style-name="T68">offerte;</text:span></text:p>
            </text:list-item>
            <text:list-item>
              <text:p text:style-name="P114"><text:span text:style-name="T68">La </text:span><text:span text:style-name="T84">C</text:span><text:span text:style-name="T68">ommissione giudicatrice effettuerà, in seduta riservata (una o più sedute), la valutazione</text:span><text:span text:style-name="T93"> </text:span><text:span text:style-name="T68">delle</text:span><text:span text:style-name="T119"> </text:span><text:span text:style-name="T68">offerte</text:span><text:span text:style-name="T119"> </text:span><text:span text:style-name="T68">tecniche</text:span><text:span text:style-name="T119"> </text:span><text:span text:style-name="T68">in conformità</text:span><text:span text:style-name="T119"> </text:span><text:span text:style-name="T68">ai</text:span><text:span text:style-name="T104"> </text:span><text:span text:style-name="T68">criteri</text:span><text:span text:style-name="T119"> </text:span><text:span text:style-name="T68">indicati</text:span><text:span text:style-name="T93"> </text:span><text:span text:style-name="T68">nell’Allegato E</text:span><text:span text:style-name="T119"> </text:span><text:span text:style-name="T68">-</text:span><text:span text:style-name="T119"> </text:span><text:span text:style-name="T68">Criteri</text:span><text:span text:style-name="T93"> </text:span><text:span text:style-name="T68">di</text:span><text:span text:style-name="T104"> </text:span><text:span text:style-name="T68">selezione. </text:span></text:p>
            </text:list-item>
            <text:list-item>
              <text:p text:style-name="P115"><text:span text:style-name="T68">Gli</text:span><text:span text:style-name="T153"> </text:span><text:span text:style-name="T68">esiti</text:span><text:span text:style-name="T164"> </text:span><text:span text:style-name="T68">della</text:span><text:span text:style-name="T153"> </text:span><text:span text:style-name="T68">valutazione</text:span><text:span text:style-name="T143"> </text:span><text:span text:style-name="T68">di</text:span><text:span text:style-name="T164"> </text:span><text:span text:style-name="T68">cui</text:span><text:span text:style-name="T153"> </text:span><text:span text:style-name="T68">al</text:span><text:span text:style-name="T143"> </text:span><text:span text:style-name="T68">punto</text:span><text:span text:style-name="T153"> </text:span><text:span text:style-name="T68">3</text:span><text:span text:style-name="T147"> </text:span><text:span text:style-name="T68">saranno</text:span><text:span text:style-name="T153"> </text:span><text:span text:style-name="T68">comunicati</text:span><text:span text:style-name="T164"> </text:span><text:span text:style-name="T68">dalla</text:span><text:span text:style-name="T147"> </text:span><text:span text:style-name="T68">commissione</text:span><text:span text:style-name="T153"> </text:span><text:span text:style-name="T68">giudicatrice </text:span><text:span text:style-name="T78">a</text:span>l<text:span text:style-name="T42"> </text:span><text:span text:style-name="T45">Direttore Zona Distretto che </text:span><text:span text:style-name="T121"><text:s/>prenderà atto</text:span><text:span text:style-name="T126"> </text:span><text:span text:style-name="T68">e</text:span><text:span text:style-name="T174"> </text:span><text:span text:style-name="T68">delle</text:span><text:span text:style-name="T174"> </text:span><text:span text:style-name="T68">valutazioni</text:span><text:span text:style-name="T129"> </text:span><text:span text:style-name="T68">effettuate </text:span><text:span text:style-name="T85">formalizzando la scelta d</text:span><text:span text:style-name="T179">el</text:span><text:span text:style-name="T111"> </text:span><text:span text:style-name="T179">partner</text:span><text:span text:style-name="T111"> <text:s/></text:span><text:span text:style-name="T179">con</text:span><text:span text:style-name="T111"> </text:span><text:span text:style-name="T179">de</text:span><text:span text:style-name="T180">creto</text:span><text:span text:style-name="T111"> </text:span><text:span text:style-name="T179">dirigenziale</text:span></text:p>
            </text:list-item>
          </text:list>
        </text:list-item>
      </text:list>
      <text:p text:style-name="P72"/>
      <text:h text:style-name="P84" text:outline-level="2"><text:span text:style-name="T278">Le</text:span><text:span text:style-name="T200"> </text:span><text:span text:style-name="T278">sedute</text:span><text:span text:style-name="T200"> </text:span><text:span text:style-name="T278">pubbliche</text:span><text:span text:style-name="T201"> </text:span><text:span text:style-name="T278">(in</text:span><text:span text:style-name="T199"> </text:span><text:span text:style-name="T278">presenza</text:span><text:span text:style-name="T251"> </text:span><text:span text:style-name="T278">o</text:span><text:span text:style-name="T251"> </text:span><text:span text:style-name="T278">da</text:span><text:span text:style-name="T201"> </text:span><text:span text:style-name="T278">remoto)</text:span><text:span text:style-name="T200"> </text:span><text:span text:style-name="T278">verranno</text:span><text:span text:style-name="T201"> </text:span><text:span text:style-name="T278">pubblicizzate</text:span><text:span text:style-name="T199"> </text:span><text:span text:style-name="T278">sul</text:span><text:span text:style-name="T199"> </text:span><text:span text:style-name="T278">sito</text:span><text:span text:style-name="T201"> </text:span><text:span text:style-name="T202">d</text:span><text:span text:style-name="T278">el</text:span><text:span text:style-name="T252">l’Azienda USL Toscana Nordovest – Bandi e Concorsi - </text:span><text:span text:style-name="T278">con</text:span><text:span text:style-name="T56"> </text:span><text:span text:style-name="T278">un preavviso di </text:span><text:span text:style-name="T279">almeno </text:span><text:span text:style-name="T65"><text:s/></text:span><text:span text:style-name="T66">48</text:span><text:span text:style-name="T41"> </text:span><text:span text:style-name="T278">ore.</text:span></text:h>
      <text:h text:style-name="P85" text:outline-level="2"/>
      <text:p text:style-name="P32"><text:span text:style-name="T79">ART.</text:span><text:span text:style-name="T120"> </text:span><text:span text:style-name="T79">1</text:span><text:span text:style-name="T80">7</text:span><text:span text:style-name="T120"> </text:span><text:span text:style-name="T79">- P</text:span><text:span text:style-name="T81">ubblicità</text:span></text:p>
      <text:p text:style-name="P79">Tutta<text:span text:style-name="T47"> </text:span>la<text:span text:style-name="T47"> </text:span>documentazione<text:span text:style-name="T47"> </text:span>attinente<text:span text:style-name="T47"> </text:span>la<text:span text:style-name="T47"> </text:span>presente<text:span text:style-name="T47"> </text:span>procedura<text:span text:style-name="T47"> <text:s/></text:span>sarà<text:span text:style-name="T47"> </text:span>pubblicata<text:span text:style-name="T47"> </text:span>sul<text:span text:style-name="T47"> </text:span>sito<text:span text:style-name="T47"> </text:span>dell’<text:span text:style-name="T256">Azienda USL Toscana Nordovest</text:span><text:span text:style-name="T42"> </text:span>nella<text:span text:style-name="T42"> </text:span>sezione Bandi/Avvisi/Esiti e<text:span text:style-name="T58"> </text:span>all'Albo<text:span text:style-name="T58"> </text:span>Pretorio<text:span text:style-name="T58"> </text:span>on line.</text:p>
      <text:p text:style-name="P36">L’Avviso<text:span text:style-name="T42"> </text:span>di<text:span text:style-name="T42"> </text:span>selezione<text:span text:style-name="T34"> </text:span>sarà<text:span text:style-name="T42"> </text:span>pubblicato<text:span text:style-name="T58"> </text:span>per<text:span text:style-name="T34"> <text:s/></text:span><text:span text:style-name="T36">15</text:span><text:span text:style-name="T47"> </text:span>giorni<text:span text:style-name="T42"> </text:span>consecutivi.</text:p>
      <text:h text:style-name="P82" text:outline-level="2"><text:span text:style-name="T23">ART.</text:span><text:span text:style-name="T39"> </text:span><text:span text:style-name="T23">1</text:span><text:span text:style-name="T40">8</text:span><text:span text:style-name="T23">-</text:span><text:span text:style-name="T39"> </text:span><text:span text:style-name="T23">I</text:span><text:span text:style-name="T24">nformazioni e quesiti</text:span></text:h>
      <text:p text:style-name="P36">Le<text:span text:style-name="T191"> </text:span>richieste<text:span text:style-name="T58"> </text:span>di chiarimenti<text:span text:style-name="T47"> </text:span><text:span text:style-name="T55">sugli elementi del presente avviso </text:span>possono<text:span text:style-name="T47"> </text:span>essere<text:span text:style-name="T58"> </text:span>inviate all'indirizzo<text:span text:style-name="T47"> </text:span>di posta<text:span text:style-name="T58"> </text:span>elettronica<text:span text:style-name="T58"> </text:span><text:span text:style-name="T60">manuela.folena@uslnordovest.toscana.it</text:span></text:p>
      <text:p text:style-name="P31"><text:span text:style-name="T68">Eventuali</text:span><text:span text:style-name="T161"> </text:span><text:span text:style-name="T68">chiarimenti</text:span><text:span text:style-name="T161"> </text:span><text:span text:style-name="T68">circa</text:span><text:span text:style-name="T163"> </text:span><text:span text:style-name="T68">gli</text:span><text:span text:style-name="T161"> </text:span><text:span text:style-name="T68">atti</text:span><text:span text:style-name="T161"> </text:span><text:span text:style-name="T68">dell'istruttoria</text:span><text:span text:style-name="T159"> </text:span><text:span text:style-name="T68">potranno</text:span><text:span text:style-name="T162"> </text:span><text:span text:style-name="T68">essere</text:span><text:span text:style-name="T159"> </text:span><text:span text:style-name="T68">richiesti</text:span><text:span text:style-name="T163"> </text:span><text:span text:style-name="T68">fino</text:span><text:span text:style-name="T159"> </text:span><text:span text:style-name="T68">al</text:span><text:span text:style-name="T161"> </text:span><text:span text:style-name="T166">sesto</text:span><text:span text:style-name="T160"> </text:span><text:span text:style-name="T166">giorno</text:span><text:span text:style-name="T136"> </text:span><text:span text:style-name="T166">antecedente</text:span><text:span text:style-name="T125"> </text:span><text:span text:style-name="T166">il termine</text:span><text:span text:style-name="T173"> </text:span><text:span text:style-name="T166">per</text:span><text:span text:style-name="T125"> </text:span><text:span text:style-name="T166">la presentazione</text:span><text:span text:style-name="T110"> </text:span><text:span text:style-name="T166">delle</text:span><text:span text:style-name="T110"> </text:span><text:span text:style-name="T166">proposte-offerte.</text:span></text:p>
      <text:p text:style-name="P35"/>
      <text:p text:style-name="P36"><text:soft-page-break/>Le<text:span text:style-name="T213"> </text:span>risposte<text:span text:style-name="T253"> </text:span>saranno<text:span text:style-name="T215"> </text:span>inserite,<text:span text:style-name="T213"> </text:span>in<text:span text:style-name="T215"> </text:span>forma<text:span text:style-name="T212"> </text:span>anonima,<text:span text:style-name="T213"> </text:span>nella<text:span text:style-name="T213"> </text:span>suddetta<text:span text:style-name="T215"> </text:span>pagina<text:span text:style-name="T214"> </text:span>internet<text:span text:style-name="T213"> </text:span>di<text:span text:style-name="T213"> </text:span>pubblicazione dell'Avviso,<text:span text:style-name="T42"> </text:span>in<text:span text:style-name="T42"> </text:span>apposito<text:span text:style-name="T42"> </text:span>file<text:span text:style-name="T34"> </text:span>quesiti<text:span text:style-name="T58"> </text:span>in<text:span text:style-name="T58"> </text:span>costante<text:span text:style-name="T34"> </text:span>aggiornamento.</text:p>
      <text:h text:style-name="P82" text:outline-level="2"><text:span text:style-name="T23">ART.</text:span><text:span text:style-name="T32"> </text:span><text:span text:style-name="T33">19</text:span><text:span text:style-name="T32"> </text:span><text:span text:style-name="T23">-</text:span><text:span text:style-name="T32"> </text:span><text:span text:style-name="T33">Convenzione</text:span><text:span text:style-name="T39"> </text:span></text:h>
      <text:p text:style-name="P47">Ogni ulteriore aspetto relativo al rapporto (diritti/ obblighi) fra <text:span text:style-name="T267">Zona Versilia </text:span>e il partner<text:span text:style-name="T47"> </text:span>selezionato<text:span text:style-name="T58"> </text:span>verrà<text:span text:style-name="T47"> </text:span>regolamentato attraverso<text:span text:style-name="T58"> </text:span>la<text:span text:style-name="T42"> </text:span>stipula di un'apposita<text:span text:style-name="T47"> </text:span><text:span text:style-name="T21">convenzione</text:span>.</text:p>
      <text:p text:style-name="P37">Ai<text:span text:style-name="T250"> </text:span>sensi<text:span text:style-name="T249"> </text:span>della<text:span text:style-name="T188"> </text:span>Legge<text:span text:style-name="T250"> </text:span>136/2010<text:span text:style-name="T249"> </text:span>l'operatore<text:span text:style-name="T250"> </text:span>economico<text:span text:style-name="T249"> </text:span>è<text:span text:style-name="T250"> </text:span>tenuto<text:span text:style-name="T186"> </text:span>ad<text:span text:style-name="T249"> </text:span>assumere<text:span text:style-name="T249"> </text:span>gli<text:span text:style-name="T188"> </text:span>obblighi<text:span text:style-name="T188"> </text:span>di<text:span text:style-name="T249"> </text:span>tracciabilità<text:span text:style-name="T189"> </text:span>dei flussi finanziari. In<text:span text:style-name="T223"> </text:span>conformità<text:span text:style-name="T225"> </text:span>a<text:span text:style-name="T227"> </text:span>quanto<text:span text:style-name="T223"> </text:span>riportato<text:span text:style-name="T229"> </text:span>nelle<text:span text:style-name="T229"> </text:span>FAQ<text:span text:style-name="T227"> </text:span>ANAC<text:span text:style-name="T223"> </text:span>sulla<text:span text:style-name="T227"> </text:span>tracciabilità<text:span text:style-name="T254"> </text:span>dei<text:span text:style-name="T225"> </text:span>flussi<text:span text:style-name="T229"> </text:span>si<text:span text:style-name="T227"> </text:span>ritiene<text:span text:style-name="T227"> </text:span>opportuno acquisire,<text:span text:style-name="T42"> </text:span>ed<text:span text:style-name="T42"> </text:span>inserite<text:span text:style-name="T42"> </text:span>nella<text:span text:style-name="T42"> </text:span>convenzione<text:span text:style-name="T42"> </text:span>il<text:span text:style-name="T58"> </text:span>CIG.</text:p>
      <text:p text:style-name="P40"/>
      <text:p text:style-name="P39"><text:span text:style-name="T183">Il</text:span><text:span text:style-name="T98"> </text:span><text:span text:style-name="T183">valore</text:span><text:span text:style-name="T98"> </text:span><text:span text:style-name="T183">preso</text:span><text:span text:style-name="T98"> </text:span><text:span text:style-name="T183">a</text:span><text:span text:style-name="T98"> </text:span><text:span text:style-name="T183">riferimento</text:span><text:span text:style-name="T98"> </text:span><text:span text:style-name="T183">per</text:span><text:span text:style-name="T98"> </text:span><text:span text:style-name="T183">l’acquisizione</text:span><text:span text:style-name="T98"> </text:span><text:span text:style-name="T183">del</text:span><text:span text:style-name="T98"> </text:span><text:span text:style-name="T183">CIG</text:span><text:span text:style-name="T98"> </text:span><text:span text:style-name="T183">è</text:span><text:span text:style-name="T98"> </text:span><text:span text:style-name="T183">euro</text:span><text:span text:style-name="T98"> </text:span><text:span text:style-name="T99">90</text:span><text:span text:style-name="T183">.000,00;</text:span><text:span text:style-name="T98"> </text:span><text:span text:style-name="T183">questa</text:span><text:span text:style-name="T98"> </text:span><text:span text:style-name="T183">somma</text:span><text:span text:style-name="T138"> </text:span><text:span text:style-name="T183">rappresenta invero l’unica uscita finanziaria – spostamento risorse</text:span><text:span text:style-name="T98"> </text:span><text:span text:style-name="T183">monetarie – che sarà</text:span><text:span text:style-name="T98"> </text:span><text:span text:style-name="T183">trasferito dall’A</text:span><text:span text:style-name="T184">zienda</text:span><text:span text:style-name="T183"> al partner.</text:span><text:span text:style-name="T98"> </text:span><text:span text:style-name="T68">Il CIG in questo caso avrà l’esclusiva finalità di</text:span><text:span text:style-name="T93"> </text:span><text:span text:style-name="T68">rendere</text:span><text:span text:style-name="T119"> </text:span><text:span text:style-name="T68">possibile</text:span><text:span text:style-name="T104"> </text:span><text:span text:style-name="T68">il</text:span><text:span text:style-name="T104"> </text:span><text:span text:style-name="T68">monitoraggio</text:span><text:span text:style-name="T93"> </text:span><text:span text:style-name="T68">delle</text:span><text:span text:style-name="T119"> </text:span><text:span text:style-name="T68">risorse</text:span><text:span text:style-name="T119"> </text:span><text:span text:style-name="T68">trasferite</text:span><text:span text:style-name="T119"> </text:span><text:span text:style-name="T68">dal</text:span><text:span text:style-name="T86">l’Azienda</text:span><text:span text:style-name="T104"> </text:span><text:span text:style-name="T68">al</text:span><text:span text:style-name="T104"> </text:span><text:span text:style-name="T68">soggetto partner.</text:span></text:p>
      <text:p text:style-name="P64"/>
      <text:h text:style-name="P83" text:outline-level="2"><text:span text:style-name="T58">ART.</text:span><text:span text:style-name="T248"> </text:span><text:span text:style-name="T62">20</text:span><text:span text:style-name="T250"> </text:span><text:span text:style-name="T58">—</text:span><text:span text:style-name="T250"> </text:span><text:span text:style-name="T58">R</text:span><text:span text:style-name="T64">esponsabile Unico del Procedimento</text:span><text:span text:style-name="T188"> </text:span></text:h>
      <text:p text:style-name="P47">Ai sensi e per gli effetti di cui all'art.31 del D. Lgs 50/2016 e s.m.i. si informa che il Responsabile<text:span text:style-name="T47"> </text:span>Unico<text:span text:style-name="T42"> </text:span>del Procedimento<text:span text:style-name="T191"> </text:span>è<text:span text:style-name="T58"> </text:span>il Dir<text:span text:style-name="T256">ettore UOC Direzione Amministrativa Zona Versilia.</text:span></text:p>
      <text:h text:style-name="P83" text:outline-level="2">ART.<text:span text:style-name="T42"> </text:span><text:span text:style-name="T43">2</text:span><text:span text:style-name="T44">1</text:span><text:span text:style-name="T42"> </text:span>—<text:span text:style-name="T42"> </text:span>T<text:span text:style-name="T274">rattamento dei dati personali</text:span></text:h>
      <text:p text:style-name="P50">Ai<text:span text:style-name="T192"> </text:span>sensi<text:span text:style-name="T192"> </text:span>del<text:span text:style-name="T203"> </text:span>Regolamento<text:span text:style-name="T205"> </text:span>generale<text:span text:style-name="T205"> </text:span>per<text:span text:style-name="T203"> </text:span>la<text:span text:style-name="T193"> </text:span>protezione<text:span text:style-name="T193"> </text:span>dei<text:span text:style-name="T203"> </text:span>dati<text:span text:style-name="T203"> </text:span>personali<text:span text:style-name="T203"> </text:span>679/2016,<text:span text:style-name="T203"> </text:span>si<text:span text:style-name="T192"> </text:span>informa<text:span text:style-name="T205"> </text:span>che<text:span text:style-name="T203"> </text:span>i<text:span text:style-name="T203"> </text:span>dati<text:span text:style-name="T46"> </text:span>forniti dagli operatori economici sono d<text:span text:style-name="T282">ell’Azienda Asl Toscana Nord Ovest</text:span> trattati esclusivamente per le finalità<text:span text:style-name="T47"> </text:span>connesse alla procedura e per l'eventuale successiva stipula e gestione dei contratti. </text:p>
      <text:p text:style-name="P53"/>
      <text:p text:style-name="P50"><text:span text:style-name="T257">Art. </text:span><text:span text:style-name="T258">2</text:span><text:span text:style-name="T259">2</text:span><text:span text:style-name="T257"> – Pubblicità e documenti della selezione</text:span></text:p>
      <text:p text:style-name="P81"><text:span text:style-name="T260">1.</text:span><text:span text:style-name="T257">Il presente Avviso con i relativi allegati è pubblicato in versione integrale sul sito del</text:span><text:span text:style-name="T258">l’A</text:span><text:span text:style-name="T261">zienda Asl Toscana Nord Ovest</text:span><text:span text:style-name="T257"> alla pagina Bandi-Gare-Concorsi nella sezione Avvisi. Tale pubblicazione assolve ogni obbligo di comunicazione formale ai potenziali partecipanti alla procedura. I soggetti che intendano partecipare alla presente procedura hanno l’obbligo di visionare la pagina dedicata fino al giorno prima della scadenza del termine per acquisire eventuali informazioni integrative fornite dall’amministrazione ai fini della presentazione della proposta progettuale. Eventuali modifiche in ordine alla data, al luogo e all’orario di apertura delle buste saranno comunicate alla suddetta pagina, fino al giorno antecedente la chiusura della procedura procedura.</text:span></text:p>
      <text:p text:style-name="P51"><text:span text:style-name="T258">2</text:span><text:span text:style-name="T257">. Allegati al presente avviso:</text:span></text:p>
      <text:p text:style-name="P52">– Allegato 1: Istanza di partecipazione;</text:p>
      <text:p text:style-name="P52">– Allegato 2: Scheda di presentazione;</text:p>
      <text:p text:style-name="P52">– Allegato 3: Proposta per la costruzione del progetto (idea progettuale);</text:p>
      <text:p text:style-name="P52"><text:soft-page-break/>– Allegato 4: Modello per Raggruppamento <text:span text:style-name="T282">Temporaneo</text:span> (ove previsto, da compilare a cura del/i Capofila). <text:s/></text:p>
      <text:p text:style-name="P65"/>
      <text:h text:style-name="P74" text:outline-level="2">ART.<text:span text:style-name="T205"> </text:span><text:span text:style-name="T208">2</text:span><text:span text:style-name="T209">3</text:span><text:span text:style-name="T205"> </text:span>-<text:span text:style-name="T205"> </text:span>ALTRE<text:span text:style-name="T34"> </text:span>INFORMAZIONI</text:h>
      <text:list xml:id="list3764889644" text:style-name="WWNum8">
        <text:list-header>
          <text:p text:style-name="P116"><text:span text:style-name="T68">Non sono ammessi a partecipare alla procedura soggetti privi dei requisiti generali e speciali</text:span><text:span text:style-name="T135"> </text:span><text:span text:style-name="T68">riportati in questo Avviso. L'A</text:span><text:span text:style-name="T82">zienda</text:span><text:span text:style-name="T68">, in caso di accertata mancanza dei requisiti</text:span><text:span text:style-name="T93"> </text:span><text:span text:style-name="T68">generali/ speciali prima della sottoscrizione della convenzione, procede all'annullamento</text:span><text:span text:style-name="T93"> </text:span><text:span text:style-name="T68">dell'affidamento,</text:span><text:span text:style-name="T93"> </text:span><text:span text:style-name="T68">all'esclusione</text:span><text:span text:style-name="T93"> </text:span><text:span text:style-name="T68">del</text:span><text:span text:style-name="T93"> </text:span><text:span text:style-name="T68">concorrente</text:span><text:span text:style-name="T93"> </text:span><text:span text:style-name="T68">e</text:span><text:span text:style-name="T93"> </text:span><text:span text:style-name="T68">al</text:span><text:span text:style-name="T93"> </text:span><text:span text:style-name="T68">conseguente</text:span><text:span text:style-name="T93"> </text:span><text:span text:style-name="T68">nuovo</text:span><text:span text:style-name="T93"> </text:span><text:span text:style-name="T68">affidamento, </text:span><text:span text:style-name="T71">riservandosi </text:span><text:span text:style-name="T93"><text:s/></text:span><text:span text:style-name="T68">di</text:span><text:span text:style-name="T93"> </text:span><text:span text:style-name="T68">interpellare</text:span><text:span text:style-name="T93"> </text:span><text:span text:style-name="T68">progressivamente i soggetti che hanno partecipato alla procedura, risultanti dalla relativa</text:span><text:span text:style-name="T93"> </text:span><text:span text:style-name="T68">graduatoria, al fine di</text:span><text:span text:style-name="T93"> </text:span><text:span text:style-name="T68">stipulare una nuova convenzione per il completamento della prestazione alle medesime</text:span><text:span text:style-name="T93"> </text:span><text:span text:style-name="T68">condizioni economiche</text:span><text:span text:style-name="T104"> </text:span><text:span text:style-name="T68">già</text:span><text:span text:style-name="T119"> </text:span><text:span text:style-name="T68">proposte</text:span><text:span text:style-name="T119"> </text:span><text:span text:style-name="T68">in</text:span><text:span text:style-name="T104"> </text:span><text:span text:style-name="T68">sede</text:span><text:span text:style-name="T119"> </text:span><text:span text:style-name="T68">di</text:span><text:span text:style-name="T104"> </text:span><text:span text:style-name="T68">offerta</text:span><text:span text:style-name="T119"> </text:span><text:span text:style-name="T68">dal</text:span><text:span text:style-name="T104"> </text:span><text:span text:style-name="T68">soggetto</text:span><text:span text:style-name="T104"> </text:span><text:span text:style-name="T68">originario affidatario.</text:span></text:p>
          <text:p text:style-name="P117"><text:span text:style-name="T68">Le</text:span><text:span text:style-name="T164"> </text:span><text:span text:style-name="T68">dichiarazioni</text:span><text:span text:style-name="T178"> </text:span><text:span text:style-name="T68">di</text:span><text:span text:style-name="T176"> </text:span><text:span text:style-name="T68">cui</text:span><text:span text:style-name="T176"> </text:span><text:span text:style-name="T68">al</text:span><text:span text:style-name="T176"> </text:span><text:span text:style-name="T68">presente</text:span><text:span text:style-name="T176"> </text:span><text:span text:style-name="T68">Avviso</text:span><text:span text:style-name="T176"> </text:span><text:span text:style-name="T68">dovranno</text:span><text:span text:style-name="T176"> </text:span><text:span text:style-name="T68">essere</text:span><text:span text:style-name="T164"> </text:span><text:span text:style-name="T68">redatte</text:span><text:span text:style-name="T167"> </text:span><text:span text:style-name="T68">preferibilmente</text:span><text:span text:style-name="T176"> </text:span><text:span text:style-name="T68">sui</text:span><text:span text:style-name="T178"> </text:span><text:span text:style-name="T68">modelli</text:span><text:span text:style-name="T131"> </text:span><text:span text:style-name="T68">allegati,</text:span><text:span text:style-name="T174"> </text:span><text:span text:style-name="T68">che</text:span><text:span text:style-name="T174"> </text:span><text:span text:style-name="T68">il</text:span><text:span text:style-name="T129"> </text:span><text:span text:style-name="T68">concorrente</text:span><text:span text:style-name="T174"> </text:span><text:span text:style-name="T68">è</text:span><text:span text:style-name="T174"> </text:span><text:span text:style-name="T68">tenuto</text:span><text:span text:style-name="T174"> </text:span><text:span text:style-name="T68">ad</text:span><text:span text:style-name="T129"> </text:span><text:span text:style-name="T68">adattare</text:span><text:span text:style-name="T178"> </text:span><text:span text:style-name="T68">in</text:span><text:span text:style-name="T129"> </text:span><text:span text:style-name="T68">relazione</text:span><text:span text:style-name="T174"> </text:span><text:span text:style-name="T68">alle</text:span><text:span text:style-name="T174"> </text:span><text:span text:style-name="T68">proprie</text:span><text:span text:style-name="T174"> </text:span><text:span text:style-name="T68">condizioni</text:span><text:span text:style-name="T178"> </text:span><text:span text:style-name="T68">specifiche.</text:span></text:p>
          <text:p text:style-name="P104"><text:span text:style-name="T68">In presenza di due o più offerte valide che presentino lo stesso punteggio complessivo,</text:span><text:span text:style-name="T93"> </text:span><text:span text:style-name="T68">l'Amministrazione</text:span><text:span text:style-name="T129"> </text:span><text:span text:style-name="T68">procederà</text:span><text:span text:style-name="T129"> </text:span><text:span text:style-name="T68">secondo</text:span><text:span text:style-name="T126"> </text:span><text:span text:style-name="T127">i c</text:span><text:span text:style-name="T68">riteri</text:span><text:span text:style-name="T100"> </text:span><text:span text:style-name="T68">di</text:span><text:span text:style-name="T112"> </text:span><text:span text:style-name="T68">valutazione.</text:span></text:p>
          <text:p text:style-name="P104"><text:span text:style-name="T104">È</text:span><text:span text:style-name="T143"> </text:span><text:span text:style-name="T104">facoltà</text:span><text:span text:style-name="T143"> </text:span><text:span text:style-name="T104">dell'</text:span><text:span text:style-name="T105">A</text:span><text:span text:style-name="T106">zienda</text:span><text:span text:style-name="T164"> </text:span><text:span text:style-name="T68">non</text:span><text:span text:style-name="T143"> </text:span><text:span text:style-name="T68">procedere</text:span><text:span text:style-name="T150"> </text:span><text:span text:style-name="T68">all'individuazione</text:span><text:span text:style-name="T153"> </text:span><text:span text:style-name="T68">dell'operatore</text:span><text:span text:style-name="T143"> </text:span><text:span text:style-name="T68">economico</text:span><text:span text:style-name="T153"> </text:span><text:span text:style-name="T68">per</text:span><text:span text:style-name="T131"> </text:span><text:span text:style-name="T68">la co</text:span><text:span text:style-name="T88">-</text:span><text:span text:style-name="T68">progettazione se nessuna proposta risulti conveniente o idonea in relazione all'oggetto</text:span><text:span text:style-name="T93"> </text:span><text:span text:style-name="T68">della</text:span><text:span text:style-name="T119"> </text:span><text:span text:style-name="T68">convenzione</text:span><text:span text:style-name="T104"> </text:span><text:span text:style-name="T68">e/o</text:span><text:span text:style-name="T93"> </text:span><text:span text:style-name="T68">per</text:span><text:span text:style-name="T104"> </text:span><text:span text:style-name="T68">ragioni</text:span><text:span text:style-name="T93"> </text:span><text:span text:style-name="T68">di</text:span><text:span text:style-name="T104"> </text:span><text:span text:style-name="T68">pubblico interesse.</text:span></text:p>
          <text:p text:style-name="P106"/>
        </text:list-header>
      </text:list>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Heading_20_1" style:display-name="Heading 1" style:family="paragraph" style:parent-style-name="Standard" style:default-outline-level="2" style:list-style-name="" style:class="text">
      <style:paragraph-properties fo:margin-left="0.233cm" fo:margin-right="0cm" fo:text-indent="0cm" style:auto-text-indent="false"/>
      <style:text-properties style:font-name="Times New Roman" fo:font-family="'Times New Roman'" style:font-family-generic="roman" style:font-pitch="variable" fo:font-size="12pt"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1.053cm" fo:margin-right="0cm"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Label_20_64" style:display-name="ListLabel 64" style:family="text">
      <style:text-properties fo:font-size="12pt" fo:letter-spacing="-0.002cm" fo:language="it" fo:country="IT" style:language-asian="en" style:country-asian="US" style:language-complex="ar" style:country-complex="SA" style:text-scale="100%"/>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5" style:display-name="ListLabel 55" style:family="text">
      <style:text-properties fo:font-size="12pt" fo:language="it" fo:country="IT" style:text-underline-style="solid" style:text-underline-width="bold" style:text-underline-color="#000000"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0%"/>
    </style:style>
    <style:style style:name="ListLabel_20_56" style:display-name="ListLabel 56" style:family="text">
      <style:text-properties fo:font-size="12pt" fo:language="it" fo:country="IT" fo:font-weight="bold"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46" style:display-name="ListLabel 46" style:family="text">
      <style:text-properties fo:font-size="12pt" fo:letter-spacing="-0.002cm" fo:language="it" fo:country="IT" style:text-underline-style="solid" style:text-underline-width="bold" style:text-underline-color="#000000"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text-scale="100%"/>
    </style:style>
    <style:style style:name="ListLabel_20_47" style:display-name="ListLabel 47" style:family="text">
      <style:text-properties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37" style:display-name="ListLabel 37" style:family="text">
      <style:text-properties fo:font-size="10pt" fo:language="it" fo:country="IT"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28" style:display-name="ListLabel 28" style:family="text">
      <style:text-properties fo:font-size="10pt" fo:language="it" fo:country="IT"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19" style:display-name="ListLabel 19" style:family="text">
      <style:text-properties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fo:font-size="12pt" fo:language="it" fo:country="IT" fo:font-weight="bold"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12pt" fo:language="it" fo:country="I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50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3.126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4.73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6.34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7.95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9.56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1.17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2.78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5" style:num-suffix="-" text:bullet-char="-">
        <style:list-level-properties text:list-level-position-and-space-mode="label-alignment">
          <style:list-level-label-alignment text:label-followed-by="listtab" fo:text-indent="-0.247cm" fo:margin-left="0.48cm"/>
        </style:list-level-properties>
        <style:text-properties style:font-name="Times New Roman1"/>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505cm"/>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30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9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88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67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0.4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2.24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4.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style:num-suffix=")" style:num-format="1">
        <style:list-level-properties text:list-level-position-and-space-mode="label-alignment">
          <style:list-level-label-alignment text:label-followed-by="listtab" fo:text-indent="-0.459cm" fo:margin-left="0.691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635cm" fo:margin-left="1.505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635cm" fo:margin-left="3.30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9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88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67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4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2.24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4.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7cm" fo:margin-left="1.053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637cm" fo:margin-left="2.26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7cm" fo:margin-left="3.47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7cm" fo:margin-left="4.68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7cm" fo:margin-left="5.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7cm" fo:margin-left="7.1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7cm" fo:margin-left="8.3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7cm" fo:margin-left="9.53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7cm" fo:margin-left="10.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7cm" fo:margin-left="1.053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637cm" fo:margin-left="2.26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7cm" fo:margin-left="3.47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7cm" fo:margin-left="4.68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7cm" fo:margin-left="5.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7cm" fo:margin-left="7.1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7cm" fo:margin-left="8.3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7cm" fo:margin-left="9.53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7cm" fo:margin-left="10.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614cm" fo:margin-left="1.483cm"/>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fo:text-indent="-0.614cm" fo:margin-left="3.09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14cm" fo:margin-left="4.7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14cm" fo:margin-left="6.3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14cm" fo:margin-left="7.93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14cm" fo:margin-left="9.54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14cm" fo:margin-left="11.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14cm" fo:margin-left="12.77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14cm" fo:margin-left="14.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635cm" fo:margin-left="1.505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12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7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4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95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56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17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78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50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12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7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4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95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56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17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78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764cm" fo:margin-right="1.623cm" style:writing-mode="lr-tb" style:layout-grid-color="#c0c0c0" style:layout-grid-lines="273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328cm" fo:margin-bottom="0.494cm" fo:margin-left="1.764cm" fo:margin-right="1.623cm" style:writing-mode="lr-tb" style:layout-grid-color="#c0c0c0" style:layout-grid-lines="268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976cm" fo:margin-bottom="0.494cm" fo:margin-left="1.764cm" fo:margin-right="1.623cm" style:writing-mode="lr-tb" style:layout-grid-color="#c0c0c0" style:layout-grid-lines="272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293cm" fo:margin-bottom="0.494cm" fo:margin-left="1.764cm" fo:margin-right="1.623cm" style:writing-mode="lr-tb" style:layout-grid-color="#c0c0c0" style:layout-grid-lines="2691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5" style:page-layout-name="Mpm3"/>
    <style:master-page style:name="Converted6" style:page-layout-name="Mpm4"/>
    <style:master-page style:name="Converted7" style:page-layout-name="Mpm2"/>
    <style:master-page style:name="Converted8" style:page-layout-name="Mpm2"/>
    <style:master-page style:name="Converted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4T16:29:51.784000000</meta:creation-date>
    <dc:date>2023-02-27T09:41:44.645000000</dc:date>
    <meta:editing-duration>P6DT16H6M53S</meta:editing-duration>
    <meta:editing-cycles>18</meta:editing-cycles>
    <meta:generator>LibreOffice/6.2.8.2$Windows_X86_64 LibreOffice_project/f82ddfca21ebc1e222a662a32b25c0c9d20169ee</meta:generator>
    <meta:print-date>2022-12-07T12:57:00.089000000</meta:print-date>
    <meta:document-statistic meta:table-count="1" meta:image-count="0" meta:object-count="0" meta:page-count="10" meta:paragraph-count="175" meta:word-count="4032" meta:character-count="28876" meta:non-whitespace-character-count="24959"/>
  </office:meta>
</office:document-meta>
</file>