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991" officeooo:paragraph-rsid="00164991"/>
    </style:style>
    <style:style style:name="P2" style:family="paragraph" style:parent-style-name="Standard">
      <style:text-properties officeooo:paragraph-rsid="00164991"/>
    </style:style>
    <style:style style:name="P3" style:family="paragraph" style:parent-style-name="Standard">
      <style:text-properties officeooo:rsid="00182d48" officeooo:paragraph-rsid="00182d48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text-properties style:text-line-through-style="none" style:text-line-through-type="none" fo:font-size="13pt" style:text-underline-style="none" fo:font-weight="bold" officeooo:rsid="00164991" officeooo:paragraph-rsid="00164991" style:font-size-asian="13pt" style:font-weight-asian="bold" style:font-size-complex="13pt" style:font-weight-complex="bold"/>
    </style:style>
    <style:style style:name="P6" style:family="paragraph" style:parent-style-name="Default">
      <style:paragraph-properties fo:text-align="end" style:justify-single-word="false"/>
      <style:text-properties officeooo:rsid="00142e1d" officeooo:paragraph-rsid="00142e1d"/>
    </style:style>
    <style:style style:name="P7" style:family="paragraph" style:parent-style-name="Default">
      <style:text-properties fo:font-size="13pt" fo:font-weight="bold" officeooo:paragraph-rsid="00164991" style:font-size-asian="13pt" style:font-weight-asian="bold" style:font-size-complex="13pt" style:font-weight-complex="bold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officeooo:rsid="00164991" style:font-size-asian="11.5pt"/>
    </style:style>
    <style:style style:name="T3" style:family="text">
      <style:text-properties style:text-line-through-style="none" style:text-line-through-type="none" fo:font-size="11.5pt" style:text-underline-style="none" officeooo:rsid="001bd0d7" style:font-size-asian="11.5pt"/>
    </style:style>
    <style:style style:name="T4" style:family="text">
      <style:text-properties style:text-line-through-style="none" style:text-line-through-type="none" style:text-underline-style="none" officeooo:rsid="00164991"/>
    </style:style>
    <style:style style:name="T5" style:family="text">
      <style:text-properties style:text-line-through-style="none" style:text-line-through-type="none" style:text-underline-style="none" officeooo:rsid="001bd0d7"/>
    </style:style>
    <style:style style:name="T6" style:family="text">
      <style:text-properties officeooo:rsid="00164991"/>
    </style:style>
    <style:style style:name="T7" style:family="text">
      <style:text-properties fo:color="#000000" style:font-name="Calibri1" fo:font-size="12pt" fo:background-color="#ffffff" loext:char-shading-value="0"/>
    </style:style>
    <style:style style:name="T8" style:family="text">
      <style:text-properties officeooo:rsid="0019168b"/>
    </style:style>
    <style:style style:name="T9" style:family="text">
      <style:text-properties officeooo:rsid="001bd0d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499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4"><text:span text:style-name="T1"/></text:p>
      <text:p text:style-name="P4"><text:span text:style-name="T1"/></text:p>
      <text:p text:style-name="P7"><text:span text:style-name="T4">Quesiti relativi all’</text:span><text:span text:style-name="T5">A</text:span><text:span text:style-name="T4">vviso </text:span><text:span text:style-name="T5">pubblico per la coprogettazione e gestione delle attività all’interno del progetto “Ceser 2.0” - Zona Distretto Versilia</text:span></text:p>
      <text:p text:style-name="P5"/>
      <text:p text:style-name="Standard"><text:span text:style-name="T11">1) domanda</text:span><text:span text:style-name="T6">: <text:s/></text:span>scrivo per un chiarimento relativamente agli 8.000 caratteri richiesti nell'allegato 3</text:p>
      <text:p text:style-name="Standard">"IDEA PROGETTUALE - PROPOSTA PER LA COSTRUZIONE DEL PROGETTO".</text:p>
      <text:p text:style-name="Standard">Il numero indica i caratteri relativi alla prima parte dell'allegato ("Illustrazione sintetica ed esaustiva dell'idea progettuale" (Max 8.000 caratteri spazi inclusi) o tutto il modulo comprese le sottosezioni:</text:p>
      <text:p text:style-name="Standard">- Obiettivo</text:p>
      <text:p text:style-name="Standard">- Macro-azioni<text:line-break/>- Metodologia di Lavoro<text:line-break/>- Innovazioni e Proposte</text:p>
      <text:p text:style-name="P2"><text:span text:style-name="T11">1) Risposta</text:span><text:span text:style-name="T6">: Il numero indica i caratteri di tutto il modulo, comprese le sottosezioni</text:span></text:p>
      <text:p text:style-name="P1"/>
      <text:p text:style-name="P1"/>
      <text:p text:style-name="P2"><text:span text:style-name="T11">2) Domanda</text:span><text:span text:style-name="T6">: L</text:span><text:span text:style-name="T7">a presente per chiedere se la modalità di presentazione riportata all'art 13 dell'avviso pubblico del Progetto Ceser 2.0, non sia un refuso.</text:span></text:p>
      <text:p text:style-name="P2"><text:span text:style-name="T11">2) Risposta</text:span><text:span text:style-name="T6">: non è un refuso.</text:span></text:p>
      <text:p text:style-name="P1"/>
      <text:p text:style-name="P2"/>
      <text:p text:style-name="P2"><text:span text:style-name="T11">3) Domanda</text:span><text:span text:style-name="T6">: “….”</text:span> è un’agenzia formativa, impresa sociale, iscritta al RUNTS, con sede legale a “ ...<text:span text:style-name="T9">(altra provincia della Regione, diversa da Lucca)”</text:span> e sedi operative, registrate presso la Camera di commercio e accreditate presso la regione Toscana, a Lucca e Viareggio.</text:p>
      <text:p text:style-name="Standard">Possiamo partecipare come soggetto singolo o come partner di progetto all’Avviso?</text:p>
      <text:p text:style-name="P3"><text:span text:style-name="T10">3)Risposta</text:span>: <text:span text:style-name="T8">Non potete partecipare come soggetto singolo, in quanto l’avviso prevede la sede legale nella provincia di Lucca. Potete partecipare come partner di proget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6T12:14:00</meta:creation-date>
    <meta:initial-creator>Utente</meta:initial-creator>
    <dc:date>2023-03-09T18:32:36.741000000</dc:date>
    <meta:editing-duration>P8DT6H7M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2" meta:word-count="203" meta:character-count="1382" meta:non-whitespace-character-count="1190"/>
  </office:meta>
</office:document-meta>
</file>