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00d3616" officeooo:paragraph-rsid="002a5fe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a5fe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a5fe7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6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7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8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fo:language="it" fo:country="IT"/>
    </style:style>
    <style:style style:name="T7" style:family="text">
      <style:text-properties fo:color="#000009" fo:language="it" fo:country="IT" fo:font-style="normal" style:font-style-asian="normal" style:font-style-complex="normal"/>
    </style:style>
    <style:style style:name="T8" style:family="text">
      <style:text-properties fo:color="#000009" fo:language="it" fo:country="IT" fo:font-style="normal" officeooo:rsid="002211af" style:font-style-asian="normal" style:font-style-complex="normal"/>
    </style:style>
    <style:style style:name="T9" style:family="text">
      <style:text-properties fo:color="#000009" fo:language="it" fo:country="IT" fo:font-style="normal" officeooo:rsid="000fd310" style:font-style-asian="normal" style:font-style-complex="normal"/>
    </style:style>
    <style:style style:name="T10" style:family="text">
      <style:text-properties fo:color="#000009" fo:language="it" fo:country="IT" fo:font-style="normal" officeooo:rsid="001c98dd" style:font-style-asian="normal" style:font-style-complex="normal"/>
    </style:style>
    <style:style style:name="T11" style:family="text">
      <style:text-properties fo:color="#000009" fo:language="it" fo:country="IT" fo:font-style="normal" officeooo:rsid="00107803" style:font-style-asian="normal" style:font-style-complex="normal"/>
    </style:style>
    <style:style style:name="T12" style:family="text">
      <style:text-properties fo:color="#000009" fo:language="it" fo:country="IT" fo:font-style="normal" officeooo:rsid="00201ae6" style:font-style-asian="normal" style:font-style-complex="normal"/>
    </style:style>
    <style:style style:name="T13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fo:language="it" fo:country="IT" fo:font-weight="bold" style:font-weight-asian="bold"/>
    </style:style>
    <style:style style:name="T16" style:family="text">
      <style:text-properties fo:color="#000009" fo:language="it" fo:country="IT" fo:font-weight="bold" officeooo:rsid="001f5e5a" style:font-weight-asian="bold"/>
    </style:style>
    <style:style style:name="T17" style:family="text">
      <style:text-properties fo:color="#000009" fo:language="it" fo:country="IT" fo:font-weight="bold" officeooo:rsid="0022783a" style:font-weight-asian="bold"/>
    </style:style>
    <style:style style:name="T18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249c41" fo:background-color="#ffffff" loext:char-shading-value="0" style:font-weight-asian="bold"/>
    </style:style>
    <style:style style:name="T22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3" style:family="text">
      <style:text-properties fo:color="#000009" fo:language="it" fo:country="IT" fo:font-weight="normal" style:font-weight-asian="normal" style:font-weight-complex="normal"/>
    </style:style>
    <style:style style:name="T24" style:family="text">
      <style:text-properties fo:color="#000009" fo:language="it" fo:country="IT" fo:font-weight="normal" officeooo:rsid="001f5e5a" style:font-weight-asian="normal" style:font-weight-complex="normal"/>
    </style:style>
    <style:style style:name="T25" style:family="text">
      <style:text-properties fo:color="#000009" fo:language="it" fo:country="IT" style:text-underline-style="none" officeooo:rsid="000fff78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fo:color="#000009" fo:language="it" fo:country="IT" style:text-underline-style="none" officeooo:rsid="0077d2fc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fo:color="#000009" fo:language="it" fo:country="IT" style:text-underline-style="none" officeooo:rsid="004b24bd" style:font-name-asian="Times New Roman" style:language-asian="en" style:country-asian="US" style:font-weight-asian="bold" style:font-name-complex="Times New Roman" style:font-weight-complex="bold"/>
    </style:style>
    <style:style style:name="T28" style:family="text">
      <style:text-properties fo:color="#000009" fo:language="it" fo:country="IT" style:text-underline-style="none" officeooo:rsid="002b6680" style:font-name-asian="Times New Roman" style:language-asian="en" style:country-asian="US" style:font-weight-asian="bold" style:font-name-complex="Times New Roman" style:font-weight-complex="bold"/>
    </style:style>
    <style:style style:name="T29" style:family="text">
      <style:text-properties fo:color="#000009" fo:language="it" fo:country="IT" style:text-underline-style="none" fo:font-weight="bold" officeooo:rsid="000fff78" style:font-name-asian="Times New Roman" style:language-asian="en" style:country-asian="US" style:font-weight-asian="bold" style:font-name-complex="Times New Roman" style:font-weight-complex="bold"/>
    </style:style>
    <style:style style:name="T30" style:family="text">
      <style:text-properties fo:color="#000009" fo:letter-spacing="-0.005cm" fo:language="it" fo:country="IT" fo:font-style="normal" style:font-style-asian="normal" style:font-style-complex="normal"/>
    </style:style>
    <style:style style:name="T31" style:family="text">
      <style:text-properties fo:color="#000009" fo:letter-spacing="-0.005cm" fo:language="it" fo:country="IT" fo:font-weight="bold" officeooo:rsid="001f5e5a" style:font-weight-asian="bold"/>
    </style:style>
    <style:style style:name="T32" style:family="text">
      <style:text-properties fo:color="#000009" fo:letter-spacing="-0.002cm" fo:language="it" fo:country="IT" fo:font-style="normal" style:font-style-asian="normal" style:font-style-complex="normal"/>
    </style:style>
    <style:style style:name="T33" style:family="text">
      <style:text-properties fo:color="#000009" fo:letter-spacing="-0.002cm" fo:language="it" fo:country="IT" fo:font-weight="bold" style:font-weight-asian="bold"/>
    </style:style>
    <style:style style:name="T34" style:family="text">
      <style:text-properties fo:color="#000009" fo:letter-spacing="-0.002cm" fo:language="it" fo:country="IT" fo:font-weight="bold" officeooo:rsid="00231f70" style:font-weight-asian="bold"/>
    </style:style>
    <style:style style:name="T35" style:family="text">
      <style:text-properties fo:color="#000009" fo:letter-spacing="0.002cm" fo:language="it" fo:country="IT" fo:font-weight="bold" style:font-weight-asian="bold"/>
    </style:style>
    <style:style style:name="T36" style:family="text">
      <style:text-properties fo:color="#000009" fo:letter-spacing="0.002cm" fo:language="it" fo:country="IT" fo:font-weight="bold" officeooo:rsid="001f5e5a" style:font-weight-asian="bold"/>
    </style:style>
    <style:style style:name="T37" style:family="text">
      <style:text-properties fo:color="#000009" fo:letter-spacing="0.002cm" fo:language="it" fo:country="IT" fo:font-weight="bold" officeooo:rsid="0022783a" style:font-weight-asian="bold"/>
    </style:style>
    <style:style style:name="T38" style:family="text">
      <style:text-properties fo:color="#000009" fo:letter-spacing="-0.004cm" fo:language="it" fo:country="IT" fo:font-weight="bold" style:font-weight-asian="bold"/>
    </style:style>
    <style:style style:name="T39" style:family="text">
      <style:text-properties fo:color="#000009" fo:letter-spacing="-0.004cm" fo:language="it" fo:country="IT" fo:font-weight="bold" officeooo:rsid="0022783a" style:font-weight-asian="bold"/>
    </style:style>
    <style:style style:name="T40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41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9" style:font-name="Garamond" fo:font-size="12pt" fo:language="it" fo:country="IT" style:text-underline-style="none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9" style:font-name="Garamond" fo:font-size="12pt" fo:language="it" fo:country="IT" style:text-underline-style="none" fo:font-weight="normal" officeooo:rsid="004ef52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9" style:font-name="Garamond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5" style:family="text">
      <style:text-properties fo:color="#000009" style:font-name="Garamond" fo:font-size="12pt" fo:language="it" fo:country="IT" style:text-underline-style="none" fo:font-weight="normal" officeooo:rsid="002a5fe7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9" style:font-name="Garamond" fo:font-size="12pt" fo:language="it" fo:country="IT" style:text-underline-style="none" fo:font-weight="normal" officeooo:rsid="0077d2f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style:font-name="Garamond" fo:font-size="12pt" fo:language="it" fo:country="IT" style:text-underline-style="none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9" style:font-name="Garamond" fo:font-size="12pt" fo:language="it" fo:country="IT" style:text-underline-style="none" fo:font-weight="normal" officeooo:rsid="0077f2a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9" style:font-name="Garamond" fo:font-size="12pt" fo:language="it" fo:country="IT" style:text-underline-style="none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51" style:family="text">
      <style:text-properties fo:color="#000009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52" style:family="text">
      <style:text-properties fo:background-color="#ffffff" loext:char-shading-value="0"/>
    </style:style>
    <style:style style:name="T53" style:family="text">
      <style:text-properties style:font-weight-asian="bold" style:font-weight-complex="bold"/>
    </style:style>
    <style:style style:name="T54" style:family="text">
      <style:text-properties officeooo:rsid="000d3616" style:font-weight-asian="bold" style:font-weight-complex="bold"/>
    </style:style>
    <style:style style:name="T55" style:family="text">
      <style:text-properties fo:font-style="italic"/>
    </style:style>
    <style:style style:name="T56" style:family="text">
      <style:text-properties officeooo:rsid="000d3616"/>
    </style:style>
    <style:style style:name="T57" style:family="text">
      <style:text-properties fo:font-variant="normal" fo:text-transform="none" fo:color="#000009" fo:letter-spacing="normal" fo:language="it" fo:country="IT" fo:font-style="normal" style:text-underline-style="none" fo:font-weight="bold" officeooo:rsid="0077084b" style:font-name-asian="Times New Roman" style:language-asian="en" style:country-asian="US" style:font-weight-asian="bold" style:font-name-complex="Times New Roman" style:font-weight-complex="bold"/>
    </style:style>
    <style:style style:name="T58" style:family="text">
      <style:text-properties fo:font-variant="normal" fo:text-transform="none" fo:color="#000009" fo:letter-spacing="normal" fo:language="it" fo:country="IT" fo:font-style="normal" style:text-underline-style="none" fo:font-weight="bold" officeooo:rsid="002b6680" style:font-name-asian="Times New Roman" style:language-asian="en" style:country-asian="US" style:font-weight-asian="bold" style:font-name-complex="Times New Roman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. n. 4 (da inserire in Busta B - DOCUMENTAZIONE TECNICA)</text:p>
      <text:p text:style-name="P11"/>
      <text:p text:style-name="P5"><text:span text:style-name="T53">PROCEDURA AD EVIDENZA PUBBLICA, DELL’AZIENDA USL TOSCANA NORD OVEST SETTORE PATRIMONIO IMMOBILIARE, </text:span><text:span text:style-name="T54">RICERCA DI MERCATO </text:span><text:span text:style-name="T25">PER L’ACQUISIZIONE IN LOCAZIONE </text:span><text:span text:style-name="T26">TRANSITORIA </text:span><text:span text:style-name="T25">DI UN IMMOBILE </text:span><text:span text:style-name="T28">O PORZIONE DI IMMOBILE </text:span><text:span text:style-name="T25">NEL COMUNE DI </text:span><text:span text:style-name="T26">PORTOFERRAIO</text:span><text:span text:style-name="T27"> </text:span><text:span text:style-name="T25">DA ADIBIRE A</text:span><text:span text:style-name="T26">D UFFICI E</text:span><text:span text:style-name="Strong_20_Emphasis"><text:span text:style-name="T29"> </text:span></text:span><text:span text:style-name="Strong_20_Emphasis"><text:span text:style-name="T57">SERVIZI A</text:span></text:span><text:span text:style-name="Strong_20_Emphasis"><text:span text:style-name="T58">MMINISTRATIVI</text:span></text:span></text:p>
      <text:p text:style-name="P4"/>
      <text:p text:style-name="P1"/>
      <text:p text:style-name="P18">(sezione da compilare se la domanda viene presentata da persone fisiche) </text:p>
      <text:p text:style-name="P15">Il/La sottoscritto/a ______________________________________, nato/a a __________________ ____________________________<text:span text:style-name="T56">(</text:span>__<text:span text:style-name="T56">)</text:span> il ___/___/____ e residente in _______________________ ____________________<text:span text:style-name="T56">(___) </text:span>via ___________________________________________________</text:p>
      <text:p text:style-name="P15">C.F. ______ ________ __________ __________ </text:p>
      <text:p text:style-name="P14">tel. __________________________ <text:span text:style-name="T56">cell. ________________________________</text:span></text:p>
      <text:p text:style-name="P14">e-mail: ___________________________________________________________________ </text:p>
      <text:p text:style-name="P15">PEC _____________________________________________________________________ </text:p>
      <text:p text:style-name="P16"/>
      <text:p text:style-name="P17">(sezione da compilare se la domanda viene presentata da società o ditta individuale) </text:p>
      <text:p text:style-name="P15">La società/ditta _________________________________ con sede in ________________________</text:p>
      <text:p text:style-name="P15">via _________________________________ C.F. __________________ P.IVA ________________ </text:p>
      <text:p text:style-name="P15">tel. ____________________ <text:s/>e-mail __________________________________________________</text:p>
      <text:p text:style-name="P14">PEC ____________________________ rappresentata <text:span text:style-name="T56">da __________________________________</text:span></text:p>
      <text:p text:style-name="P14">nato/a a _______________<text:span text:style-name="T56">(</text:span>___<text:span text:style-name="T56">)</text:span> il __/__/____/, <text:s/>C.F. ______ ________ __________ __________ </text:p>
      <text:p text:style-name="P14">nella qualità di legale rappresentante <text:span text:style-name="T55">pro-tempore</text:span>, domiciliato/a per la carica presso la sede della stessa.</text:p>
      <text:p text:style-name="P14"/>
      <text:p text:style-name="P14"/>
      <text:p text:style-name="P3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1715300355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13"><text:span text:style-name="T1">1) </text:span><text:span text:style-name="T40">Ubicazione e distanza:</text:span><text:span text:style-name="T41"> </text:span><text:span text:style-name="T42">L</text:span><text:span text:style-name="T43">a struttura dovrà essere </text:span><text:span text:style-name="T44">ubica</text:span><text:span text:style-name="T43">ta nel Comune di </text:span><text:span text:style-name="T45">Portoferraio</text:span><text:span text:style-name="T43"> </text:span><text:span text:style-name="T46"><text:s/>in ambito urbano, </text:span><text:span text:style-name="T43">in posizione </text:span><text:span text:style-name="T44">di facile viabilità, </text:span><text:span text:style-name="T47">con sufficienti disponibilità di parcheggio, prefer</text:span><text:span text:style-name="T48">ibilment</text:span><text:span text:style-name="T47">e gratuito nelle aree limitrofe</text:span><text:span text:style-name="T44"> </text:span><text:span text:style-name="T42">e</text:span><text:span text:style-name="T44"> servit</text:span><text:span text:style-name="T47">o</text:span><text:span text:style-name="T44"> dai mezzi pubblici, in modo da essere facilmente raggiungibile da parte degli utenti </text:span><text:span text:style-name="T49">e dai dipendenti della </text:span><text:span text:style-name="T46">struttura</text:span><text:span text:style-name="T41">: </text:span><text:span text:style-name="T40">punteggio max</text:span><text:span text:style-name="T50"> </text:span><text:span text:style-name="T51">40</text:span><text:span text:style-name="T1">:</text:span></text:p>
      <text:p text:style-name="P7"/>
      <text:list xml:id="list134514150185287" text:continue-numbering="true" text:style-name="L1">
        <text:list-header>
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1"/>
        </text:list-header>
      </text:list>
      <text:p text:style-name="P10"><text:span text:style-name="T52">2) </text:span><text:span text:style-name="T19">Caratteristiche distributive degli spazi: r</text:span><text:span text:style-name="T22">azionalità nella distribuzione interna dei locali rispetto alle esigenze specificate:</text:span><text:span text:style-name="T19"> punteggio max</text:span><text:span text:style-name="T20"> </text:span><text:span text:style-name="T21">15</text:span><text:span text:style-name="T18">:</text:span></text:p>
      <text:p text:style-name="P6"/>
      <text:list xml:id="list134513859366374" text:continue-numbering="true" text:style-name="L1">
        <text:list-header>
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2"/>
        </text:list-header>
      </text:list>
      <text:p text:style-name="P10"><text:soft-page-break/>3) <text:span text:style-name="T31">Stato </text:span><text:span text:style-name="T16">di conservazione: </text:span><text:span text:style-name="T24">Stato conservazione strutture portanti, impianti, rivestimenti, infissi: punteggio </text:span><text:span text:style-name="T16">max </text:span><text:span text:style-name="T17">5</text:span><text:span text:style-name="T6">;</text:span></text:p>
      <text:p text:style-name="P6"/>
      <text:list xml:id="list134513128728519" text:continue-numbering="true" text:style-name="L1">
        <text:list-header>
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6"/>
      <text:p text:style-name="P10">4) <text:span text:style-name="T15">Efficienza energetica: </text:span><text:span text:style-name="T23">livello di classe energetica</text:span><text:span text:style-name="T15">: punteggio max</text:span><text:span text:style-name="T38"> </text:span><text:span text:style-name="T39">5</text:span><text:span text:style-name="T6">;</text:span></text:p>
      <text:p text:style-name="P7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7"/>
      <text:p text:style-name="P8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33"> </text:span><text:span text:style-name="T34">5</text:span><text:span text:style-name="T6">;</text:span></text:p>
      <text:p text:style-name="P6"/>
      <text:list xml:id="list134513094709311" text:continue-numbering="true" text:style-name="L1">
        <text:list-header>
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;</text:p>
          <text:p text:style-name="P22"/>
        </text:list-header>
      </text:list>
      <text:p text:style-name="P8">6) <text:span text:style-name="T15">Costi di gestione</text:span><text:span text:style-name="T6">: valutazione dei costi complessivi di gestione e manutenzione ordinaria (impianti, consumi energetici, ecc.), di eventuali spese condominiali dell’immobile: punteggio </text:span><text:span text:style-name="T15">max</text:span><text:span text:style-name="T35"> </text:span><text:span text:style-name="T36">1</text:span><text:span text:style-name="T37">0</text:span>:</text:p>
      <text:p text:style-name="P7"/>
      <text:list xml:id="list134514779187019" text:continue-numbering="true" text:style-name="L1">
        <text:list-header>
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6"/>
      <text:p text:style-name="P6"/>
      <text:p text:style-name="P1">ALLEGATI:</text:p>
      <text:p text:style-name="P1"/>
      <text:list xml:id="list1007993867" text:style-name="L2">
        <text:list-item>
          <text:p text:style-name="P19">Planimetrie immobile, in formato digitale, in scala e quotate; </text:p>
        </text:list-item>
        <text:list-item>
          <text:p text:style-name="P19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30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30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32"> </text:span><text:span text:style-name="T7">trattamento.</text:span></text:p>
      <text:p text:style-name="P12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3-03-10T13:44:23.162000000</dc:date>
    <meta:editing-duration>PT1H9M46S</meta:editing-duration>
    <meta:editing-cycles>15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42" meta:word-count="514" meta:character-count="12622" meta:non-whitespace-character-count="12143"/>
  </office:meta>
</office:document-meta>
</file>