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aramond1" fo:font-size="12pt" style:font-size-asian="12pt" style:font-size-complex="12pt"/>
    </style:style>
    <style:style style:name="P2" style:family="paragraph" style:parent-style-name="Standard">
      <style:paragraph-properties fo:text-align="justify" style:justify-single-word="false"/>
      <style:text-properties style:font-name="Garamond1" fo:font-size="12pt" style:font-size-asian="12pt" style:font-size-complex="12pt"/>
    </style:style>
    <style:style style:name="P3" style:family="paragraph" style:parent-style-name="Standard">
      <style:paragraph-properties fo:text-align="justify" style:justify-single-word="false"/>
      <style:text-properties style:font-name="Garamond1" fo:font-size="12pt" officeooo:paragraph-rsid="001cf272" style:font-size-asian="12pt" style:font-size-complex="12pt"/>
    </style:style>
    <style:style style:name="P4" style:family="paragraph" style:parent-style-name="Standard">
      <style:paragraph-properties fo:text-align="center" style:justify-single-word="false"/>
      <style:text-properties style:font-name="Garamond1" fo:font-size="12pt" style:font-size-asian="12pt" style:font-size-complex="12pt"/>
    </style:style>
    <style:style style:name="P5" style:family="paragraph" style:parent-style-name="Text_20_body">
      <style:paragraph-properties fo:margin-top="0cm" fo:margin-bottom="0cm" style:contextual-spacing="false" fo:line-height="150%" fo:text-align="justify" style:justify-single-word="false"/>
      <style:text-properties style:font-name="Garamond1" fo:font-size="12pt" officeooo:paragraph-rsid="001cf272" style:font-size-asian="12pt" style:font-size-complex="12pt"/>
    </style:style>
    <style:style style:name="P6" style:family="paragraph" style:parent-style-name="Text_20_body">
      <style:paragraph-properties fo:margin-top="0cm" fo:margin-bottom="0cm" style:contextual-spacing="false" fo:line-height="150%"/>
      <style:text-properties style:font-name="Garamond1" fo:font-size="12pt" officeooo:paragraph-rsid="001cf272" style:font-size-asian="12pt" style:font-size-complex="12pt"/>
    </style:style>
    <style:style style:name="P7" style:family="paragraph" style:parent-style-name="Text_20_body">
      <style:paragraph-properties fo:margin-top="0.25cm" fo:margin-bottom="0.25cm" style:contextual-spacing="false" fo:line-height="150%"/>
      <style:text-properties style:font-name="Garamond1" fo:font-size="12pt" officeooo:paragraph-rsid="001cf272" style:font-size-asian="12pt" style:font-size-complex="12pt"/>
    </style:style>
    <style:style style:name="P8" style:family="paragraph" style:parent-style-name="Text_20_body">
      <style:paragraph-properties fo:line-height="150%"/>
      <style:text-properties style:font-name="Garamond1" fo:font-size="12pt" fo:font-style="italic" officeooo:paragraph-rsid="001cf272" style:font-size-asian="12pt" style:font-size-complex="12pt"/>
    </style:style>
    <style:style style:name="P9" style:family="paragraph" style:parent-style-name="Text_20_body">
      <style:text-properties style:font-name="Garamond1" fo:font-size="12pt" fo:font-style="italic" officeooo:paragraph-rsid="001cf272" style:font-size-asian="12pt" style:font-size-complex="12pt"/>
    </style:style>
    <style:style style:name="P10" style:family="paragraph" style:parent-style-name="Standard">
      <style:text-properties style:font-name="Garamond1" fo:font-size="14pt" fo:font-weight="bold"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text-properties style:font-name="Garamond1" fo:font-size="12pt" style:font-size-asian="12pt" style:font-size-complex="12pt"/>
    </style:style>
    <style:style style:name="P12" style:family="paragraph" style:parent-style-name="Standard" style:list-style-name="L1" style:master-page-name="">
      <loext:graphic-properties draw:fill="none"/>
      <style:paragraph-properties fo:margin-left="1.9cm" fo:margin-right="0cm" fo:text-align="justify" style:justify-single-word="false" fo:text-indent="-0.6cm" style:auto-text-indent="false" style:page-number="auto" fo:background-color="transparent"/>
      <style:text-properties style:font-name="Garamond1" fo:font-size="12pt" officeooo:paragraph-rsid="001cf272" style:font-size-asian="12pt" style:font-size-complex="12pt"/>
    </style:style>
    <style:style style:name="P13" style:family="paragraph" style:parent-style-name="Standard" style:list-style-name="L1">
      <style:paragraph-properties fo:text-align="justify" style:justify-single-word="false"/>
      <style:text-properties style:font-name="Garamond1" fo:font-size="12pt" officeooo:paragraph-rsid="001cf272" style:font-size-asian="12pt" style:font-size-complex="12pt"/>
    </style:style>
    <style:style style:name="P14" style:family="paragraph" style:parent-style-name="Standard" style:list-style-name="L1">
      <loext:graphic-properties draw:fill="none"/>
      <style:paragraph-properties fo:text-align="justify" style:justify-single-word="false" fo:background-color="transparent"/>
      <style:text-properties style:font-name="Garamond1" fo:font-size="12pt" officeooo:paragraph-rsid="001cf272" style:font-size-asian="12pt" style:font-size-complex="12pt"/>
    </style:style>
    <style:style style:name="P15" style:family="paragraph" style:parent-style-name="Standard" style:list-style-name="L2">
      <style:paragraph-properties fo:text-align="justify" style:justify-single-word="false"/>
      <style:text-properties style:font-name="Garamond1" fo:font-size="12pt" style:font-size-asian="12pt" style:font-size-complex="12pt"/>
    </style:style>
    <style:style style:name="P16" style:family="paragraph" style:parent-style-name="Standard" style:list-style-name="L3">
      <style:paragraph-properties fo:text-align="justify" style:justify-single-word="false"/>
      <style:text-properties style:font-name="Garamond1" fo:font-size="12pt" style:font-size-asian="12pt" style:font-size-complex="12pt"/>
    </style:style>
    <style:style style:name="P17" style:family="paragraph" style:parent-style-name="Standard" style:list-style-name="L3">
      <style:paragraph-properties fo:text-align="justify" style:justify-single-word="false"/>
      <style:text-properties style:font-name="Garamond1" fo:font-size="12pt" officeooo:rsid="001e5b34" officeooo:paragraph-rsid="001e5b34" style:font-size-asian="12pt" style:font-size-complex="12pt"/>
    </style:style>
    <style:style style:name="P18" style:family="paragraph" style:parent-style-name="Standard" style:list-style-name="L1" style:master-page-name="">
      <loext:graphic-properties draw:fill="none"/>
      <style:paragraph-properties fo:margin-left="2.101cm" fo:margin-right="0cm" fo:text-align="justify" style:justify-single-word="false" fo:text-indent="0.801cm" style:auto-text-indent="false" style:page-number="auto" fo:background-color="transparent"/>
      <style:text-properties style:font-name="Garamond1" fo:font-size="12pt" fo:font-style="italic" style:font-size-asian="12pt" style:font-style-asian="italic" style:font-size-complex="12pt" style:font-style-complex="italic"/>
    </style:style>
    <style:style style:name="P19" style:family="paragraph" style:parent-style-name="Standard" style:list-style-name="L1">
      <loext:graphic-properties draw:fill="none"/>
      <style:paragraph-properties fo:margin-left="2.101cm" fo:margin-right="0cm" fo:text-align="justify" style:justify-single-word="false" fo:text-indent="0.801cm" style:auto-text-indent="false" fo:background-color="transparent"/>
      <style:text-properties style:font-name="Garamond1" fo:font-size="12pt" fo:font-style="italic" style:font-size-asian="12pt" style:font-style-asian="italic" style:font-size-complex="12pt" style:font-style-complex="italic"/>
    </style:style>
    <style:style style:name="P20" style:family="paragraph" style:parent-style-name="Standard" style:list-style-name="L1">
      <style:paragraph-properties fo:text-align="justify" style:justify-single-word="false"/>
      <style:text-properties officeooo:paragraph-rsid="001cf272"/>
    </style:style>
    <style:style style:name="P21" style:family="paragraph" style:parent-style-name="Standard" style:list-style-name="L1" style:master-page-name="">
      <style:paragraph-properties fo:text-align="justify" style:justify-single-word="false" style:page-number="auto"/>
      <style:text-properties officeooo:paragraph-rsid="001cf272"/>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2">
      <style:paragraph-properties fo:text-align="justify" style:justify-single-word="false"/>
      <style:text-properties fo:color="#000009" loext:opacity="100%" style:font-name="Garamond1" fo:font-size="12pt" fo:language="it" fo:country="I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style:font-name="Garamond1" fo:font-size="12pt" style:font-size-asian="12pt" style:font-size-complex="12pt"/>
    </style:style>
    <style:style style:name="T3" style:family="text">
      <style:text-properties style:font-name="Garamond1" fo:font-size="12pt" officeooo:rsid="001cf272" style:font-size-asian="12pt" style:font-size-complex="12pt"/>
    </style:style>
    <style:style style:name="T4" style:family="text">
      <style:text-properties style:font-name="Garamond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officeooo:rsid="001cf272" style:font-weight-asian="normal" style:font-weight-complex="normal"/>
    </style:style>
    <style:style style:name="T7" style:family="text">
      <style:text-properties fo:font-weight="normal" officeooo:rsid="001e8abb" style:font-weight-asian="normal" style:font-weight-complex="normal"/>
    </style:style>
    <style:style style:name="T8" style:family="text">
      <style:text-properties fo:color="#000009" loext:opacity="100%" fo:language="it" fo:country="IT" fo:font-style="normal" fo:font-weight="normal" style:font-style-asian="normal" style:font-weight-asian="normal" style:font-style-complex="normal" style:font-weight-complex="normal"/>
    </style:style>
    <style:style style:name="T9" style:family="text">
      <style:text-properties fo:color="#000009" loext:opacity="100%" fo:language="it" fo:country="IT" fo:font-style="normal" style:font-style-asian="normal" style:font-style-complex="normal"/>
    </style:style>
    <style:style style:name="T10" style:family="text">
      <style:text-properties fo:color="#000009" loext:opacity="100%" fo:letter-spacing="-0.005cm" fo:language="it" fo:country="IT" fo:font-style="normal" style:font-style-asian="normal" style:font-style-complex="normal"/>
    </style:style>
    <style:style style:name="T11" style:family="text">
      <style:text-properties fo:color="#000009" loext:opacity="100%" fo:letter-spacing="-0.002cm" fo:language="it" fo:country="IT" fo:font-style="normal" style:font-style-asian="normal" style:font-style-complex="normal"/>
    </style:style>
    <style:style style:name="T12" style:family="text">
      <style:text-properties fo:font-style="normal" style:font-style-asian="normal" style:font-style-complex="normal"/>
    </style:style>
    <style:style style:name="T13" style:family="text">
      <style:text-properties fo:language="it" fo:country="IT" fo:font-weight="normal" style:font-weight-asian="normal" style:font-weight-complex="normal"/>
    </style:style>
    <style:style style:name="T14" style:family="text">
      <style:text-properties fo:language="it" fo:country="IT" fo:font-weight="normal" officeooo:rsid="000d3616" style:font-weight-asian="normal" style:font-weight-complex="normal"/>
    </style:style>
    <style:style style:name="T15" style:family="text">
      <style:text-properties fo:language="it" fo:country="IT" fo:font-weight="normal" officeooo:rsid="001fbe68" style:font-weight-asian="normal" style:font-weight-complex="normal"/>
    </style:style>
    <style:style style:name="T16" style:family="text">
      <style:text-properties style:use-window-font-color="true" loext:opacity="0%" style:font-name="Garamond" fo:language="it" fo:country="IT" fo:font-weight="normal" fo:background-color="transparent" loext:char-shading-value="0" style:font-name-asian="Times New Roman" style:language-asian="en" style:country-asian="US" style:font-weight-asian="normal" style:font-name-complex="Times New Roman" style:font-weight-complex="normal"/>
    </style:style>
    <style:style style:name="T17" style:family="text">
      <style:text-properties style:use-window-font-color="true" loext:opacity="0%" style:font-name="Garamond" fo:language="it" fo:country="IT" fo:font-weight="normal" officeooo:rsid="001cf272" fo:background-color="transparent" loext:char-shading-value="0" style:font-name-asian="Times New Roman" style:language-asian="en" style:country-asian="US" style:font-weight-asian="normal" style:font-name-complex="Times New Roman" style:font-weight-complex="normal"/>
    </style:style>
    <style:style style:name="T18" style:family="text">
      <style:text-properties style:use-window-font-color="true" loext:opacity="0%" style:font-name="Garamond" fo:language="it" fo:country="IT" fo:font-weight="normal" officeooo:rsid="001fbe68" fo:background-color="transparent" loext:char-shading-value="0" style:font-name-asian="Times New Roman" style:language-asian="en" style:country-asian="US" style:font-weight-asian="normal" style:font-name-complex="Times New Roman" style:font-weight-complex="normal"/>
    </style:style>
    <style:style style:name="T19" style:family="text">
      <style:text-properties style:use-window-font-color="true" loext:opacity="0%" style:font-name="Garamond" fo:language="it" fo:country="IT" style:text-underline-style="solid" style:text-underline-width="auto" style:text-underline-color="font-color" fo:font-weight="bold" fo:background-color="transparent" loext:char-shading-value="0" style:font-name-asian="Times New Roman" style:language-asian="en" style:country-asian="US" style:font-weight-asian="bold" style:font-name-complex="Times New Roman" style:font-weight-complex="bold"/>
    </style:style>
    <style:style style:name="T20" style:family="text">
      <style:text-properties style:use-window-font-color="true" loext:opacity="0%" fo:language="it" fo:country="IT" style:text-underline-style="solid" style:text-underline-width="auto" style:text-underline-color="font-color" fo:font-weight="normal" fo:background-color="transparent" loext:char-shading-value="0" style:font-name-asian="Times New Roman" style:language-asian="en" style:country-asian="US" style:font-weight-asian="normal" style:font-name-complex="Times New Roman" style:font-weight-complex="normal"/>
    </style:style>
    <style:style style:name="T21" style:family="text">
      <style:text-properties style:use-window-font-color="true" loext:opacity="0%" fo:language="it" fo:country="IT" style:text-underline-style="solid" style:text-underline-width="auto" style:text-underline-color="font-color" fo:font-weight="normal" officeooo:rsid="000d3616" fo:background-color="transparent" loext:char-shading-value="0" style:font-name-asian="Times New Roman" style:language-asian="en" style:country-asian="US" style:font-weight-asian="normal" style:font-name-complex="Times New Roman" style:font-weight-complex="normal"/>
    </style:style>
    <style:style style:name="T22" style:family="text">
      <style:text-properties style:use-window-font-color="true" loext:opacity="0%" fo:language="it" fo:country="IT" style:text-underline-style="solid" style:text-underline-width="auto" style:text-underline-color="font-color" fo:font-weight="normal" officeooo:rsid="001fbe68" fo:background-color="transparent" loext:char-shading-value="0" style:font-name-asian="Times New Roman" style:language-asian="en" style:country-asian="US" style:font-weight-asian="normal" style:font-name-complex="Times New Roman" style:font-weight-complex="normal"/>
    </style:style>
    <style:style style:name="T23" style:family="text">
      <style:text-properties fo:font-weight="bold" style:font-weight-asian="normal" style:font-weight-complex="normal"/>
    </style:style>
    <style:style style:name="T24" style:family="text">
      <style:text-properties officeooo:rsid="000d3616"/>
    </style:style>
    <style:style style:name="T25" style:family="text">
      <style:text-properties officeooo:rsid="001cf272"/>
    </style:style>
    <style:style style:name="T26" style:family="text">
      <style:text-properties officeooo:rsid="001e5b34"/>
    </style:style>
    <style:style style:name="T27" style:family="text">
      <style:text-properties officeooo:rsid="001fbe6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l. n. 1 <text:span text:style-name="T1">(da inserire nella Busta A – Documentazione Amministrativa)</text:span></text:p>
      <text:p text:style-name="P1"/>
      <text:p text:style-name="P3">OGGETTO: DOMANDA DI PARTECIPAZIONE A PROCEDURA AD EVIDENZA PUBBLICA DELL’AZIENDA USL TOSCANA NORD OVEST – DIPARTIMENTO TECNICO E PATRIMONIO - GESTIONE BENI IMMOBILI PER LA RICERCA DI MERCATO DI IMMOBILE/UNITÀ IMMOBILIARE<text:span text:style-name="T13"> DA </text:span><text:span text:style-name="T14">ADIBIRE A</text:span><text:span text:style-name="T15">D</text:span><text:span text:style-name="T14"> AMBULATORI </text:span><text:span text:style-name="T15">LIBERA PROFESSIONE </text:span><text:span text:style-name="T14">DI </text:span><text:span text:style-name="T15">LIVORNO</text:span></text:p>
      <text:p text:style-name="P2"/>
      <text:p text:style-name="P9">(sezione da compilare se la domanda viene presentata da persone fisiche) </text:p>
      <text:p text:style-name="P6">Il/La sottoscritto/a ______________________________________, nato/a a __________________ ____________________________<text:span text:style-name="T24">(</text:span>__<text:span text:style-name="T24">)</text:span> il ___/___/____ e residente in _______________________ ____________________<text:span text:style-name="T24">(___) </text:span>via ___________________________________________________</text:p>
      <text:p text:style-name="P6">C.F. ______ ________ __________ __________ </text:p>
      <text:p text:style-name="P5">tel. __________________________ <text:span text:style-name="T24">cell. ________________________________</text:span></text:p>
      <text:p text:style-name="P5">e-mail: ___________________________________________________________________ </text:p>
      <text:p text:style-name="P6">PEC _____________________________________________________________________ </text:p>
      <text:p text:style-name="P7"/>
      <text:p text:style-name="P8">(sezione da compilare se la domanda viene presentata da società o ditta individuale) </text:p>
      <text:p text:style-name="P6">La società/ditta _________________________________ con sede in ________________________</text:p>
      <text:p text:style-name="P6">via _________________________________ C.F. __________________ P.IVA ________________ </text:p>
      <text:p text:style-name="P6">tel. ____________________ <text:s/>e-mail __________________________________________________</text:p>
      <text:p text:style-name="P5">PEC ____________________________ rappresentata <text:span text:style-name="T24">da __________________________________</text:span></text:p>
      <text:p text:style-name="P5"><text:s/>nato/a a _______________<text:span text:style-name="T24">(</text:span>___<text:span text:style-name="T24">)</text:span> il __/__/____/, <text:s/>C.F. ______ ________ __________</text:p>
      <text:p text:style-name="P1"/>
      <text:p text:style-name="P4">CHIEDE</text:p>
      <text:p text:style-name="P4"/>
      <text:p text:style-name="P3">di partecipare alla procedura di indagine di mercato dell’Azienda Usl<text:line-break/>Toscana Nord Ovest Dipartimento Tecnico e Patrimonio Gestione Beni Immobili<text:span text:style-name="T5"> </text:span><text:span text:style-name="T16">per</text:span><text:span text:style-name="T19"> l’acquisizione in locazione</text:span><text:span text:style-name="T16"> di un immobile o di una porzione di immobile nel Comune di </text:span><text:span text:style-name="T18">LIVORNO</text:span><text:span text:style-name="T17"> </text:span><text:span text:style-name="T16">da adibire</text:span><text:span text:style-name="T21"> a </text:span><text:span text:style-name="T22">d ambulatori libera professione</text:span><text:span text:style-name="T20"> </text:span><text:span text:style-name="T16"><text:s/></text:span><text:span text:style-name="T5">Avviso</text:span><text:span text:style-name="T6"> pubblicato sul sito aziendale,</text:span><text:span text:style-name="T23"> </text:span><text:span text:style-name="T5">il cui contenuto accetta integralmente,</text:span> e contestualmente</text:p>
      <text:p text:style-name="P4">DICHIARA</text:p>
      <text:p text:style-name="P4"/>
      <text:p text:style-name="P1">ai sensi e per gli effetti del D.P.R. n. 445/00 e s.m.i relativamente all’immobile/unità immobiliare sito/a in ________________Via_____________________________________ oggetto di Proposta locativa:</text:p>
      <text:p text:style-name="P1"><text:s/></text:p>
      <text:list xml:id="list1725766295" text:style-name="L1">
        <text:list-item>
          <text:p text:style-name="P11">i dati identificativi di tutte le persone che compongono il Proponente e, in caso di persone giuridiche, dei relativi rappresentanti legali in persona dei quali è resa la dichiarazione con indicazione della fonte dei poteri rappresentativi;</text:p>
          <text:p text:style-name="P11"/>
          <text:list>
            <text:list-item>
              <text:p text:style-name="P20"><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2"><text:span text:style-name="T25">in qualità di </text:span>_____________________________________________________________;</text:p>
          <text:list text:continue-numbering="true">
            <text:list-item>
              <text:p text:style-name="P21"><text:soft-page-break/><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4"><text:span text:style-name="T25">in qualità di </text:span>_____________________________________________________________;</text:p>
          <text:list text:continue-numbering="true">
            <text:list-item>
              <text:p text:style-name="P21"><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4"><text:span text:style-name="T25">in qualità di </text:span>_____________________________________________________________;</text:p>
        </text:list-item>
      </text:list>
      <text:p text:style-name="P4"/>
      <text:list xml:id="list205632241900783" text:continue-numbering="true" text:style-name="L1">
        <text:list-item>
          <text:p text:style-name="P11">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 l’immobile).</text:p>
          <text:p text:style-name="P18">I suddetti requisiti di ordine morale devono essere posseduti (nel caso di persona giuridica):</text:p>
          <text:p text:style-name="P19">a) dal titolare della ditta individuale;</text:p>
          <text:p text:style-name="P19">b) dai soci se trattasi di Società in nome collettivo;</text:p>
          <text:p text:style-name="P19">c) dai soci accomandatari se trattasi di società in accomandita semplice;</text:p>
          <text:p text:style-name="P19">d) dagli amministratori muniti di potere di rappresentanza o dal socio unico persona fisica ovvero dal socio di maggioranza in caso di società con meno di quattro soci, se si tratta di altro tipo di società o di consorzio.</text:p>
          <text:p text:style-name="P19">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9">l'esclusione non va disposta e il divieto non si applica quando il reato è stato depenalizzato ovvero quando è intervenuta la riabilitazione ovvero quando il reato è stato dichiarato estinto dopo la condanna ovvero in caso di revoca della condanna medesima; </text:p>
        </text:list-item>
        <text:list-item>
          <text:p text:style-name="P11">la sussistenza di propri eventuali rapporti contrattuali diretti e/o indiretti con l’Azienda Usl Toscana Nord Ovest al fine di valutare la presenza di eventuali situazioni di conflitto di interesse;</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3">i dati identificativi catastali dell'Immobile: _________________________________________;</text:p>
        </text:list-item>
        <text:list-item>
          <text:p text:style-name="P11">la destinazione urbanistica dell’immobile è compatibile con l’uso cui è preposto <text:span text:style-name="T27">e viene di seguito indicata: _____________________________________________________________</text:span></text:p>
          <text:p text:style-name="P11">__________________________________________________________________________</text:p>
          <text:p text:style-name="P11">__________________________________________________________________________</text:p>
        </text:list-item>
        <text:list-item>
          <text:p text:style-name="P11">l’anno di costruzione o di restauro e risanamento conservativo o di ristrutturazione edilizia:_______________________________________; </text:p>
        </text:list-item>
        <text:list-item>
          <text:p text:style-name="P11">il titolo (di proprietà, di eventuale altro diritto reale oggetto della Proposta), con specificazione della provenienza:</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1">la situazione di diritto e la situazione di fatto in cui versa l'immobile tenuto conto di quanto previsto all'art. 1 dell’Avviso e pertanto che:</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list xml:id="list903783444" text:style-name="L2">
        <text:list-header>
          <text:p text:style-name="P15"/>
        </text:list-header>
        <text:list-item>
          <text:p text:style-name="P15">che l’immobile sarà consegnato <text:span text:style-name="T26">libero </text:span>dotato di tutti i requisiti essenziali richiesti e dichiarati, nonché con quelli preferenziali dichiarati in sede di proposta;</text:p>
        </text:list-item>
        <text:list-item>
          <text:p text:style-name="P15">che la proprietà è in regola con il pagamento delle imposte e delle tasse (dichiarazione di regolarità della posizione fiscale);</text:p>
        </text:list-item>
        <text:list-item>
          <text:p text:style-name="P22"><text:soft-page-break/><text:span text:style-name="T4">(eventuale)</text:span><text:span text:style-name="T2">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5">nell’eventualità che l’immobile fosse prescelto dall’Azienda Usl Toscana Nord Ovest, il locatore accetterà di stipulare il contratto di locazione secondo lo schema allegato (All. 3), che costituisce parte integrante, sostanziale e vincolante della Proposta;</text:p>
        </text:list-item>
        <text:list-item>
          <text:p text:style-name="P15">di impegnarsi quale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p>
          <text:p text:style-name="P23"/>
        </text:list-item>
      </text:list>
      <text:p text:style-name="P2">ALLEGA alla Domanda la seguente documentazione:</text:p>
      <text:p text:style-name="P2"/>
      <text:list xml:id="list4294102449" text:style-name="L3">
        <text:list-item>
          <text:p text:style-name="P16">Copia fotostatica del documento di identità del soggetto munito dei necessari poteri.</text:p>
        </text:list-item>
        <text:list-item>
          <text:p text:style-name="P16">Copia dell’Avviso (All. 2) di indagine di mercato firmato per accettazione a pena di esclusione;</text:p>
        </text:list-item>
        <text:list-item>
          <text:p text:style-name="P16">Copia dello Schema di contratto (All. 3) firmato per accettazione a pena di esclusione;</text:p>
        </text:list-item>
        <text:list-item>
          <text:p text:style-name="P16">Copia del titolo di proprietà o di legittimazione alla locazione (eventualmente producibile successivamente alla presentazione della domanda di partecipazione, e comunque entro i termini fissati dalla Commissione di valutazione delle Proposte.)</text:p>
        </text:list-item>
        <text:list-item>
          <text:p text:style-name="P17">Visura catastale dell’immobile offerto.</text:p>
        </text:list-item>
      </text:list>
      <text:p text:style-name="P2"/>
      <text:p text:style-name="P2"/>
      <text:p text:style-name="P2">Luogo, e data __________lì_______________ <text:s text:c="4"/>Firma _______________________________ </text:p>
      <text:p text:style-name="P1"/>
      <text:p text:style-name="P2">Dichiara <text:span text:style-name="T12">di essere informato, ai sensi e per gli effetti di cui a</text:span><text:span text:style-name="T9">lla normativa vigente in materia </text:span><text:span text:style-name="T8"><text:s/>(</text:span><text:span text:style-name="Strong_20_Emphasis"><text:span text:style-name="T8">GDPR 2016/679)</text:span></text:span><text:span text:style-name="T8"> </text:span><text:span text:style-name="T9"><text:s/>che i dati personali raccolti saranno trattati, con l’ausilio di supporti cartacei, informatici e telematici, esclusivamente per lo svolgimento del procedimento e per l’eventuale successiva stipula del contratto. Dichiara di essere a conoscenza i</text:span><text:span text:style-name="T10">n </text:span><text:span text:style-name="T9">particolare, che tali dati saranno trattati esclusivamente ai fini della partecipazione alla selezione delle Proposte</text:span><text:span text:style-name="T10"> </text:span><text:span text:style-name="T9">e non verranno né comunicati né diffusi. Con l’invio della sottoscrizione della presente Domanda di partecipazione, esprime, pertanto, l’assenso al predetto</text:span><text:span text:style-name="T11"> </text:span><text:span text:style-name="T9">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Garamond" svg:font-family="Garamond"/>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11T13:12:16.201000000</meta:creation-date>
    <dc:date>2023-04-26T20:56:31.842006159</dc:date>
    <meta:editing-duration>PT1H36M9S</meta:editing-duration>
    <meta:editing-cycles>12</meta:editing-cycles>
    <meta:generator>LibreOffice/7.2.5.2$MacOSX_X86_64 LibreOffice_project/499f9727c189e6ef3471021d6132d4c694f357e5</meta:generator>
    <meta:document-statistic meta:table-count="0" meta:image-count="0" meta:object-count="0" meta:page-count="3" meta:paragraph-count="62" meta:word-count="1043" meta:character-count="8799" meta:non-whitespace-character-count="7826"/>
  </office:meta>
</office:document-meta>
</file>