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 Unicode MS1"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2pt" fo:font-weight="bold" officeooo:rsid="000d3616"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Garamond" fo:font-size="12pt" fo:font-weight="bold" officeooo:paragraph-rsid="0019847a"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63d53" style:font-size-asian="12pt" style:font-size-complex="12pt"/>
    </style:style>
    <style:style style:name="P4" style:family="paragraph" style:parent-style-name="Standard">
      <style:paragraph-properties fo:text-align="justify" style:justify-single-word="false"/>
      <style:text-properties fo:color="#000009" style:font-name="Garamond" fo:font-size="12pt" fo:language="it" fo:country="IT" fo:font-style="normal" officeooo:paragraph-rsid="00163d53" style:font-size-asian="12pt" style:font-style-asian="normal" style:font-size-complex="12pt" style:font-style-complex="normal"/>
    </style:style>
    <style:style style:name="P5" style:family="paragraph" style:parent-style-name="Text_20_body">
      <style:paragraph-properties fo:margin-top="0cm" fo:margin-bottom="0cm" loext:contextual-spacing="false" fo:line-height="150%" fo:text-align="center" style:justify-single-word="false"/>
      <style:text-properties style:font-name="Garamond" fo:font-size="12pt" fo:font-weight="bold" style:font-size-asian="12pt" style:font-size-complex="12pt"/>
    </style:style>
    <style:style style:name="P6" style:family="paragraph" style:parent-style-name="Text_20_body">
      <style:paragraph-properties fo:margin-top="0cm" fo:margin-bottom="0cm" loext:contextual-spacing="false" fo:line-height="150%" fo:text-align="justify" style:justify-single-word="false"/>
      <style:text-properties style:font-name="Garamond" fo:font-size="12pt" fo:font-weight="bold" officeooo:rsid="00210492" officeooo:paragraph-rsid="00105b84" style:font-size-asian="12pt" style:font-weight-asian="bold" style:font-size-complex="12pt" style:font-weight-complex="bold"/>
    </style:style>
    <style:style style:name="P7" style:family="paragraph" style:parent-style-name="Text_20_body">
      <style:paragraph-properties fo:margin-top="0cm" fo:margin-bottom="0cm" loext:contextual-spacing="false" fo:line-height="150%"/>
      <style:text-properties style:font-name="Garamond" fo:font-size="12pt" style:font-size-asian="12pt" style:font-size-complex="12pt"/>
    </style:style>
    <style:style style:name="P8" style:family="paragraph" style:parent-style-name="Text_20_body">
      <style:paragraph-properties fo:margin-top="0cm" fo:margin-bottom="0cm" loext:contextual-spacing="false" fo:line-height="150%" fo:text-align="justify" style:justify-single-word="false"/>
      <style:text-properties style:font-name="Garamond" fo:font-size="12pt" style:font-size-asian="12pt" style:font-size-complex="12pt"/>
    </style:style>
    <style:style style:name="P9"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05b84" style:font-size-asian="12pt" style:font-size-complex="12pt"/>
    </style:style>
    <style:style style:name="P10"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09c4b1" style:font-size-asian="12pt" style:font-size-complex="12pt"/>
    </style:style>
    <style:style style:name="P11"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23efd" style:font-size-asian="12pt" style:font-size-complex="12pt"/>
    </style:style>
    <style:style style:name="P12"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0d3616" style:font-size-asian="12pt" style:font-size-complex="12pt"/>
    </style:style>
    <style:style style:name="P13" style:family="paragraph" style:parent-style-name="Text_20_body">
      <style:paragraph-properties fo:margin-top="0cm" fo:margin-bottom="0cm" loext:contextual-spacing="false" fo:line-height="150%"/>
      <style:text-properties style:font-name="Garamond" fo:font-size="12pt" officeooo:paragraph-rsid="00123efd" style:font-size-asian="12pt" style:font-size-complex="12pt"/>
    </style:style>
    <style:style style:name="P14" style:family="paragraph" style:parent-style-name="Text_20_body">
      <style:paragraph-properties fo:margin-top="0cm" fo:margin-bottom="0cm" loext:contextual-spacing="false" fo:line-height="150%"/>
      <style:text-properties style:font-name="Garamond" fo:font-size="12pt" officeooo:paragraph-rsid="000d3616" style:font-size-asian="12pt" style:font-size-complex="12pt"/>
    </style:style>
    <style:style style:name="P15" style:family="paragraph" style:parent-style-name="Text_20_body">
      <style:paragraph-properties fo:margin-top="0cm" fo:margin-bottom="0cm" loext:contextual-spacing="false" fo:line-height="150%" fo:text-align="justify" style:justify-single-word="false"/>
      <style:text-properties style:font-name="Garamond" fo:font-size="12pt" officeooo:rsid="0019af6d" officeooo:paragraph-rsid="00123efd" style:font-size-asian="12pt" style:font-size-complex="12pt"/>
    </style:style>
    <style:style style:name="P16" style:family="paragraph" style:parent-style-name="Text_20_body">
      <style:paragraph-properties fo:margin-top="0cm" fo:margin-bottom="0cm" loext:contextual-spacing="false" fo:line-height="150%" fo:text-align="justify" style:justify-single-word="false"/>
      <style:text-properties style:font-name="Garamond" fo:font-size="12pt" fo:font-style="italic" officeooo:rsid="00105b84" officeooo:paragraph-rsid="00105b84" style:font-size-asian="12pt" style:font-style-asian="italic" style:font-size-complex="12pt" style:font-style-complex="italic"/>
    </style:style>
    <style:style style:name="P17" style:family="paragraph" style:parent-style-name="Text_20_body">
      <style:paragraph-properties fo:margin-top="0cm" fo:margin-bottom="0cm" loext:contextual-spacing="false" fo:line-height="150%" fo:text-align="justify" style:justify-single-word="false"/>
      <style:text-properties style:font-name="Garamond" fo:font-size="12pt" fo:font-style="italic" fo:font-weight="normal" officeooo:paragraph-rsid="00105b84" style:font-size-asian="12pt" style:font-weight-asian="normal" style:font-size-complex="12pt" style:font-weight-complex="normal"/>
    </style:style>
    <style:style style:name="P18" style:family="paragraph" style:parent-style-name="Text_20_body">
      <style:paragraph-properties fo:margin-top="0cm" fo:margin-bottom="0cm" loext:contextual-spacing="false" fo:line-height="150%" fo:text-align="justify" style:justify-single-word="false"/>
      <style:text-properties fo:color="#c9211e" style:font-name="Garamond" fo:font-size="14pt" fo:font-weight="bold" officeooo:rsid="00210492" officeooo:paragraph-rsid="00105b84" style:font-size-asian="14pt" style:font-weight-asian="bold" style:font-size-complex="14pt" style:font-weight-complex="bold"/>
    </style:style>
    <style:style style:name="P19" style:family="paragraph" style:parent-style-name="Standard">
      <style:paragraph-properties fo:margin-top="0cm" fo:margin-bottom="0cm" loext:contextual-spacing="false" fo:line-height="150%" fo:text-align="justify" style:justify-single-word="false"/>
      <style:text-properties style:font-name="Garamond" fo:font-size="12pt" fo:font-weight="normal" officeooo:paragraph-rsid="000ef10d" style:font-size-asian="12pt" style:font-weight-asian="normal" style:font-size-complex="12pt" style:font-weight-complex="normal"/>
    </style:style>
    <style:style style:name="P20" style:family="paragraph" style:parent-style-name="Standard">
      <style:paragraph-properties fo:margin-top="0cm" fo:margin-bottom="0cm" loext:contextual-spacing="false" fo:line-height="150%" fo:text-align="justify" style:justify-single-word="false"/>
      <style:text-properties fo:color="#000009" style:font-name="Garamond" fo:font-size="12pt" fo:language="it" fo:country="IT" fo:font-style="italic" officeooo:paragraph-rsid="00163d53" style:font-size-asian="12pt" style:font-size-complex="12pt"/>
    </style:style>
    <style:style style:name="P21" style:family="paragraph" style:parent-style-name="Text_20_body">
      <style:text-properties style:font-name="Garamond" fo:font-size="12pt" fo:font-weight="bold" style:font-size-asian="12pt" style:font-size-complex="12pt"/>
    </style:style>
    <style:style style:name="P22" style:family="paragraph" style:parent-style-name="Text_20_body">
      <style:paragraph-properties fo:text-align="center" style:justify-single-word="false"/>
      <style:text-properties style:font-name="Garamond" fo:font-size="12pt" fo:font-weight="bold" style:font-size-asian="12pt" style:font-size-complex="12pt"/>
    </style:style>
    <style:style style:name="P23" style:family="paragraph" style:parent-style-name="Text_20_body">
      <style:text-properties style:font-name="Garamond" fo:font-size="12pt" fo:font-style="italic" style:font-size-asian="12pt" style:font-size-complex="12pt"/>
    </style:style>
    <style:style style:name="P24" style:family="paragraph" style:parent-style-name="Text_20_body">
      <style:paragraph-properties fo:line-height="150%"/>
      <style:text-properties style:font-name="Garamond" fo:font-size="12pt" fo:font-style="italic" style:font-size-asian="12pt" style:font-size-complex="12pt"/>
    </style:style>
    <style:style style:name="P25" style:family="paragraph" style:parent-style-name="Text_20_body">
      <style:paragraph-properties fo:margin-top="0.25cm" fo:margin-bottom="0.25cm" loext:contextual-spacing="false" fo:line-height="150%"/>
      <style:text-properties style:font-name="Garamond" fo:font-size="12pt" style:font-size-asian="12pt" style:font-size-complex="12pt"/>
    </style:style>
    <style:style style:name="P26" style:family="paragraph" style:parent-style-name="Text_20_body" style:list-style-name="L1">
      <style:paragraph-properties fo:margin-top="0cm" fo:margin-bottom="0cm" loext:contextual-spacing="false" fo:line-height="150%" fo:text-align="justify" style:justify-single-word="false"/>
      <style:text-properties style:font-name="Garamond" fo:font-size="12pt" officeooo:paragraph-rsid="0009c4b1" style:font-size-asian="12pt" style:font-size-complex="12pt"/>
    </style:style>
    <style:style style:name="P27" style:family="paragraph" style:parent-style-name="Text_20_body" style:list-style-name="L1">
      <style:paragraph-properties fo:margin-top="0cm" fo:margin-bottom="0cm" loext:contextual-spacing="false" fo:line-height="150%" fo:text-align="justify" style:justify-single-word="false"/>
      <style:text-properties style:font-name="Garamond" fo:font-size="12pt" officeooo:rsid="0019af6d" officeooo:paragraph-rsid="0009c4b1" style:font-size-asian="12pt" style:font-size-complex="12pt"/>
    </style:style>
    <style:style style:name="P28" style:family="paragraph" style:parent-style-name="Text_20_body">
      <style:paragraph-properties fo:margin-top="0cm" fo:margin-bottom="0cm" loext:contextual-spacing="false" fo:line-height="150%" fo:text-align="justify" style:justify-single-word="false"/>
      <style:text-properties officeooo:paragraph-rsid="0019847a"/>
    </style:style>
    <style:style style:name="P29" style:family="paragraph" style:parent-style-name="Text_20_body">
      <style:paragraph-properties fo:margin-top="0cm" fo:margin-bottom="0cm" loext:contextual-spacing="false" fo:line-height="150%" fo:text-align="justify" style:justify-single-word="false"/>
      <style:text-properties fo:font-style="normal" officeooo:rsid="0019f910" officeooo:paragraph-rsid="0019f910" style:font-style-asian="normal" style:font-style-complex="normal"/>
    </style:style>
    <style:style style:name="T1" style:family="text">
      <style:text-properties fo:color="#000009" fo:language="it" fo:country="IT"/>
    </style:style>
    <style:style style:name="T2" style:family="text">
      <style:text-properties fo:color="#000009" fo:language="it" fo:country="IT" fo:font-style="normal" style:font-style-asian="normal" style:font-style-complex="normal"/>
    </style:style>
    <style:style style:name="T3" style:family="text">
      <style:text-properties fo:color="#000009" fo:language="it" fo:country="IT" fo:font-style="normal" officeooo:rsid="002211af" style:font-style-asian="normal" style:font-style-complex="normal"/>
    </style:style>
    <style:style style:name="T4" style:family="text">
      <style:text-properties fo:color="#000009" fo:language="it" fo:country="IT" fo:font-style="normal" officeooo:rsid="000fd310" style:font-style-asian="normal" style:font-style-complex="normal"/>
    </style:style>
    <style:style style:name="T5" style:family="text">
      <style:text-properties fo:color="#000009" fo:language="it" fo:country="IT" fo:font-style="normal" officeooo:rsid="001c98dd" style:font-style-asian="normal" style:font-style-complex="normal"/>
    </style:style>
    <style:style style:name="T6" style:family="text">
      <style:text-properties fo:color="#000009" fo:language="it" fo:country="IT" fo:font-style="normal" officeooo:rsid="00107803" style:font-style-asian="normal" style:font-style-complex="normal"/>
    </style:style>
    <style:style style:name="T7" style:family="text">
      <style:text-properties fo:color="#000009" fo:language="it" fo:country="IT" fo:font-style="normal" officeooo:rsid="00201ae6" style:font-style-asian="normal" style:font-style-complex="normal"/>
    </style:style>
    <style:style style:name="T8" style:family="text">
      <style:text-properties fo:color="#000009" fo:language="it" fo:country="IT" fo:font-style="normal" fo:font-weight="normal" officeooo:rsid="001b0f92" style:font-style-asian="normal" style:font-weight-asian="normal" style:font-style-complex="normal" style:font-weight-complex="normal"/>
    </style:style>
    <style:style style:name="T9" style:family="text">
      <style:text-properties fo:color="#000009" fo:language="it" fo:country="IT" fo:font-style="normal" fo:font-weight="normal" officeooo:rsid="002211af" style:font-style-asian="normal" style:font-weight-asian="normal" style:font-style-complex="normal" style:font-weight-complex="normal"/>
    </style:style>
    <style:style style:name="T10" style:family="text">
      <style:text-properties fo:color="#000009" fo:language="it" fo:country="IT" style:text-underline-style="none" officeooo:rsid="007524fd" style:font-name-asian="Times New Roman" style:language-asian="en" style:country-asian="US" style:font-weight-asian="bold" style:font-name-complex="Times New Roman" style:font-weight-complex="bold"/>
    </style:style>
    <style:style style:name="T11" style:family="text">
      <style:text-properties fo:color="#000009" fo:language="it" fo:country="IT" style:text-underline-style="none" officeooo:rsid="0088bd9b" style:font-name-asian="Times New Roman" style:language-asian="en" style:country-asian="US" style:font-weight-asian="bold" style:font-name-complex="Times New Roman" style:font-weight-complex="bold"/>
    </style:style>
    <style:style style:name="T12" style:family="text">
      <style:text-properties fo:color="#000009" fo:letter-spacing="-0.005cm" fo:language="it" fo:country="IT" fo:font-style="normal" style:font-style-asian="normal" style:font-style-complex="normal"/>
    </style:style>
    <style:style style:name="T13" style:family="text">
      <style:text-properties fo:color="#000009" fo:letter-spacing="-0.002cm" fo:language="it" fo:country="IT" fo:font-style="normal" style:font-style-asian="normal" style:font-style-complex="normal"/>
    </style:style>
    <style:style style:name="T14" style:family="text">
      <style:text-properties fo:color="#000009" style:font-name="Garamond" fo:font-size="12pt" fo:language="it" fo:country="IT" fo:font-weight="normal" officeooo:rsid="0040eb8c" style:font-size-asian="12pt" style:font-weight-asian="normal" style:font-size-complex="12pt" style:font-weight-complex="normal"/>
    </style:style>
    <style:style style:name="T15" style:family="text">
      <style:text-properties fo:color="#000009" style:font-name="Garamond" fo:font-size="12pt" fo:language="it" fo:country="IT" style:text-underline-style="solid" style:text-underline-width="auto" style:text-underline-color="font-color" fo:font-weight="bold" officeooo:rsid="0018a4d2" style:font-size-asian="12pt" style:font-weight-asian="bold" style:font-size-complex="12pt" style:font-weight-complex="bold"/>
    </style:style>
    <style:style style:name="T16" style:family="text">
      <style:text-properties fo:color="#000009" style:font-name="Garamond" fo:font-size="12pt" fo:language="it" fo:country="IT" style:text-underline-style="solid" style:text-underline-width="auto" style:text-underline-color="font-color" fo:font-weight="bold" officeooo:rsid="0019847a" style:font-size-asian="12pt" style:font-weight-asian="bold" style:font-size-complex="12pt" style:font-weight-complex="bold"/>
    </style:style>
    <style:style style:name="T17" style:family="text">
      <style:text-properties fo:color="#000009" style:font-name="Garamond" fo:font-size="12pt" fo:language="it" fo:country="IT" style:text-underline-style="none" fo:font-weight="normal" officeooo:rsid="007524fd" style:font-name-asian="Times New Roman" style:font-size-asian="12pt" style:language-asian="en" style:country-asian="US" style:font-weight-asian="normal" style:font-name-complex="Times New Roman" style:font-size-complex="12pt" style:font-weight-complex="normal"/>
    </style:style>
    <style:style style:name="T18" style:family="text">
      <style:text-properties fo:color="#000009" style:font-name="Garamond" fo:font-size="12pt" fo:language="it" fo:country="IT" style:text-underline-style="none" fo:font-weight="normal" officeooo:rsid="0088bd9b" style:font-name-asian="Times New Roman" style:font-size-asian="12pt" style:language-asian="en" style:country-asian="US" style:font-weight-asian="normal" style:font-name-complex="Times New Roman" style:font-size-complex="12pt" style:font-weight-complex="normal"/>
    </style:style>
    <style:style style:name="T19" style:family="text">
      <style:text-properties officeooo:rsid="000d3616"/>
    </style:style>
    <style:style style:name="T20" style:family="text">
      <style:text-properties style:font-weight-asian="bold" style:font-weight-complex="bold"/>
    </style:style>
    <style:style style:name="T21" style:family="text">
      <style:text-properties officeooo:rsid="000d3616" style:font-weight-asian="bold" style:font-weight-complex="bold"/>
    </style:style>
    <style:style style:name="T22" style:family="text">
      <style:text-properties officeooo:rsid="001788cc" style:font-weight-asian="bold" style:font-weight-complex="bold"/>
    </style:style>
    <style:style style:name="T23" style:family="text">
      <style:text-properties officeooo:rsid="0019847a" style:font-weight-asian="bold" style:font-weight-complex="bold"/>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officeooo:rsid="00105b84"/>
    </style:style>
    <style:style style:name="T27" style:family="text">
      <style:text-properties fo:font-style="italic"/>
    </style:style>
    <style:style style:name="T28" style:family="text">
      <style:text-properties fo:font-style="italic" officeooo:rsid="001c2513" style:font-style-asian="italic" style:font-style-complex="italic"/>
    </style:style>
    <style:style style:name="T29" style:family="text">
      <style:text-properties officeooo:rsid="0009c4b1"/>
    </style:style>
    <style:style style:name="T30" style:family="text">
      <style:text-properties officeooo:rsid="001c2513"/>
    </style:style>
    <style:style style:name="T31" style:family="text">
      <style:text-properties fo:font-weight="normal" style:font-weight-asian="normal" style:font-weight-complex="normal"/>
    </style:style>
    <style:style style:name="T32" style:family="text">
      <style:text-properties fo:font-weight="normal" officeooo:rsid="00105b84" style:font-weight-asian="normal" style:font-weight-complex="normal"/>
    </style:style>
    <style:style style:name="T33" style:family="text">
      <style:text-properties officeooo:rsid="0019af6d"/>
    </style:style>
    <style:style style:name="T34" style:family="text">
      <style:text-properties officeooo:rsid="000fd310"/>
    </style:style>
    <style:style style:name="T35" style:family="text">
      <style:text-properties fo:color="#3366ff" fo:language="it" fo:country="IT" style:text-underline-style="solid" style:text-underline-width="auto" style:text-underline-color="#000009"/>
    </style:style>
    <style:style style:name="T36" style:family="text">
      <style:text-properties officeooo:rsid="00155ad7"/>
    </style:style>
    <style:style style:name="T37" style:family="text">
      <style:text-properties officeooo:rsid="00157d2d"/>
    </style:style>
    <style:style style:name="T38" style:family="text">
      <style:text-properties officeooo:rsid="001c98dd"/>
    </style:style>
    <style:style style:name="T39" style:family="text">
      <style:text-properties fo:font-style="normal" style:font-style-asian="normal" style:font-style-complex="normal"/>
    </style:style>
    <style:style style:name="T40" style:family="text">
      <style:text-properties fo:font-style="normal" officeooo:rsid="000fd310" style:font-style-asian="normal" style:font-style-complex="normal"/>
    </style:style>
    <style:style style:name="T41" style:family="text">
      <style:text-properties style:font-name="Garamond"/>
    </style:style>
    <style:style style:name="T42" style:family="text">
      <style:text-properties style:font-name="Garamond" fo:font-size="12pt" fo:font-weight="normal" style:font-size-asian="12pt" style:font-weight-asian="normal" style:font-size-complex="12pt" style:font-weight-complex="normal"/>
    </style:style>
    <style:style style:name="T43" style:family="text">
      <style:text-properties style:font-name="Garamond" fo:font-size="12pt" fo:font-weight="normal" officeooo:rsid="0019847a" style:font-size-asian="12pt" style:font-weight-asian="normal" style:font-size-complex="12pt" style:font-weight-complex="normal"/>
    </style:style>
    <style:style style:name="T44" style:family="text">
      <style:text-properties style:font-name="Garamond" fo:font-size="12pt" fo:font-style="italic" fo:font-weight="normal" style:font-size-asian="12pt" style:font-weight-asian="normal" style:font-size-complex="12pt" style:font-weight-complex="normal"/>
    </style:style>
    <style:style style:name="T45" style:family="text">
      <style:text-properties style:font-name="Garamond" fo:font-size="12pt" style:text-underline-style="solid" style:text-underline-width="auto" style:text-underline-color="font-color" fo:font-weight="normal" style:font-size-asian="12pt" style:font-weight-asian="normal" style:font-size-complex="12pt" style:font-weight-complex="normal"/>
    </style:style>
    <style:style style:name="T46" style:family="text">
      <style:text-properties style:font-name="Garamond" fo:language="it" fo:country="IT"/>
    </style:style>
    <style:style style:name="T47" style:family="text">
      <style:text-properties style:font-name="Garamond" fo:language="it" fo:country="IT" style:text-underline-style="solid" style:text-underline-width="auto" style:text-underline-color="font-color" fo:font-weight="bold" style:font-weight-asian="bold" style:font-weight-complex="bold"/>
    </style:style>
    <style:style style:name="T48" style:family="text">
      <style:text-properties style:font-name="Garamond" fo:language="it" fo:country="IT" officeooo:rsid="0018a4d2"/>
    </style:style>
    <style:style style:name="T49" style:family="text">
      <style:text-properties fo:color="#c9211e" fo:language="it" fo:country="IT" style:text-underline-style="solid" style:text-underline-width="auto" style:text-underline-color="#000009" fo:font-weight="bold" style:font-weight-asian="bold" style:font-weight-complex="bold"/>
    </style:style>
    <style:style style:name="T50" style:family="text">
      <style:text-properties fo:color="#c9211e" fo:language="it" fo:country="IT"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515cm" fo:text-indent="-0.635cm" fo:margin-left="1.51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15cm" fo:text-indent="-0.635cm" fo:margin-left="2.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5cm" fo:text-indent="-0.635cm" fo:margin-left="2.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cm" fo:text-indent="-0.635cm" fo:margin-left="3.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5cm" fo:text-indent="-0.635cm" fo:margin-left="4.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cm" fo:text-indent="-0.635cm" fo:margin-left="4.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5cm" fo:text-indent="-0.635cm" fo:margin-left="5.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cm" fo:text-indent="-0.635cm" fo:margin-left="5.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5cm" fo:text-indent="-0.635cm" fo:margin-left="6.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cm" fo:text-indent="-0.635cm" fo:margin-left="7.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ll. n. 5 <text:s/>(da inserire in Busta C) </text:p>
      <text:p text:style-name="P2"><text:span text:style-name="T20">OGGETTO: DICHIARAZIONE DI PROPOSTA ECONOMICA - PROCEDURA AD EVIDENZA PUBBLICA, DELL’AZIENDA USL TOSCANA NORD OVEST SETTORE PATRIMONIO IMMOBILIARE, DI RICERCA DI MERCATO DI IMMOBILE/UNITÀ IMMOBILIARE DA </text:span><text:span text:style-name="T21">ADIBIRE A</text:span><text:span text:style-name="T22">D </text:span><text:span text:style-name="T21">AMBULATORI </text:span><text:span text:style-name="T23">DI GUARDIA MEDICA TURISTICA </text:span><text:span text:style-name="T10">PISA ZONA SUBURBANA/FRAZIONI: MARINA </text:span><text:span text:style-name="T11">D</text:span><text:span text:style-name="T10">I PISA, TIRRENIA, CALAMBRONE</text:span></text:p>
      <text:p text:style-name="P1"/>
      <text:p text:style-name="P23">(sezione da compilare se la domanda viene presentata da persone fisiche) </text:p>
      <text:p text:style-name="P7">Il/La sottoscritto/a ______________________________________, nato/a a __________________ ____________________________<text:span text:style-name="T19">(</text:span>__<text:span text:style-name="T19">)</text:span> il ___/___/____ e residente in _______________________ ____________________<text:span text:style-name="T19">(___) </text:span>via ___________________________________________________</text:p>
      <text:p text:style-name="P14">C.F. ______ ________ __________ __________ </text:p>
      <text:p text:style-name="P12">tel. __________________________ <text:span text:style-name="T19">cell. ________________________________</text:span></text:p>
      <text:p text:style-name="P12">e-mail: ___________________________________________________________________ </text:p>
      <text:p text:style-name="P7">PEC _____________________________________________________________________ </text:p>
      <text:p text:style-name="P25"/>
      <text:p text:style-name="P24">(sezione da compilare se la domanda viene presentata da società o ditta individuale) </text:p>
      <text:p text:style-name="P7">La società/ditta _________________________________ con sede in ________________________</text:p>
      <text:p text:style-name="P7">via _________________________________ C.F. __________________ P.IVA ________________ </text:p>
      <text:p text:style-name="P14">tel. ____________________ <text:s/>e-mail __________________________________________________</text:p>
      <text:p text:style-name="P12">PEC ____________________________ rappresentata <text:span text:style-name="T19">da __________________________________</text:span></text:p>
      <text:p text:style-name="P12">nato/a a _______________<text:span text:style-name="T19">(</text:span>___<text:span text:style-name="T19">)</text:span> il __/__/____/, <text:s/>C.F. ______ ________ __________ __________ </text:p>
      <text:p text:style-name="P12">nella qualità di legale rappresentante <text:span text:style-name="T27">pro-tempore</text:span>, domiciliato/a per la carica presso la sede della stessa.</text:p>
      <text:p text:style-name="P12"/>
      <text:p text:style-name="P19"><text:span text:style-name="T37">C</text:span>on riferimento all’Avviso pubblico di indagine di mercato dell’Azienda Usl Toscana Nord Ovest – Dipartimento Tecnico Settore Patrimonio Immobiliare per la <text:span text:style-name="T36">ricerca </text:span>di immobile/unità immobiliare da <text:span text:style-name="T19">adibire ad ambulatori <text:s/>di Guardia Medica Turistica. </text:span><text:s/>Avviso il cui contenuto accetta integralmente.</text:p>
      <text:p text:style-name="P28"><text:span text:style-name="T43">T</text:span><text:span text:style-name="T42">enuto conto che il canone proposto all’Azienda Usl Toscana Nord Ovest in sede di manifestazione di interesse, al netto dell’IVA, ove dovuta, non può, pena l’esclusione, risultare superiore al valore minimo di locazione valido per il Comune di </text:span><text:span text:style-name="T43">Pisa</text:span><text:span text:style-name="T42"> per la fascia/zona di riferimento di ubicazione e per la tipologia terziario con stato conservativo normale, così come indicato dalla Banca dati delle quotazioni immobiliari dell’Osservatorio del Mercato Immobiliare (OMI) disponibile sul sito Istituzionale dell’Agenzia delle Entrate (www.agenziaentrate.gov.it) (ex Agenzia del Territorio), e che pertanto il canone annuo proposto </text:span><text:span text:style-name="T45">non può risultare superiore</text:span><text:span text:style-name="T42"> al valore di €/mq </text:span><text:span text:style-name="T14"><text:s/></text:span><text:span text:style-name="T15">8,</text:span><text:span text:style-name="T16">60</text:span><text:span text:style-name="T47"> mq/mese</text:span><text:span text:style-name="T46"> (individuato come media tra gli indici OMI </text:span><text:span text:style-name="T48">della </text:span><text:span text:style-name="T17">ZONA SUBURBANA/FRAZIONI: MARINA </text:span><text:span text:style-name="T18">D</text:span><text:span text:style-name="T17">I PISA, TIRRENIA, CALAMBRONE</text:span><text:span text:style-name="T46">) </text:span><text:span text:style-name="T41">di superficie lorda ragg</text:span><text:span text:style-name="T42">uagliata </text:span><text:span text:style-name="T44">(per l’attribuzione dei punteggi della componente economica della Proposta locativa cfr. art. 2 dell’Avviso).</text:span></text:p>
      <text:p text:style-name="P29"><text:soft-page-break/><text:span text:style-name="T42">Tenuto conto altresì che il canone locativo </text:span><text:span text:style-name="T45">dovrà comprendere le spese per le utenze</text:span><text:span text:style-name="T42"> che resteranno a carico del proprietario dell’immobile.</text:span></text:p>
      <text:p text:style-name="P17"/>
      <text:p text:style-name="P22">contestualmente PROPONE </text:p>
      <text:p text:style-name="P9">l’immobile ubicato in _______________________<text:span text:style-name="T29">____________________________(___________)</text:span> Via_______________________________________________________________<text:span text:style-name="T26">n. ____________</text:span></text:p>
      <text:p text:style-name="P9">ad <text:span text:style-name="T31">un </text:span><text:span text:style-name="T25">canone di locazione annuo al netto dell’IVA</text:span><text:span text:style-name="T31"> (ove dovuta</text:span><text:span text:style-name="T32">)</text:span><text:span text:style-name="T31"> di</text:span><text:span text:style-name="T24"> </text:span></text:p>
      <text:p text:style-name="P9"><text:span text:style-name="T24">€ _</text:span>______________________ <text:span text:style-name="T26">(diconsi ________________________________________________)</text:span></text:p>
      <text:p text:style-name="P16"><text:tab/><text:tab/>in cifre <text:tab/><text:tab/><text:tab/><text:tab/><text:tab/><text:tab/><text:tab/>in lettere </text:p>
      <text:p text:style-name="P18">sul quale verrà applicata la riduzione ex lege del 15%</text:p>
      <text:p text:style-name="P6"/>
      <text:p text:style-name="P5">DICHIARA </text:p>
      <text:p text:style-name="P5"/>
      <text:p text:style-name="P8">ai sensi e per gli effetti del D.P.R. n. 445/2000 e ss.mm.ii.</text:p>
      <text:p text:style-name="P10"><text:line-break/>a) che il canone di locazione <text:span text:style-name="T30">(</text:span><text:span text:style-name="T28">barrare l’opzione che interessa</text:span><text:span text:style-name="T30">)</text:span></text:p>
      <text:list xml:id="list2776553422" text:style-name="L1">
        <text:list-item>
          <text:p text:style-name="P26">dovrà essere assoggettato all’IVA </text:p>
        </text:list-item>
        <text:list-item>
          <text:p text:style-name="P27">è esente dall’IVA</text:p>
        </text:list-item>
      </text:list>
      <text:p text:style-name="P15"><text:span text:style-name="T30">b</text:span>) di essere a conoscenza che i<text:span text:style-name="T1">l canone proposto determinato in esito alla procedura di evidenza pubblica esperita dalla Azienda Toscana Nord Ovest per l’assunzione in locazione del bene ad uso aziendale sarà </text:span><text:span text:style-name="T35"><text:s/></text:span><text:span text:style-name="T49">sarà ridotto, ex art. 3, commi 6 e 7 D.L. n. 95/2012,</text:span><text:span text:style-name="T50"> </text:span><text:span text:style-name="T49">convertito con L. n. 135/2012, e s.m.i., nella misura del 15% ai fini della quantificazione del canone</text:span><text:span text:style-name="T50"> </text:span><text:span text:style-name="T49">contrattuale.</text:span></text:p>
      <text:p text:style-name="P11"><text:span text:style-name="T33">d</text:span>) <text:span text:style-name="T33">di accettare le clausole contrattuali contenute nello schema di contratto di locazione di cui all’allegato 3);</text:span></text:p>
      <text:p text:style-name="P11"><text:span text:style-name="T33">e)</text:span> che l’immobile è corredato dei requisiti di cui al suddetto Avviso di indagine di mercato;</text:p>
      <text:p text:style-name="P11"><text:span text:style-name="T33">f</text:span>) che l’offerta è irrevocabile ed impegnativa fino a 180 giorni dalla data di scadenza del termine fissato per la sua presentazione; </text:p>
      <text:p text:style-name="P11"><text:span text:style-name="T33">g</text:span>) che l’offerta non sarà in alcun modo vincolante per l’<text:span text:style-name="T34">Azienda Usl Toscana Nord Ovest</text:span>. </text:p>
      <text:p text:style-name="P11"/>
      <text:p text:style-name="P13">Luogo e data __________lì_______________ <text:tab/>Firma _________________________________ </text:p>
      <text:p text:style-name="P7"/>
      <text:p text:style-name="P3">Dichiar<text:span text:style-name="T38">a</text:span> <text:span text:style-name="T39">di essere informato, ai sensi e per gli effetti di cui </text:span><text:span text:style-name="T40">a</text:span><text:span text:style-name="T2">ll</text:span><text:span text:style-name="T3">a normativa vigente in materia </text:span><text:span text:style-name="T8"><text:s/></text:span><text:span text:style-name="T9">(</text:span><text:span text:style-name="Strong_20_Emphasis"><text:span text:style-name="T9">GDPR 2016/679)</text:span></text:span><text:span text:style-name="T9"> </text:span><text:span text:style-name="T2"><text:s/></text:span><text:span text:style-name="T4">che </text:span><text:span text:style-name="T2">i dati personali raccolti saranno trattati, con l’ausilio di supporti cartacei, informatici e telematici, esclusivamente per lo svolgimento del procedimento e per l’eventuale successiva stipula del contratto. </text:span><text:span text:style-name="T4">Dichiar</text:span><text:span text:style-name="T5">a</text:span><text:span text:style-name="T4"> di essere a conoscenza i</text:span><text:span text:style-name="T12">n </text:span><text:span text:style-name="T2">particolare, </text:span><text:span text:style-name="T4">che </text:span><text:span text:style-name="T2">tali dati saranno trattati esclusivamente ai fini della partecipazione alla selezione delle Proposte</text:span><text:span text:style-name="T12"> </text:span><text:span text:style-name="T2">e non verranno né comunicati né diffusi. Con l’invio della sottoscrizione della </text:span><text:span text:style-name="T6">presente </text:span><text:span text:style-name="T7">Relazione descrittiva</text:span><text:span text:style-name="T2"> esprim</text:span><text:span text:style-name="T6">e</text:span><text:span text:style-name="T2">, pertanto, </text:span><text:span text:style-name="T6">l’</text:span><text:span text:style-name="T2">assenso al predetto</text:span><text:span text:style-name="T13"> </text:span><text:span text:style-name="T2">trattamento.</text:span></text:p>
      <text:p text:style-name="P4"><text:soft-page-break/></text:p>
      <text:p text:style-name="P20">Luogo e data __________lì_______________ Firma 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 Unicode MS1"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5:01:48.721728592</meta:creation-date>
    <dc:date>2023-05-16T15:19:36.505000000</dc:date>
    <meta:editing-duration>PT1H31M40S</meta:editing-duration>
    <meta:editing-cycles>23</meta:editing-cycles>
    <meta:generator>LibreOffice/6.0.3.2$Windows_X86_64 LibreOffice_project/8f48d515416608e3a835360314dac7e47fd0b821</meta:generator>
    <meta:document-statistic meta:table-count="0" meta:image-count="0" meta:object-count="0" meta:page-count="3" meta:paragraph-count="37" meta:word-count="643" meta:character-count="5168" meta:non-whitespace-character-count="4526"/>
  </office:meta>
</office:document-meta>
</file>