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Arial Unico'"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style>
    <style:style style:name="P2" style:family="paragraph" style:parent-style-name="Standard">
      <style:paragraph-properties fo:text-align="justify" style:justify-single-word="false"/>
      <style:text-properties style:font-name="Times New Roman" fo:font-size="11pt" style:font-size-asian="11pt"/>
    </style:style>
    <style:style style:name="P3" style:family="paragraph" style:parent-style-name="Standard">
      <style:paragraph-properties fo:text-align="justify" style:justify-single-word="false"/>
      <style:text-properties style:font-name="Times New Roman" fo:font-size="11pt" fo:font-weight="bold" style:font-size-asian="11pt" style:font-weight-asian="bold"/>
    </style:style>
    <style:style style:name="P4" style:family="paragraph" style:parent-style-name="Standard">
      <style:paragraph-properties fo:text-align="justify" style:justify-single-word="false"/>
      <style:text-properties style:font-name="Times New Roman" fo:font-size="11pt" fo:background-color="transparent" style:font-size-asian="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14f89d"/>
    </style:style>
    <style:style style:name="P7" style:family="paragraph" style:parent-style-name="Standard">
      <style:paragraph-properties fo:text-align="justify" style:justify-single-word="false"/>
      <style:text-properties fo:color="#000000" style:font-name="Times New Roman" fo:font-size="11pt" fo:background-color="transparent" style:font-size-asian="11pt"/>
    </style:style>
    <style:style style:name="P8"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P9" style:family="paragraph" style:parent-style-name="Footer">
      <style:paragraph-properties style:line-height-at-least="0.423cm" fo:text-align="center" style:justify-single-word="false"/>
    </style:style>
    <style:style style:name="P10" style:family="paragraph" style:parent-style-name="Footer">
      <style:paragraph-properties fo:text-align="center" style:justify-single-word="false"/>
    </style:style>
    <style:style style:name="P11" style:family="paragraph" style:parent-style-name="Testo_20_del_20_blocco1">
      <style:paragraph-properties fo:margin-left="0cm" fo:margin-right="0.049cm" fo:line-height="1cm" fo:text-align="center" style:justify-single-word="false" fo:text-indent="0cm" style:auto-text-indent="false">
        <style:tab-stops>
          <style:tab-stop style:position="13.252cm"/>
        </style:tab-stops>
      </style:paragraph-properties>
      <style:text-properties fo:font-size="11pt" style:font-size-asian="11pt" style:font-size-complex="11pt"/>
    </style:style>
    <style:style style:name="P12" style:family="paragraph" style:parent-style-name="Testo_20_del_20_blocco1">
      <style:paragraph-properties fo:margin-left="0cm" fo:margin-right="0.049cm" fo:line-height="1cm" fo:text-indent="0cm" style:auto-text-indent="false">
        <style:tab-stops>
          <style:tab-stop style:position="13.252cm"/>
        </style:tab-stops>
      </style:paragraph-properties>
      <style:text-properties fo:font-size="11pt" style:font-size-asian="11pt" style:font-size-complex="11pt"/>
    </style:style>
    <style:style style:name="P13" style:family="paragraph" style:parent-style-name="Testo_20_del_20_blocco1">
      <style:paragraph-properties fo:margin-left="0cm" fo:margin-right="0.049cm" fo:line-height="1cm" fo:text-indent="0cm" style:auto-text-indent="false">
        <style:tab-stops>
          <style:tab-stop style:position="13.252cm"/>
        </style:tab-stops>
      </style:paragraph-properties>
      <style:text-properties fo:font-size="11pt" fo:font-weight="normal" style:font-size-asian="11pt" style:font-weight-asian="normal" style:font-size-complex="11pt"/>
    </style:style>
    <style:style style:name="P14" style:family="paragraph" style:parent-style-name="Testo_20_del_20_blocco1">
      <style:paragraph-properties fo:margin-left="0cm" fo:margin-right="0.049cm" fo:line-height="1cm" fo:text-indent="0cm" style:auto-text-indent="false">
        <style:tab-stops>
          <style:tab-stop style:position="13.252cm"/>
        </style:tab-stops>
      </style:paragraph-properties>
      <style:text-properties fo:font-size="11pt" fo:font-weight="normal" officeooo:paragraph-rsid="0016b55e" style:font-size-asian="11pt" style:font-weight-asian="normal" style:font-size-complex="11pt" style:font-weight-complex="normal"/>
    </style:style>
    <style:style style:name="P15" style:family="paragraph" style:parent-style-name="Testo_20_del_20_blocco1">
      <style:paragraph-properties fo:margin-left="0cm" fo:margin-right="0.049cm" fo:line-height="1cm" fo:text-indent="0cm" style:auto-text-indent="false">
        <style:tab-stops>
          <style:tab-stop style:position="13.252cm"/>
        </style:tab-stops>
      </style:paragraph-properties>
    </style:style>
    <style:style style:name="P16" style:family="paragraph" style:parent-style-name="Standard">
      <style:paragraph-properties fo:margin-left="0cm" fo:margin-right="0.049cm" fo:text-align="justify" style:justify-single-word="false" fo:text-indent="0cm" style:auto-text-indent="false">
        <style:tab-stops>
          <style:tab-stop style:position="13.252cm"/>
        </style:tab-stops>
      </style:paragraph-properties>
    </style:style>
    <style:style style:name="P17" style:family="paragraph" style:parent-style-name="Standard">
      <style:paragraph-properties fo:margin-left="0cm" fo:margin-right="0.049cm" fo:text-align="justify" style:justify-single-word="false" fo:text-indent="0cm" style:auto-text-indent="false">
        <style:tab-stops>
          <style:tab-stop style:position="13.252cm"/>
        </style:tab-stops>
      </style:paragraph-properties>
      <style:text-properties officeooo:paragraph-rsid="0016b55e"/>
    </style:style>
    <style:style style:name="P18" style:family="paragraph" style:parent-style-name="Standard">
      <style:paragraph-properties fo:margin-left="0cm" fo:margin-right="0.049cm" fo:text-align="justify" style:justify-single-word="false" fo:text-indent="0cm" style:auto-text-indent="false" style:text-autospace="none">
        <style:tab-stops>
          <style:tab-stop style:position="13.252cm"/>
        </style:tab-stops>
      </style:paragraph-properties>
      <style:text-properties fo:color="#000000" style:font-name="Times New Roman" fo:font-size="11pt" fo:font-weight="bold" style:font-size-asian="11pt" style:font-weight-asian="bold" style:font-name-complex="Garamond" style:font-size-complex="11pt"/>
    </style:style>
    <style:style style:name="P19" style:family="paragraph" style:parent-style-name="Standard">
      <style:paragraph-properties fo:margin-left="0cm" fo:margin-right="0.049cm" fo:text-align="justify" style:justify-single-word="false" fo:text-indent="0cm" style:auto-text-indent="false" style:text-autospace="none">
        <style:tab-stops>
          <style:tab-stop style:position="13.252cm"/>
        </style:tab-stops>
      </style:paragraph-properties>
      <style:text-properties fo:color="#000000" style:font-name="Times New Roman" fo:font-size="11pt" fo:font-weight="bold" style:font-size-asian="11pt" style:language-asian="it" style:country-asian="IT" style:font-weight-asian="bold" style:font-name-complex="Calibri" style:font-size-complex="11pt"/>
    </style:style>
    <style:style style:name="P20" style:family="paragraph" style:parent-style-name="Standard">
      <style:paragraph-properties fo:margin-left="0cm" fo:margin-right="0.049cm" fo:text-align="justify" style:justify-single-word="false" fo:text-indent="0cm" style:auto-text-indent="false" style:text-autospace="none">
        <style:tab-stops>
          <style:tab-stop style:position="13.252cm"/>
        </style:tab-stops>
      </style:paragraph-properties>
      <style:text-properties fo:color="#000000" style:font-name="Times New Roman" fo:font-size="11pt" fo:font-weight="bold" fo:background-color="transparent" style:font-size-asian="11pt" style:font-weight-asian="bold" style:font-name-complex="Garamond" style:font-size-complex="11pt"/>
    </style:style>
    <style:style style:name="P21" style:family="paragraph" style:parent-style-name="Standard">
      <style:paragraph-properties fo:margin-left="0cm" fo:margin-right="0.049cm" fo:text-align="justify" style:justify-single-word="false" fo:text-indent="0cm" style:auto-text-indent="false" style:text-autospace="none">
        <style:tab-stops>
          <style:tab-stop style:position="13.252cm"/>
        </style:tab-stops>
      </style:paragraph-properties>
      <style:text-properties fo:color="#000000" style:font-name="Times New Roman" fo:font-size="11pt" style:font-size-asian="11pt" style:language-asian="it" style:country-asian="IT" style:font-name-complex="Calibri" style:font-size-complex="11pt"/>
    </style:style>
    <style:style style:name="P22" style:family="paragraph" style:parent-style-name="Text_20_body">
      <style:paragraph-properties fo:margin-left="0cm" fo:margin-right="0.049cm" fo:text-indent="0cm" style:auto-text-indent="false">
        <style:tab-stops>
          <style:tab-stop style:position="13.252cm"/>
        </style:tab-stops>
      </style:paragraph-properties>
    </style:style>
    <style:style style:name="P23"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24"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Times New Roman" fo:font-size="11pt" fo:font-weight="bold" style:font-size-asian="11pt" style:font-weight-asian="bold"/>
    </style:style>
    <style:style style:name="P25"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name-complex="Garamond" style:font-size-complex="11pt"/>
    </style:style>
    <style:style style:name="P26"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Times New Roman" fo:font-size="11pt" style:font-size-asian="11pt"/>
    </style:style>
    <style:style style:name="P27" style:family="paragraph" style:parent-style-name="Paragrafo_20_elenco">
      <style:paragraph-properties fo:margin-left="0cm" fo:margin-right="0cm" fo:text-align="justify" style:justify-single-word="false" fo:text-indent="0cm" style:auto-text-indent="false">
        <style:tab-stops/>
      </style:paragraph-properties>
    </style:style>
    <style:style style:name="P28" style:family="paragraph" style:parent-style-name="Paragrafo_20_elenco">
      <style:paragraph-properties fo:margin-left="0cm" fo:margin-right="0cm" fo:text-align="justify" style:justify-single-word="false" fo:text-indent="0cm" style:auto-text-indent="false">
        <style:tab-stops/>
      </style:paragraph-properties>
      <style:text-properties officeooo:paragraph-rsid="0014f89d"/>
    </style:style>
    <style:style style:name="P29" style:family="paragraph" style:parent-style-name="Paragrafo_20_elenco">
      <style:paragraph-properties fo:margin-left="0cm" fo:margin-right="0cm" fo:text-align="justify" style:justify-single-word="false" fo:text-indent="0cm" style:auto-text-indent="false">
        <style:tab-stops/>
      </style:paragraph-properties>
      <style:text-properties fo:color="#000000" style:font-name="Times New Roman" fo:font-size="11pt" style:font-size-asian="11pt" style:font-name-complex="Garamond" style:font-size-complex="11pt"/>
    </style:style>
    <style:style style:name="P30" style:family="paragraph" style:parent-style-name="Standard" style:list-style-name="L2">
      <style:paragraph-properties fo:text-align="justify" style:justify-single-word="false">
        <style:tab-stops>
          <style:tab-stop style:position="11.982cm"/>
        </style:tab-stops>
      </style:paragraph-properties>
      <style:text-properties style:font-name="Times New Roman" fo:font-size="11pt" style:font-size-asian="11pt" style:font-name-complex="Garamond" style:font-size-complex="11pt"/>
    </style:style>
    <style:style style:name="P31" style:family="paragraph" style:parent-style-name="Standard" style:list-style-name="L4">
      <style:paragraph-properties fo:text-align="justify" style:justify-single-word="false">
        <style:tab-stops>
          <style:tab-stop style:position="11.982cm"/>
        </style:tab-stops>
      </style:paragraph-properties>
      <style:text-properties style:font-name="Times New Roman" fo:font-size="11pt" style:font-size-asian="11pt" style:font-name-complex="Garamond" style:font-size-complex="11pt"/>
    </style:style>
    <style:style style:name="P32" style:family="paragraph" style:parent-style-name="Standard" style:list-style-name="L1">
      <style:paragraph-properties fo:text-align="justify" style:justify-single-word="false">
        <style:tab-stops>
          <style:tab-stop style:position="11.982cm"/>
        </style:tab-stops>
      </style:paragraph-properties>
      <style:text-properties style:font-name="Times New Roman" fo:font-size="11pt" style:font-size-asian="11pt" style:font-name-complex="Garamond" style:font-size-complex="11pt" style:font-weight-complex="bold"/>
    </style:style>
    <style:style style:name="P33" style:family="paragraph" style:parent-style-name="Standard" style:list-style-name="L3">
      <style:paragraph-properties fo:text-align="justify" style:justify-single-word="false">
        <style:tab-stops>
          <style:tab-stop style:position="11.982cm"/>
        </style:tab-stops>
      </style:paragraph-properties>
      <style:text-properties style:font-name="Times New Roman" fo:font-size="11pt" style:font-size-asian="11pt" style:font-size-complex="11pt"/>
    </style:style>
    <style:style style:name="P34" style:family="paragraph" style:parent-style-name="Standard" style:list-style-name="L3">
      <style:paragraph-properties fo:text-align="justify" style:justify-single-word="false">
        <style:tab-stops>
          <style:tab-stop style:position="11.982cm"/>
        </style:tab-stops>
      </style:paragraph-properties>
      <style:text-properties style:font-name="Times New Roman" fo:font-size="11pt" officeooo:rsid="000f03bc" officeooo:paragraph-rsid="000f03bc" style:font-size-asian="11pt" style:font-size-complex="11pt"/>
    </style:style>
    <style:style style:name="P35" style:family="paragraph" style:parent-style-name="Standard" style:list-style-name="L3">
      <style:paragraph-properties fo:text-align="justify" style:justify-single-word="false">
        <style:tab-stops>
          <style:tab-stop style:position="11.982cm"/>
        </style:tab-stops>
      </style:paragraph-properties>
      <style:text-properties style:font-name="Times New Roman" fo:font-size="11pt" fo:background-color="#ffffff" style:font-size-asian="11pt" style:font-size-complex="11pt"/>
    </style:style>
    <style:style style:name="P36" style:family="paragraph" style:parent-style-name="Standard" style:list-style-name="L1">
      <style:paragraph-properties fo:text-align="justify" style:justify-single-word="false"/>
    </style:style>
    <style:style style:name="P37" style:family="paragraph" style:parent-style-name="Standard" style:list-style-name="L1">
      <style:paragraph-properties fo:text-align="justify" style:justify-single-word="false">
        <style:tab-stops>
          <style:tab-stop style:position="11.982cm"/>
        </style:tab-stops>
      </style:paragraph-properties>
    </style:style>
    <style:style style:name="P38" style:family="paragraph" style:parent-style-name="Standard" style:list-style-name="L4">
      <style:paragraph-properties fo:text-align="justify" style:justify-single-word="false"/>
    </style:style>
    <style:style style:name="P39" style:family="paragraph" style:parent-style-name="Testo_20_del_20_blocco1" style:master-page-name="MP0">
      <style:paragraph-properties fo:margin-left="0cm" fo:margin-right="0.049cm" fo:line-height="1cm" fo:text-indent="0cm" style:auto-text-indent="false" style:page-number="auto" fo:break-before="page">
        <style:tab-stops>
          <style:tab-stop style:position="13.252cm"/>
        </style:tab-stops>
      </style:paragraph-properties>
    </style:style>
    <style:style style:name="P40" style:family="paragraph" style:parent-style-name="Testo_20_del_20_blocco1" style:list-style-name="L1">
      <style:paragraph-properties fo:line-height="1cm">
        <style:tab-stops>
          <style:tab-stop style:position="12.732cm"/>
        </style:tab-stops>
      </style:paragraph-properties>
    </style:style>
    <style:style style:name="P41" style:family="paragraph" style:parent-style-name="Testo_20_del_20_blocco1" style:list-style-name="L4">
      <style:paragraph-properties fo:line-height="1cm">
        <style:tab-stops>
          <style:tab-stop style:position="12.732cm"/>
        </style:tab-stops>
      </style:paragraph-properties>
    </style:style>
    <style:style style:name="P42" style:family="paragraph" style:parent-style-name="Testo_20_del_20_blocco1" style:list-style-name="L1">
      <style:paragraph-properties fo:line-height="1cm">
        <style:tab-stops>
          <style:tab-stop style:position="12.732cm"/>
        </style:tab-stops>
      </style:paragraph-properties>
      <style:text-properties fo:font-size="11pt" fo:font-weight="normal" style:font-size-asian="11pt" style:font-weight-asian="normal" style:font-name-complex="Garamond" style:font-size-complex="11pt" style:font-weight-complex="normal"/>
    </style:style>
    <style:style style:name="P43" style:family="paragraph" style:parent-style-name="Testo_20_del_20_blocco1" style:list-style-name="L4">
      <style:paragraph-properties fo:line-height="1cm">
        <style:tab-stops>
          <style:tab-stop style:position="12.732cm"/>
        </style:tab-stops>
      </style:paragraph-properties>
      <style:text-properties fo:font-size="11pt" fo:font-weight="normal" style:font-size-asian="11pt" style:font-weight-asian="normal" style:font-name-complex="Garamond" style:font-size-complex="11pt" style:font-weight-complex="normal"/>
    </style:style>
    <style:style style:name="P44" style:family="paragraph" style:parent-style-name="Testo_20_del_20_blocco1" style:list-style-name="L4">
      <style:paragraph-properties fo:line-height="1cm">
        <style:tab-stops>
          <style:tab-stop style:position="12.732cm"/>
        </style:tab-stops>
      </style:paragraph-properties>
      <style:text-properties fo:color="#000000" fo:font-size="11pt" fo:font-weight="normal" fo:background-color="transparent" style:font-size-asian="11pt" style:font-weight-asian="normal" style:font-name-complex="Garamond" style:font-size-complex="11pt" style:font-weight-complex="normal"/>
    </style:style>
    <style:style style:name="P45" style:family="paragraph" style:parent-style-name="Testo_20_del_20_blocco1" style:list-style-name="L4">
      <style:paragraph-properties fo:line-height="1cm">
        <style:tab-stops>
          <style:tab-stop style:position="12.097cm"/>
        </style:tab-stops>
      </style:paragraph-properties>
      <style:text-properties fo:color="#000000" fo:font-size="11pt" fo:font-weight="normal" fo:background-color="transparent" style:font-size-asian="11pt" style:font-weight-asian="normal" style:font-name-complex="Garamond" style:font-size-complex="11pt" style:font-weight-complex="normal"/>
    </style:style>
    <style:style style:name="P46" style:family="paragraph">
      <loext:graphic-properties draw:fill="none"/>
    </style:style>
    <style:style style:name="T1" style:family="text">
      <style:text-properties officeooo:rsid="00158175"/>
    </style:style>
    <style:style style:name="T2" style:family="text">
      <style:text-properties fo:font-size="8pt" style:font-size-asian="8pt"/>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fo:font-weight="normal" style:font-size-asian="11pt" style:font-weight-asian="normal" style:font-name-complex="Garamond" style:font-size-complex="11pt" style:font-weight-complex="normal"/>
    </style:style>
    <style:style style:name="T6" style:family="text">
      <style:text-properties fo:font-size="11pt" fo:font-weight="normal" style:font-size-asian="11pt" style:font-weight-asian="normal"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officeooo:rsid="0012da19" style:font-size-asian="11pt" style:font-weight-asian="normal" style:font-size-complex="11pt"/>
    </style:style>
    <style:style style:name="T9" style:family="text">
      <style:text-properties fo:font-size="11pt" fo:font-weight="normal" fo:background-color="transparent" loext:char-shading-value="0" style:font-size-asian="11pt" style:font-weight-asian="normal" style:font-name-complex="Garamond" style:font-size-complex="11pt" style:font-weight-complex="normal"/>
    </style:style>
    <style:style style:name="T10" style:family="text">
      <style:text-properties fo:font-size="11pt" fo:background-color="transparent" loext:char-shading-value="0" style:font-size-asian="11pt"/>
    </style:style>
    <style:style style:name="T11" style:family="text">
      <style:text-properties fo:font-size="11pt" fo:background-color="transparent" loext:char-shading-value="0" style:font-size-asian="11pt" style:font-size-complex="11pt"/>
    </style:style>
    <style:style style:name="T12" style:family="text">
      <style:text-properties fo:font-size="11pt" officeooo:rsid="000f03bc" fo:background-color="transparent" loext:char-shading-value="0" style:font-size-asian="11pt" style:font-size-complex="11pt"/>
    </style:style>
    <style:style style:name="T13" style:family="text">
      <style:text-properties fo:font-size="11pt" officeooo:rsid="00100ba1" fo:background-color="transparent" loext:char-shading-value="0" style:font-size-asian="11pt" style:font-size-complex="11pt"/>
    </style:style>
    <style:style style:name="T14" style:family="text">
      <style:text-properties style:text-line-through-style="solid" style:text-line-through-type="single"/>
    </style:style>
    <style:style style:name="T15" style:family="text">
      <style:text-properties style:text-line-through-style="solid" style:text-line-through-type="single" style:font-name="Times New Roman" fo:font-size="11pt" style:text-underline-mode="continuous" style:text-overline-mode="continuous" style:text-line-through-mode="continuous" fo:background-color="transparent" loext:char-shading-value="0" style:font-size-asian="11pt"/>
    </style:style>
    <style:style style:name="T16" style:family="text">
      <style:text-properties style:font-name="Times New Roman"/>
    </style:style>
    <style:style style:name="T17" style:family="text">
      <style:text-properties style:font-name="Times New Roman" fo:font-size="11pt" style:font-size-asian="11pt"/>
    </style:style>
    <style:style style:name="T18" style:family="text">
      <style:text-properties style:font-name="Times New Roman" fo:font-size="11pt" style:font-size-asian="11pt" style:font-name-complex="Garamond" style:font-size-complex="11pt"/>
    </style:style>
    <style:style style:name="T19" style:family="text">
      <style:text-properties style:font-name="Times New Roman" fo:font-size="11pt" style:font-size-asian="11pt" style:font-name-complex="Garamond" style:font-size-complex="11pt" style:font-weight-complex="bold"/>
    </style:style>
    <style:style style:name="T20" style:family="text">
      <style:text-properties style:font-name="Times New Roman" fo:font-size="11pt" officeooo:rsid="000f03bc" style:font-size-asian="11pt" style:font-name-complex="Garamond" style:font-size-complex="11pt"/>
    </style:style>
    <style:style style:name="T21" style:family="text">
      <style:text-properties style:font-name="Times New Roman" fo:font-size="11pt" officeooo:rsid="001139fb" style:font-size-asian="11pt" style:font-name-complex="Garamond" style:font-size-complex="11pt"/>
    </style:style>
    <style:style style:name="T22" style:family="text">
      <style:text-properties style:font-name="Times New Roman" fo:font-size="11pt" officeooo:rsid="0016b55e" style:font-size-asian="11pt" style:font-name-complex="Garamond" style:font-size-complex="11pt"/>
    </style:style>
    <style:style style:name="T23" style:family="text">
      <style:text-properties style:font-name="Times New Roman" fo:font-size="11pt" style:font-size-asian="11pt" style:language-asian="it" style:country-asian="IT" style:font-name-complex="Calibri" style:font-size-complex="11pt"/>
    </style:style>
    <style:style style:name="T24" style:family="text">
      <style:text-properties style:font-name="Times New Roman" fo:font-size="11pt" style:font-size-asian="11pt" style:font-size-complex="11pt"/>
    </style:style>
    <style:style style:name="T25" style:family="text">
      <style:text-properties style:font-name="Times New Roman" fo:font-size="11pt" officeooo:rsid="0014f89d" style:font-size-asian="11pt"/>
    </style:style>
    <style:style style:name="T26" style:family="text">
      <style:text-properties style:font-name="Times New Roman" fo:font-size="11pt" officeooo:rsid="0017c5ff" style:font-size-asian="11pt"/>
    </style:style>
    <style:style style:name="T27" style:family="text">
      <style:text-properties style:font-name="Times New Roman" fo:font-size="11pt" fo:font-weight="bold" style:font-size-asian="11pt" style:font-weight-asian="bold"/>
    </style:style>
    <style:style style:name="T28" style:family="text">
      <style:text-properties style:font-name="Times New Roman" fo:font-size="11pt" fo:font-weight="bold" style:font-size-asian="11pt" style:font-weight-asian="bold" style:font-size-complex="11pt"/>
    </style:style>
    <style:style style:name="T29" style:family="text">
      <style:text-properties style:font-name="Times New Roman" fo:font-size="11pt" fo:font-weight="bold" style:font-size-asian="11pt" style:font-weight-asian="bold" style:font-size-complex="11pt" style:font-weight-complex="bold"/>
    </style:style>
    <style:style style:name="T30" style:family="text">
      <style:text-properties style:font-name="Times New Roman" fo:font-size="11pt" fo:font-weight="bold" style:font-size-asian="11pt" style:font-weight-asian="bold" style:font-name-complex="Garamond" style:font-size-complex="11pt"/>
    </style:style>
    <style:style style:name="T31" style:family="text">
      <style:text-properties style:font-name="Times New Roman" fo:font-size="11pt" fo:font-weight="bold" fo:background-color="transparent" loext:char-shading-value="0" style:font-size-asian="11pt" style:font-weight-asian="bold"/>
    </style:style>
    <style:style style:name="T32" style:family="text">
      <style:text-properties style:font-name="Times New Roman" fo:font-size="11pt" fo:background-color="transparent" loext:char-shading-value="0" style:font-size-asian="11pt"/>
    </style:style>
    <style:style style:name="T33" style:family="text">
      <style:text-properties style:font-name="Times New Roman" fo:font-size="11pt" fo:background-color="transparent" loext:char-shading-value="0" style:font-size-asian="11pt" style:font-name-complex="Garamond" style:font-size-complex="11pt"/>
    </style:style>
    <style:style style:name="T34" style:family="text">
      <style:text-properties style:font-name="Times New Roman" fo:font-size="11pt" fo:background-color="transparent" loext:char-shading-value="0" style:font-size-asian="11pt" style:font-name-complex="Garamond" style:font-size-complex="11pt" style:font-weight-complex="bold"/>
    </style:style>
    <style:style style:name="T35" style:family="text">
      <style:text-properties style:font-name="Times New Roman" fo:font-size="11pt" officeooo:rsid="0014f89d" fo:background-color="transparent" loext:char-shading-value="0" style:font-size-asian="11pt" style:font-name-complex="Garamond" style:font-size-complex="11pt"/>
    </style:style>
    <style:style style:name="T36" style:family="text">
      <style:text-properties style:font-name="Times New Roman" fo:font-size="11pt" officeooo:rsid="0017c5ff" fo:background-color="transparent" loext:char-shading-value="0" style:font-size-asian="11pt" style:font-name-complex="Garamond" style:font-size-complex="11pt"/>
    </style:style>
    <style:style style:name="T37" style:family="text">
      <style:text-properties style:font-name="Times New Roman" fo:font-size="11pt" fo:background-color="transparent" loext:char-shading-value="0" style:font-size-asian="11pt" style:language-asian="it" style:country-asian="IT" style:font-name-complex="Calibri" style:font-size-complex="11pt"/>
    </style:style>
    <style:style style:name="T38" style:family="text">
      <style:text-properties style:font-name="Times New Roman" fo:font-size="11pt" officeooo:rsid="00142444" fo:background-color="transparent" loext:char-shading-value="0" style:font-size-asian="11pt" style:language-asian="it" style:country-asian="IT" style:font-name-complex="Calibri" style:font-size-complex="11pt"/>
    </style:style>
    <style:style style:name="T39" style:family="text">
      <style:text-properties style:font-name="Times New Roman" fo:font-size="11pt" officeooo:rsid="00046272" fo:background-color="transparent" loext:char-shading-value="0" style:font-size-asian="11pt"/>
    </style:style>
    <style:style style:name="T40" style:family="text">
      <style:text-properties style:font-name="Times New Roman" fo:font-size="11pt" officeooo:rsid="0014f89d" fo:background-color="transparent" loext:char-shading-value="0" style:font-size-asian="11pt"/>
    </style:style>
    <style:style style:name="T41" style:family="text">
      <style:text-properties style:font-name="Times New Roman" fo:font-size="11pt" officeooo:rsid="0017c5ff" fo:background-color="transparent" loext:char-shading-value="0" style:font-size-asian="11pt"/>
    </style:style>
    <style:style style:name="T42" style:family="text">
      <style:text-properties style:font-name="Times New Roman" fo:font-size="11pt" officeooo:rsid="00046272" fo:background-color="transparent" loext:char-shading-value="0" style:font-name-asian="Times New Roman" style:font-size-asian="11pt" style:font-name-complex="Arial" style:font-size-complex="10pt" style:language-complex="he" style:country-complex="IL"/>
    </style:style>
    <style:style style:name="T43" style:family="text">
      <style:text-properties style:font-name="Times New Roman" fo:font-size="11pt" officeooo:rsid="0014f89d" fo:background-color="transparent" loext:char-shading-value="0" style:font-name-asian="Times New Roman" style:font-size-asian="11pt" style:font-name-complex="Garamond" style:font-size-complex="11pt" style:language-complex="he" style:country-complex="IL"/>
    </style:style>
    <style:style style:name="T44" style:family="text">
      <style:text-properties style:font-name="Times New Roman" fo:font-size="11pt" officeooo:rsid="0017c5ff" fo:background-color="transparent" loext:char-shading-value="0" style:font-name-asian="Times New Roman" style:font-size-asian="11pt" style:font-name-complex="Garamond" style:font-size-complex="11pt" style:language-complex="he" style:country-complex="IL"/>
    </style:style>
    <style:style style:name="T45" style:family="text">
      <style:text-properties fo:color="#000000" style:text-line-through-style="solid" style:text-line-through-type="single" style:font-name="Times New Roman" fo:font-size="11pt" style:text-underline-mode="continuous" style:text-overline-mode="continuous" style:text-line-through-mode="continuous" fo:background-color="transparent" loext:char-shading-value="0" style:font-size-asian="11pt" style:font-name-complex="Garamond" style:font-size-complex="11pt"/>
    </style:style>
    <style:style style:name="T46" style:family="text">
      <style:text-properties fo:color="#000000" style:font-name="Times New Roman" fo:font-size="11pt" style:font-size-asian="11pt"/>
    </style:style>
    <style:style style:name="T47" style:family="text">
      <style:text-properties fo:color="#000000" style:font-name="Times New Roman" fo:font-size="11pt" style:font-size-asian="11pt" style:font-name-complex="Garamond" style:font-size-complex="11pt"/>
    </style:style>
    <style:style style:name="T48" style:family="text">
      <style:text-properties fo:color="#000000" style:font-name="Times New Roman" fo:font-size="11pt" officeooo:rsid="000f03bc" style:font-size-asian="11pt" style:font-name-complex="Garamond" style:font-size-complex="11pt"/>
    </style:style>
    <style:style style:name="T49" style:family="text">
      <style:text-properties fo:color="#000000" style:font-name="Times New Roman" fo:font-size="11pt" style:font-size-asian="11pt" style:language-asian="it" style:country-asian="IT" style:font-name-complex="Calibri" style:font-size-complex="11pt"/>
    </style:style>
    <style:style style:name="T50" style:family="text">
      <style:text-properties fo:color="#000000" style:font-name="Times New Roman" fo:font-size="11pt" fo:font-weight="bold" style:font-size-asian="11pt" style:language-asian="it" style:country-asian="IT" style:font-weight-asian="bold" style:font-name-complex="Calibri" style:font-size-complex="11pt"/>
    </style:style>
    <style:style style:name="T51" style:family="text">
      <style:text-properties fo:color="#000000" style:font-name="Times New Roman" fo:font-size="11pt" fo:background-color="transparent" loext:char-shading-value="0" style:font-size-asian="11pt"/>
    </style:style>
    <style:style style:name="T52" style:family="text">
      <style:text-properties fo:color="#000000" style:font-name="Times New Roman" fo:font-size="11pt" fo:background-color="transparent" loext:char-shading-value="0" style:font-size-asian="11pt" style:font-size-complex="11pt"/>
    </style:style>
    <style:style style:name="T53" style:family="text">
      <style:text-properties fo:color="#000000" style:font-name="Times New Roman" fo:font-size="11pt" officeooo:rsid="0012da19" fo:background-color="transparent" loext:char-shading-value="0" style:font-size-asian="11pt" style:font-size-complex="11pt"/>
    </style:style>
    <style:style style:name="T54" style:family="text">
      <style:text-properties fo:color="#000000" style:font-name="Times New Roman" fo:font-size="11pt" fo:background-color="transparent" loext:char-shading-value="0" style:font-size-asian="11pt" style:language-asian="it" style:country-asian="IT" style:font-name-complex="Calibri" style:font-size-complex="11pt"/>
    </style:style>
    <style:style style:name="T55" style:family="text">
      <style:text-properties fo:color="#000000" style:font-name="Times New Roman" fo:font-size="11pt" fo:background-color="transparent" loext:char-shading-value="0" style:font-size-asian="11pt" style:font-name-complex="Garamond" style:font-size-complex="11pt"/>
    </style:style>
    <style:style style:name="T56" style:family="text">
      <style:text-properties fo:color="#000000" style:font-name="Times New Roman" fo:font-size="11pt" officeooo:rsid="00031b23" fo:background-color="transparent" loext:char-shading-value="0" style:font-name-asian="Times New Roman" style:font-size-asian="11pt" style:font-name-complex="Arial" style:font-size-complex="11pt" style:language-complex="he" style:country-complex="IL"/>
    </style:style>
    <style:style style:name="T57" style:family="text">
      <style:text-properties fo:color="#000000" fo:font-size="11pt" fo:font-weight="bold" fo:background-color="transparent" loext:char-shading-value="0" style:font-size-asian="11pt" style:font-weight-asian="bold" style:font-size-complex="11pt" style:font-weight-complex="bold"/>
    </style:style>
    <style:style style:name="T58" style:family="text">
      <style:text-properties fo:color="#000000" fo:font-size="11pt" fo:background-color="transparent" loext:char-shading-value="0" style:font-size-asian="11pt" style:font-size-complex="11pt"/>
    </style:style>
    <style:style style:name="T59" style:family="text">
      <style:text-properties fo:color="#000000" style:text-line-through-style="none" style:text-line-through-type="none" style:font-name="Times New Roman" fo:font-size="11pt" style:text-underline-mode="continuous" style:text-overline-mode="continuous" style:text-line-through-mode="continuous" style:font-size-asian="11pt" style:font-name-complex="Garamond" style:font-size-complex="11pt"/>
    </style:style>
    <style:style style:name="T60" style:family="text">
      <style:text-properties fo:color="#000000" style:text-line-through-style="none" style:text-line-through-type="none" style:font-name="Times New Roman" fo:font-size="11pt" style:font-size-asian="11pt" style:font-name-complex="Garamond" style:font-size-complex="11pt"/>
    </style:style>
    <style:style style:name="T61" style:family="text">
      <style:text-properties style:text-line-through-style="none" style:text-line-through-type="none" style:font-name="Times New Roman" fo:font-size="11pt" style:text-underline-mode="continuous" style:text-overline-mode="continuous" style:text-line-through-mode="continuous" style:font-size-asian="11pt" style:font-name-complex="Garamond" style:font-size-complex="11pt"/>
    </style:style>
    <style:style style:name="T62" style:family="text">
      <style:text-properties style:text-line-through-style="none" style:text-line-through-type="none" style:font-name="Times New Roman" fo:font-size="11pt" officeooo:rsid="000f03bc" style:text-underline-mode="continuous" style:text-overline-mode="continuous" style:text-line-through-mode="continuous" style:font-size-asian="11pt" style:font-name-complex="Garamond" style:font-size-complex="11pt"/>
    </style:style>
    <style:style style:name="T63" style:family="text">
      <style:text-properties style:text-line-through-style="none" style:text-line-through-type="none" style:font-name="Times New Roman" fo:font-size="11pt" style:text-underline-mode="continuous" style:text-overline-mode="continuous" style:text-line-through-mode="continuous" fo:background-color="transparent" loext:char-shading-value="0" style:font-size-asian="11pt" style:font-name-complex="Garamond" style:font-size-complex="11pt"/>
    </style:style>
    <style:style style:name="T64" style:family="text">
      <style:text-properties style:text-line-through-style="none" style:text-line-through-type="none" style:font-name="Times New Roman" fo:font-size="11pt" fo:background-color="transparent" loext:char-shading-value="0" style:font-size-asian="11pt" style:font-name-complex="Garamond" style:font-size-complex="11pt"/>
    </style:style>
    <style:style style:name="T65" style:family="text">
      <style:text-properties style:text-line-through-style="none" style:text-line-through-type="none" style:font-name="Times New Roman" fo:font-size="11pt" fo:font-weight="bold" officeooo:rsid="0016b55e" style:font-size-asian="11pt" style:font-weight-asian="bold"/>
    </style:style>
    <style:style style:name="T66" style:family="text">
      <style:text-properties style:text-line-through-style="none" style:text-line-through-type="none" fo:font-size="11pt" fo:font-weight="normal" officeooo:rsid="0012da19" style:text-underline-mode="continuous" style:text-overline-mode="continuous" style:text-line-through-mode="continuous" style:font-size-asian="11pt" style:font-weight-asian="normal" style:font-size-complex="11pt"/>
    </style:style>
    <style:style style:name="T67" style:family="text">
      <style:text-properties style:text-line-through-style="none" style:text-line-through-type="none" fo:font-size="11pt" fo:font-weight="normal" style:font-size-asian="11pt" style:font-weight-asian="normal" style:font-size-complex="11pt"/>
    </style:style>
    <style:style style:name="T68" style:family="text">
      <style:text-properties fo:background-color="transparent" loext:char-shading-value="0"/>
    </style:style>
    <style:style style:name="T69" style:family="text">
      <style:text-properties officeooo:rsid="0012da19"/>
    </style:style>
    <style:style style:name="T70" style:family="text">
      <style:text-properties officeooo:rsid="0014f89d"/>
    </style:style>
    <style:style style:name="T71" style:family="text">
      <style:text-properties officeooo:rsid="0016b55e"/>
    </style:style>
    <style:style style:name="T72" style:family="text">
      <style:text-properties officeooo:rsid="0018983f"/>
    </style:style>
    <style:style style:name="T7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808080" svg:stroke-opacity="100%" draw:stroke-linejoin="miter" svg:stroke-linecap="square" draw:fill="none" fo:padding-top="-0.001cm" fo:padding-bottom="-0.001cm" fo:padding-left="-0.001cm" fo:padding-right="-0.001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808080" svg:stroke-opacity="100%" draw:stroke-linejoin="miter" svg:stroke-linecap="square" draw:fill="none"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Car._20_predefinito_20_paragrafo"><text:span text:style-name="T11"><text:page-number text:select-page="current">1</text:page-number></text:span></text:span><text:span text:style-name="Car._20_predefinito_20_paragrafo"><text:span text:style-name="T11">SCHEMA-TIPO </text:span></text:span><text:span text:style-name="Car._20_predefinito_20_paragrafo"><text:span text:style-name="T12">CONVENZIONE</text:span></text:span><text:span text:style-name="Car._20_predefinito_20_paragrafo"><text:span text:style-name="T13">/ACCORDO CONTRATTUALE</text:span></text:span><text:span text:style-name="Car._20_predefinito_20_paragrafo"><text:span text:style-name="T11"> PER LA DEFINIZIONE DEGLI ASPETTI GIURIDICI ED ECONOMICI TRA SOGGETTI PUBBLICI E SOGGETTI </text:span></text:span><text:span text:style-name="Car._20_predefinito_20_paragrafo"><text:span text:style-name="T12">PRIVATI </text:span></text:span><text:span text:style-name="Car._20_predefinito_20_paragrafo"><text:span text:style-name="T11">AUTORIZZATI E ACCREDITATI PER L'EROGAZIONE DI PRESTAZIONI SEMIRESIDENZIALI IN FAVORE DI PERSONE CON DISABILITA' AI SENSI DELL’ART.3, COMMA 3, LEGGE N. 104/1992 - ZONA DISTRETTO LIVORNESE</text:span></text:span></text:p>
      <text:p text:style-name="P11">TRA</text:p>
      <text:p text:style-name="P13">L'Azienda USL Toscana Nord Ovest, con sede legale in Pisa, via Cocchi n. 7/9 (C.F. e P.I.: 02198590503), di seguito denominata "AUSL", rappresentata dalla Dott.ssa ________________________________________, nominata con Delibera del Direttore Generale n. ___________________________, domiciliata per la carica presso la sede dalla zona Distretto in ______________________________, la quale interviene, stipula ed agisce non in proprio, ma nella sua qualità di Direttore della Zona Distretto Livornese;</text:p>
      <text:p text:style-name="P11">E</text:p>
      <text:p text:style-name="P14">Il Comune di Livorno <text:span text:style-name="T71">di seguito denominata "Comune"</text:span>con sede legale in ___________, via <text:s/>_______________ , nella persona del suo legale rappresentante ____________________________________________________________, nat__ a ______________ il ________________, domiciliat__ per la presente convenzione in _____________, Via ___________________, C.F. ______________________a___________________________________;</text:p>
      <text:p text:style-name="P11">E</text:p>
      <text:p text:style-name="P17"><text:span text:style-name="Car._20_predefinito_20_paragrafo"><text:span text:style-name="T18">I</text:span></text:span><text:span text:style-name="Car._20_predefinito_20_paragrafo"><text:span text:style-name="T20">l soggetto</text:span></text:span><text:span text:style-name="Car._20_predefinito_20_paragrafo"><text:span text:style-name="T21"> </text:span></text:span><text:span text:style-name="Car._20_predefinito_20_paragrafo"><text:span text:style-name="T20">privato </text:span></text:span><text:span text:style-name="Car._20_predefinito_20_paragrafo"><text:span text:style-name="T22">(di seguito denominata "Centro") </text:span></text:span><text:span text:style-name="Car._20_predefinito_20_paragrafo"><text:span text:style-name="T20">autorizzato e accreditato al funzionamento della struttura</text:span></text:span><text:span text:style-name="Car._20_predefinito_20_paragrafo"><text:span text:style-name="T21"> </text:span></text:span><text:span text:style-name="Car._20_predefinito_20_paragrafo"><text:span text:style-name="T61">_________</text:span></text:span><text:span text:style-name="Car._20_predefinito_20_paragrafo"><text:span text:style-name="T62">_______________</text:span></text:span><text:span text:style-name="Car._20_predefinito_20_paragrafo"><text:span text:style-name="T61">__________,</text:span></text:span><text:span text:style-name="Car._20_predefinito_20_paragrafo"><text:span text:style-name="T59"> </text:span></text:span><text:span text:style-name="Car._20_predefinito_20_paragrafo"><text:span text:style-name="T60">c</text:span></text:span><text:span text:style-name="Car._20_predefinito_20_paragrafo"><text:span text:style-name="T47">on sede </text:span></text:span><text:soft-page-break/><text:span text:style-name="Car._20_predefinito_20_paragrafo"><text:span text:style-name="T47">legale in ______</text:span></text:span><text:span text:style-name="Car._20_predefinito_20_paragrafo"><text:span text:style-name="T48">__________________</text:span></text:span><text:span text:style-name="Car._20_predefinito_20_paragrafo"><text:span text:style-name="T47">___(_</text:span></text:span><text:span text:style-name="Car._20_predefinito_20_paragrafo"><text:span text:style-name="T48">__</text:span></text:span><text:span text:style-name="Car._20_predefinito_20_paragrafo"><text:span text:style-name="T47">_), via __________</text:span></text:span><text:span text:style-name="Car._20_predefinito_20_paragrafo"><text:span text:style-name="T48">________________</text:span></text:span><text:span text:style-name="Car._20_predefinito_20_paragrafo"><text:span text:style-name="T47">_____, C.F. _________</text:span></text:span><text:span text:style-name="Car._20_predefinito_20_paragrafo"><text:span text:style-name="T48">____________________</text:span></text:span><text:span text:style-name="Car._20_predefinito_20_paragrafo"><text:span text:style-name="T47">__, <text:s/>nella persona del suo Legale Rappresentante ____________</text:span></text:span><text:span text:style-name="Car._20_predefinito_20_paragrafo"><text:span text:style-name="T48">___________</text:span></text:span><text:span text:style-name="Car._20_predefinito_20_paragrafo"><text:span text:style-name="T47">_______, domiciliato per la carica presso la sede della Struttura, il quale interviene, stipula ed agisce non in proprio, ma nella sua qualità di Presidente della medesima; <text:s/></text:span></text:span></text:p>
      <text:p text:style-name="P11">*****</text:p>
      <text:p text:style-name="P11">RICHIAMATI</text:p>
      <text:list xml:id="list111009346761511510" text:style-name="L1">
        <text:list-item>
          <text:p text:style-name="P40"><text:span text:style-name="Car._20_predefinito_20_paragrafo"><text:span text:style-name="T5">il D.Lgs n. 502 del 30 dicembre 1992 e successive modifiche e integrazioni, con particolare riferimento all’articolo 8-ter “Autorizzazioni alla realizzazione di strutture e all’esercizio di attività sanitarie e socio sanitarie”;</text:span></text:span></text:p>
        </text:list-item>
        <text:list-item>
          <text:p text:style-name="P42">la legge n. 328 del 8 novembre 2000 “Legge Quadro per la realizzazione del sistema integrato di interventi e servizi sociali”;</text:p>
        </text:list-item>
      </text:list>
      <text:list xml:id="list2652419613091675415" text:style-name="L2">
        <text:list-item>
          <text:p text:style-name="P30">il Decreto del Presidente del Consiglio dei Ministri (D.P.C.M.) 12 gennaio 2017, con il quale sono stati definiti i Livelli Essenziali di Assistenza di cui all’art. 1, comma 7, del D.Lgs 502/92;</text:p>
        </text:list-item>
      </text:list>
      <text:list xml:id="list94538116035435" text:style-name="L1">
        <text:list-item>
          <text:p text:style-name="P36"><text:span text:style-name="Car._20_predefinito_20_paragrafo"><text:span text:style-name="T19">La Legge Regionale</text:span></text:span><text:span text:style-name="Car._20_predefinito_20_paragrafo"><text:span text:style-name="T34"> Toscana n. 40 d</text:span></text:span><text:span text:style-name="Car._20_predefinito_20_paragrafo"><text:span text:style-name="T19">el 24 febbraio 2005 e successive modifiche ed integrazioni recante la “Disciplina del Servizio Sanitario Regionale”, ed in particolare l'art.19, con il quale si stabilisce che il Piano Sanitario e Sociale <text:s/>Regionale individua gli obiettivi di salute da assumere per la programmazione locale, definendo i criteri per l’attuazione di intese ed accordi tra Aziende per la contrattazione con i soggetti privati accreditati;</text:span></text:span></text:p>
        </text:list-item>
        <text:list-item>
          <text:p text:style-name="P37"><text:span text:style-name="Car._20_predefinito_20_paragrafo"><text:span text:style-name="T19">la Legge Regionale</text:span></text:span><text:span text:style-name="Car._20_predefinito_20_paragrafo"><text:span text:style-name="T34"> Toscana n.</text:span></text:span><text:span text:style-name="Car._20_predefinito_20_paragrafo"><text:span text:style-name="T19"> 41 del 24 febbraio 2005 “Sistema integrato di interventi e servizi per la tutela dei diritti di cittadinanza sociale”;</text:span></text:span></text:p>
        </text:list-item>
        <text:list-item>
          <text:p text:style-name="P32">D.P.G.R. n. 2/R/2018 e s.m.i.;</text:p>
        </text:list-item>
        <text:list-item>
          <text:p text:style-name="P37"><text:span text:style-name="Car._20_predefinito_20_paragrafo"><text:span text:style-name="T19">DGRT 1449/2017 "percorso di attuazione del modello regionale di presa in </text:span></text:span><text:soft-page-break/><text:span text:style-name="Car._20_predefinito_20_paragrafo"><text:span text:style-name="T19">carico della persona con disabilità: il progetto di vita;</text:span></text:span></text:p>
        </text:list-item>
        <text:list-item>
          <text:p text:style-name="P37"><text:span text:style-name="Car._20_predefinito_20_paragrafo"><text:span text:style-name="T19">DGRT 1642/2019 Modello regionale del percorso di presa in carico della persona con disabilità. Approvazione documento in attuazione della DGRT 1449/2017;</text:span></text:span></text:p>
        </text:list-item>
        <text:list-item>
          <text:p text:style-name="P32">DGRT 1055/2021 Modello regionale del percorso di presa in carico della persona con disabilità: approvazione strumenti e procedure e metodologie in attuazione della DGR 1449/2017;</text:p>
        </text:list-item>
        <text:list-item>
          <text:p text:style-name="P32">- Piano Sanitario e Sociale integrato Regionale, con i relativi aggiornamenti e modifiche.</text:p>
        </text:list-item>
      </text:list>
      <text:list xml:id="list6017193419554701878" text:style-name="L3">
        <text:list-item>
          <text:p text:style-name="P33">il Regolamento Europeo n. 2016/679 (GDPR) ed il Codice nazionale di cui al decreto legislativo 196/2003 modificato in particolare dal Decreto Legislativo 10 agosto 2018, n. 101, che prevede l’obbligo per il titolare del trattamento dei dati di stipulare, con il responsabile del trattamento, atti giuridici in forma scritta che specificano la finalità perseguita, la tipologia dei dati, la durata e le modalità di trattamento, gli obblighi e i diritti del responsabile del trattamento, e che il responsabile effettui il trattamento attenendosi alle condizioni stabilite ed alle istruzioni impartite dal titolare;</text:p>
        </text:list-item>
        <text:list-item>
          <text:p text:style-name="P34">la vigente Convenzione socio-sanitaria tra l'Azienda USL Toscana nord ovest ed i Comuni di Livorno, Collesalvetti e Capraia Isola, che delega al Comune capofila di Livorno la gestione associata in materia di integrazione socio-sanitaria;</text:p>
        </text:list-item>
        <text:list-item>
          <text:p text:style-name="P35">la deliberazione della Conferenza dei Sindaci Integrata n. <text:span text:style-name="T69">____</text:span> del <text:span text:style-name="T69">______</text:span> con la quale è stato approvato <text:span text:style-name="T69">_________</text:span></text:p>
        </text:list-item>
      </text:list>
      <text:p text:style-name="P11">PREMESSO</text:p>
      <text:list xml:id="list4991278350984128217" text:style-name="L4">
        <text:list-item>
          <text:p text:style-name="P41"><text:soft-page-break/><text:span text:style-name="Car._20_predefinito_20_paragrafo"><text:span text:style-name="T9">che l’Azienda USL Nordovest – Zona Distretto Livornese- e il Comune di Livorno quale Comune capofila della Zona Livornese nell’ambito della programmazione degli interventi socio-sanitari intende avvalersi di Posti in Centri Semiresidenziali per persone con Disabilità in carico ai Servizi della Zona Distretto;</text:span></text:span></text:p>
        </text:list-item>
        <text:list-item>
          <text:p text:style-name="P43">che il presente accordo viene stipulato a seguito di Manifestazione di interesse;</text:p>
        </text:list-item>
        <text:list-item>
          <text:p text:style-name="P41"><text:span text:style-name="Car._20_predefinito_20_paragrafo"><text:span text:style-name="T9">che il Centro Semiresidenziale per persone disabili_____________________________________________ha per finalità l’erogazione di prestazioni socio-assistenziali e socio-sanitarie con carattere semi-residenziale a favore di persone con disabilità;</text:span></text:span></text:p>
        </text:list-item>
        <text:list-item>
          <text:p text:style-name="P43">è stato regolarmente autorizzato al funzionamento dal Comune di ___________________________con autorizzazione n. ___________e risulta accreditato con provvedimento n. ___________ del ______________;</text:p>
        </text:list-item>
        <text:list-item>
          <text:p text:style-name="P43">ha capacità ricettiva complessiva, così come previsto nel citato atto di autorizzazione/accreditamento di n.________ posti, per persone con disabilità ____________________________.</text:p>
        </text:list-item>
        <text:list-item>
          <text:p text:style-name="P44">che la Struttura per le attività di cui alla presente convenzione dispone di:</text:p>
          <text:list>
            <text:list-item>
              <text:p text:style-name="P45">locali di cui alle planimetrie presentate, con indicazione delle stanze e dei relativi arredi, ai sensi della vigente normativa nazionale e regionale;</text:p>
            </text:list-item>
            <text:list-item>
              <text:p text:style-name="P45">• personale quantitativamente e qualitativamente adeguato, specificato per qualifiche e mansioni e numero di ore lavorate di cui alla vigente normativa regionale, indicato in appositi elenchi;</text:p>
            </text:list-item>
            <text:list-item>
              <text:p text:style-name="P45">• attrezzature tecniche adeguate, indicate in appositi elenchi;</text:p>
            </text:list-item>
            <text:list-item>
              <text:p text:style-name="P45"><text:soft-page-break/>• elenco delle eventuali aziende o soggetti esterni a cui sono affidati i servizi di assistenza alla persona e il servizio mensa (compresi il numero e le qualifiche del personale addetto).</text:p>
            </text:list-item>
          </text:list>
        </text:list-item>
        <text:list-item>
          <text:p text:style-name="P31">E che inoltre:</text:p>
          <text:list>
            <text:list-item>
              <text:p text:style-name="P38"><text:span text:style-name="Car._20_predefinito_20_paragrafo"><text:span text:style-name="T17">il Legale Rappresentante del Centro, sotto la propria responsabilità ai sensi degli artt. 46 e 47 del D.P.R. n. 445/2000, e consapevole delle sanzioni penali previste dall’art. 76 del citato D.P.R. in caso di dichiarazioni mendaci, si impegna a presentare dichiarazione sostitutiva attestante l’inesistenza di motivi ostativi a contrarre con la Pubblica Amministrazione;</text:span></text:span></text:p>
            </text:list-item>
            <text:list-item>
              <text:p text:style-name="P38"><text:span text:style-name="Car._20_predefinito_20_paragrafo"><text:span text:style-name="T17">tutta la documentazione di cui ai precedenti punti è conservata in atti presso l’AUSL, a disposizione della Commissione Multidisciplinare per l’Accertamento e </text:span></text:span><text:span text:style-name="Car._20_predefinito_20_paragrafo"><text:span text:style-name="T18">Verifica dei Requisiti delle Strutture.</text:span></text:span></text:p>
            </text:list-item>
          </text:list>
        </text:list-item>
      </text:list>
      <text:p text:style-name="P12">TUTTO CIO’ PREMESSO E RICHIAMATO SI CONVIENE E SI STIPULA QUANTO SEGUE</text:p>
      <text:p text:style-name="P12">Art. 1 – PREMESSE</text:p>
      <text:p text:style-name="P15"><text:span text:style-name="Car._20_predefinito_20_paragrafo"><text:span text:style-name="T6">Le premesse fanno parte integrante e sostanziale del</text:span></text:span><text:span text:style-name="Car._20_predefinito_20_paragrafo"><text:span text:style-name="T8"> </text:span></text:span><text:span text:style-name="Car._20_predefinito_20_paragrafo"><text:span text:style-name="T6">presente </text:span></text:span><text:span text:style-name="Car._20_predefinito_20_paragrafo"><text:span text:style-name="T66">atto</text:span></text:span><text:span text:style-name="Car._20_predefinito_20_paragrafo"><text:span text:style-name="T67"> </text:span></text:span><text:span text:style-name="Car._20_predefinito_20_paragrafo"><text:span text:style-name="T6">e ne costituiscono il primo patto.</text:span></text:span></text:p>
      <text:p text:style-name="P12">Art. 2 – OGGETTO DELL’ACCORDO CONTRATTUALE</text:p>
      <text:p text:style-name="P16"><text:span text:style-name="Car._20_predefinito_20_paragrafo"><text:span text:style-name="T52">Il presente accordo disciplina il rapporto di convenzionamento in regime di SSN tra la Azienda USL</text:span></text:span><text:span text:style-name="Car._20_predefinito_20_paragrafo"><text:span text:style-name="T53"> - Zona Distretto livornese</text:span></text:span><text:span text:style-name="Car._20_predefinito_20_paragrafo"><text:span text:style-name="T52">, il Comune di Livorno e il soggetto </text:span></text:span><text:span text:style-name="Car._20_predefinito_20_paragrafo"><text:span text:style-name="T56">privato</text:span></text:span><text:span text:style-name="Car._20_predefinito_20_paragrafo"><text:span text:style-name="T52"> accreditato autorizzato come in premessa specificato.</text:span></text:span></text:p>
      <text:p text:style-name="P22"><text:span text:style-name="Car._20_predefinito_20_paragrafo"><text:span text:style-name="T58">Sono oggetto del presente accordo n. 15 posti in regime </text:span></text:span><text:span text:style-name="Car._20_predefinito_20_paragrafo"><text:span text:style-name="T57">semiresidenziale </text:span></text:span><text:span text:style-name="Car._20_predefinito_20_paragrafo"><text:span text:style-name="T10">per assicurare l’accoglienza alle tipologie di utenti indicate nel successivo articolo</text:span></text:span><text:span text:style-name="Car._20_predefinito_20_paragrafo"><text:span text:style-name="T58">.</text:span></text:span></text:p>
      <text:p text:style-name="P15"><text:span text:style-name="Car._20_predefinito_20_paragrafo"><text:span text:style-name="T4">Art. 3 – </text:span></text:span><text:span text:style-name="Car._20_predefinito_20_paragrafo"><text:span text:style-name="T3">DESTINATARI DELLE PRESTAZIONI</text:span></text:span></text:p>
      <text:p text:style-name="P5"><text:soft-page-break/><text:span text:style-name="Car._20_predefinito_20_paragrafo"><text:span text:style-name="T37">Nell'ambito della programmazione territoriale e nei limiti indicati dalla vigente normativa, l’AUSL Zona Distretto Livornese e il Comune di Livorno quale Comune capofila della Zona </text:span></text:span><text:span text:style-name="Car._20_predefinito_20_paragrafo"><text:span text:style-name="T38">L</text:span></text:span><text:span text:style-name="Car._20_predefinito_20_paragrafo"><text:span text:style-name="T37">ivornese si avvale del Centro Diurno per l'accoglienza di persone con disabilità psico-fisica o plurima che necessitano di interventi integrati di carattere educativo/abilitativo, per il mantenimento e lo sviluppo delle capacità residue e dei livelli di autonomia raggiunti ( ex art. 21 c. 1 lett. i) della L.R. 41/05).</text:span></text:span></text:p>
      <text:p text:style-name="P15"><text:span text:style-name="Car._20_predefinito_20_paragrafo"><text:span text:style-name="T4">Art. 4 – </text:span></text:span><text:span text:style-name="Car._20_predefinito_20_paragrafo"><text:span text:style-name="T3">POSTI CONVENZIONATI</text:span></text:span></text:p>
      <text:p text:style-name="P16"><text:span text:style-name="Car._20_predefinito_20_paragrafo"><text:span text:style-name="T32">Ai sensi di quanto indicato all’art.3 del presente accordo, sono oggetto di convenzione </text:span></text:span><text:span text:style-name="Car._20_predefinito_20_paragrafo"><text:span text:style-name="T31">n° 15 posti per </text:span></text:span><text:span text:style-name="Car._20_predefinito_20_paragrafo"><text:span text:style-name="T32">disabili.</text:span></text:span></text:p>
      <text:p text:style-name="P5"><text:span text:style-name="Car._20_predefinito_20_paragrafo"><text:span text:style-name="T32">I posti convenzionati, sono utilizzati dai residenti </text:span></text:span><text:span text:style-name="Car._20_predefinito_20_paragrafo"><text:span text:style-name="T42">della Zona distretto livornese.</text:span></text:span></text:p>
      <text:p text:style-name="P20">ART. 5 - AMMISSIONI</text:p>
      <text:p text:style-name="P5"><text:span text:style-name="Car._20_predefinito_20_paragrafo"><text:span text:style-name="T51">L’ammissione e l'ordine di priorità di ammissione è stabilito dalla competente Unità di Valutazione Multiprofessionale di Zona (U.V.M.D. Zonale) . L'ammissione è subordinata, comunque, all'assenso espresso dal soggetto o da chi ne ha la tutela legale.</text:span></text:span></text:p>
      <text:p text:style-name="P7">L’autorizzazione all’inserimento è disposta:</text:p>
      <text:p text:style-name="P5"><text:span text:style-name="Car._20_predefinito_20_paragrafo"><text:span text:style-name="T51">- a seguito di valutazione U.V.M.D ed emissione del piano assistenziale personalizzato (P.A.P.).</text:span></text:span></text:p>
      <text:p text:style-name="P7">Il Centro, acquisita la documentazione di cui al comma precedente, accoglie l'ospite,</text:p>
      <text:p text:style-name="P5"><text:span text:style-name="Car._20_predefinito_20_paragrafo"><text:span text:style-name="T51">dandone comunicazione scritta entro cinque giorni alla AUSL e al Comune di Livorno.</text:span></text:span></text:p>
      <text:p text:style-name="P5"><text:span text:style-name="Car._20_predefinito_20_paragrafo"><text:span text:style-name="T17">Non è riconosciuta la retta senza la valutazione da parte della U.V.M.D e la </text:span></text:span><text:span text:style-name="Car._20_predefinito_20_paragrafo"><text:span text:style-name="T18">redazione del relativo P.A.P.</text:span></text:span></text:p>
      <text:p text:style-name="P18">ART. 6 - DIMISSIONI</text:p>
      <text:p text:style-name="P2">Le dimissioni degli assistiti possono avvenire per :</text:p>
      <text:p text:style-name="P5"><text:soft-page-break/><text:span text:style-name="Car._20_predefinito_20_paragrafo"><text:span text:style-name="T16">- </text:span></text:span><text:span text:style-name="Car._20_predefinito_20_paragrafo"><text:span text:style-name="T17">diretta volontà dell’ospite o di chi ne esercita la tutela;</text:span></text:span></text:p>
      <text:p text:style-name="P5"><text:span text:style-name="Car._20_predefinito_20_paragrafo"><text:span text:style-name="T16">- </text:span></text:span><text:span text:style-name="Car._20_predefinito_20_paragrafo"><text:span text:style-name="T17">passaggio dell’ospite ad altro servizio assistenziale;</text:span></text:span></text:p>
      <text:p text:style-name="P2">- termine di erogazione del servizio, quando previsto dal PAP.</text:p>
      <text:p text:style-name="P5"><text:span text:style-name="Car._20_predefinito_20_paragrafo"><text:span text:style-name="T32">E’ in ogni caso facoltà del </text:span></text:span><text:span text:style-name="Car._20_predefinito_20_paragrafo"><text:span text:style-name="T39">Centro</text:span></text:span><text:span text:style-name="Car._20_predefinito_20_paragrafo"><text:span text:style-name="T32"> segnalare all’ASL </text:span></text:span><text:span text:style-name="Car._20_predefinito_20_paragrafo"><text:span text:style-name="T15"><text:s/></text:span></text:span><text:span text:style-name="Car._20_predefinito_20_paragrafo"><text:span text:style-name="T32">ogni variazione intervenuta per motivi sopraggiunti sullo stato di salute dell’ospite al fine di valutare la compatibilità della permanenza nel servizio assegnato e più in generale con l’organizzazione della vita comunitaria.</text:span></text:span></text:p>
      <text:p text:style-name="P5"><text:span text:style-name="Car._20_predefinito_20_paragrafo"><text:span text:style-name="T17">Ciascuna parte si impegna a dare entro 48 ore comunicazione scritta, in base agli aspetti di rispettiva competenza, in caso di dimissione volontaria dell’ospite o di </text:span></text:span><text:span text:style-name="Car._20_predefinito_20_paragrafo"><text:span text:style-name="T18">decesso.</text:span></text:span></text:p>
      <text:p text:style-name="P19">ART. 7 - ORARIO DI APERTURA DEL CENTRO</text:p>
      <text:p text:style-name="P4">Il Centro garantisce l’apertura per almeno n. 6 giorni settimanali e per almeno n.11 mesi nell’arco dell’anno solare, così come stabilito DPGRT n. 2/R 2018.</text:p>
      <text:p text:style-name="P6"><text:span text:style-name="Car._20_predefinito_20_paragrafo"><text:span text:style-name="T32">Il Centro, nel rispetto di quanto previsto al comma precedente, si impegna a comunicare all’AUSL Zona Distretto livornese l’articolazione oraria giornaliera e settimanale di apertura e chiusura nonché il calendario annuale</text:span></text:span><text:span text:style-name="Car._20_predefinito_20_paragrafo"><text:span text:style-name="T40">,</text:span></text:span></text:p>
      <text:p text:style-name="P6"><text:span text:style-name="Car._20_predefinito_20_paragrafo"><text:span text:style-name="T32">La frequenza potrà essere a tempo pieno o a tempo parziale (giorni alterni o</text:span></text:span><text:span text:style-name="Car._20_predefinito_20_paragrafo"><text:span text:style-name="T40"> </text:span></text:span><text:span text:style-name="T54">metà giornata) come definito nel P.A.P.</text:span></text:p>
      <text:p text:style-name="P19">ART. 8 - PRESTAZIONI</text:p>
      <text:p text:style-name="P4">Il Centro garantisce agli ospiti le seguenti prestazioni<text:span text:style-name="T70"> come da schede tecniche allegate</text:span>:</text:p>
      <text:p text:style-name="P5"><text:span text:style-name="Car._20_predefinito_20_paragrafo"><text:span text:style-name="T32">a) attività ludico-educative-abilitative;</text:span></text:span></text:p>
      <text:p text:style-name="P5"><text:span text:style-name="Car._20_predefinito_20_paragrafo"><text:span text:style-name="T32">b) assistenza alla persona;</text:span></text:span></text:p>
      <text:p text:style-name="P5"><text:span text:style-name="Car._20_predefinito_20_paragrafo"><text:span text:style-name="T32">c) attività occupazionali e di socializzazione/inclusione</text:span></text:span><text:span text:style-name="Car._20_predefinito_20_paragrafo"><text:span text:style-name="T40">;</text:span></text:span></text:p>
      <text:p text:style-name="P4">Il Centro garantisce inoltre:</text:p>
      <text:p text:style-name="P5"><text:soft-page-break/><text:span text:style-name="Car._20_predefinito_20_paragrafo"><text:span text:style-name="T17">a) uso di locali comunitari, articolati in base alle attività da svolgere, arredati con foggia di tipo familiare;</text:span></text:span></text:p>
      <text:p text:style-name="P2">b) riscaldamento e fornitura di acqua calda, gas ed energia elettrica;</text:p>
      <text:p text:style-name="P2">c) somministrazione di vitto consistente in:</text:p>
      <text:p text:style-name="P2">- prima colazione, se richiesta;</text:p>
      <text:p text:style-name="P5"><text:span text:style-name="Car._20_predefinito_20_paragrafo"><text:span text:style-name="T17">- pranzo: prevede sempre un primo, un secondo, un contorno, pane, bevande e frutta, nella quantità e qualità necessaria, garantendo un menù variato e stagionale, secondo </text:span></text:span><text:span text:style-name="Car._20_predefinito_20_paragrafo"><text:span text:style-name="T49">la tabella dietetica concordata con i competenti servizi dell’AUSL;</text:span></text:span></text:p>
      <text:p text:style-name="P21">- piccola merenda nel pomeriggio;</text:p>
      <text:p text:style-name="P2">- diete particolari, se previste su prescrizione medica, dovranno essere assicurate.</text:p>
      <text:p text:style-name="P2">d) pulizia degli ambienti comuni;</text:p>
      <text:p text:style-name="P5"><text:span text:style-name="Car._20_predefinito_20_paragrafo"><text:span text:style-name="T17">e) fornitura, manutenzione e lavaggio biancheria ad uso corrente (tovaglie, asciugamani, ecc.) e, su richiesta, lavaggio di piccola biancheria personale;</text:span></text:span></text:p>
      <text:p text:style-name="P5"><text:span text:style-name="Car._20_predefinito_20_paragrafo"><text:span text:style-name="T32">f) trasporto da e per il Centro, con pagamento a carico dell’ospite, eventualmente integrato dal Comune Capofila della Zona </text:span></text:span><text:span text:style-name="Car._20_predefinito_20_paragrafo"><text:span text:style-name="T40">L</text:span></text:span><text:span text:style-name="Car._20_predefinito_20_paragrafo"><text:span text:style-name="T32">ivornese, in base a tariffe concordate con quest’ultimo;</text:span></text:span></text:p>
      <text:p text:style-name="P21">g) garanzia del soddisfacimento delle scelte religiose degli ospiti.</text:p>
      <text:p text:style-name="P19">ART. 9 - TUTELA DELLA SALUTE.</text:p>
      <text:p text:style-name="P2">Il Centro è tenuto a:</text:p>
      <text:p text:style-name="P2">- chiamare in caso di necessità il medico di fiducia dell'ospite;</text:p>
      <text:p text:style-name="P5"><text:span text:style-name="Car._20_predefinito_20_paragrafo"><text:span text:style-name="T17">- prestare all'ospite la necessaria assistenza, su prescrizione del medico e/o i servizi del 118, avvisando tempestivamente i familiari;</text:span></text:span></text:p>
      <text:p text:style-name="P5"><text:span text:style-name="Car._20_predefinito_20_paragrafo"><text:span text:style-name="T17">- fornire le prestazioni, se necessarie, infermieristiche </text:span></text:span><text:span text:style-name="Car._20_predefinito_20_paragrafo"><text:span text:style-name="T46">o di altri professionisti sanitari</text:span></text:span><text:span text:style-name="Car._20_predefinito_20_paragrafo"><text:span text:style-name="T17"> necessarie mediante personale abilitato a termini di legge;</text:span></text:span></text:p>
      <text:p text:style-name="P5"><text:span text:style-name="Car._20_predefinito_20_paragrafo"><text:span text:style-name="T17">- garantire la somministrazione e la conservazione dei medicinali ove prescritti dal </text:span></text:span><text:soft-page-break/><text:span text:style-name="Car._20_predefinito_20_paragrafo"><text:span text:style-name="T17">medico;</text:span></text:span></text:p>
      <text:p text:style-name="P5"><text:span text:style-name="Car._20_predefinito_20_paragrafo"><text:span text:style-name="T17">Tutte le attività e gli interventi contenuti nei punti sopra indicati devono essere registrati nella cartella personale degli ospiti, nel rispetto di quanto specificato al successivo art. 11 .</text:span></text:span></text:p>
      <text:p text:style-name="P5"><text:span text:style-name="Car._20_predefinito_20_paragrafo"><text:span text:style-name="T17">La vigilanza in merito all’applicazione del presente articolo è esercitata dagli operatori professionali di riferimento dell’ospite e, per gli aspetti generali, dalla Commissione Multidisciplinare per l’Accertamento e Verifica dei Requisiti delle</text:span></text:span><text:span text:style-name="Car._20_predefinito_20_paragrafo"><text:span text:style-name="T49"> Strutture.</text:span></text:span></text:p>
      <text:p text:style-name="P5"><text:span text:style-name="Car._20_predefinito_20_paragrafo"><text:span text:style-name="T50">Art. 10 </text:span></text:span><text:span text:style-name="Car._20_predefinito_20_paragrafo"><text:span text:style-name="T27">– ADEMPIMENTI E COMPITI DEL </text:span></text:span><text:span text:style-name="Car._20_predefinito_20_paragrafo"><text:span text:style-name="T65">CENTRO</text:span></text:span></text:p>
      <text:p text:style-name="P2">Il <text:span text:style-name="T70">Centro</text:span><text:span text:style-name="T14"> </text:span>s'impegna :</text:p>
      <text:p text:style-name="P5"><text:span text:style-name="Car._20_predefinito_20_paragrafo"><text:span text:style-name="T17">• a mantenere nel tempo i requisiti autorizzativi e di accreditamento previsti dal quadro legislativo di riferimento, anche in caso di cessione di azienda o ramo di azienda a terzi;</text:span></text:span></text:p>
      <text:p text:style-name="P5"><text:span text:style-name="Car._20_predefinito_20_paragrafo"><text:span text:style-name="T17">• a garantire l'erogazione delle prestazioni assicurando, per il personale preposto, il rispetto del CCNL di riferimento e degli accordi integrativi regionali sottoscritti dalle parti datoriali e sindacali maggiormente rappresentativi a livello nazionale, in relazione agli standard e al modello gestionale definito a livello regionale per la tipologia di utenza accolta.</text:span></text:span></text:p>
      <text:p text:style-name="P5"><text:span text:style-name="Car._20_predefinito_20_paragrafo"><text:span text:style-name="T17">• a rispettare, per gli operatori impiegati nella gestione del servizio, tutte le norme e gli obblighi previdenziali e assicurativi previsti dal contratto collettivo di settore anche ai fini del DURC (documento unico di regolarità contributiva);</text:span></text:span></text:p>
      <text:p text:style-name="P5"><text:span text:style-name="Car._20_predefinito_20_paragrafo"><text:span text:style-name="T17">• a stipulare un'apposita polizza assicurativa per responsabilità civile verso terzi e contro infortuni che possano accadere all'interno della struttura esonerando la </text:span></text:span><text:span text:style-name="Car._20_predefinito_20_paragrafo"><text:span text:style-name="T32">Zona Distretto Livornese e il Comune di Livorno capofila della Zona livornese da ogni responsabilità;</text:span></text:span></text:p>
      <text:p text:style-name="P5"><text:soft-page-break/><text:span text:style-name="Car._20_predefinito_20_paragrafo"><text:span text:style-name="T49">•</text:span></text:span><text:span text:style-name="Car._20_predefinito_20_paragrafo"><text:span text:style-name="T17"> a garantire il regolare e il puntuale adempimento delle attività contenute nel P.A.P.;</text:span></text:span></text:p>
      <text:p text:style-name="P5"><text:span text:style-name="Car._20_predefinito_20_paragrafo"><text:span text:style-name="T17">• a verificare il mantenimento da parte di tutto il personale sul possesso dei requisiti professionali e della preparazione scientifica, tecnica e professionale tale da assicurare un servizio rispondente, sotto il profilo socio-sanitario, alle esigenze psico-fisiche degli ospiti. L’orario di svolgimento giornaliero delle prestazioni è determinato con criteri funzionali ai bisogni degli utenti ed ai relativi programmi di intervento.</text:span></text:span></text:p>
      <text:p text:style-name="P2">Il Centro si impegna , su specifica richiesta, a presentare relazione concernente:</text:p>
      <text:p text:style-name="P5"><text:span text:style-name="Car._20_predefinito_20_paragrafo"><text:span text:style-name="T17">• i dati sulle attività ed interventi attuati, con una valutazione dei risultati raggiunti relativi agli ospiti inseriti;</text:span></text:span></text:p>
      <text:p text:style-name="P5"><text:span text:style-name="Car._20_predefinito_20_paragrafo"><text:span text:style-name="T17">• le proposte di ulteriori prestazioni da svolgersi nel periodo successivo ai fini della piena realizzazione del progetto assistenziale personalizzato.</text:span></text:span></text:p>
      <text:p text:style-name="P5"><text:span text:style-name="Car._20_predefinito_20_paragrafo"><text:span text:style-name="T17">Il Gestore assicura a proprio carico per gli ospiti inseriti, con oneri che si devono intendere compresi nella retta giornaliera: la biancheria piana, i prodotti per l’igiene personale, la ristorazione, trasporti locali a breve raggio anche con riferimento all’art. 12.</text:span></text:span></text:p>
      <text:p text:style-name="P6"><text:span text:style-name="Car._20_predefinito_20_paragrafo"><text:span text:style-name="T25">E' onere della struttura provvedere autonomamente all'approvvigionamento di componenti di arredo e accorgimenti dettati dalle particolari esigenze di comodità, di mobilizzazione e di sicurezza degli assististi residenti secondo quanto previsto dalle disposizioni regionali. </text:span></text:span></text:p>
      <text:p text:style-name="P3">ART. 11 – DOCUMENTAZIONE</text:p>
      <text:p text:style-name="P5"><text:span text:style-name="Car._20_predefinito_20_paragrafo"><text:span text:style-name="T17">Nel rispetto della normativa in materia di privacy, il Centro si impegna a tenere aggiornata la documentazione relativa alle persone ospitate e all’organizzazione della vita comunitaria, secondo quanto stabilito dalla normativa in materia di accreditamento.</text:span></text:span></text:p>
      <text:p text:style-name="P3"><text:soft-page-break/>ART. 12 - ORGANIZZAZIONE VITA COMUNITARIA.</text:p>
      <text:p text:style-name="P5"><text:span text:style-name="Car._20_predefinito_20_paragrafo"><text:span text:style-name="T17">Il Centro si impegna a garantire alle persone la massima libertà, compatibilmente con lo stato di salute, e ad organizzare la fruizione dei servizi nel rispetto dei ritmi di vita degli ospiti.</text:span></text:span></text:p>
      <text:p text:style-name="P5"><text:span text:style-name="Car._20_predefinito_20_paragrafo"><text:span text:style-name="T17">Viene favorita la partecipazione degli ospiti alle iniziative ricreative, culturali e sociali attuate nell’ambito territoriale della Zona Distretto.</text:span></text:span></text:p>
      <text:p text:style-name="P5"><text:span text:style-name="Car._20_predefinito_20_paragrafo"><text:span text:style-name="T17">Viene inoltre favorita la partecipazione dei familiari alla vita del Centro e la collaborazione di associazioni e gruppi di volontariato per attività socializzanti e di integrazione sociale.</text:span></text:span></text:p>
      <text:p text:style-name="P3">ART. 13 - REGOLAMENTO INTERNO E PARTECIPAZIONE.</text:p>
      <text:p text:style-name="P5"><text:span text:style-name="Car._20_predefinito_20_paragrafo"><text:span text:style-name="T17">Il Centro si impegna all’osservanza del regolamento interno, previamente consegnato ai competenti uffici della AUSL</text:span></text:span><text:span text:style-name="Car._20_predefinito_20_paragrafo"><text:span text:style-name="T32">Zona Distretto Livornese </text:span></text:span><text:span text:style-name="Car._20_predefinito_20_paragrafo"><text:span text:style-name="T17">. Dà atto che lo stesso è conforme agli indirizzi previsti dalla normativa vigente e garantisce la partecipazione e collaborazione degli ospiti e loro familiari ed eventuali organismi di tutela degli</text:span></text:span> <text:span text:style-name="Car._20_predefinito_20_paragrafo"><text:span text:style-name="T17">ospiti stessi.</text:span></text:span></text:p>
      <text:p text:style-name="P23">Art. 14 – TARIFFE, QUOTE SANITARIE E SOCIALI</text:p>
      <text:p text:style-name="P27"><text:span text:style-name="Car._20_predefinito_20_paragrafo"><text:span text:style-name="T23">Per le prestazioni a favore delle persone ospitate di cui al presente contratto, la struttura riceve una retta giornaliera composta da una quota di parte sanitaria a carico dell’Azienda USL </text:span></text:span><text:span text:style-name="Car._20_predefinito_20_paragrafo"><text:span text:style-name="T49">di residenza dell'assistito e da</text:span></text:span><text:span text:style-name="Car._20_predefinito_20_paragrafo"><text:span text:style-name="T23"> una quota di parte sociale, a sua volta </text:span></text:span><text:span text:style-name="Car._20_predefinito_20_paragrafo"><text:span text:style-name="T49">eventualmente c</text:span></text:span><text:span text:style-name="Car._20_predefinito_20_paragrafo"><text:span text:style-name="T23">omposta da una quota posta a carico dell’ente pubblico competente e da una quota posta a carico dalla persona ospitata.</text:span></text:span></text:p>
      <text:p text:style-name="P27"><text:span text:style-name="Car._20_predefinito_20_paragrafo"><text:span text:style-name="T47">La tariffa massima giornaliera di riferimento (comprensive di quota sanitaria e di quota sociale) è determinata in totali max </text:span></text:span><text:span text:style-name="Car._20_predefinito_20_paragrafo"><text:span text:style-name="T28">€ 71,00/die </text:span></text:span><text:span text:style-name="Car._20_predefinito_20_paragrafo"><text:span text:style-name="T24">(IVA inclusa) così composta:</text:span></text:span></text:p>
      <text:p text:style-name="P29">- quota sanitaria Euro 32,40;</text:p>
      <text:p text:style-name="P27"><text:soft-page-break/><text:span text:style-name="Car._20_predefinito_20_paragrafo"><text:span text:style-name="T55">- quota sociale Euro 38,60 (Deliberazione della Conferenza dei Sindaci della Zona Livornese n. 18 del 22/10/2020).</text:span></text:span></text:p>
      <text:p text:style-name="P27"><text:span text:style-name="Car._20_predefinito_20_paragrafo"><text:span text:style-name="T55">La quota sociale a carico dell’interessato e/o della famiglia è stabilita in base al disciplinare</text:span></text:span><text:span text:style-name="Car._20_predefinito_20_paragrafo"><text:span text:style-name="T45"> </text:span></text:span><text:span text:style-name="Car._20_predefinito_20_paragrafo"><text:span text:style-name="T55">comunale e verrà indicata dal Settore Politiche Sociali e Sociosanitarie del Comune di Livorno Capofila per conto della Amministrazione Comunale di Livorno al momento dell’ammissione.</text:span></text:span></text:p>
      <text:p text:style-name="P27"><text:span text:style-name="Car._20_predefinito_20_paragrafo"><text:span text:style-name="T18">Le tariffe si intendono comprensive di tutte le prestazioni specifiche al PAP, delle prestazioni sanitarie, delle prestazioni socio sanitarie e socio assistenziali,</text:span></text:span></text:p>
      <text:p text:style-name="P27"><text:span text:style-name="Car._20_predefinito_20_paragrafo"><text:span text:style-name="T18">Le tariffe si intendono al lordo della eventuale quota di compartecipazione a carico dell’utente e della quota sociale.</text:span></text:span></text:p>
      <text:p text:style-name="P27"><text:span text:style-name="Car._20_predefinito_20_paragrafo"><text:span text:style-name="T55">L’eventuale variazione della quota di compartecipazione sociale della retta comporterà l’integrazione del presente accordo secondo la regolamentazione prevista dalle disposizioni attuative della DGRT 1119/2021 e della DGRT 1476/2018.</text:span></text:span></text:p>
      <text:p text:style-name="P27"><text:span text:style-name="Car._20_predefinito_20_paragrafo"><text:span text:style-name="T18">Gli inserimenti avvengono in funzione del fabbisogno individuato dai servizi dell’amministrazione pubblica stipulante che non è obbligata a saturare la struttura. Resta inteso che l’attivazione degli inserimenti e delle prestazioni è pertinenza della amministrazione stipulante che valuta la sussistenza delle condizioni per disporne l’utilizzo.</text:span></text:span></text:p>
      <text:p text:style-name="P28"><text:span text:style-name="Car._20_predefinito_20_paragrafo"><text:span text:style-name="T35">Le parti concordano che verranno remunerate esclusivamente le prestazioni effettivamente erogate nelle modalità contrattualmente previste: in caso di assenza anche temporanea dell’ospite nulla è dovuto al</text:span></text:span><text:span text:style-name="Car._20_predefinito_20_paragrafo"><text:span text:style-name="T36"> Centro</text:span></text:span><text:span text:style-name="Car._20_predefinito_20_paragrafo"><text:span text:style-name="T35">.</text:span></text:span></text:p>
      <text:p text:style-name="P28"><text:span text:style-name="Car._20_predefinito_20_paragrafo"><text:span text:style-name="T35">Per quanto riguarda la remunerazione delle prestazioni semiresidenziali nel Centro si precisa che:</text:span></text:span></text:p>
      <text:p text:style-name="P28"><text:soft-page-break/><text:span text:style-name="Car._20_predefinito_20_paragrafo"><text:span text:style-name="T35">1. l’intera tariffa è corrisposta per la presenza dell’utente, di regola, per l’intera giornata;</text:span></text:span></text:p>
      <text:p text:style-name="P28"><text:span text:style-name="Car._20_predefinito_20_paragrafo"><text:span text:style-name="T43">2. la frequenza per metà giornata viene remunerata al 50%</text:span></text:span><text:span text:style-name="Car._20_predefinito_20_paragrafo"><text:span text:style-name="T44">;</text:span></text:span></text:p>
      <text:p text:style-name="P28"><text:span text:style-name="Car._20_predefinito_20_paragrafo"><text:span text:style-name="T35">3. la frequenza degli utenti, giornata intera o parziale, deve risultare dal documento riepilogativo mensile delle presenze predisposto dalla Struttura e sottoscritto dal Responsabile sanitario della AUSL TNO per il contratto o suo delegato.</text:span></text:span></text:p>
      <text:p text:style-name="P28"><text:span text:style-name="Car._20_predefinito_20_paragrafo"><text:span text:style-name="T35">In caso di assenza dell’utente superiore a 45 giorni decade il diritto dello stesso al mantenimento del posto.</text:span></text:span></text:p>
      <text:p text:style-name="P27"><text:span text:style-name="Car._20_predefinito_20_paragrafo"><text:span text:style-name="T29">Art. 15 – MODALITÀ’ DI RENDICONTAZIONE, FATTURAZIONE E DI LIQUIDAZIONE</text:span></text:span></text:p>
      <text:p text:style-name="P27"><text:span text:style-name="Car._20_predefinito_20_paragrafo"><text:span text:style-name="T18">La Struttura deve trasmettere, </text:span></text:span><text:span text:style-name="Car._20_predefinito_20_paragrafo"><text:span text:style-name="T33">entro il 7 di ogni mese ai </text:span></text:span><text:span text:style-name="Car._20_predefinito_20_paragrafo"><text:span text:style-name="T18">competenti servizi territoriali del Comune e della Zona Distretto Livornese, i rendiconti separati delle prestazioni effettuate nel mese precedente, che riportino l’elenco nominativo degli utenti con indicati i giorni di presenza di ciascuno e la tariffa applicata (la data di ammissione/inizio trattamento e la data di dimissione/fine trattamento).</text:span></text:span></text:p>
      <text:p text:style-name="P25">I servizi territoriali competenti previo controllo dei rendiconti provvedono nel corso del mese all’invio dell’ordine elettronico propedeutico alla emissione della fattura elettronica, secondo quanto previsto dal Decreto del Ministro dell’economia e delle finanze 7 dicembre 2018, come modificato e integrato dal DM 27 dicembre 2019, che espone le linee guida da adottare per l’emissione, la trasmissione e la gestione degli ordini e degli altri documenti elettronici attestanti l’ordinazione di acquisto di beni e servizi mediante il Nodo di Smistamento degli Ordini (NSO), con riferimento agli enti del Servizio Sanitario Nazionale e ai soggetti che effettuano acquisti per i <text:soft-page-break/>predetti enti.</text:p>
      <text:p text:style-name="P27"><text:span text:style-name="Car._20_predefinito_20_paragrafo"><text:span text:style-name="T63">La Struttura</text:span></text:span><text:span text:style-name="Car._20_predefinito_20_paragrafo"><text:span text:style-name="T64"> em</text:span></text:span><text:span text:style-name="Car._20_predefinito_20_paragrafo"><text:span text:style-name="T18">ette n. 2 fatture mensili separate quanti sono i rendiconti prodotti, indicando nel documento:</text:span></text:span></text:p>
      <text:p text:style-name="P25">a) emesso a carico della Zona distretto, la quota sanitaria;</text:p>
      <text:p text:style-name="P25">b) emesso a carico del Comune, la quota sociale comprensiva della quota a carico dell’utente;</text:p>
      <text:p text:style-name="P28"><text:span text:style-name="Car._20_predefinito_20_paragrafo"><text:span text:style-name="T18">Le fatture devono essere corredate dal rispettivo rendiconto già validato dai servizi territoriali competenti. I servizi competenti si impegnano al pagamento delle prestazioni rese per prestazioni in Centri Diurni di cui al Regolamento 2/R/2018 e s.m.i., per i propri assistiti. </text:span></text:span></text:p>
      <text:p text:style-name="P28"><text:span text:style-name="Car._20_predefinito_20_paragrafo"><text:span text:style-name="T33">La AUSL/Zona-distretto provvede, purché sia stato rispettato dalla Struttura quanto previsto dai precedenti articoli, a pagare le competenze regolarmente fatturate, corrispondenti alle prestazioni effettivamente erogate, entro </text:span></text:span><text:span text:style-name="Car._20_predefinito_20_paragrafo"><text:span text:style-name="T63">60 </text:span></text:span><text:span text:style-name="Car._20_predefinito_20_paragrafo"><text:span text:style-name="T33">giorni dal ricevimento della fattura.</text:span></text:span></text:p>
      <text:p text:style-name="P27"><text:span text:style-name="Car._20_predefinito_20_paragrafo"><text:span text:style-name="T33">Il Comune Livorno capofila della Zona livornese provvede purché sia stato rispettato dal Centro quanto previsto dai precedenti articoli, a pagare le competenze regolarmente fatturate, corrispondenti alle prestazioni effettivamente erogate, entro 30 giorni dal ricevimento della fattura.</text:span></text:span></text:p>
      <text:p text:style-name="P25">In caso di ritardato pagamento sono applicati gli interessi di cui al D. Lgs n. 231 del 2002. I termini di decorrenza sono interrotti in caso di contestazioni.</text:p>
      <text:p text:style-name="P25">Relativamente agli importi di quota sociale a carico del Comune, la Struttura non può chiedere anticipazioni all’assistito, né ai parenti, né può rivalersi in alcun modo nei <text:soft-page-break/>loro confronti nel caso di ritardato o mancato pagamento.</text:p>
      <text:p text:style-name="P27"><text:span text:style-name="Car._20_predefinito_20_paragrafo"><text:span text:style-name="T30">ART. 16 </text:span></text:span><text:span text:style-name="Car._20_predefinito_20_paragrafo"><text:span text:style-name="T27">– OBBLIGO TRACCIABILITA’ DEI FLUSSI FINANZIARI</text:span></text:span></text:p>
      <text:p text:style-name="P27"><text:span text:style-name="Car._20_predefinito_20_paragrafo"><text:span text:style-name="T17">Il Gestore assume tutti gli obblighi di tracciabilità dei flussi finanziari di cui all’articolo 3 della Legge 13 agosto 2010, n. 136 “Piano straordinario contro le mafie” e successive modifiche, per assicurare la tracciabilità dei flussi finanziari finalizzata a prevenire infiltrazioni criminali.</text:span></text:span></text:p>
      <text:p text:style-name="P27"><text:span text:style-name="Car._20_predefinito_20_paragrafo"><text:span text:style-name="T17">Il Gestore si impegna altresì, ai sensi dell’art. 3 della suddetta Legge 136/2010, ad utilizzare conti correnti bancari o postali dedicati, accesi presso banche o presso la Società Poste italiane S.p.A. al fine di garantire la tracciabilità dei movimenti finanziari relativi all’attività svolta.</text:span></text:span></text:p>
      <text:p text:style-name="P24">ART. 17 – ASSICURAZIONE</text:p>
      <text:p text:style-name="P26">Il Centro è tenuto ad avere apposita copertura assicurativa di legge che copra:</text:p>
      <text:p text:style-name="P26">• i danni arrecati dal personale dipendente alle persone ospitate e a terzi;</text:p>
      <text:p text:style-name="P27"><text:span text:style-name="Car._20_predefinito_20_paragrafo"><text:span text:style-name="T17">• la responsabilità civile e i danni arrecati a terzi dalle persone ospitate, derivanti da qualsiasi evento da esse causato nel periodo di permanenza nel Centro;</text:span></text:span></text:p>
      <text:p text:style-name="P26">• la responsabilità civile e i danni arrecati dal Centro alle persone ospitate e a terzi.</text:p>
      <text:p text:style-name="P27"><text:span text:style-name="Car._20_predefinito_20_paragrafo"><text:span text:style-name="T27">ART. 18 – VIGILANZA E CONTROLLO</text:span></text:span></text:p>
      <text:p text:style-name="P27"><text:span text:style-name="Car._20_predefinito_20_paragrafo"><text:span text:style-name="T17">Il Centro è tenuto a consentire il libero accesso in tutti i locali ai funzionari incaricati dall'Azienda USL, ai fini dello svolgimento di attività di vigilanza e controllo della stessa Azienda USL, secondo quanto previsto dalle leggi e regolamenti vigenti.</text:span></text:span></text:p>
      <text:p text:style-name="P27"><text:span text:style-name="Car._20_predefinito_20_paragrafo"><text:span text:style-name="T17">Il Centro si impegna altresì a facilitare rapporti diretti tra i suddetti funzionari e il</text:span></text:span> <text:span text:style-name="Car._20_predefinito_20_paragrafo"><text:span text:style-name="T17">personale e fra gli stessi e le persone ospitate.</text:span></text:span></text:p>
      <text:p text:style-name="P24"><text:soft-page-break/>ART. 19 – PERSONALE E FORMAZIONE/AGGIORNAMENTO</text:p>
      <text:p text:style-name="P27"><text:span text:style-name="Car._20_predefinito_20_paragrafo"><text:span text:style-name="T17">Il </text:span></text:span><text:span text:style-name="Car._20_predefinito_20_paragrafo"><text:span text:style-name="T26">Centro</text:span></text:span><text:span text:style-name="Car._20_predefinito_20_paragrafo"><text:span text:style-name="T17"> dichiara e garantisce espressamente che tutto il personale utilizzato è sempre in possesso dei requisiti professionali, anche formativi e di aggiornamento obbligatorio previsto dalle normative vigenti, e della adeguata preparazione tecnicoprofessionale tale da assicurare un servizio rispondente alle esigenze psicofisiche degli ospiti.</text:span></text:span></text:p>
      <text:p text:style-name="P27"><text:span text:style-name="Car._20_predefinito_20_paragrafo"><text:span text:style-name="T17">Il Centro garantisce che gli operatori addetti al servizio prestino la propria attività giornaliera in modo da assicurare la funzionalità del servizio ed il soddisfacimento dei bisogni degli ospiti, assicurando altresì la continuità del rapporto operatore/utente.</text:span></text:span></text:p>
      <text:p text:style-name="P27"><text:span text:style-name="Car._20_predefinito_20_paragrafo"><text:span text:style-name="T32">Il </text:span></text:span><text:span text:style-name="Car._20_predefinito_20_paragrafo"><text:span text:style-name="T41">Centro</text:span></text:span><text:span text:style-name="Car._20_predefinito_20_paragrafo"><text:span text:style-name="T32"> concorda con la Zona Distretto Livornese <text:s/>eventuali iniziative di formazione e aggiornamento, la predisposizione di progetti di qualità e di protocolli operativi per il miglioramento continuo dell’attività di assistenza ai soggetti ospitati. La documentazione che attesta la partecipazione ai corsi di formazione e aggiornamento del personale è consultabile presso il Centro.</text:span></text:span></text:p>
      <text:p text:style-name="P24">ART. 20– TRATTAMENTO E TUTELA DEI LAVORATORI</text:p>
      <text:p text:style-name="P27"><text:span text:style-name="Car._20_predefinito_20_paragrafo"><text:span text:style-name="T17">Il </text:span></text:span><text:span text:style-name="Car._20_predefinito_20_paragrafo"><text:span text:style-name="T26">Centro</text:span></text:span><text:span text:style-name="Car._20_predefinito_20_paragrafo"><text:span text:style-name="T17"> è obbligato ad erogare le prestazioni oggetto del presente contratto nel rispetto delle norme vigenti inerenti la tutela e sicurezza dei lavoratori e la tutela retributiva, previdenziale e assicurativa dei lavoratori, ivi comprese quelle relative alla regolarità contributiva.</text:span></text:span></text:p>
      <text:p text:style-name="P24">ART. 21 – TRATTAMENTO DEI DATI PERSONALI</text:p>
      <text:p text:style-name="P27"><text:span text:style-name="Car._20_predefinito_20_paragrafo"><text:span text:style-name="T17">Il </text:span></text:span><text:span text:style-name="Car._20_predefinito_20_paragrafo"><text:span text:style-name="T26">Centro</text:span></text:span><text:span text:style-name="Car._20_predefinito_20_paragrafo"><text:span text:style-name="T17"> si obbliga all’osservanza delle norme in materia di trattamento dei dati personali ed in specifico si impegna ad assolvere tutti gli adempimenti previsti dal </text:span></text:span><text:soft-page-break/><text:span text:style-name="Car._20_predefinito_20_paragrafo"><text:span text:style-name="T17">D.Lgs. 10 Agosto 2018, n. 101 “Disposizioni per l’adeguamento della normativa</text:span></text:span></text:p>
      <text:p text:style-name="P27"><text:span text:style-name="Car._20_predefinito_20_paragrafo"><text:span text:style-name="T17">nazionale alle disposizioni del regolamento UE 2016/679”. Titolare delle operazioni di trattamento di dati personali correlate alle attività e prestazioni oggetto del presente atto è l’Azienda USL Toscana Nord Ovest per gli utenti inseriti nel Centro.</text:span></text:span></text:p>
      <text:p text:style-name="P27"><text:span text:style-name="Car._20_predefinito_20_paragrafo"><text:span text:style-name="T17">Il Gestore agisce in qualità di Responsabile esterno dell’Azienda USL, nella figura del proprio rappresentante legale, nominato giusto allegato “atto giuridico” per il presente contratto che specifica le finalità perseguite, la tipologia dei dati, la durata e la modalità del trattamento, gli obblighi ed i diritti del Responsabile del trattamento. Il personale dipendente del Centro od ivi operante, coinvolto nell’attività disciplinata dal presente atto è designato incaricato del trattamento dal Gestore in qualità di responsabile esterno del trattamento ed è tenuto all’osservanza del segreto professionale ed al rispetto delle norme per quanto riguarda il trattamento dei dati personali.</text:span></text:span></text:p>
      <text:p text:style-name="P27"><text:span text:style-name="Car._20_predefinito_20_paragrafo"><text:span text:style-name="T27">Art. 22 – INADEMPIENZE, SOSPENSIONE, RECESSO, RISOLUZIONE Inadempienze e penali.</text:span></text:span></text:p>
      <text:p text:style-name="P27"><text:span text:style-name="Car._20_predefinito_20_paragrafo"><text:span text:style-name="T32">Nel caso di riscontrate inadempienze al presente contratto, Zona Distretto Livornese</text:span></text:span><text:span text:style-name="Car._20_predefinito_20_paragrafo"><text:span text:style-name="T41"> /Comune</text:span></text:span><text:span text:style-name="Car._20_predefinito_20_paragrafo"><text:span text:style-name="T32"> è tenuta a contestare per iscritto le inadempienze stesse; le eventuali controdeduzioni del Centro devono essere comunicate alla Zona Distretto Livornese <text:s/>entro e non oltre il termine massimo di 15 giorni dal ricevimento delle contestazioni.</text:span></text:span></text:p>
      <text:p text:style-name="P27"><text:span text:style-name="Car._20_predefinito_20_paragrafo"><text:span text:style-name="T17">In caso di non accoglimento delle controdeduzioni, il competente Ufficio aziendale procede all’applicazione delle penalità commisurate al danno arrecato e graduate, in base alla gravità della violazione, da un minimo di € 200,00 ad un massimo di € 500,00 anche tramite compensazione con quanto dovuto al Centro per le prestazioni </text:span></text:span><text:soft-page-break/><text:span text:style-name="Car._20_predefinito_20_paragrafo"><text:span text:style-name="T17">rese.</text:span></text:span></text:p>
      <text:p text:style-name="P27"><text:span text:style-name="Car._20_predefinito_20_paragrafo"><text:span text:style-name="T17">L’applicazione delle penali previste dal presente articolo non preclude il diritto dell’Azienda USL a richiedere il risarcimento degli eventuali danni derivanti dalla mancata o non conforme attività dovuta ai sensi del presente accordo. La richiesta e/ o il pagamento delle penali di cui al presente articolo non costituisce esonero in alcun caso per il Centro dall’adempimento dell’obbligazione per la quale è inadempiente e che ha fatto sorgere l’obbligo di pagamento della medesima penale. L’Azienda USL si riserva di sospendere il pagamento dei corrispettivi mensili in caso di inadempienza o scorretto invio della rilevazione mensile delle presenze.</text:span></text:span></text:p>
      <text:p text:style-name="P27"><text:span text:style-name="Car._20_predefinito_20_paragrafo"><text:span text:style-name="T17">L’Azienda USL si riserva altresì la facoltà di sospendere il contratto qualora accerti il mancato rispetto o il mancato conseguimento dei requisiti organizzativi e strutturali ed in generale di quanto previsto dalla normativa vigente in materia. Di fronte a tale violazione è concesso un termine di 30 giorni dalla contestazione per l’adeguamento ai parametri indicati. Al termine di tale periodo, qualora sia verificato il persistere dell’inottemperanza al suddetto obbligo, si procede a sospendere il contratto.</text:span></text:span></text:p>
      <text:p text:style-name="P27"><text:span text:style-name="Car._20_predefinito_20_paragrafo"><text:span text:style-name="T27">Sospensione</text:span></text:span></text:p>
      <text:p text:style-name="P27"><text:span text:style-name="Car._20_predefinito_20_paragrafo"><text:span text:style-name="T17">L’Azienda USL si riserva la facoltà di sospendere il contratto qualora accerti il mancato rispetto degli adempimenti previsti dal presente accordo. Di fronte a tale inosservanza viene concesso al Centro un termine di 30 giorni dalla contestazione affinché si adegui alla normativa. Al termine di tale periodo, qualora sia verificato il persistere dell’inottemperanza, si procede a sospendere la convenzione per 90 giorni, al termine dei quali, nel caso perduri la violazione, il contratto si intende automaticamente risolto.</text:span></text:span></text:p>
      <text:p text:style-name="P27"><text:soft-page-break/><text:span text:style-name="Car._20_predefinito_20_paragrafo"><text:span text:style-name="T27">Recesso</text:span></text:span></text:p>
      <text:p text:style-name="P27"><text:span text:style-name="Car._20_predefinito_20_paragrafo"><text:span text:style-name="T32">Qualora il Centro intenda recedere dal contratto deve darne comunicazione</text:span></text:span><text:span text:style-name="T68"> </text:span><text:span text:style-name="Car._20_predefinito_20_paragrafo"><text:span text:style-name="T32">alla Zona Distretto Livornese <text:s/>tramite PEC, o con altre modalità di comunicazione concordate, con preavviso di almeno tre mesi.</text:span></text:span></text:p>
      <text:p text:style-name="P27"><text:span text:style-name="Car._20_predefinito_20_paragrafo"><text:span text:style-name="T32">Analogamente, l’Azienda USL e il Comune di Livorno possono recedere dalla convenzione prima della scadenza per motivate esigenze di pubblico interesse o per il sopraggiungere di diversa normativa regionale o nazionale in materia, dando comunicazione tramite PEC, o con altre modalità di comunicazione concordate, con preavviso di tre mesi. In tale caso, nessun indennizzo è dovuto al Centro da parte della Zona Distretto Livornese .</text:span></text:span></text:p>
      <text:p text:style-name="P24">Risoluzione</text:p>
      <text:p text:style-name="P27"><text:span text:style-name="Car._20_predefinito_20_paragrafo"><text:span text:style-name="T32">La Zona Distretto Livornese <text:s/>può risolvere il contratto previa comunicazione scritta inoltrata tramite PEC e con preavviso, di norma, di un mese, nei seguenti casi:</text:span></text:span></text:p>
      <text:p text:style-name="P4">• reiterate contestazioni per fatturazione errata;</text:p>
      <text:p text:style-name="P5"><text:span text:style-name="Car._20_predefinito_20_paragrafo"><text:span text:style-name="T32">• reiterate ipotesi di inosservanza delle disposizioni del presente contratto tali da essere valutate dalla Zona Distretto Livornese , per la natura dei fatti che le costituiscono o dei motivi che le hanno determinate, causa di risoluzione del contratto;</text:span></text:span></text:p>
      <text:p text:style-name="P5"><text:span text:style-name="Car._20_predefinito_20_paragrafo"><text:span text:style-name="T32">• sospensione dell’attività non preventivamente concordata con la Zona Distretto Livornese .</text:span></text:span></text:p>
      <text:p text:style-name="P3">Clausola risolutiva espressa</text:p>
      <text:p text:style-name="P2">Il presente contratto decade di diritto nei seguenti casi:</text:p>
      <text:p text:style-name="P5"><text:span text:style-name="Car._20_predefinito_20_paragrafo"><text:span text:style-name="T17">• ritiro dell’autorizzazione / accreditamento socio-sanitario, fatto salvo quanto previsto dalle vigenti disposizioni in materia di emergenza Covid-19;</text:span></text:span></text:p>
      <text:p text:style-name="P5"><text:soft-page-break/><text:span text:style-name="Car._20_predefinito_20_paragrafo"><text:span text:style-name="T17">• accertato caso di incompatibilità o di conflitto di interesse addebitabile a responsabilità del Centro;</text:span></text:span></text:p>
      <text:p text:style-name="P5"><text:span text:style-name="Car._20_predefinito_20_paragrafo"><text:span text:style-name="T17">• nel caso in cui nella gestione e proprietà del Centro vengano accertate infiltrazioni mafiose da parte della Prefettura;</text:span></text:span></text:p>
      <text:p text:style-name="P2">• in tutti gli altri casi previsti dalla normativa vigente.</text:p>
      <text:p text:style-name="P3">ART. 23 – FORO COMPETENTE</text:p>
      <text:p text:style-name="P5"><text:span text:style-name="Car._20_predefinito_20_paragrafo"><text:span text:style-name="T17">Ogni eventuale contestazione e/o controversia che dovesse insorgere fra le parti in relazione all'interpretazione ed all'esecuzione della presente contratto, che non venisse risolta bonariamente, è deferita in via esclusiva al Foro di Livorno. A tal fine le parti eleggono il proprio domicilio presso le rispettive sedi legali.</text:span></text:span></text:p>
      <text:p text:style-name="P3">ART. 24 – DURATA DEL CONTRATTO</text:p>
      <text:p text:style-name="P5"><text:span text:style-name="Car._20_predefinito_20_paragrafo"><text:span text:style-name="T17">Il presente contratto ha </text:span></text:span><text:span text:style-name="Car._20_predefinito_20_paragrafo"><text:span text:style-name="T27">validità di anni 3 </text:span></text:span><text:span text:style-name="Car._20_predefinito_20_paragrafo"><text:span text:style-name="T17">a decorrere dalla data del ___________ e fino al </text:span></text:span><text:span text:style-name="Car._20_predefinito_20_paragrafo"><text:span text:style-name="T27">________ </text:span></text:span><text:span text:style-name="Car._20_predefinito_20_paragrafo"><text:span text:style-name="T17">e può essere rinnovato, previa adozione degli atti da parte dei competenti organi, per un ulteriore triennio, salvo venga richiesta la risoluzione da una delle parti entro novanta giorni prima della scadenza.</text:span></text:span></text:p>
      <text:p text:style-name="P5"><text:span text:style-name="Car._20_predefinito_20_paragrafo"><text:span text:style-name="T17">Il contratto si risolve di diritto in caso di mancato rinnovo dell’accreditamento istituzionale, di decadenza dell’autorizzazione al funzionamento o di disposizione di chiusura dell’attività.</text:span></text:span></text:p>
      <text:p text:style-name="P3">ART. 25 – ELENCO DEL PERSONALE</text:p>
      <text:p text:style-name="P5"><text:span text:style-name="Car._20_predefinito_20_paragrafo"><text:span text:style-name="T17">Il Gestore, al momento della stipula del presente contratto, consegna alla Azienda USL l’elenco del personale che opera all’interno del Centro con rapporto di lavoro subordinato o di altra forma legale di idonea collaborazione. In tale elenco viene indicato il personale che ha scelto di esercitare anche in regime di libera professione.</text:span></text:span></text:p>
      <text:p text:style-name="P2">Le eventuali modifiche sono comunicate tempestivamente.</text:p>
      <text:p text:style-name="P3">ART. 26 - INCOMPATIBILITA’</text:p>
      <text:p text:style-name="P5"><text:soft-page-break/><text:span text:style-name="Car._20_predefinito_20_paragrafo"><text:span text:style-name="T17">Il Gestore si impegna ad accertare e dichiarare che nessuno del personale che opera presso il Centro si trova in situazione di incompatibilità rispetto alla Legge n. 412/1991 e smi art. 4, comma 7, e Legge n. 662/1996 e smi art. 1, comma 5 e comma 19.</text:span></text:span></text:p>
      <text:p text:style-name="P5"><text:span text:style-name="Car._20_predefinito_20_paragrafo"><text:span text:style-name="T32">La Zona Distretto Livornese può ric</text:span></text:span><text:span text:style-name="Car._20_predefinito_20_paragrafo"><text:span text:style-name="T17">hiedere al Gestore la propria dotazione organica con la quale ha la capacità di garantire l’erogazione delle prestazioni oggetto della presente</text:span></text:span> <text:span text:style-name="Car._20_predefinito_20_paragrafo"><text:span text:style-name="T17">convenzione.</text:span></text:span></text:p>
      <text:p text:style-name="P5"><text:span text:style-name="Car._20_predefinito_20_paragrafo"><text:span text:style-name="T17">Il Gestore si impegna a consegnare tempestivamente la documentazione richiesta. E’ fatto altresì divieto, nel rispetto di quanto previsto dall’art. 53 del D. Lgs. 165/2001 e smi e del Piano Nazionale Anticorruzione, ai dipendenti della Azienda USL che negli ultimi tre anni di servizio hanno esercitato poteri autoritativi o negoziali concernenti le attività del presente accordo, di svolgere nei tre anni successivi alla cessazione del rapporto di pubblico impiego attività lavorativa o professionale presso le strutture del Gestore.</text:span></text:span></text:p>
      <text:p text:style-name="P3">ART. 27– NORME FINALI</text:p>
      <text:p text:style-name="P5"><text:span text:style-name="Car._20_predefinito_20_paragrafo"><text:span text:style-name="T17">Nell’eventualità che, nella vigenza del presente contratto, siano approvate ed introdotte nuove norme dalla legislazione regionale o nazionale, le parti si impegnano ad apportare le necessarie modifiche e/o integrazioni al presente atto.</text:span></text:span></text:p>
      <text:p text:style-name="P5"><text:span text:style-name="Car._20_predefinito_20_paragrafo"><text:span text:style-name="T17">Per tutto quanto non previsto dal presente contratto, si rinvia alle normative nazionali e regionali in materia, nonché alle norme del Codice Civile.</text:span></text:span></text:p>
      <text:p text:style-name="P3">ART. 28 – REGISTRAZIONE E BOLLO</text:p>
      <text:p text:style-name="P2">Il presente contratto è registrato in caso d’uso a cura e a spese della parte che avrà</text:p>
      <text:p text:style-name="P2">interesse a farlo.</text:p>
      <text:p text:style-name="P5"><text:span text:style-name="Car._20_predefinito_20_paragrafo"><text:span text:style-name="T17">Il presente atto è soggetto all’imposta di bollo ai sensi dell'art. 2 dell’Allegato A – Tariffa Parte I, al Decreto del Presidente della Repubblica 26 ottobre 1972, n. 642.</text:span></text:span></text:p>
      <text:p text:style-name="P5"><text:soft-page-break/><text:span text:style-name="Car._20_predefinito_20_paragrafo"><text:span text:style-name="T17">L’imposta di bollo derivante dalla stipula del presente accordo contrattuale è a carico del Gestore che provvede al pagamento nei modi previsti dalla legge.</text:span></text:span></text:p>
      <text:p text:style-name="P3">Art. 29 - EFFICACIA DELL’ACCORDO CONTRATTUALE</text:p>
      <text:p text:style-name="P5"><text:span text:style-name="Car._20_predefinito_20_paragrafo"><text:span text:style-name="T17">Il presente accordo contrattuale è sottoscritto dall’Azienda USL Toscana Nord Ovest ed ha efficacia nei confronti di tutti gli iscritti al SSN.</text:span></text:span></text:p>
      <text:p text:style-name="P3">ART. 30 – SOTTOSCRIZIONE</text:p>
      <text:p text:style-name="P5"><text:span text:style-name="Car._20_predefinito_20_paragrafo"><text:span text:style-name="T17">Il presente Accordo contrattuale viene stipulato in forma di scrittura privata non autenticata, secondo le regole della sottoscrizione digitale, con firma elettronica.</text:span></text:span></text:p>
      <text:p text:style-name="P15"><text:span text:style-name="Car._20_predefinito_20_paragrafo"><text:span text:style-name="T4">IL DIRETTORE di ZONA DISTRETTO LIVORNESE ___________________</text:span></text:span></text:p>
      <text:p text:style-name="P15"><text:span text:style-name="Car._20_predefinito_20_paragrafo"><text:span text:style-name="T4">IL COMUNE _______</text:span></text:span><text:span text:style-name="Car._20_predefinito_20_paragrafo"><text:span text:style-name="T6">__________________________</text:span></text:span></text:p>
      <text:p text:style-name="P15"><text:span text:style-name="Car._20_predefinito_20_paragrafo"><text:span text:style-name="T4">IL LEGALE RAPPRESENTANTE DEL</text:span></text:span><text:span text:style-name="Car._20_predefinito_20_paragrafo"><text:span text:style-name="T11"> CENTRO </text:span></text:span><text:span text:style-name="Car._20_predefinito_20_paragrafo"><text:span text:style-name="T4">_____________</text:span></text:span></text:p>
      <text:p text:style-name="P13">___________________________</text:p>
      <text:p text:style-name="P15"><text:span text:style-name="Car._20_predefinito_20_paragrafo"><text:span text:style-name="T7">Luogo e data 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Arial Unico'"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he" style:country-complex="IL" fo:hyphenate="false"/>
    </style:style>
    <style:style style:name="Heading" style:family="paragraph" style:parent-style-name="Standard" style:next-style-name="Text_20_body" style:class="text">
      <style:paragraph-properties fo:text-align="center" style:justify-single-word="false" fo:hyphenation-ladder-count="no-limit"/>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Heading_20_7" style:display-name="Heading 7" style:family="paragraph" style:parent-style-name="Standard" style:next-style-name="Standard" style:default-outline-level="7" style:class="text">
      <style:paragraph-properties fo:text-align="end" style:justify-single-word="false" fo:hyphenation-ladder-count="no-limit" fo:keep-with-next="always"/>
      <style:text-properties fo:font-size="12pt" style:font-size-asian="12pt" style:font-size-complex="12pt" fo:hyphenate="false"/>
    </style:style>
    <style:style style:name="Heading_20_8" style:display-name="Heading 8" style:family="paragraph" style:parent-style-name="Standard" style:next-style-name="Standard" style:default-outline-level="8" style:class="text">
      <style:paragraph-properties fo:text-align="end" style:justify-single-word="false"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style:style>
    <style:style style:name="Corpo_20_del_20_testo_20_3" style:display-name="Corpo del testo 3"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arácter"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fo:hyphenate="false"/>
    </style:style>
    <style:style style:name="Rientro_20_normale" style:display-name="Rientro normale"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Normale_20__28_Web_29_" style:display-name="Normale (Web)" style:family="paragraph" style:parent-style-name="Standard">
      <style:paragraph-properties fo:margin-top="0.176cm" fo:margin-bottom="0.21cm" loext:contextual-spacing="false" fo:line-height="100%" fo:orphans="2" fo:widows="2"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fo:hyphenate="false"/>
    </style:style>
    <style:style style:name="Testo_20_del_20_blocco1" style:display-name="Testo del blocco1" style:family="paragraph" style:parent-style-name="Standard">
      <style:paragraph-properties fo:margin-left="0.75cm" fo:margin-right="3.247cm" fo:line-height="150%" fo:text-align="justify" style:justify-single-word="false" fo:orphans="2" fo:widows="2" fo:hyphenation-ladder-count="no-limit" fo:text-indent="0cm" style:auto-text-indent="false">
        <style:tab-stops/>
      </style:paragraph-properties>
      <style:text-properties style:font-name="Times New Roman" fo:font-family="'Times New Roman'" style:font-family-generic="roman" style:font-pitch="variable" fo:font-size="13pt" fo:font-weight="bold" style:font-size-asian="13pt" style:font-weight-asian="bold" style:font-name-complex="Mangal" style:font-family-complex="Mangal" style:font-family-generic-complex="roman" style:font-pitch-complex="variable" style:font-size-complex="13pt" style:language-complex="hi" style:country-complex="IN"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aragrafo_20_elenco" style:display-name="Paragrafo elenco"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9pt" fo:hyphenate="false"/>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8Num3z0"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NewRomanPSMT" fo:font-family="TimesNewRomanPSMT, ''Arial Unico'" style:font-family-generic="roman" fo:font-size="10pt" style:font-size-asian="10pt" style:language-asian="it" style:country-asian="IT" style:font-name-complex="TimesNewRomanPSMT" style:font-family-complex="TimesNewRomanPSMT, ''Arial Unico'" style:font-family-generic-complex="roman"/>
    </style:style>
    <style:style style:name="WW8Num6z0" style:family="text">
      <style:text-properties style:font-name="Times New Roman" fo:font-family="'Times New Roman'" style:font-family-generic="roman" style:font-pitch="variable" fo:font-size="11pt" fo:font-weight="bold" style:font-size-asian="11pt" style:language-asian="it" style:country-asian="IT" style:font-weight-asian="bold"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8Num9z0"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2z0" style:family="text"/>
    <style:style style:name="WW8Num13z0"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NewRomanPSMT" fo:font-family="TimesNewRomanPSMT, ''Arial Unico'" style:font-family-generic="roman" fo:font-size="10pt" style:font-size-asian="10pt" style:font-name-complex="TimesNewRomanPSMT" style:font-family-complex="TimesNewRomanPSMT, ''Arial Unico'" style:font-family-generic-complex="roman"/>
    </style:style>
    <style:style style:name="WW8Num16z0" style:family="text"/>
    <style:style style:name="WW8Num1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9z0" style:family="text"/>
    <style:style style:name="WW8Num20z0" style:family="text">
      <style:text-properties style:font-name="TimesNewRomanPSMT" fo:font-family="TimesNewRomanPSMT, ''Arial Unico'" style:font-family-generic="roman" fo:font-size="10pt" style:font-size-asian="10pt" style:language-asian="it" style:country-asian="IT" style:font-name-complex="Albertus Extra Bold" style:font-family-complex="'Albertus Extra Bold'" style:font-family-generic-complex="swiss" style:font-pitch-complex="variable"/>
    </style:style>
    <style:style style:name="WW8Num21z0" style:family="text">
      <style:text-properties style:font-name="Times New Roman" fo:font-family="'Times New Roman'" style:font-family-generic="roman" style:font-pitch="variable" fo:font-size="11pt" style:font-size-asian="11pt" style:language-asian="it" style:country-asian="IT" style:font-name-complex="Times New Roman" style:font-family-complex="'Times New Roman'" style:font-family-generic-complex="roman" style:font-pitch-complex="variable"/>
    </style:style>
    <style:style style:name="Numero_20_pagina" style:display-name="Numero pagina" style:family="text" style:parent-style-name="Car._20_predefinito_20_paragrafo"/>
    <style:style style:name="Internet_20_link" style:display-name="Internet link" style:family="text" style:parent-style-name="Car._20_predefinito_20_paragrafo">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Enfasi_20__28_corsivo_29_" style:display-name="Enfasi (corsivo)" style:family="text" style:parent-style-name="Car._20_predefinito_20_paragrafo">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parent-style-name="Car.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8Num4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_5f_CharLFO3LVL1" style:display-name="WW_CharLFO3LVL1"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NewRomanPSMT" fo:font-family="TimesNewRomanPSMT, ''Arial Unico'" style:font-family-generic="roman" fo:font-size="10pt" style:font-size-asian="10pt" style:language-asian="it" style:country-asian="IT" style:font-name-complex="TimesNewRomanPSMT" style:font-family-complex="TimesNewRomanPSMT, ''Arial Unico'" style:font-family-generic-complex="roman"/>
    </style:style>
    <style:style style:name="WW_5f_CharLFO6LVL1" style:display-name="WW_CharLFO6LVL1" style:family="text">
      <style:text-properties style:font-name="Times New Roman" fo:font-family="'Times New Roman'" style:font-family-generic="roman" style:font-pitch="variable" fo:font-size="11pt" fo:font-weight="bold" style:font-size-asian="11pt" style:language-asian="it" style:country-asian="IT"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_5f_CharLFO9LVL1" style:display-name="WW_CharLFO9LVL1"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NewRomanPSMT" fo:font-family="TimesNewRomanPSMT, ''Arial Unico'" style:font-family-generic="roman" fo:font-size="10pt" style:font-size-asian="10pt" style:font-name-complex="Albertus Extra Bold" style:font-family-complex="'Albertus Extra Bold'" style:font-family-generic-complex="swiss"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NewRomanPSMT" fo:font-family="TimesNewRomanPSMT, ''Arial Unico'" style:font-family-generic="roman" fo:font-size="10pt" style:font-size-asian="10pt" style:font-name-complex="TimesNewRomanPSMT" style:font-family-complex="TimesNewRomanPSMT, ''Arial Unico'" style:font-family-generic-complex="roman"/>
    </style:style>
    <style:style style:name="WW_5f_CharLFO16LVL1" style:display-name="WW_CharLFO16LVL1" style:family="text">
      <style:text-properties style:font-name="Liberation Serif" fo:font-family="'Liberation Serif'" style:font-family-generic="roman" style:font-pitch="variable"/>
    </style:style>
    <style:style style:name="WW_5f_CharLFO17LVL1" style:display-name="WW_CharLFO1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20LVL1" style:display-name="WW_CharLFO20LVL1" style:family="text">
      <style:text-properties style:font-name="TimesNewRomanPSMT" fo:font-family="TimesNewRomanPSMT, ''Arial Unico'" style:font-family-generic="roman" fo:font-size="10pt" style:font-size-asian="10pt" style:language-asian="it" style:country-asian="IT" style:font-name-complex="Albertus Extra Bold" style:font-family-complex="'Albertus Extra Bold'" style:font-family-generic-complex="swiss" style:font-pitch-complex="variable"/>
    </style:style>
    <style:style style:name="WW_5f_CharLFO21LVL1" style:display-name="WW_CharLFO21LVL1" style:family="text">
      <style:text-properties style:font-name="Times New Roman" fo:font-family="'Times New Roman'" style:font-family-generic="roman" style:font-pitch="variable" fo:font-size="11pt" style:font-size-asian="11pt" style:language-asian="it" style:country-asian="IT" style:font-name-complex="Times New Roman" style:font-family-complex="'Times New Roman'" style:font-family-generic-complex="roman" style:font-pitch-complex="variable"/>
    </style:style>
    <style:style style:name="WW_5f_CharLFO22LVL1" style:display-name="WW_CharLFO22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fo:font-size="10pt" style:font-size-asian="10pt"/>
    </style:style>
    <style:style style:name="WW_5f_CharLFO26LVL2" style:display-name="WW_CharLFO26LVL2" style:family="text">
      <style:text-properties fo:font-size="10pt" style:font-size-asian="10pt"/>
    </style:style>
    <style:style style:name="WW_5f_CharLFO26LVL3" style:display-name="WW_CharLFO26LVL3" style:family="text">
      <style:text-properties fo:font-size="10pt" style:font-size-asian="10pt"/>
    </style:style>
    <style:style style:name="WW_5f_CharLFO26LVL4" style:display-name="WW_CharLFO26LVL4" style:family="text">
      <style:text-properties fo:font-size="10pt" style:font-size-asian="10pt"/>
    </style:style>
    <style:style style:name="WW_5f_CharLFO26LVL5" style:display-name="WW_CharLFO26LVL5" style:family="text">
      <style:text-properties fo:font-size="10pt" style:font-size-asian="10pt"/>
    </style:style>
    <style:style style:name="WW_5f_CharLFO26LVL6" style:display-name="WW_CharLFO26LVL6" style:family="text">
      <style:text-properties fo:font-size="10pt" style:font-size-asian="10pt"/>
    </style:style>
    <style:style style:name="WW_5f_CharLFO26LVL7" style:display-name="WW_CharLFO26LVL7" style:family="text">
      <style:text-properties fo:font-size="10pt" style:font-size-asian="10pt"/>
    </style:style>
    <style:style style:name="WW_5f_CharLFO26LVL8" style:display-name="WW_CharLFO26LVL8" style:family="text">
      <style:text-properties fo:font-size="10pt" style:font-size-asian="10pt"/>
    </style:style>
    <style:style style:name="WW_5f_CharLFO26LVL9" style:display-name="WW_CharLFO26LVL9" style:family="text">
      <style:text-properties fo:font-size="10pt" style:font-size-asian="10pt"/>
    </style:style>
    <style:style style:name="Testo_20_commento_20_Carattere" style:display-name="Testo commento Carattere" style:family="text" style:parent-style-name="Car._20_predefinito_20_paragrafo">
      <style:text-properties fo:font-size="10pt" style:font-size-asian="10pt" style:font-size-complex="9pt"/>
    </style:style>
    <style:style style:name="Rimando_20_commento" style:display-name="Rimando commento" style:family="text" style:parent-style-name="Car._20_predefinito_20_paragrafo">
      <style:text-properties fo:font-size="8pt" style:font-size-asian="8pt" style:font-size-complex="8pt"/>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3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Garamond"/>
      </text:list-level-style-bullet>
      <text:list-level-style-bullet text:level="2" text:style-name="WW_5f_CharLFO2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style>
    <style:style style:name="MP2" style:family="paragraph">
      <loext:graphic-properties draw:fill="none"/>
    </style:style>
    <style:style style:name="MP3"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MP4" style:family="paragraph" style:parent-style-name="Footer">
      <style:paragraph-properties style:line-height-at-least="0.423cm" fo:text-align="center" style:justify-single-word="false"/>
    </style:style>
    <style:style style:name="MP5" style:family="paragraph" style:parent-style-name="Footer">
      <style:paragraph-properties fo:text-align="center" style:justify-single-word="false"/>
    </style:style>
    <style:style style:name="MT1" style:family="text">
      <style:text-properties officeooo:rsid="0018983f"/>
    </style:style>
    <style:style style:name="MT2" style:family="text"/>
    <style:style style:name="MT3" style:family="text">
      <style:text-properties fo:font-size="8pt" style:font-size-asian="8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style style:name="Mgr1" style:family="graphic">
      <style:graphic-properties draw:stroke="solid" svg:stroke-width="0.009cm" svg:stroke-color="#808080" svg:stroke-opacity="100%" draw:stroke-linejoin="miter" svg:stroke-linecap="square" draw:fill="none"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09cm" svg:stroke-color="#808080" svg:stroke-opacity="100%" draw:stroke-linejoin="miter" svg:stroke-linecap="square" draw:fill="none" fo:padding-top="-0.001cm" fo:padding-bottom="-0.001cm" fo:padding-left="-0.001cm" fo:padding-right="-0.001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196cm" fo:margin-left="2.7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30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onnector text:anchor-type="paragraph" draw:z-index="54" draw:name="Connettore diritto 1" draw:style-name="Mgr1" draw:text-style-name="MP2" draw:type="line" svg:x1="-2.232cm" svg:y1="22.343cm" svg:x2="17.762cm" svg:y2="22.345cm" svg:d="M-2233 22343l19995 2" svg:viewBox="0 0 19997 4"><text:p/></draw:connector><draw:connector text:anchor-type="paragraph" draw:z-index="43" draw:name="Connettore diritto 2" draw:style-name="Mgr1" draw:text-style-name="MP2" draw:type="line" svg:x1="-2.232cm" svg:y1="23.352cm" svg:x2="17.762cm" svg:y2="23.354cm" svg:d="M-2233 23352l19995 2" svg:viewBox="0 0 19997 4"><text:p/></draw:connector>ALL <text:span text:style-name="MT1">B</text:span></text:p>
      </style:header>
      <style:header-left>
        <text:p text:style-name="MP3"><draw:connector text:anchor-type="paragraph" draw:z-index="10" draw:name="Connettore diritto 3" draw:style-name="Mgr2" draw:text-style-name="MP2" draw:type="line" svg:x1="15.992cm" svg:y1="-0.992cm" svg:x2="-4.003cm" svg:y2="-0.992cm" svg:d="M15992-993h-19996" svg:viewBox="0 0 19997 2"><text:p/></draw:connector><draw:connector text:anchor-type="paragraph" draw:z-index="21" draw:name="Connettore diritto 4" draw:style-name="Mgr2" draw:text-style-name="MP2" draw:type="line" svg:x1="15.78cm" svg:y1="-0.992cm" svg:x2="-4.213cm" svg:y2="-0.992cm" svg:d="M15780-993h-19994" svg:viewBox="0 0 19995 2"><text:p/></draw:connector><draw:connector text:anchor-type="paragraph" draw:z-index="32" draw:name="Connettore diritto 5" draw:style-name="Mgr2" draw:text-style-name="MP2" draw:type="line" svg:x1="15.914cm" svg:y1="-0.992cm" svg:x2="-4.079cm" svg:y2="-0.992cm" svg:d="M15914-993h-19994" svg:viewBox="0 0 19995 2"><text:p/></draw:connector></text:p>
      </style:header-left>
      <style:footer>
        <text:p text:style-name="MP4"><draw:frame draw:style-name="Mfr1" draw:name="Cornice1" text:anchor-type="paragraph" svg:y="0.002cm" svg:width="0.041cm" style:rel-width="scale" svg:height="0.056cm" style:rel-height="scale" draw:z-index="131"><draw:text-box><text:p text:style-name="MP5"><text:span text:style-name="Numero_20_pagina"><text:page-number text:select-page="current">21</text:page-number></text:span></text:p></draw:text-box></draw:frame><text:span text:style-name="Car._20_predefinito_20_paragrafo"><text:span text:style-name="MT3"/></text:span></text:p>
      </style:footer>
      <style:footer-left>
        <text:p text:style-name="Footer"><draw:frame draw:style-name="Mfr1" draw:name="Cornice2" text:anchor-type="paragraph" svg:y="0.002cm" svg:width="0.041cm" style:rel-width="scale" svg:height="0.056cm" style:rel-height="scale" draw:z-index="65"><draw:text-box><text:p text:style-name="Footer"><text:span text:style-name="Numero_20_pagina"><text:page-number text:select-page="current">22</text:page-number></text:span></text:p></draw:text-box></draw:frame><draw:connector text:anchor-type="paragraph" draw:z-index="87" draw:name="Connettore diritto 6" draw:style-name="Mgr1" draw:text-style-name="MP2" draw:type="line" svg:x1="-4.425cm" svg:y1="-3.133cm" svg:x2="15.57cm" svg:y2="-3.133cm" svg:d="M-4426-3134h19996" svg:viewBox="0 0 19997 2"><text:p/></draw:connector><draw:connector text:anchor-type="paragraph" draw:z-index="76" draw:name="Connettore diritto 7" draw:style-name="Mgr1" draw:text-style-name="MP2" draw:type="line" svg:x1="-4.425cm" svg:y1="-4.139cm" svg:x2="15.57cm" svg:y2="-4.139cm" svg:d="M-4426-4140h19996" svg:viewBox="0 0 19997 2"><text:p/></draw:connector><draw:connector text:anchor-type="paragraph" draw:z-index="120" draw:name="Connettore diritto 8" draw:style-name="Mgr1" draw:text-style-name="MP2" draw:type="line" svg:x1="-4.46cm" svg:y1="-0.115cm" svg:x2="15.535cm" svg:y2="-0.115cm" svg:d="M-4461-116h19996" svg:viewBox="0 0 19997 2"><text:p/></draw:connector><draw:connector text:anchor-type="paragraph" draw:z-index="109" draw:name="Connettore diritto 9" draw:style-name="Mgr1" draw:text-style-name="MP2" draw:type="line" svg:x1="-4.46cm" svg:y1="-1.176cm" svg:x2="15.535cm" svg:y2="-1.176cm" svg:d="M-4461-1177h19996" svg:viewBox="0 0 19997 2"><text:p/></draw:connector><draw:connector text:anchor-type="paragraph" draw:z-index="98" draw:name="Connettore diritto 10" draw:style-name="Mgr1" draw:text-style-name="MP2" draw:type="line" svg:x1="-4.46cm" svg:y1="-2.181cm" svg:x2="15.535cm" svg:y2="-2.181cm" svg:d="M-4461-2182h19996" svg:viewBox="0 0 19997 2"><text:p/></draw:connecto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dc:title>MODELLO USO BOLLO</dc:title>
    <dc:subject>Uso Bollo</dc:subject>
    <meta:initial-creator>A.o.p</meta:initial-creator>
    <meta:creation-date>2023-05-03T17:55:00Z</meta:creation-date>
    <dc:date>2023-05-17T16:34:33.185000000</dc:date>
    <meta:editing-cycles>11</meta:editing-cycles>
    <meta:editing-duration>PT2H57M45S</meta:editing-duration>
    <meta:print-date>2023-05-05T15:51:02.946000000</meta:print-date>
    <meta:document-statistic meta:table-count="0" meta:image-count="0" meta:object-count="0" meta:page-count="22" meta:paragraph-count="212" meta:word-count="4828" meta:character-count="33541" meta:non-whitespace-character-count="28918"/>
    <meta:template xlink:type="simple" xlink:actuate="onRequest" xlink:title="" xlink:href="../../../../../../../../../Downloads/ALL%203%20Bozza%20Contratto%20Tipo%20per%20CD%20DISABILI%2027APRILE_rev.odt/Normal"/>
  </office:meta>
</office:document-meta>
</file>