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626DED42F9E9F8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</style:style>
    <style:style style:name="P8" style:family="paragraph" style:parent-style-name="Footer">
      <style:text-properties fo:language="it" fo:country="IT" style:language-asian="it" style:country-asian="IT"/>
    </style:style>
    <style:style style:name="P9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0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2" style:family="paragraph" style:parent-style-name="Footer">
      <style:paragraph-properties style:line-height-at-least="0.423cm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02ce3" officeooo:paragraph-rsid="0078a1e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02ce3" officeooo:paragraph-rsid="0072cbd7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b0d62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8a1e3" officeooo:paragraph-rsid="0078a1e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78a1e3" officeooo:paragraph-rsid="009d674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86f109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a249d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67d85d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511bb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6e281b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175887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bfb4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89800a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72cbd7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3256ce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546208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e7301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bfb40" officeooo:paragraph-rsid="009bfb40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8a296" officeooo:paragraph-rsid="0089800a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9800a" officeooo:paragraph-rsid="0089800a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6e2b3" officeooo:paragraph-rsid="0096e2b3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rsid="0077e627" officeooo:paragraph-rsid="0077e627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a249d" officeooo:paragraph-rsid="009e7301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72cbd7" officeooo:paragraph-rsid="0072cbd7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paragraph-rsid="0072cbd7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paragraph-rsid="006c07cf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paragraph-rsid="00450df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paragraph-rsid="00839338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1c13f0" officeooo:paragraph-rsid="009d674b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4363b6" officeooo:paragraph-rsid="00450df2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fo:font-weight="bold" officeooo:rsid="006da9c9" officeooo:paragraph-rsid="006da9c9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paragraph-rsid="0078a1e3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paragraph-rsid="008def87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rsid="008ae364" officeooo:paragraph-rsid="008ae364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rsid="009a249d" officeooo:paragraph-rsid="008def87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rsid="00989cf8" officeooo:paragraph-rsid="00989cf8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rsid="00398ce9" officeooo:paragraph-rsid="0088b85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normal" officeooo:rsid="00989cf8" officeooo:paragraph-rsid="00989cf8" fo:background-color="transparent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9bfb40" style:font-size-asian="12pt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67d85d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6c07cf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officeooo:paragraph-rsid="006b0d77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b0d77" officeooo:paragraph-rsid="006da9c9" fo:background-color="transparen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b6aa" officeooo:paragraph-rsid="008ab6aa" fo:background-color="transparent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8ab6aa" fo:background-color="transparent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6da9c9" fo:background-color="transparent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background-color="transparen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6b0d77" fo:background-color="transparen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39338" officeooo:paragraph-rsid="00839338" fo:background-color="transparent" style:font-size-asian="12pt" style:font-size-complex="12pt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e364" officeooo:paragraph-rsid="008ae364" fo:background-color="transparent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52d9da" officeooo:paragraph-rsid="006da9c9" fo:background-color="transparen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background-color="#fff200" style:font-size-asian="12pt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fo:font-weight="bold" officeooo:paragraph-rsid="0096e2b3" style:font-size-asian="12pt" style:font-weight-asian="bold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6e2b3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1pt" fo:font-weight="bold" officeooo:paragraph-rsid="001c13f0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Garamond" fo:font-size="12pt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style:writing-mode="lr-tb"/>
      <style:text-properties fo:color="#0a0a0a" style:font-name="Garamond" fo:font-size="12pt" style:text-underline-style="solid" style:text-underline-width="auto" style:text-underline-color="font-color" fo:font-weight="bold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a0a0a" style:font-name="Garamond" fo:font-size="12pt" officeooo:rsid="0068a296" officeooo:paragraph-rsid="0089800a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Garamond" fo:font-size="12pt" style:text-underline-style="none" fo:font-weight="bold" officeooo:rsid="007b9639" officeooo:paragraph-rsid="007b9639" fo:background-color="transparen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83" style:family="paragraph" style:parent-style-name="Standard">
      <style:text-properties style:font-name="Garamond" fo:font-size="8pt" style:font-size-asian="8pt" style:font-name-complex="Arial"/>
    </style:style>
    <style:style style:name="P8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85" style:family="paragraph" style:parent-style-name="Standard">
      <style:text-properties fo:font-size="8pt" style:font-size-asian="8pt"/>
    </style:style>
    <style:style style:name="P86" style:family="paragraph" style:parent-style-name="LO-Normal">
      <style:paragraph-properties fo:margin-left="0cm" fo:margin-right="0.04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rsid="003f5fcb" officeooo:paragraph-rsid="009784c1" fo:background-color="transparent" style:font-size-asian="12pt" style:font-weight-asian="normal" style:font-size-complex="12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96e2b3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96e2b3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2pt" officeooo:paragraph-rsid="0096e2b3" style:font-size-asian="12pt" style:font-size-complex="12pt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officeooo:rsid="00702ce3" officeooo:paragraph-rsid="008ae364" style:font-size-asian="12pt" style:font-size-complex="12pt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Garamond" fo:font-size="12pt" fo:font-weight="bold" officeooo:rsid="0071d203" officeooo:paragraph-rsid="0071d203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642eb4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8def87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a2e9cd" officeooo:paragraph-rsid="00a2e9c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8def87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1" fo:font-size="11pt" fo:font-weight="bold" officeooo:rsid="00642eb4" officeooo:paragraph-rsid="008ae364" style:font-size-asian="12pt" style:font-weight-asian="bold" style:font-size-complex="12pt" style:font-weight-complex="bold"/>
    </style:style>
    <style:style style:name="P98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auto" style:writing-mode="lr-tb"/>
      <style:text-properties style:font-name="Garamond" fo:font-size="12pt" style:font-size-asian="12pt" style:font-size-complex="12pt"/>
    </style:style>
    <style:style style:name="P9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a249d" style:font-size-asian="12pt" style:font-size-complex="12pt"/>
    </style:style>
    <style:style style:name="P10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a249d" officeooo:paragraph-rsid="009a249d" style:font-size-asian="12pt" style:font-size-complex="12pt"/>
    </style:style>
    <style:style style:name="P10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a249d" officeooo:paragraph-rsid="009e7301" style:font-size-asian="12pt" style:font-size-complex="12pt"/>
    </style:style>
    <style:style style:name="P10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f49cd" officeooo:paragraph-rsid="009f49cd" style:font-size-asian="12pt" style:font-size-complex="12pt"/>
    </style:style>
    <style:style style:name="P10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f49cd" officeooo:paragraph-rsid="009f49cd" style:font-size-asian="12pt" style:font-size-complex="12pt"/>
    </style:style>
    <style:style style:name="P104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bfb40" officeooo:paragraph-rsid="009e7301" style:font-size-asian="12pt" style:font-size-complex="12pt"/>
    </style:style>
    <style:style style:name="P10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b0d77" officeooo:paragraph-rsid="006b0d77" fo:background-color="transparent" style:font-size-asian="12pt" style:font-size-complex="12pt"/>
    </style:style>
    <style:style style:name="P10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b6aa" officeooo:paragraph-rsid="002a299f" fo:background-color="transparent" style:font-size-asian="12pt" style:font-size-complex="12pt"/>
    </style:style>
    <style:style style:name="P10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52d9da" fo:background-color="transparen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67d85d" fo:background-color="transparent" loext:char-shading-value="0"/>
    </style:style>
    <style:style style:name="T3" style:family="text">
      <style:text-properties fo:font-weight="bold" officeooo:rsid="006b0d77"/>
    </style:style>
    <style:style style:name="T4" style:family="text">
      <style:text-properties fo:font-weight="bold" officeooo:rsid="006c07c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c07cf" style:font-weight-asian="bold" style:font-weight-complex="bold"/>
    </style:style>
    <style:style style:name="T7" style:family="text">
      <style:text-properties fo:font-weight="bold" officeooo:rsid="009e7301" style:font-weight-asian="bold" style:font-weight-complex="bold"/>
    </style:style>
    <style:style style:name="T8" style:family="text">
      <style:text-properties fo:font-weight="bold" officeooo:rsid="00839338"/>
    </style:style>
    <style:style style:name="T9" style:family="text">
      <style:text-properties fo:font-weight="bold" officeooo:rsid="0086f109"/>
    </style:style>
    <style:style style:name="T10" style:family="text">
      <style:text-properties fo:font-weight="bold" officeooo:rsid="0088b85e"/>
    </style:style>
    <style:style style:name="T11" style:family="text">
      <style:text-properties fo:font-weight="bold" officeooo:rsid="0089800a"/>
    </style:style>
    <style:style style:name="T12" style:family="text">
      <style:text-properties fo:font-weight="bold" officeooo:rsid="009a249d"/>
    </style:style>
    <style:style style:name="T13" style:family="text">
      <style:text-properties fo:font-weight="bold" officeooo:rsid="009bfb40"/>
    </style:style>
    <style:style style:name="T14" style:family="text">
      <style:text-properties fo:font-weight="bold" officeooo:rsid="009d674b"/>
    </style:style>
    <style:style style:name="T15" style:family="text">
      <style:text-properties fo:font-weight="bold" officeooo:rsid="00a076ad"/>
    </style:style>
    <style:style style:name="T16" style:family="text">
      <style:text-properties fo:color="#0a0a0a"/>
    </style:style>
    <style:style style:name="T17" style:family="text">
      <style:text-properties fo:color="#0a0a0a" officeooo:rsid="0089800a"/>
    </style:style>
    <style:style style:name="T18" style:family="text">
      <style:text-properties fo:color="#0a0a0a" officeooo:rsid="009511bb"/>
    </style:style>
    <style:style style:name="T19" style:family="text">
      <style:text-properties fo:color="#0a0a0a" officeooo:rsid="009bfb40"/>
    </style:style>
    <style:style style:name="T20" style:family="text">
      <style:text-properties fo:color="#0a0a0a" officeooo:rsid="009d674b"/>
    </style:style>
    <style:style style:name="T21" style:family="text">
      <style:text-properties fo:color="#0d0d0d"/>
    </style:style>
    <style:style style:name="T22" style:family="text">
      <style:text-properties fo:color="#0d0d0d" fo:letter-spacing="0.041cm"/>
    </style:style>
    <style:style style:name="T23" style:family="text">
      <style:text-properties fo:color="#0d0d0d" officeooo:rsid="006a9869"/>
    </style:style>
    <style:style style:name="T24" style:family="text">
      <style:text-properties fo:color="#0d0d0d" officeooo:rsid="006c07cf"/>
    </style:style>
    <style:style style:name="T25" style:family="text">
      <style:text-properties fo:color="#0d0d0d" officeooo:rsid="009bfb40"/>
    </style:style>
    <style:style style:name="T26" style:family="text">
      <style:text-properties fo:color="#0d0d0d" officeooo:rsid="009f49cd"/>
    </style:style>
    <style:style style:name="T27" style:family="text">
      <style:text-properties fo:color="#2b2b2b"/>
    </style:style>
    <style:style style:name="T28" style:family="text">
      <style:text-properties fo:color="#2b2b2b" fo:letter-spacing="0.042cm" officeooo:rsid="006a9869"/>
    </style:style>
    <style:style style:name="T29" style:family="text">
      <style:text-properties fo:color="#424242"/>
    </style:style>
    <style:style style:name="T30" style:family="text">
      <style:text-properties fo:color="#424242" fo:letter-spacing="0.044cm"/>
    </style:style>
    <style:style style:name="T31" style:family="text">
      <style:text-properties fo:font-weight="normal" officeooo:rsid="001dcc47" style:font-weight-asian="normal" style:font-weight-complex="normal"/>
    </style:style>
    <style:style style:name="T32" style:family="text">
      <style:text-properties fo:font-weight="normal" officeooo:rsid="00576fe0" style:font-weight-asian="normal" style:font-weight-complex="normal"/>
    </style:style>
    <style:style style:name="T33" style:family="text">
      <style:text-properties fo:font-weight="normal" officeooo:rsid="0072c7c9" style:font-weight-asian="normal" style:font-weight-complex="normal"/>
    </style:style>
    <style:style style:name="T34" style:family="text">
      <style:text-properties fo:font-weight="normal" style:font-weight-asian="normal" style:font-size-complex="8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officeooo:rsid="003e27d4"/>
    </style:style>
    <style:style style:name="T37" style:family="text">
      <style:text-properties fo:color="#000000" officeooo:rsid="006b0d77"/>
    </style:style>
    <style:style style:name="T38" style:family="text">
      <style:text-properties fo:color="#000000" officeooo:rsid="00254a12"/>
    </style:style>
    <style:style style:name="T39" style:family="text">
      <style:text-properties fo:color="#000000" officeooo:rsid="0025b755"/>
    </style:style>
    <style:style style:name="T40" style:family="text">
      <style:text-properties fo:color="#000000" officeooo:rsid="003621bd"/>
    </style:style>
    <style:style style:name="T41" style:family="text">
      <style:text-properties fo:color="#000000" officeooo:rsid="009784c1"/>
    </style:style>
    <style:style style:name="T42" style:family="text">
      <style:text-properties officeooo:rsid="00238e3d"/>
    </style:style>
    <style:style style:name="T43" style:family="text">
      <style:text-properties officeooo:rsid="002990a9"/>
    </style:style>
    <style:style style:name="T44" style:family="text">
      <style:text-properties officeooo:rsid="003256ce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font-weight="bold" officeooo:rsid="009bfb40"/>
    </style:style>
    <style:style style:name="T47" style:family="text">
      <style:text-properties style:text-underline-style="solid" style:text-underline-width="auto" style:text-underline-color="font-color" fo:font-weight="bold" officeooo:rsid="009f49cd" style:font-weight-asian="bold" style:font-weight-complex="bold"/>
    </style:style>
    <style:style style:name="T48" style:family="text">
      <style:text-properties officeooo:rsid="0036559f"/>
    </style:style>
    <style:style style:name="T49" style:family="text">
      <style:text-properties style:font-name="Garamond"/>
    </style:style>
    <style:style style:name="T50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51" style:family="text">
      <style:text-properties style:font-name="Garamond" fo:font-size="6pt" fo:language="fr" fo:country="FR" style:font-size-asian="6pt" style:font-name-complex="Arial" style:font-size-complex="10pt"/>
    </style:style>
    <style:style style:name="T52" style:family="text">
      <style:text-properties style:font-name="Garamond" fo:font-size="8pt" style:font-name-asian="Garamond" style:font-size-asian="8pt" style:font-name-complex="Garamond"/>
    </style:style>
    <style:style style:name="T53" style:family="text">
      <style:text-properties style:font-name="Garamond" fo:font-size="8pt" style:font-size-asian="8pt" style:font-name-complex="Arial"/>
    </style:style>
    <style:style style:name="T54" style:family="text">
      <style:text-properties style:font-name="Garamond" fo:font-size="8pt" officeooo:rsid="002abecd" style:font-size-asian="8pt" style:font-name-complex="Arial"/>
    </style:style>
    <style:style style:name="T55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56" style:family="text">
      <style:text-properties style:font-name="Garamond" fo:font-size="12pt"/>
    </style:style>
    <style:style style:name="T57" style:family="text">
      <style:text-properties style:font-name="Garamond" fo:font-size="12pt" officeooo:rsid="008ae364"/>
    </style:style>
    <style:style style:name="T58" style:family="text">
      <style:text-properties style:font-name="Garamond" fo:font-size="12pt" style:font-size-asian="12pt" style:font-size-complex="12pt"/>
    </style:style>
    <style:style style:name="T59" style:family="text">
      <style:text-properties style:font-name="Garamond" fo:font-weight="bold" style:font-weight-asian="bold" style:font-weight-complex="bold"/>
    </style:style>
    <style:style style:name="T60" style:family="text">
      <style:text-properties officeooo:rsid="001dcc47"/>
    </style:style>
    <style:style style:name="T61" style:family="text">
      <style:text-properties officeooo:rsid="003e27d4"/>
    </style:style>
    <style:style style:name="T62" style:family="text">
      <style:text-properties officeooo:rsid="0017980d"/>
    </style:style>
    <style:style style:name="T63" style:family="text">
      <style:text-properties officeooo:rsid="0026374f"/>
    </style:style>
    <style:style style:name="T64" style:family="text">
      <style:text-properties officeooo:rsid="00285f14"/>
    </style:style>
    <style:style style:name="T65" style:family="text">
      <style:text-properties officeooo:rsid="002abecd"/>
    </style:style>
    <style:style style:name="T66" style:family="text">
      <style:text-properties style:font-name-asian="Garamond" style:font-name-complex="Garamond"/>
    </style:style>
    <style:style style:name="T67" style:family="text">
      <style:text-properties style:font-name-complex="Arial"/>
    </style:style>
    <style:style style:name="T68" style:family="text">
      <style:text-properties officeooo:rsid="002abecd" style:font-name-complex="Arial"/>
    </style:style>
    <style:style style:name="T6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70" style:family="text">
      <style:text-properties officeooo:rsid="0067d85d"/>
    </style:style>
    <style:style style:name="T71" style:family="text">
      <style:text-properties officeooo:rsid="0068a296"/>
    </style:style>
    <style:style style:name="T72" style:family="text">
      <style:text-properties officeooo:rsid="006a9869"/>
    </style:style>
    <style:style style:name="T73" style:family="text">
      <style:text-properties officeooo:rsid="006b0d77"/>
    </style:style>
    <style:style style:name="T74" style:family="text">
      <style:text-properties officeooo:rsid="006c07cf"/>
    </style:style>
    <style:style style:name="T75" style:family="text">
      <style:text-properties officeooo:rsid="006da9c9"/>
    </style:style>
    <style:style style:name="T76" style:family="text">
      <style:text-properties officeooo:rsid="0072c7c9"/>
    </style:style>
    <style:style style:name="T77" style:family="text">
      <style:text-properties officeooo:rsid="0072cbd7"/>
    </style:style>
    <style:style style:name="T78" style:family="text">
      <style:text-properties officeooo:rsid="0067d85d" fo:background-color="transparent" loext:char-shading-value="0"/>
    </style:style>
    <style:style style:name="T79" style:family="text">
      <style:text-properties officeooo:rsid="007b2b5b" fo:background-color="transparent" loext:char-shading-value="0"/>
    </style:style>
    <style:style style:name="T80" style:family="text">
      <style:text-properties officeooo:rsid="00314b0f" fo:background-color="transparent" loext:char-shading-value="0"/>
    </style:style>
    <style:style style:name="T81" style:family="text">
      <style:text-properties officeooo:rsid="008def87" fo:background-color="transparent" loext:char-shading-value="0"/>
    </style:style>
    <style:style style:name="T82" style:family="text">
      <style:text-properties officeooo:rsid="009a249d" fo:background-color="transparent" loext:char-shading-value="0"/>
    </style:style>
    <style:style style:name="T83" style:family="text">
      <style:text-properties officeooo:rsid="0088b85e" fo:background-color="transparent" loext:char-shading-value="0"/>
    </style:style>
    <style:style style:name="T84" style:family="text">
      <style:text-properties officeooo:rsid="009d674b" fo:background-color="transparent" loext:char-shading-value="0"/>
    </style:style>
    <style:style style:name="T85" style:family="text">
      <style:text-properties officeooo:rsid="009f49cd" fo:background-color="transparent" loext:char-shading-value="0"/>
    </style:style>
    <style:style style:name="T86" style:family="text">
      <style:text-properties officeooo:rsid="0075e1ba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officeooo:rsid="0077e627"/>
    </style:style>
    <style:style style:name="T89" style:family="text">
      <style:text-properties officeooo:rsid="007b2b5b"/>
    </style:style>
    <style:style style:name="T90" style:family="text">
      <style:text-properties officeooo:rsid="00839338"/>
    </style:style>
    <style:style style:name="T91" style:family="text">
      <style:text-properties officeooo:rsid="00854202"/>
    </style:style>
    <style:style style:name="T92" style:family="text">
      <style:text-properties officeooo:rsid="0086f109"/>
    </style:style>
    <style:style style:name="T93" style:family="text">
      <style:text-properties officeooo:rsid="0088b85e"/>
    </style:style>
    <style:style style:name="T94" style:family="text">
      <style:text-properties officeooo:rsid="008ab6aa"/>
    </style:style>
    <style:style style:name="T95" style:family="text">
      <style:text-properties officeooo:rsid="008ae364"/>
    </style:style>
    <style:style style:name="T96" style:family="text">
      <style:text-properties style:font-weight-asian="normal" style:font-weight-complex="normal"/>
    </style:style>
    <style:style style:name="T97" style:family="text">
      <style:text-properties officeooo:rsid="008cb965"/>
    </style:style>
    <style:style style:name="T98" style:family="text">
      <style:text-properties officeooo:rsid="008def87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officeooo:rsid="0067d85d" fo:background-color="transparent" loext:char-shading-value="0"/>
    </style:style>
    <style:style style:name="T101" style:family="text">
      <style:text-properties style:text-underline-style="none" officeooo:rsid="009a249d" fo:background-color="transparent" loext:char-shading-value="0"/>
    </style:style>
    <style:style style:name="T102" style:family="text">
      <style:text-properties style:text-underline-style="none" officeooo:rsid="009d674b" fo:background-color="transparent" loext:char-shading-value="0"/>
    </style:style>
    <style:style style:name="T103" style:family="text">
      <style:text-properties style:text-underline-style="none" fo:font-weight="bold"/>
    </style:style>
    <style:style style:name="T104" style:family="text">
      <style:text-properties officeooo:rsid="008fb4b4"/>
    </style:style>
    <style:style style:name="T105" style:family="text">
      <style:text-properties officeooo:rsid="009323eb"/>
    </style:style>
    <style:style style:name="T106" style:family="text">
      <style:text-properties officeooo:rsid="00933e5d"/>
    </style:style>
    <style:style style:name="T107" style:family="text">
      <style:text-properties officeooo:rsid="009511bb"/>
    </style:style>
    <style:style style:name="T108" style:family="text">
      <style:text-properties fo:language="it" fo:country="IT"/>
    </style:style>
    <style:style style:name="T109" style:family="text">
      <style:text-properties fo:language="it" fo:country="IT" fo:font-weight="normal" style:font-weight-asian="normal" style:font-weight-complex="normal"/>
    </style:style>
    <style:style style:name="T110" style:family="text">
      <style:text-properties fo:language="it" fo:country="IT" fo:font-weight="normal" officeooo:rsid="0047031a" style:font-weight-asian="normal" style:font-weight-complex="normal"/>
    </style:style>
    <style:style style:name="T111" style:family="text">
      <style:text-properties fo:language="it" fo:country="IT" fo:font-weight="normal" style:font-weight-asian="normal" style:font-name-complex="Arial" style:font-weight-complex="normal"/>
    </style:style>
    <style:style style:name="T112" style:family="text">
      <style:text-properties fo:language="it" fo:country="IT" fo:font-weight="normal" officeooo:rsid="0047031a" style:font-weight-asian="normal" style:font-name-complex="Arial" style:font-weight-complex="normal"/>
    </style:style>
    <style:style style:name="T113" style:family="text">
      <style:text-properties fo:language="it" fo:country="IT" fo:font-weight="bold" officeooo:rsid="0047031a" style:font-weight-asian="bold"/>
    </style:style>
    <style:style style:name="T114" style:family="text">
      <style:text-properties fo:language="it" fo:country="IT" fo:font-weight="bold" style:font-weight-asian="bold" style:font-name-complex="Arial"/>
    </style:style>
    <style:style style:name="T115" style:family="text">
      <style:text-properties fo:language="it" fo:country="IT" fo:font-weight="bold" officeooo:rsid="0047031a" style:font-weight-asian="bold" style:font-name-complex="Arial" style:font-weight-complex="bold"/>
    </style:style>
    <style:style style:name="T116" style:family="text">
      <style:text-properties fo:letter-spacing="0.016cm" fo:language="it" fo:country="IT"/>
    </style:style>
    <style:style style:name="T117" style:family="text">
      <style:text-properties fo:letter-spacing="0.023cm" fo:language="it" fo:country="IT"/>
    </style:style>
    <style:style style:name="T118" style:family="text">
      <style:text-properties fo:letter-spacing="-0.004cm" fo:language="it" fo:country="IT"/>
    </style:style>
    <style:style style:name="T119" style:family="text">
      <style:text-properties fo:letter-spacing="0.102cm" fo:language="it" fo:country="IT"/>
    </style:style>
    <style:style style:name="T120" style:family="text">
      <style:text-properties fo:font-size="12pt" fo:language="it" fo:country="IT" fo:font-weight="bold" style:font-size-asian="12pt" style:font-weight-asian="bold" style:font-name-complex="Arial" style:font-size-complex="12pt"/>
    </style:style>
    <style:style style:name="T121" style:family="text">
      <style:text-properties officeooo:rsid="003cdba0"/>
    </style:style>
    <style:style style:name="T122" style:family="text">
      <style:text-properties officeooo:rsid="00a78cdb"/>
    </style:style>
    <style:style style:name="T123" style:family="text">
      <style:text-properties officeooo:rsid="009784c1"/>
    </style:style>
    <style:style style:name="T124" style:family="text">
      <style:text-properties officeooo:rsid="009a249d"/>
    </style:style>
    <style:style style:name="T125" style:family="text">
      <style:text-properties officeooo:rsid="009bfb40"/>
    </style:style>
    <style:style style:name="T126" style:family="text">
      <style:text-properties officeooo:rsid="009d674b"/>
    </style:style>
    <style:style style:name="T127" style:family="text">
      <style:text-properties officeooo:rsid="009e7301"/>
    </style:style>
    <style:style style:name="T128" style:family="text">
      <style:text-properties officeooo:rsid="009f2695"/>
    </style:style>
    <style:style style:name="T129" style:family="text">
      <style:text-properties officeooo:rsid="009f49cd"/>
    </style:style>
    <style:style style:name="T130" style:family="text">
      <style:text-properties officeooo:rsid="00a076ad"/>
    </style:style>
    <style:style style:name="T131" style:family="text">
      <style:text-properties officeooo:rsid="00a1ac07"/>
    </style:style>
    <style:style style:name="T132" style:family="text">
      <style:text-properties officeooo:rsid="00a2e9c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Spett.le <text:span text:style-name="T6">Azienda </text:span><text:span text:style-name="T5">USL Toscana Nord </text:span><text:span text:style-name="T6">O</text:span><text:span text:style-name="T5">vest</text:span></text:p>
      <text:p text:style-name="P93">UOC <text:span text:style-name="T74">Rapporti Istituzionali e Gestione Documentale Atti</text:span></text:p>
      <text:p text:style-name="P93"/>
      <text:p text:style-name="P97"><text:span text:style-name="T57">PEC: </text:span><text:a xlink:type="simple" xlink:href="mailto:direzione.uslnordovest@postacert.toscana.it" text:style-name="Internet_20_link" text:visited-style-name="Visited_20_Internet_20_Link"><text:span text:style-name="T56">direzione.uslnordovest@postacert.toscana.it</text:span></text:a></text:p>
      <text:p text:style-name="P94"/>
      <text:p text:style-name="P96">copia di cortesia da inviare preferibilmente anche alla casella mail</text:p>
      <text:p text:style-name="P91"><text:a xlink:type="simple" xlink:href="mailto:rapportistituzionali.ms@uslnordovest.toscana.it" text:style-name="Internet_20_link" text:visited-style-name="Visited_20_Internet_20_Link"><text:span text:style-name="T5">rapportistituzionali.ms@uslnordovest.toscana.it</text:span></text:a></text:p>
      <text:p text:style-name="P95">scadenza 25 luglio 2023</text:p>
      <text:p text:style-name="P19"/>
      <text:p text:style-name="P19">Io sottoscritto______________________ nato il ______________ <text:span text:style-name="T75">a ___________________________ </text:span>legale rappresentante dell<text:span text:style-name="T94">a Società / </text:span>Istituto / <text:span text:style-name="T94">Ente ____________________________________</text:span> <text:s/>con sede in ___________ Via _________________ sede di erogazione <text:span text:style-name="T75">dell’attività </text:span>_______________________</text:p>
      <text:p text:style-name="P29">tel. _____________ posta elettronica _________________</text:p>
      <text:p text:style-name="P29"><text:span text:style-name="T44">posta elettronica certificata____________________________</text:span> </text:p>
      <text:p text:style-name="P19">Partita <text:span text:style-name="T95">IVA</text:span>/<text:span text:style-name="T95">C.F.</text:span>______________________________________</text:p>
      <text:p text:style-name="P30"/>
      <text:p text:style-name="P59">Requisiti di esercizio:</text:p>
      <text:p text:style-name="P63">Autorizzazione al funzionamento:</text:p>
      <text:p text:style-name="P63">Accreditamento:</text:p>
      <text:p text:style-name="P64">________________________________________________________________________________________________________________________________________________________________________________________________</text:p>
      <text:p text:style-name="P44"/>
      <text:p text:style-name="P44">Comunico </text:p>
      <text:p text:style-name="P19"/>
      <text:p text:style-name="P31">la disponibilità alla stipula di <text:span text:style-name="T97">un </text:span>accordo convenzionale <text:span text:style-name="T75">secondo lo schema tipo allegato all’avviso per </text:span><text:span text:style-name="T127">(barrare l’opzione):</text:span></text:p>
      <text:p text:style-name="P31"/>
      <text:list xml:id="list3036698471" text:style-name="L3">
        <text:list-item>
          <text:p text:style-name="P101">Struttura Residenziale Psichiatrica Adulti (Lista D.3 – SRP 3.1) </text:p>
          <text:p text:style-name="P104">per n. 10 posti letto;</text:p>
          <text:p text:style-name="P101"/>
        </text:list-item>
        <text:list-item>
          <text:p text:style-name="P101">Centro Diurno Psichiatrico per Adulti (Lista D.2) <text:span text:style-name="T125">per n. 20 posti.</text:span></text:p>
          <text:p text:style-name="P101"/>
        </text:list-item>
        <text:list-item>
          <text:p text:style-name="P103">Modulo/i per Gruppo Appartamento (Lista D.3 – SRP 3.3) per n. __ posti ciascuno. </text:p>
        </text:list-item>
      </text:list>
      <text:p text:style-name="P37"/>
      <text:p text:style-name="P43"/>
      <text:p text:style-name="P47"><text:span text:style-name="T129">Presentando</text:span>:</text:p>
      <text:p text:style-name="P48"/>
      <text:p text:style-name="P62"><text:span text:style-name="T129">la seguente relazione sulle </text:span><text:span text:style-name="T43">c</text:span>aratteristiche tecnologiche, <text:span text:style-name="T74">professionali</text:span> <text:span text:style-name="T74">ed </text:span>organizzative della struttura <text:span text:style-name="T127">adibita a presidio di tutela della salute mentale</text:span> <text:span text:style-name="T95">(allegare anche elenco personale; </text:span><text:span text:style-name="T127">nel caso di partecipazione a </text:span><text:span text:style-name="T129">più t</text:span><text:span text:style-name="T127">ipologie di presidi di tutela della salute mentale è necessario distinguere la relazione suddividendola in due </text:span><text:span text:style-name="T129">o tre</text:span><text:span text:style-name="T127"> parti: </text:span><text:span text:style-name="T47">una relazione per ciascuna tipologia</text:span><text:span text:style-name="T95">)</text:span>: </text:p>
      <text:p text:style-name="P65">________________________________________________________________________________________________________________________________<text:soft-page-break/>________________________________________________________________________________________________________________________________</text:p>
      <text:p text:style-name="P65">________________________________________________________________</text:p>
      <text:p text:style-name="P62"/>
      <text:p text:style-name="P69">modalità di svolgimento dell’attività assistenziale: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>________________________________________________________________</text:p>
      <text:p text:style-name="P53"/>
      <text:p text:style-name="P55"><text:span text:style-name="T7">R</text:span><text:span text:style-name="T5">etta giornaliera proposta </text:span><text:span text:style-name="T7">per utente</text:span><text:span text:style-name="T96">: ________.</text:span></text:p>
      <text:p text:style-name="P51">(allegare prospetto di contabilità analitica per la determinazione della retta giornaliera)</text:p>
      <text:p text:style-name="P35"/>
      <text:p text:style-name="P19">Autorizzo la <text:span text:style-name="T75">Azienda </text:span>USL Toscana <text:span text:style-name="T88">Nord Ovest </text:span>al trattamento dei dati forniti e alla trasmissione dei medesimi a<text:span text:style-name="T88">lla</text:span> Regione Toscana ed ad eventuali terzi per le finalità del presente procedimento .</text:p>
      <text:p text:style-name="P19"/>
      <text:p text:style-name="P19">Sono consapevole che la presente manifestazione di interesse non costituisce impegno per l’Azienda <text:span text:style-name="T88">USL </text:span>per l’instaurazione di futuri accordi contrattuali.</text:p>
      <text:p text:style-name="P19"/>
      <text:p text:style-name="P19">Chiedo che ogni comunicazione inerente il presente procediment<text:span text:style-name="T75">o</text:span> sia inviata al seguente indirizzo:</text:p>
      <text:p text:style-name="P18">mail _______________________</text:p>
      <text:p text:style-name="P18">PEC _______________________</text:p>
      <text:p text:style-name="P36">Recapito Telefonico: ___________</text:p>
      <text:p text:style-name="P19"/>
      <text:p text:style-name="P87"><text:span text:style-name="T108">Il</text:span><text:span text:style-name="T116"> </text:span><text:span text:style-name="T108">sottoscritto______________, consapevole delle conseguenze derivanti in caso</text:span><text:span text:style-name="T117"> </text:span><text:span text:style-name="T108">di </text:span><text:span text:style-name="T109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110">(1) </text:span><text:span text:style-name="T109">ai sensi degli artt. 38, 45 e 46 del D.P.R. 445/2000 e s.m.i.</text:span></text:p>
      <text:p text:style-name="P72"/>
      <text:p text:style-name="P89"><text:span text:style-name="T108">Data</text:span><text:span text:style-name="T118"> </text:span><text:span text:style-name="T108">………………………..</text:span><text:span text:style-name="T119"> </text:span><text:span text:style-name="T108">Firma (</text:span><text:span text:style-name="T113">2</text:span><text:span text:style-name="T108">)</text:span></text:p>
      <text:p text:style-name="P73"/>
      <text:p text:style-name="P88"><text:span text:style-name="Car._20_predefinito_20_paragrafo"><text:span text:style-name="T120"/></text:span></text:p>
      <text:p text:style-name="P88"><text:span text:style-name="Car._20_predefinito_20_paragrafo"><text:span text:style-name="T114">Nota 1: </text:span></text:span><text:span text:style-name="Car._20_predefinito_20_paragrafo"><text:span text:style-name="T112">il documento di identità non è richiesto in caso di sottoscrizione digitale qualificata (pdf pades o p7m cades).</text:span></text:span></text:p>
      <text:p text:style-name="P88"><text:span text:style-name="Car._20_predefinito_20_paragrafo"><text:span text:style-name="T115">Nota 2</text:span></text:span><text:span text:style-name="Car._20_predefinito_20_paragrafo"><text:span text:style-name="T112">: <text:s/></text:span></text:span><text:span text:style-name="Car._20_predefinito_20_paragrafo"><text:span text:style-name="T111">la firma in calce alla domanda non deve essere autentic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Verdana1" svg:font-family="Verdana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0.75cm" fo:margin-right="3.247cm" fo:line-height="150%" fo:text-align="justify" style:justify-single-word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Mangal3" style:font-family-complex="Mangal" style:font-family-generic-complex="roman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3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e1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efinit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.249cm" fo:margin-right="-1.145cm" fo:line-height="150%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fo:font-weight="bold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905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-1.145cm" fo:line-height="150%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Courier New" fo:font-family="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fo:font-weight="bold" style:font-name-asian="Arial2" style:font-family-asian="Arial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apple-converted-space" style:family="text" style:parent-style-name="Car._20_predefinito_20_paragrafo"/>
    <style:style style:name="s1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Book Antiqua" fo:font-family="'Book Antiqua'" style:font-family-generic="roman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cm" fo:text-indent="-0.3cm" fo:margin-left="1.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626DED42F9E9F886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creation-date>2020-01-29T18:36:00</meta:creation-date>
    <dc:date>2023-07-01T12:43:33.981000000</dc:date>
    <meta:editing-cycles>90</meta:editing-cycles>
    <meta:editing-duration>PT10H11M48S</meta:editing-duration>
    <meta:generator>LibreOffice/6.4.7.2$Windows_x86 LibreOffice_project/639b8ac485750d5696d7590a72ef1b496725cfb5</meta:generator>
    <meta:print-date>2023-05-06T18:08:09.419000000</meta:print-date>
    <meta:document-statistic meta:table-count="0" meta:image-count="1" meta:object-count="0" meta:page-count="2" meta:paragraph-count="42" meta:word-count="390" meta:character-count="3796" meta:non-whitespace-character-count="3442"/>
  </office:meta>
</office:document-meta>
</file>