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 Antiqua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left="0cm" fo:margin-right="-0.004cm" fo:text-indent="0cm" style:auto-text-indent="false"/>
    </style:style>
    <style:style style:name="P2" style:family="paragraph" style:parent-style-name="Corpo_20_del_20_testo_20_21">
      <style:paragraph-properties fo:margin-left="0cm" fo:margin-right="-0.004cm" fo:text-indent="0cm" style:auto-text-indent="false"/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3" style:family="paragraph" style:parent-style-name="Text_20_body">
      <style:paragraph-properties fo:margin-left="0cm" fo:margin-right="-0.004cm" fo:line-height="115%" fo:hyphenation-ladder-count="no-limit" fo:text-indent="0cm" style:auto-text-indent="false" style:vertical-align="auto"/>
      <style:text-properties style:font-name="Garamond" style:font-name-asian="Garamond1" style:font-name-complex="Garamond1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004cm" fo:text-indent="0cm" style:auto-text-indent="false"/>
      <style:text-properties style:font-name="Garamond" fo:font-size="12pt" fo:font-weight="normal" style:font-name-asian="Garamond1" style:font-size-asian="12pt" style:font-weight-asian="normal" style:font-name-complex="Garamond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Garamond" style:font-name-asian="Garamond1" style:font-name-complex="Garamond1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style:font-name="Garamond" style:font-name-asian="Garamond1" style:font-name-complex="Garamond1"/>
    </style:style>
    <style:style style:name="P7" style:family="paragraph" style:parent-style-name="Standard">
      <style:paragraph-properties fo:text-align="center" style:justify-single-word="false"/>
      <style:text-properties style:font-name="Garamond" style:font-name-asian="Garamond1" style:font-name-complex="Garamond1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name-asian="Garamond1" style:font-weight-asian="bold" style:font-name-complex="Garamond1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1.561cm"/>
          <style:tab-stop style:position="13.414cm"/>
        </style:tab-stops>
      </style:paragraph-properties>
      <style:text-properties style:font-name="Garamond" fo:font-size="10pt" fo:font-weight="bold" style:font-name-asian="Garamond Antiqua" style:font-size-asian="10pt" style:font-weight-asian="bold" style:font-name-complex="Garamond Antiqua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Garamon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style:font-name-asian="Garamond1" style:font-name-complex="Garamond1"/>
    </style:style>
    <style:style style:name="P14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15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 loext:hyphenation-no-caps="false"/>
    </style:style>
    <style:style style:name="P17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37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 fo:hyphenate="false" fo:hyphenation-remain-char-count="2" fo:hyphenation-push-char-count="2" loext:hyphenation-no-caps="false"/>
    </style:style>
    <style:style style:name="P19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 fo:hyphenate="false" fo:hyphenation-remain-char-count="2" fo:hyphenation-push-char-count="2" loext:hyphenation-no-caps="false"/>
    </style:style>
    <style:style style:name="P20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 loext:hyphenation-no-caps="false"/>
    </style:style>
    <style:style style:name="P22" style:family="paragraph" style:parent-style-name="Text_20_body_20_indent">
      <style:paragraph-properties fo:margin-left="1.217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23" style:family="paragraph" style:parent-style-name="Quotations">
      <style:paragraph-properties fo:margin-left="1cm" fo:margin-right="1cm" fo:text-indent="0cm" style:auto-text-indent="false"/>
      <style:text-properties style:font-name="Garamond" style:font-name-asian="Garamond1" style:font-name-complex="Garamond1"/>
    </style:style>
    <style:style style:name="P2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style:font-name-asian="Garamond1" style:font-name-complex="Garamond1"/>
    </style:style>
    <style:style style:name="P2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officeooo:paragraph-rsid="0013b4b1" style:font-name-asian="Garamond1" style:font-name-complex="Garamond1"/>
    </style:style>
    <style:style style:name="P2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officeooo:rsid="0013b4b1" officeooo:paragraph-rsid="0013b4b1" style:font-name-asian="Garamond1" style:font-name-complex="Garamond1"/>
    </style:style>
    <style:style style:name="P27" style:family="paragraph" style:parent-style-name="Heading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7522"/>
    </style:style>
    <style:style style:name="P28" style:family="paragraph" style:parent-style-name="Standard" style:master-page-name="Standard">
      <style:paragraph-properties style:line-height-at-least="0.423cm" fo:text-align="justify" style:justify-single-word="false" style:page-number="auto" fo:break-before="page"/>
      <style:text-properties style:font-name="Garamond" style:font-name-asian="Garamond1" style:font-name-complex="Garamond1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Garamond" style:font-name-asian="Garamond1" style:font-name-complex="Garamond1"/>
    </style:style>
    <style:style style:name="P30" style:family="paragraph" style:parent-style-name="Text_20_body_20_indent" style:list-style-name="WWNum4">
      <style:paragraph-properties fo:margin-left="0cm" fo:margin-right="0cm" fo:text-indent="0cm" style:auto-text-indent="false" style:vertical-align="auto">
        <style:tab-stops>
          <style:tab-stop style:position="0.291cm"/>
        </style:tab-stops>
      </style:paragraph-properties>
      <style:text-properties style:font-name="Garamond" fo:font-size="12pt" fo:font-weight="normal" officeooo:paragraph-rsid="0014c67c" style:font-name-asian="Garamond1" style:font-size-asian="12pt" style:font-weight-asian="normal" style:font-name-complex="Garamond1"/>
    </style:style>
    <style:style style:name="P31" style:family="paragraph" style:parent-style-name="Text_20_body_20_indent" style:list-style-name="WWNum4">
      <style:paragraph-properties fo:margin-left="0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officeooo:paragraph-rsid="0014c67c" style:font-name-asian="Garamond1" style:font-size-asian="12pt" style:font-weight-asian="normal" style:font-name-complex="Garamond1"/>
    </style:style>
    <style:style style:name="P32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33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officeooo:rsid="0016c84d" officeooo:paragraph-rsid="0016c84d" style:font-name-asian="Garamond1" style:font-size-asian="12pt" style:font-weight-asian="normal" style:font-name-complex="Garamond1"/>
    </style:style>
    <style:style style:name="T1" style:family="text">
      <style:text-properties style:font-name="Garamond" style:font-name-asian="Garamond1" style:font-name-complex="Garamond1"/>
    </style:style>
    <style:style style:name="T2" style:family="text">
      <style:text-properties style:font-name="Garamond" fo:font-size="12pt" fo:font-style="normal" fo:font-weight="normal" style:font-name-asian="Garamond1" style:font-size-asian="12pt" style:font-style-asian="normal" style:font-weight-asian="normal" style:font-name-complex="Garamond1"/>
    </style:style>
    <style:style style:name="T3" style:family="text">
      <style:text-properties style:font-name="Garamond" fo:font-size="12pt" fo:font-style="normal" fo:font-weight="normal" officeooo:rsid="0016c84d" style:font-name-asian="Garamond1" style:font-size-asian="12pt" style:font-style-asian="normal" style:font-weight-asian="normal" style:font-name-complex="Garamond1"/>
    </style:style>
    <style:style style:name="T4" style:family="text">
      <style:text-properties style:font-name="Garamond" fo:font-size="12pt" fo:font-style="normal" fo:font-weight="bold" style:font-name-asian="Garamond1" style:font-size-asian="12pt" style:font-style-asian="normal" style:font-weight-asian="bold" style:font-name-complex="Garamond1" style:font-weight-complex="bold"/>
    </style:style>
    <style:style style:name="T5" style:family="text">
      <style:text-properties style:font-name="Garamond" fo:font-size="12pt" fo:font-style="normal" fo:font-weight="bold" officeooo:rsid="00141a66" style:font-name-asian="Garamond1" style:font-size-asian="12pt" style:font-style-asian="normal" style:font-weight-asian="bold" style:font-name-complex="Garamond1" style:font-weight-complex="bold"/>
    </style:style>
    <style:style style:name="T6" style:family="text"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7" style:family="text">
      <style:text-properties style:font-name="Garamond" fo:font-size="12pt" style:text-underline-style="solid" style:text-underline-width="auto" style:text-underline-color="font-color" fo:font-weight="normal" style:font-name-asian="Garamond1" style:font-size-asian="12pt" style:font-weight-asian="normal" style:font-name-complex="Garamond1"/>
    </style:style>
    <style:style style:name="T8" style:family="text">
      <style:text-properties style:font-name="Garamond" fo:font-size="12pt" style:font-name-asian="Garamond1" style:font-size-asian="12pt" style:font-name-complex="Garamond1"/>
    </style:style>
    <style:style style:name="T9" style:family="text">
      <style:text-properties style:font-name="Garamond" fo:font-size="12pt" officeooo:rsid="0014c67c" style:font-name-asian="Garamond1" style:font-size-asian="12pt" style:font-name-complex="Garamond1"/>
    </style:style>
    <style:style style:name="T10" style:family="text">
      <style:text-properties style:font-name="Garamond" fo:font-size="12pt" style:font-name-asian="Garamond1" style:font-size-asian="12pt" style:font-name-complex="Garamond1" style:font-size-complex="12pt"/>
    </style:style>
    <style:style style:name="T11" style:family="text">
      <style:text-properties style:font-name="Garamond" fo:font-size="12pt" style:font-size-asian="12pt" style:font-size-complex="12pt"/>
    </style:style>
    <style:style style:name="T12" style:family="text">
      <style:text-properties style:font-name="Garamond" fo:font-size="12pt" style:text-underline-style="none" officeooo:rsid="0014c67c" style:font-name-asian="Garamond1" style:font-size-asian="12pt" style:font-name-complex="Garamond1"/>
    </style:style>
    <style:style style:name="T13" style:family="text">
      <style:text-properties style:font-name="Garamond" fo:font-size="12pt" style:text-underline-style="none" style:font-name-asian="Garamond1" style:font-size-asian="12pt" style:font-name-complex="Garamond1" style:font-size-complex="12pt"/>
    </style:style>
    <style:style style:name="T14" style:family="text">
      <style:text-properties style:font-name="Garamond" fo:font-size="12pt" style:text-underline-style="none" officeooo:rsid="0014c67c" style:font-name-asian="Garamond1" style:font-size-asian="12pt" style:font-name-complex="Garamond1" style:font-size-complex="12pt"/>
    </style:style>
    <style:style style:name="T15" style:family="text">
      <style:text-properties style:font-name="Garamond" fo:font-size="16pt" fo:font-weight="normal" style:font-name-asian="Garamond1" style:font-size-asian="16pt" style:font-weight-asian="normal" style:font-name-complex="Garamond1"/>
    </style:style>
    <style:style style:name="T16" style:family="text">
      <style:text-properties style:font-name="Garamond" fo:font-weight="bold" style:font-name-asian="Garamond1" style:font-weight-asian="bold" style:font-name-complex="Garamond1"/>
    </style:style>
    <style:style style:name="T17" style:family="text">
      <style:text-properties style:font-name="Garamond" fo:font-weight="bold" style:font-weight-asian="bold" style:font-name-complex="Garamond1"/>
    </style:style>
    <style:style style:name="T18" style:family="text">
      <style:text-properties style:font-name="Garamond" fo:font-size="14pt" fo:font-weight="bold" style:font-size-asian="14pt" style:font-weight-asian="bold" style:font-name-complex="Garamond1" style:font-size-complex="14pt"/>
    </style:style>
    <style:style style:name="T19" style:family="text">
      <style:text-properties style:font-name="Times New Roman" fo:font-size="16pt" fo:font-weight="normal" style:font-name-asian="Times New Roman1" style:font-size-asian="16pt" style:font-weight-asian="normal" style:font-name-complex="Times New Roman1"/>
    </style:style>
    <style:style style:name="T20" style:family="text">
      <style:text-properties style:font-name="Times New Roman" fo:font-size="16pt" style:font-name-asian="Times New Roman1" style:font-size-asian="16pt" style:font-name-complex="Times New Roman1"/>
    </style:style>
    <style:style style:name="T21" style:family="text">
      <style:text-properties style:font-name="Times New Roman" fo:font-size="12pt" style:font-name-asian="Times New Roman1" style:font-size-asian="12pt" style:font-name-complex="Times New Roman1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officeooo:rsid="0016c8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Fac-simile domanda di partecipazione</text:p>
      <text:p text:style-name="P5"/>
      <text:p text:style-name="P25">Al DIRETTORE </text:p>
      <text:p text:style-name="P26">DIPARTIMENTO RISORSE UMANE</text:p>
      <text:p text:style-name="P24">DELL’AZIENDA USL TOSCANA NORD OVEST </text:p>
      <text:p text:style-name="P24">Via Cocchi 7/9, Loc. Ospedaletto</text:p>
      <text:p text:style-name="P24">56121 PISA</text:p>
      <text:p text:style-name="P23"/>
      <text:list xml:id="list2016665642" text:style-name="WWNum1">
        <text:list-item>
          <text:p text:style-name="P27"><text:span text:style-name="T2">Il/La sottoscritto/a ____________________________________________________________ chiede di essere ammesso/a a partecipare alla procedura di mobilità, per titoli e colloquio, tra Aziende ed Enti del Comparto Sanità e <text:s/>Intercompartimentale, per la </text:span><text:span text:style-name="T4">COPERTURA A TEMPO INDETERMINATO DI ___________________</text:span><text:span text:style-name="T5">___________________________________ ________________________________________________________________________________ ________________________________________________________________________________</text:span><text:span text:style-name="T4"> (</text:span><text:span text:style-name="T17">codice</text:span><text:span text:style-name="T18"> _____________</text:span><text:span text:style-name="T17">) </text:span><text:span text:style-name="T2">mediante l’istituto della mobilità ai sensi del combinato disposto dell’art. 30 del D. Lgs. n. 165/2001 e ss.mm.ii. </text:span><text:span text:style-name="T3">e art. 63 del CCNL Comparto Sanita’ 149-21.</text:span></text:p>
        </text:list-item>
      </text:list>
      <text:p text:style-name="P5">A tal fine, ai sensi degli artt. 46 e 47 del D.P.R. 445/2000 consapevole delle responsabilità penali cui può andare incontro in caso di dichiarazioni mendaci, si sensi e per gli effetti dell'art. 76 del D.P.R. n. 445/2000</text:p>
      <text:p text:style-name="P5"/>
      <text:p text:style-name="P7">DICHIARA</text:p>
      <text:p text:style-name="P13"/>
      <text:p text:style-name="P14">Cognome e Nome ________________________________________________________________;</text:p>
      <text:p text:style-name="P14">data <text:span text:style-name="T23">e </text:span><text:s/>luogo di nascita _____________________________________________________________;</text:p>
      <text:p text:style-name="P14">residenza <text:s/>_______________________________________________________________________;</text:p>
      <text:p text:style-name="P14">titolo di studio <text:s/>___________________________________________________________________;</text:p>
      <text:p text:style-name="P14">azienda/ente di appartenenza ______________________________________________________; indirizzo <text:span text:style-name="T23">dell’ente di appartenenza _____</text:span>_______________________________________________;</text:p>
      <text:p text:style-name="P33">indirizzo pec dell’ente di appartenenza _________________________________________________;</text:p>
      <text:p text:style-name="P19">di essere dipendente con rapporto di lavoro subordinato a tempo indeterminato dal _________________ attualmente a tempo pieno/parziale* nel <text:span text:style-name="T23">profilo</text:span> di ________________________________________________________________________________ </text:p>
      <text:p text:style-name="P18">di essere assegnato alla struttura _____________________________________________________ ;</text:p>
      <text:p text:style-name="P15"><text:bookmark-start text:name="__DdeLink__359_4276895902"/><text:span text:style-name="T19">□</text:span><text:bookmark-end text:name="__DdeLink__359_4276895902"/><text:span text:style-name="T6"> di non aver riportato condanne penali e di non avere procedimenti penali in corso (ovvero di aver riportato le seguenti condanne penali _________________________________________________);</text:span></text:p>
      <text:p text:style-name="P17"><text:span text:style-name="T15">⁫</text:span><text:span text:style-name="T19">□</text:span><text:span text:style-name="T6"> di essere in possesso dell’idoneità fisica a svolgere continuativamente ed incondizionatamente tutte le mansioni relative al posto da ricoprire (</text:span><text:span text:style-name="T7">Allegare certificato idoneità e/o dichiarazione sostitutiva indicando la data di rilascio dell’idoneità);</text:span></text:p>
      <text:p text:style-name="P15"><text:span text:style-name="T19">□</text:span><text:span text:style-name="T6"> di essere disponibile a svolgere il servizio in ogni ambito territoriale dell’Azienda;</text:span></text:p>
      <text:p text:style-name="P15"><text:span text:style-name="T19">□</text:span><text:span text:style-name="T6"> di impegnarsi, in caso di vincita della procedura di mobilità, a produrre entro 15 giorni dalla relativa notifica il <text:s/>documento attestante assenso al trasferimento a questa Azienda fissando la data di presa di servizio non oltre i tre mesi dalla notifica pena decadenza;</text:span></text:p>
      <text:p text:style-name="P15"><text:span text:style-name="T19">□</text:span><text:span text:style-name="T6"> di godere /</text:span><text:span text:style-name="T19">□</text:span><text:span text:style-name="T6"> di non godere* dei benefici ex art.33 L. n. 104/1992;</text:span></text:p>
      <text:p text:style-name="P15"><text:span text:style-name="T19">□</text:span><text:span text:style-name="T6"> di godere /</text:span><text:span text:style-name="T19">□</text:span><text:span text:style-name="T6"> di non godere* dei benefici ex art.79 D.Lgs 267/2000;</text:span></text:p>
      <text:p text:style-name="P15"><text:span text:style-name="T19">□</text:span><text:span text:style-name="T15"> </text:span><text:span text:style-name="T6">di essere stato /</text:span><text:span text:style-name="T19">□</text:span><text:span text:style-name="T15"> </text:span><text:span text:style-name="T6">di non essere stato* assunto in forza della L. n.68/1999;</text:span></text:p>
      <text:p text:style-name="P15"><text:span text:style-name="T19">□</text:span><text:span text:style-name="T6"> di essere /</text:span><text:span text:style-name="T19">□</text:span><text:span text:style-name="T6"> di non essere* collocato in distacco sindacale a tempo pieno o parziale;</text:span></text:p>
      <text:p text:style-name="P15"><text:span text:style-name="T19">□</text:span><text:span text:style-name="T6"> di avere /</text:span><text:span text:style-name="T19">□</text:span><text:span text:style-name="T6"> di non avere* procedimenti disciplinari in corso, per destituzione, decadenza o dispensa dal servizio, nonché <text:s/>sanzioni disciplinari nell’ultimo biennio (con riferimento alla data di pubblicazione del bando);</text:span></text:p>
      <text:p text:style-name="P20"><text:soft-page-break/><text:span text:style-name="T20">□</text:span><text:span text:style-name="T21"> </text:span><text:span text:style-name="T8">di </text:span><text:span text:style-name="T9">essere in possesso di quanto</text:span><text:span text:style-name="T12"> previsto d</text:span><text:span text:style-name="T13">all’art. 63 comma 3 del CCNL Comparto Sanità triennio 2019/2021 </text:span><text:span text:style-name="T14">e a tal fine </text:span><text:span text:style-name="T13">allega forma</text:span><text:span text:style-name="T10">le documentazione </text:span><text:span text:style-name="T11">.</text:span></text:p>
      <text:p text:style-name="P4"/>
      <text:p text:style-name="P2"/>
      <text:p text:style-name="P1"><text:span text:style-name="T6">Il/La sottoscritto/a</text:span><text:span text:style-name="T8"> dichiara </text:span><text:span text:style-name="T6">inoltre:</text:span></text:p>
      <text:p text:style-name="P16">- di aver preso visione e di accettare incondizionatamente tutte le informazioni, prescrizioni e condizioni contenute nel bando di mobilità;</text:p>
      <text:p text:style-name="P21">- di essere consapevole che in caso di dichiarazioni mendaci, ovunque rilasciate nel contesto della presente domanda e nei documenti ad essa allegati, il dichiarante incorre nelle sanzioni penali richiamate dal D.P.R. 445/2000, oltre alla decadenza dai benefici conseguenti il provvedimento emanato in base alle dichiarazioni non veritiere.</text:p>
      <text:p text:style-name="P5"/>
      <text:p text:style-name="P11"><text:span text:style-name="T1">Il/La sottoscritto/a secondo quanto disposto dall’avviso </text:span><text:span text:style-name="T16">allega:</text:span></text:p>
      <text:p text:style-name="P8"/>
      <text:list xml:id="list519745249" text:style-name="WWNum4">
        <text:list-header>
          <text:p text:style-name="P30"><text:span text:style-name="T20">□</text:span><text:span text:style-name="T22"> </text:span>il curriculum vitae professionale redatto in formato europeo nel quale e’ evidenziata l’esperienza maturata nella posizione funzionale/profilo di appartenenza per la quale si chiede l’attivazione della mobilità volontaria, datato e firmato;</text:p>
          <text:p text:style-name="P31"><text:span text:style-name="T20">□</text:span><text:span text:style-name="T22"> </text:span>l’elenco dei titoli posseduti alla data della domanda e che l’interessato ritiene utili ai fini della valutazione della propria candidatura;</text:p>
          <text:p text:style-name="P31"><text:span text:style-name="T20">□</text:span><text:span text:style-name="T22"> </text:span>dichiarazione idoneità fisica;</text:p>
          <text:p text:style-name="P31"><text:span text:style-name="T20">□</text:span><text:span text:style-name="T22"> </text:span>pubblicazioni edite a stampa, ove esistenti;</text:p>
          <text:p text:style-name="P31"><text:span text:style-name="T20">□</text:span><text:span text:style-name="T22"> </text:span>elenco in carta semplice dei documenti e titoli presentati;</text:p>
          <text:p text:style-name="P31"><text:span text:style-name="T20">□</text:span><text:span text:style-name="T22"> </text:span>la fotocopia di documento di riconoscimento in corso di validità.</text:p>
        </text:list-header>
      </text:list>
      <text:p text:style-name="P22"/>
      <text:p text:style-name="P3">Il sottoscritto chiede che ogni comunicazione relativa alla mobilità sia inviata al seguente indirizzo: </text:p>
      <text:p text:style-name="P5">Comune _________________________________________________________________________</text:p>
      <text:p text:style-name="P5">Via/P.zza ____________________________________________________________ n.__________</text:p>
      <text:p text:style-name="P5">Prov. ________________________________________________________ C.A.P. _____________</text:p>
      <text:p text:style-name="P5">telefono. ________________________________</text:p>
      <text:p text:style-name="P5">e-mail __________________________________________________________________________</text:p>
      <text:p text:style-name="P5"/>
      <text:list xml:id="list364148230" text:style-name="L1">
        <text:list-item>
          <text:p text:style-name="P29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/text:p>
        </text:list-item>
      </text:list>
      <text:p text:style-name="P5"/>
      <text:p text:style-name="P5"/>
      <text:p text:style-name="P6">____________________________ <text:s text:c="47"/>__________________________</text:p>
      <text:p text:style-name="P9"><text:tab/>luogo e data<text:tab/>firma</text:p>
      <text:p text:style-name="P10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 Antiqua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it" style:country-asian="IT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it" style:country-asian="I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" style:default-outline-level="" style:class="index">
      <style:text-properties style:language-asian="it" style:country-asian="IT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it" style:country-asian="IT" style:font-style-asian="italic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 style:vertical-align="baseline"/>
      <style:text-properties style:font-name="Arial" fo:font-family="Arial" style:font-family-generic="roman" style:font-pitch="variable" fo:font-size="10pt" fo:font-weight="bold" style:font-size-asian="10pt" style:language-asian="it" style:country-asian="I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weight="bold" style:font-size-asian="14pt" style:language-asian="it" style:country-asian="I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it" style:country-asian="IT" style:font-name-complex="Courier New1" style:font-family-complex="'Courier New'" style:font-family-generic-complex="system" style:font-pitch-complex="variable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Garamond" fo:font-family="Garamond" style:font-family-generic="roman" style:font-pitch="variable"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7-13T15:28:45.367000000</dc:date>
    <meta:generator>LibreOffice/6.4.4.2$Windows_X86_64 LibreOffice_project/3d775be2011f3886db32dfd395a6a6d1ca2630ff</meta:generator>
    <meta:editing-duration>PT24M45S</meta:editing-duration>
    <meta:editing-cycles>5</meta:editing-cycles>
    <meta:document-statistic meta:table-count="0" meta:image-count="0" meta:object-count="0" meta:page-count="2" meta:paragraph-count="46" meta:word-count="656" meta:character-count="5580" meta:non-whitespace-character-count="4920"/>
  </office:meta>
</office:document-meta>
</file>