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C0000043B626DED42F9E9F88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3" svg:font-family="Mangal" style:font-pitch="variable"/>
    <style:font-face style:name="Microsoft YaHei" svg:font-family="'Microsoft YaHei'" style:font-pitch="variable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lbertus Extra Bold" svg:font-family="'Albertus Extra Bold'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P4" style:family="paragraph" style:parent-style-name="Footer">
      <style:text-properties fo:language="it" fo:country="IT" style:language-asian="it" style:country-asian="IT"/>
    </style:style>
    <style:style style:name="P5" style:family="paragraph" style:parent-style-name="Footer">
      <style:text-properties style:language-asian="it" style:country-asian="I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/>
      <style:text-properties fo:color="#000000" style:font-name="Garamond" fo:font-size="12p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P8" style:family="paragraph" style:parent-style-name="Standard">
      <style:paragraph-properties fo:line-height="100%"/>
      <style:text-properties fo:color="#000000" style:font-name="Garamond" fo:font-size="12pt" style:font-name-asian="Garamond" style:font-size-asian="12pt" style:font-name-complex="Garamon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officeooo:paragraph-rsid="0087e9a8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rsid="00975cb2" officeooo:paragraph-rsid="00975cb2" fo:background-color="transparent" style:font-name-asian="Garamond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solid" style:text-underline-width="auto" style:text-underline-color="font-color" fo:font-weight="bold" officeooo:rsid="00975cb2" officeooo:paragraph-rsid="00975cb2" fo:background-color="transparent" style:font-name-asian="Garamon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fo:language="it" fo:country="IT" officeooo:paragraph-rsid="009811c2" fo:background-color="transparent" style:font-name-asian="Garamond" style:font-size-asian="12pt" style:font-name-complex="Garamon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9d9d55" style:font-size-asian="12pt" style:font-weight-asian="bold" style:font-name-complex="Garamond" style:font-size-complex="12pt" loext:padding="0.035cm" loext:border="0.99pt solid #000000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officeooo:paragraph-rsid="00946843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Garamond" fo:font-size="12pt" style:text-underline-style="none" fo:font-weight="bold" officeooo:paragraph-rsid="0087e9a8" fo:background-color="transparent" style:font-size-asian="12pt" style:font-weight-asian="bold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Garamond" fo:font-size="12pt" style:text-underline-style="none" fo:font-weight="bold" officeooo:rsid="009c35ba" officeooo:paragraph-rsid="009c35ba" style:text-underline-mode="continuous" style:text-overline-mode="continuous" style:text-line-through-mode="continuous" fo:background-color="transparent" style:font-size-asian="12pt" style:font-weight-asian="bold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Garamond" fo:font-size="12pt" style:text-underline-style="none" fo:font-weight="bold" officeooo:rsid="00a1a594" officeooo:paragraph-rsid="00a1a594" style:text-underline-mode="continuous" style:text-overline-mode="continuous" style:text-line-through-mode="continuous" fo:background-color="transparent" style:font-size-asian="12pt" style:font-weight-asian="bold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87e9a8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9636dd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solid" style:text-underline-width="auto" style:text-underline-color="font-color" fo:font-weight="bold" officeooo:paragraph-rsid="0087e9a8" style:text-underline-mode="continuous" style:text-overline-mode="continuous" style:text-line-through-mode="continuous" fo:background-color="transparent" style:font-size-asian="12pt" style:font-weight-asian="bold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solid" style:text-underline-width="auto" style:text-underline-color="font-color" fo:font-weight="bold" officeooo:rsid="00975cb2" officeooo:paragraph-rsid="00975cb2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solid" style:text-underline-width="auto" style:text-underline-color="font-color" officeooo:paragraph-rsid="0087e9a8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style:text-underline-style="solid" style:text-underline-width="auto" style:text-underline-color="font-color" fo:font-weight="bold" officeooo:paragraph-rsid="0087e9a8" style:text-underline-mode="continuous" style:text-overline-mode="continuous" style:text-line-through-mode="continuous" style:font-weight-asian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a76a4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c35ba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officeooo:paragraph-rsid="009a76a4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96e2b3" officeooo:paragraph-rsid="009a76a4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officeooo:rsid="0077e627" officeooo:paragraph-rsid="009a76a4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style:text-underline-style="solid" style:text-underline-width="auto" style:text-underline-color="font-color" fo:font-weight="bold" officeooo:rsid="006c07cf" officeooo:paragraph-rsid="009a76a4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rsid="009a76a4" officeooo:paragraph-rsid="009b55e6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8ab6aa" officeooo:paragraph-rsid="009a76a4" fo:background-color="transparent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2a299f" officeooo:paragraph-rsid="009a76a4" fo:background-color="transparent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6b0d77" officeooo:paragraph-rsid="009c35ba" fo:background-color="transparent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9c35ba" officeooo:paragraph-rsid="009c35ba" fo:background-color="transparent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Garamond" fo:font-size="12pt" fo:font-weight="bold" officeooo:paragraph-rsid="009a76a4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Garamond" fo:font-size="12pt" fo:font-weight="bold" officeooo:rsid="006da9c9" officeooo:paragraph-rsid="009a76a4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fo:font-weight="bold" officeooo:rsid="006da9c9" officeooo:paragraph-rsid="009a76a4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language="it" fo:country="IT" fo:font-weight="bold" officeooo:paragraph-rsid="009a76a4" style:font-size-asian="12pt" style:font-weight-asian="bold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language="it" fo:country="IT" officeooo:paragraph-rsid="009a76a4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8c44b7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87e9a8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946843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94b7ab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9636dd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a1a594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aramond" fo:font-size="12pt" style:text-underline-style="solid" style:text-underline-width="auto" style:text-underline-color="font-color" fo:font-weight="bold" officeooo:paragraph-rsid="0087e9a8" fo:background-color="transparent" style:font-size-asian="12pt" style:font-weight-asian="bold" style:font-name-complex="Garamond" style:font-size-complex="12pt"/>
    </style:style>
    <style:style style:name="P48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</style:style>
    <style:style style:name="P49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811c2" style:font-size-asian="12pt" style:font-size-complex="12pt"/>
    </style:style>
    <style:style style:name="P50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language="it" fo:country="IT" style:font-name-asian="Garamond" style:font-size-asian="12pt" style:font-name-complex="Garamond" style:font-size-complex="12pt"/>
    </style:style>
    <style:style style:name="P51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language="it" fo:country="IT" officeooo:paragraph-rsid="009c35ba" style:font-name-asian="Garamond" style:font-size-asian="12pt" style:font-name-complex="Garamond" style:font-size-complex="12pt"/>
    </style:style>
    <style:style style:name="P52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fo:color="#0000ff" style:font-name="Garamond" fo:font-size="12pt" style:text-underline-style="solid" style:text-underline-width="auto" style:text-underline-color="font-color" style:font-name-asian="Times New Roman" style:font-size-asian="12pt" style:language-asian="it" style:country-asian="IT" style:font-name-complex="Garamond" style:font-size-complex="12pt" style:font-weight-complex="bold" loext:padding="0.035cm" loext:border="0.99pt solid #000000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font-name="Garamond" fo:font-size="12pt" style:font-name-asian="Garamond" style:font-size-asian="12pt" style:font-name-complex="Garamond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Garamond" fo:font-size="12pt" style:font-name-asian="Garamond" style:font-size-asian="12pt" style:font-name-complex="Garamond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Garamond" fo:font-size="12p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9c35ba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Garamond" fo:font-size="12pt" style:font-size-asian="12pt" style:font-name-complex="Garamond" style:font-size-complex="12pt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officeooo:paragraph-rsid="009c35ba" style:font-size-asian="12pt" style:font-name-complex="Garamond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fo:font-weight="normal" officeooo:rsid="009811c2" style:font-size-asian="12pt" style:font-weight-asian="normal" style:font-name-complex="Garamond" style:font-size-complex="12pt" style:font-weight-complex="normal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Garamond" fo:font-size="12pt" officeooo:paragraph-rsid="009a76a4" style:font-size-asian="12pt" style:font-size-complex="12pt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Garamond" fo:font-size="12pt" fo:font-style="normal" style:text-underline-style="none" fo:font-weight="normal" officeooo:rsid="00975cb2" officeooo:paragraph-rsid="00975cb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4.921cm" style:leader-style="dotted" style:leader-text="."/>
        </style:tab-stops>
      </style:paragraph-properties>
      <style:text-properties style:font-name="Garamond" fo:font-size="12pt" officeooo:paragraph-rsid="009a76a4" style:font-size-asian="12pt" style:font-size-complex="12pt"/>
    </style:style>
    <style:style style:name="P70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Garamond" fo:font-size="12pt" fo:font-style="normal" style:text-underline-style="none" style:font-name-asian="Garamond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71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Garamond" fo:font-size="12pt" style:text-underline-style="none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officeooo:paragraph-rsid="009a76a4" style:font-size-asian="12pt" style:font-size-complex="12pt" fo:hyphenate="false" fo:hyphenation-remain-char-count="2" fo:hyphenation-push-char-count="2" loext:hyphenation-no-caps="false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Garamond" fo:font-size="12pt" style:font-size-asian="12pt" style:font-name-complex="Garamond" style:font-size-complex="12pt"/>
    </style:style>
    <style:style style:name="P75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officeooo:rsid="00702ce3" officeooo:paragraph-rsid="009a76a4" style:font-size-asian="12pt" style:font-size-complex="12pt"/>
    </style:style>
    <style:style style:name="P76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bold" officeooo:rsid="00642eb4" officeooo:paragraph-rsid="009a76a4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bold" officeooo:rsid="008def87" officeooo:paragraph-rsid="009a76a4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bold" officeooo:rsid="009c35ba" officeooo:paragraph-rsid="009c35ba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normal" officeooo:rsid="008def87" officeooo:paragraph-rsid="009a76a4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Verdana1" fo:font-size="11pt" fo:font-weight="bold" officeooo:rsid="00642eb4" officeooo:paragraph-rsid="009a76a4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officeooo:paragraph-rsid="009c35ba" style:font-size-asian="12pt" style:font-name-complex="Garamond" style:font-size-complex="12pt"/>
    </style:style>
    <style:style style:name="P82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fo:font-weight="bold" officeooo:paragraph-rsid="009c35ba" style:font-size-asian="12pt" style:font-weight-asian="bold" style:font-name-complex="Garamond" style:font-size-complex="12pt" style:font-weight-complex="bold"/>
    </style:style>
    <style:style style:name="P83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fo:font-weight="bold" officeooo:rsid="009c35ba" officeooo:paragraph-rsid="009c35ba" style:font-size-asian="12pt" style:font-weight-asian="bold" style:font-name-complex="Garamond" style:font-size-complex="12pt" style:font-weight-complex="bold"/>
    </style:style>
    <style:style style:name="P84" style:family="paragraph" style:parent-style-name="Standard" style:list-style-name="WWNum1aa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85" style:family="paragraph" style:parent-style-name="Standard" style:list-style-name="WWNum1aa">
      <style:paragraph-properties fo:margin-left="1.27cm" fo:margin-right="0cm" fo:margin-top="0cm" fo:margin-bottom="0cm" loext:contextual-spacing="false" fo:line-height="100%" fo:text-indent="-0.635cm" style:auto-text-indent="false"/>
    </style:style>
    <style:style style:name="P86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</style:style>
    <style:style style:name="P87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>
        <style:tab-stops>
          <style:tab-stop style:position="13.252cm"/>
        </style:tab-stops>
      </style:paragraph-properties>
      <style:text-properties fo:color="#000000" style:font-name="Garamond" fo:font-size="12pt" fo:font-weight="normal" officeooo:rsid="0134c9af" officeooo:paragraph-rsid="009b55e6" fo:background-color="transparent" style:font-size-asian="12pt" style:font-weight-asian="normal" style:font-name-complex="Garamond" style:font-size-complex="12pt"/>
    </style:style>
    <style:style style:name="P88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>
        <style:tab-stops>
          <style:tab-stop style:position="13.252cm"/>
        </style:tab-stops>
      </style:paragraph-properties>
      <style:text-properties fo:color="#000000" style:font-name="Garamond" fo:font-size="12pt" style:text-underline-style="none" fo:font-weight="normal" officeooo:rsid="009c35ba" officeooo:paragraph-rsid="009c35ba" fo:background-color="transparent" style:font-size-asian="12pt" style:font-weight-asian="normal" style:font-name-complex="Garamond" style:font-size-complex="12pt"/>
    </style:style>
    <style:style style:name="P89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>
        <style:tab-stops>
          <style:tab-stop style:position="13.252cm"/>
        </style:tab-stops>
      </style:paragraph-properties>
      <style:text-properties style:font-name="Garamond" fo:font-size="12pt" fo:font-weight="normal" officeooo:paragraph-rsid="009b55e6" style:font-size-asian="12pt" style:font-size-complex="12pt"/>
    </style:style>
    <style:style style:name="P90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>
        <style:tab-stops>
          <style:tab-stop style:position="13.252cm"/>
        </style:tab-stops>
      </style:paragraph-properties>
      <style:text-properties style:font-name="Garamond" fo:font-size="12pt" fo:font-weight="normal" officeooo:rsid="009c35ba" officeooo:paragraph-rsid="009c35ba" style:font-size-asian="12pt" style:font-size-complex="12pt"/>
    </style:style>
    <style:style style:name="P9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/>
      <style:text-properties officeooo:paragraph-rsid="009636dd"/>
    </style:style>
    <style:style style:name="P92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87e9a8" fo:background-color="transparent" style:font-size-asian="12pt" style:font-size-complex="12pt"/>
    </style:style>
    <style:style style:name="P93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aramond" fo:font-size="12pt" fo:font-weight="normal" officeooo:rsid="0134c9af" officeooo:paragraph-rsid="009b55e6" fo:background-color="transparent" style:font-size-asian="12pt" style:font-weight-asian="normal" style:font-name-complex="Garamond" style:font-size-complex="12pt"/>
    </style:style>
    <style:style style:name="P94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officeooo:rsid="009a76a4" officeooo:paragraph-rsid="009b55e6" style:font-size-asian="12pt" style:font-size-complex="12pt"/>
    </style:style>
    <style:style style:name="P95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b55e6" style:font-size-asian="12pt" style:font-size-complex="12pt"/>
    </style:style>
    <style:style style:name="P96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Garamond" fo:font-size="12pt" officeooo:paragraph-rsid="009a76a4" style:font-size-asian="12pt" style:font-size-complex="12pt"/>
    </style:style>
    <style:style style:name="P97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 fo:break-before="page" style:writing-mode="lr-tb"/>
      <style:text-properties style:font-name="Garamond" fo:font-size="12pt" fo:font-weight="bold" officeooo:paragraph-rsid="0087e9a8" style:font-size-asian="12pt" style:font-weight-asian="bold" style:font-name-complex="Garamond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font-weight="bold" officeooo:rsid="000fdcd6" style:text-underline-mode="continuous" style:text-overline-mode="continuous" style:text-line-through-mode="continuous" style:font-weight-asian="bold"/>
    </style:style>
    <style:style style:name="T4" style:family="text">
      <style:text-properties fo:font-weight="bold" style:font-weight-asian="bold" style:font-name-complex="Garamond"/>
    </style:style>
    <style:style style:name="T5" style:family="text">
      <style:text-properties fo:font-weight="bold" officeooo:rsid="009811c2" style:font-weight-asian="bold" style:font-name-complex="Garamond"/>
    </style:style>
    <style:style style:name="T6" style:family="text">
      <style:text-properties fo:font-weight="bold" officeooo:rsid="0098df53" style:font-weight-asian="bold" style:font-name-complex="Garamon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c07cf" style:font-weight-asian="bold" style:font-weight-complex="bold"/>
    </style:style>
    <style:style style:name="T9" style:family="text">
      <style:text-properties fo:font-weight="normal" style:font-weight-asian="normal" style:font-name-complex="Garamond" style:font-weight-complex="normal"/>
    </style:style>
    <style:style style:name="T10" style:family="text">
      <style:text-properties style:font-name-asian="Garamond" style:font-name-complex="Times New Roman"/>
    </style:style>
    <style:style style:name="T11" style:family="text">
      <style:text-properties officeooo:rsid="00975cb2" style:font-name-asian="Garamond" style:font-name-complex="Times New Roman"/>
    </style:style>
    <style:style style:name="T12" style:family="text">
      <style:text-properties officeooo:rsid="009ff1bc" style:font-name-asian="Garamond" style:font-name-complex="Times New Roman"/>
    </style:style>
    <style:style style:name="T13" style:family="text">
      <style:text-properties style:use-window-font-color="true" style:text-underline-style="none" fo:background-color="#ffffff" loext:char-shading-value="0" style:font-name-asian="Garamond" style:font-name-complex="Times New Roman"/>
    </style:style>
    <style:style style:name="T14" style:family="text">
      <style:text-properties style:use-window-font-color="true" style:text-underline-style="none" officeooo:rsid="00975cb2" fo:background-color="#ffffff" loext:char-shading-value="0" style:font-name-asian="Garamond" style:font-name-complex="Times New Roman"/>
    </style:style>
    <style:style style:name="T15" style:family="text">
      <style:text-properties style:use-window-font-color="true" fo:language="it" fo:country="IT" fo:font-weight="normal" fo:background-color="transparent" loext:char-shading-value="0" style:font-name-asian="Garamond" style:font-weight-asian="normal" style:font-name-complex="Garamond" style:font-weight-complex="normal"/>
    </style:style>
    <style:style style:name="T16" style:family="text">
      <style:text-properties style:use-window-font-color="true" style:font-name="Garamond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7" style:family="text">
      <style:text-properties style:use-window-font-color="true" style:font-name="Garamond" fo:font-size="12pt" style:text-underline-style="none" fo:font-weight="bold" officeooo:rsid="00946843" fo:background-color="transparent" loext:char-shading-value="0" style:font-size-asian="12pt" style:font-weight-asian="bold" style:font-size-complex="12pt"/>
    </style:style>
    <style:style style:name="T18" style:family="text">
      <style:text-properties style:use-window-font-color="true" style:font-name="Garamond" fo:font-size="12pt" style:text-underline-style="none" fo:background-color="transparent" loext:char-shading-value="0" style:font-size-asian="12pt" style:font-size-complex="12pt"/>
    </style:style>
    <style:style style:name="T19" style:family="text">
      <style:text-properties style:use-window-font-color="true" style:font-name="Garamond" fo:font-size="12pt" style:text-underline-style="none" officeooo:rsid="00946843" fo:background-color="transparent" loext:char-shading-value="0" style:font-size-asian="12pt" style:font-size-complex="12pt"/>
    </style:style>
    <style:style style:name="T20" style:family="text">
      <style:text-properties style:use-window-font-color="true" style:font-name="Garamond" fo:font-size="12pt" style:text-underline-style="none" officeooo:rsid="000eee2c" fo:background-color="transparent" loext:char-shading-value="0" style:font-size-asian="12pt" style:font-size-complex="12pt"/>
    </style:style>
    <style:style style:name="T21" style:family="text">
      <style:text-properties style:use-window-font-color="true" style:font-name="Garamond" fo:font-size="12pt" style:text-underline-style="none" officeooo:rsid="00116153" fo:background-color="transparent" loext:char-shading-value="0" style:font-size-asian="12pt" style:font-size-complex="12pt"/>
    </style:style>
    <style:style style:name="T22" style:family="text">
      <style:text-properties style:use-window-font-color="true" style:font-name="Garamond" fo:font-size="12pt" style:text-underline-style="none" officeooo:rsid="0094f3ce" fo:background-color="transparent" loext:char-shading-value="0" style:font-size-asian="12pt" style:font-size-complex="12pt"/>
    </style:style>
    <style:style style:name="T23" style:family="text">
      <style:text-properties style:use-window-font-color="true" style:font-name="Garamond" fo:font-size="12pt" style:text-underline-style="none" officeooo:rsid="0094b7ab" fo:background-color="transparent" loext:char-shading-value="0" style:font-size-asian="12pt" style:font-size-complex="12pt"/>
    </style:style>
    <style:style style:name="T24" style:family="text">
      <style:text-properties style:use-window-font-color="true" style:font-name="Garamond" fo:font-size="12pt" style:text-underline-style="none" officeooo:rsid="009636dd" fo:background-color="transparent" loext:char-shading-value="0" style:font-size-asian="12pt" style:font-size-complex="12pt"/>
    </style:style>
    <style:style style:name="T25" style:family="text">
      <style:text-properties style:use-window-font-color="true" style:font-name="Garamond" fo:font-size="12pt" style:text-underline-style="none" officeooo:rsid="009c35ba" fo:background-color="transparent" loext:char-shading-value="0" style:font-size-asian="12pt" style:font-size-complex="12pt"/>
    </style:style>
    <style:style style:name="T26" style:family="text">
      <style:text-properties style:use-window-font-color="true" style:font-name="Garamond" fo:font-size="12pt" style:text-underline-style="none" officeooo:rsid="00a1a594" fo:background-color="transparent" loext:char-shading-value="0" style:font-size-asian="12pt" style:font-size-complex="12pt"/>
    </style:style>
    <style:style style:name="T27" style:family="text">
      <style:text-properties style:use-window-font-color="true" style:font-name="Garamond" fo:font-size="12pt" style:text-underline-style="none" style:font-size-asian="12pt" style:font-size-complex="12pt"/>
    </style:style>
    <style:style style:name="T28" style:family="text">
      <style:text-properties style:use-window-font-color="true"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29" style:family="text">
      <style:text-properties style:use-window-font-color="true" style:font-name="Garamond" fo:font-size="12pt" style:text-underline-style="solid" style:text-underline-width="auto" style:text-underline-color="font-color" fo:font-weight="bold" officeooo:rsid="000fe3c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30" style:family="text">
      <style:text-properties style:use-window-font-color="true" style:font-name="Garamond" fo:font-size="12pt" style:text-underline-style="solid" style:text-underline-width="auto" style:text-underline-color="font-color" fo:font-weight="bold" officeooo:rsid="009636d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31" style:family="text">
      <style:text-properties style:use-window-font-color="true" style:font-name="Garamond" fo:font-size="12pt" officeooo:rsid="000eee2c" fo:background-color="transparent" loext:char-shading-value="0" style:font-size-asian="12pt" style:font-size-complex="12pt"/>
    </style:style>
    <style:style style:name="T32" style:family="text">
      <style:text-properties style:use-window-font-color="true" style:font-name="Garamond" fo:font-size="12pt" officeooo:rsid="00946843" fo:background-color="transparent" loext:char-shading-value="0" style:font-size-asian="12pt" style:font-size-complex="12pt"/>
    </style:style>
    <style:style style:name="T33" style:family="text">
      <style:text-properties style:use-window-font-color="true" style:font-name="Garamond" fo:font-size="12pt" fo:font-style="normal" style:text-underline-style="none" fo:font-weight="normal" officeooo:rsid="01211c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font-name="Garamond" fo:font-size="12pt" fo:font-style="normal" style:text-underline-style="none" fo:font-weight="normal" officeooo:rsid="016ea5c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font-name="Garamond" fo:font-size="12pt" fo:font-style="normal" style:text-underline-style="none" fo:font-weight="normal" officeooo:rsid="009636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style:font-name="Garamond" fo:font-size="12pt" fo:font-style="normal" style:text-underline-style="none" fo:font-weight="normal" officeooo:rsid="0128f8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officeooo:rsid="000eee2c"/>
    </style:style>
    <style:style style:name="T38" style:family="text">
      <style:text-properties officeooo:rsid="000fe3cd"/>
    </style:style>
    <style:style style:name="T39" style:family="text">
      <style:text-properties officeooo:rsid="008c44b7"/>
    </style:style>
    <style:style style:name="T40" style:family="text">
      <style:text-properties officeooo:rsid="008ccf5e"/>
    </style:style>
    <style:style style:name="T41" style:family="text">
      <style:text-properties officeooo:rsid="00946843"/>
    </style:style>
    <style:style style:name="T42" style:family="text">
      <style:text-properties officeooo:rsid="0094b7ab"/>
    </style:style>
    <style:style style:name="T43" style:family="text">
      <style:text-properties officeooo:rsid="0094f3ce"/>
    </style:style>
    <style:style style:name="T44" style:family="text">
      <style:text-properties officeooo:rsid="009636dd"/>
    </style:style>
    <style:style style:name="T45" style:family="text">
      <style:text-properties fo:font-style="normal" style:font-name-asian="Garamond" style:font-style-asian="normal" style:font-name-complex="Times New Roman" style:font-style-complex="normal"/>
    </style:style>
    <style:style style:name="T46" style:family="text">
      <style:text-properties fo:font-style="normal" officeooo:rsid="00975cb2" style:font-name-asian="Garamond" style:font-style-asian="normal" style:font-name-complex="Times New Roman" style:font-style-complex="normal"/>
    </style:style>
    <style:style style:name="T47" style:family="text">
      <style:text-properties fo:font-style="normal" fo:font-weight="bold" style:font-name-asian="Garamond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color="#000000" style:font-name-complex="Garamond"/>
    </style:style>
    <style:style style:name="T49" style:family="text">
      <style:text-properties fo:color="#000000" officeooo:rsid="009811c2" style:font-name-complex="Garamond"/>
    </style:style>
    <style:style style:name="T50" style:family="text">
      <style:text-properties fo:color="#000000" officeooo:rsid="009c35ba" style:font-name-complex="Garamond"/>
    </style:style>
    <style:style style:name="T51" style:family="text">
      <style:text-properties fo:color="#000000" fo:font-weight="normal" style:font-weight-asian="normal" style:font-name-complex="Garamond" style:font-weight-complex="normal"/>
    </style:style>
    <style:style style:name="T52" style:family="text">
      <style:text-properties fo:color="#000000" fo:font-weight="normal" officeooo:rsid="009811c2" style:font-weight-asian="normal" style:font-name-complex="Garamond" style:font-weight-complex="normal"/>
    </style:style>
    <style:style style:name="T53" style:family="text">
      <style:text-properties fo:color="#000000" fo:font-weight="normal" officeooo:rsid="0134c9af" fo:background-color="transparent" loext:char-shading-value="0" style:font-weight-asian="normal" style:font-name-complex="Garamond"/>
    </style:style>
    <style:style style:name="T54" style:family="text">
      <style:text-properties fo:color="#000000" fo:font-weight="normal" officeooo:rsid="0173f82f" fo:background-color="transparent" loext:char-shading-value="0" style:font-weight-asian="normal" style:font-name-complex="Garamond"/>
    </style:style>
    <style:style style:name="T55" style:family="text">
      <style:text-properties fo:color="#000000" fo:font-weight="normal" officeooo:rsid="009b55e6" fo:background-color="transparent" loext:char-shading-value="0" style:font-weight-asian="normal" style:font-name-complex="Garamond"/>
    </style:style>
    <style:style style:name="T56" style:family="text">
      <style:text-properties fo:color="#000000" fo:font-weight="normal" officeooo:rsid="01362461" fo:background-color="transparent" loext:char-shading-value="0" style:font-weight-asian="normal" style:font-name-complex="Garamond"/>
    </style:style>
    <style:style style:name="T57" style:family="text">
      <style:text-properties fo:color="#000000" style:text-underline-style="solid" style:text-underline-width="auto" style:text-underline-color="font-color" officeooo:rsid="009c35ba" style:font-weight-complex="bold" loext:padding="0.035cm" loext:border="0.99pt solid #000000"/>
    </style:style>
    <style:style style:name="T58" style:family="text">
      <style:text-properties fo:color="#000000" style:text-underline-style="solid" style:text-underline-width="auto" style:text-underline-color="font-color" officeooo:rsid="009811c2" style:font-weight-complex="bold" loext:padding="0.035cm" loext:border="0.99pt solid #000000"/>
    </style:style>
    <style:style style:name="T59" style:family="text">
      <style:text-properties fo:color="#000000"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T60" style:family="text">
      <style:text-properties fo:color="#000000" style:font-name="Garamond" fo:font-size="12p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T61" style:family="text">
      <style:text-properties fo:color="#000000" style:font-name="Garamond" fo:font-size="12pt" style:font-name-asian="Garamond" style:font-size-asian="12pt" style:font-name-complex="Garamond" style:font-size-complex="12pt"/>
    </style:style>
    <style:style style:name="T62" style:family="text">
      <style:text-properties fo:color="#000000" style:text-underline-style="none" fo:background-color="transparent" loext:char-shading-value="0" style:font-weight-asian="normal" style:font-name-complex="Garamond"/>
    </style:style>
    <style:style style:name="T63" style:family="text">
      <style:text-properties fo:color="#000000" style:text-underline-style="none" officeooo:rsid="01362461" fo:background-color="transparent" loext:char-shading-value="0" style:font-weight-asian="normal" style:font-name-complex="Garamond"/>
    </style:style>
    <style:style style:name="T64" style:family="text">
      <style:text-properties fo:color="#000000" style:text-underline-style="none" officeooo:rsid="009b55e6" fo:background-color="transparent" loext:char-shading-value="0" style:font-weight-asian="normal" style:font-name-complex="Garamond"/>
    </style:style>
    <style:style style:name="T65" style:family="text">
      <style:text-properties fo:color="#000000" fo:language="it" fo:country="IT" style:text-underline-style="solid" style:text-underline-width="auto" style:text-underline-color="font-color" fo:font-weight="bold" officeooo:rsid="009811c2" fo:background-color="transparent" loext:char-shading-value="0" style:font-name-asian="Garamond" style:font-weight-asian="bold" style:font-name-complex="Garamond" style:font-weight-complex="bold" loext:padding="0.035cm" loext:border="0.99pt solid #000000"/>
    </style:style>
    <style:style style:name="T66" style:family="text">
      <style:text-properties fo:color="#0000ff" style:font-name="Garamond" fo:font-size="12pt" style:text-underline-style="solid" style:text-underline-width="auto" style:text-underline-color="font-color" style:font-name-asian="Times New Roman" style:font-size-asian="12pt" style:font-name-complex="Garamond" style:font-size-complex="12pt"/>
    </style:style>
    <style:style style:name="T67" style:family="text">
      <style:text-properties fo:color="#0000ff" style:font-name="Garamond" fo:font-size="12pt" style:text-underline-style="solid" style:text-underline-width="auto" style:text-underline-color="font-color" style:font-name-asian="Times New Roman" style:font-size-asian="12pt" style:font-name-complex="Garamond" style:font-size-complex="12pt" style:font-weight-complex="bold"/>
    </style:style>
    <style:style style:name="T68" style:family="text">
      <style:text-properties fo:color="#0000ff" style:font-name="Garamond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69" style:family="text">
      <style:text-properties fo:language="it" fo:country="IT"/>
    </style:style>
    <style:style style:name="T70" style:family="text">
      <style:text-properties fo:language="it" fo:country="IT" style:font-name-asian="Garamond" style:font-name-complex="Garamond"/>
    </style:style>
    <style:style style:name="T71" style:family="text">
      <style:text-properties fo:language="it" fo:country="IT" fo:font-weight="bold" officeooo:rsid="0047031a" style:font-weight-asian="bold"/>
    </style:style>
    <style:style style:name="T72" style:family="text">
      <style:text-properties fo:language="it" fo:country="IT" fo:font-weight="normal" style:font-weight-asian="normal" style:font-weight-complex="normal"/>
    </style:style>
    <style:style style:name="T73" style:family="text">
      <style:text-properties fo:language="it" fo:country="IT" fo:font-weight="normal" officeooo:rsid="0047031a" style:font-weight-asian="normal" style:font-weight-complex="normal"/>
    </style:style>
    <style:style style:name="T74" style:family="text">
      <style:text-properties style:font-name-complex="Garamond"/>
    </style:style>
    <style:style style:name="T75" style:family="text">
      <style:text-properties officeooo:rsid="009811c2" style:font-name-complex="Garamond"/>
    </style:style>
    <style:style style:name="T76" style:family="text">
      <style:text-properties officeooo:rsid="006c07cf"/>
    </style:style>
    <style:style style:name="T77" style:family="text">
      <style:text-properties officeooo:rsid="006da9c9"/>
    </style:style>
    <style:style style:name="T78" style:family="text">
      <style:text-properties officeooo:rsid="008ab6aa"/>
    </style:style>
    <style:style style:name="T79" style:family="text">
      <style:text-properties officeooo:rsid="003256ce"/>
    </style:style>
    <style:style style:name="T80" style:family="text">
      <style:text-properties officeooo:rsid="008ae364"/>
    </style:style>
    <style:style style:name="T81" style:family="text">
      <style:text-properties officeooo:rsid="008cb965"/>
    </style:style>
    <style:style style:name="T82" style:family="text">
      <style:text-properties officeooo:rsid="009f49cd"/>
    </style:style>
    <style:style style:name="T83" style:family="text">
      <style:text-properties officeooo:rsid="0077e627"/>
    </style:style>
    <style:style style:name="T84" style:family="text">
      <style:text-properties fo:letter-spacing="0.016cm" fo:language="it" fo:country="IT"/>
    </style:style>
    <style:style style:name="T85" style:family="text">
      <style:text-properties fo:letter-spacing="0.023cm" fo:language="it" fo:country="IT"/>
    </style:style>
    <style:style style:name="T86" style:family="text">
      <style:text-properties fo:letter-spacing="-0.004cm" fo:language="it" fo:country="IT"/>
    </style:style>
    <style:style style:name="T87" style:family="text">
      <style:text-properties fo:letter-spacing="0.102cm" fo:language="it" fo:country="IT"/>
    </style:style>
    <style:style style:name="T88" style:family="text">
      <style:text-properties style:font-name="Garamond" style:text-underline-style="none"/>
    </style:style>
    <style:style style:name="T89" style:family="text">
      <style:text-properties style:font-name="Garamond" style:text-underline-style="none" officeooo:rsid="0094f3ce"/>
    </style:style>
    <style:style style:name="T90" style:family="text">
      <style:text-properties style:font-name="Garamond" style:text-underline-style="none" officeooo:rsid="00946843"/>
    </style:style>
    <style:style style:name="T91" style:family="text">
      <style:text-properties style:font-name="Garamond" fo:font-size="12pt"/>
    </style:style>
    <style:style style:name="T92" style:family="text">
      <style:text-properties style:font-name="Garamond" fo:font-size="12pt" style:font-size-asian="12pt" style:font-name-complex="Garamond" style:font-size-complex="12pt"/>
    </style:style>
    <style:style style:name="T93" style:family="text">
      <style:text-properties style:font-name="Garamond" fo:font-size="12pt" fo:language="it" fo:country="IT" style:font-name-asian="Garamond" style:font-size-asian="12pt" style:font-name-complex="Garamond" style:font-size-complex="12pt"/>
    </style:style>
    <style:style style:name="T94" style:family="text">
      <style:text-properties style:font-name="Garamond" fo:font-size="12pt" fo:language="it" fo:country="IT" fo:font-weight="bold" style:font-size-asian="12pt" style:font-weight-asian="bold" style:font-name-complex="Arial" style:font-size-complex="12pt"/>
    </style:style>
    <style:style style:name="T95" style:family="text">
      <style:text-properties style:font-name="Garamond" fo:font-size="12pt" officeooo:rsid="008ae364"/>
    </style:style>
    <style:style style:name="T96" style:family="text">
      <style:text-properties style:font-name="Garamond" fo:font-weight="bold" style:font-weight-asian="bold" style:font-weight-complex="bold"/>
    </style:style>
    <style:style style:name="T97" style:family="text">
      <style:text-properties style:font-name="Garamond" fo:language="it" fo:country="IT" fo:font-weight="bold" style:font-weight-asian="bold" style:font-name-complex="Arial"/>
    </style:style>
    <style:style style:name="T98" style:family="text">
      <style:text-properties style:font-name="Garamond" fo:language="it" fo:country="IT" fo:font-weight="bold" officeooo:rsid="009a76a4" style:font-weight-asian="bold" style:font-name-complex="Arial" style:font-weight-complex="bold"/>
    </style:style>
    <style:style style:name="T99" style:family="text">
      <style:text-properties style:font-name="Garamond" fo:language="it" fo:country="IT" fo:font-weight="normal" officeooo:rsid="0047031a" style:font-weight-asian="normal" style:font-name-complex="Arial" style:font-weight-complex="normal"/>
    </style:style>
    <style:style style:name="T100" style:family="text">
      <style:text-properties style:font-name="Garamond" fo:language="it" fo:country="IT" fo:font-weight="normal" officeooo:rsid="009a76a4" style:font-weight-asian="normal" style:font-name-complex="Arial" style:font-weight-complex="normal"/>
    </style:style>
    <style:style style:name="T101" style:family="text">
      <style:text-properties officeooo:rsid="009b55e6"/>
    </style:style>
    <style:style style:name="T102" style:family="text">
      <style:text-properties officeooo:rsid="009c35ba"/>
    </style:style>
    <style:style style:name="T103" style:family="text">
      <style:text-properties officeooo:rsid="00a1a594"/>
    </style:style>
    <style:style style:name="T104" style:family="text">
      <style:text-properties officeooo:rsid="00a384b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96">Spett.le <text:span text:style-name="T8">Azienda </text:span><text:span text:style-name="T7">USL Toscana Nord </text:span><text:span text:style-name="T8">O</text:span><text:span text:style-name="T7">vest</text:span></text:p>
      <text:p text:style-name="P76">UOC <text:span text:style-name="T76">Rapporti Istituzionali e Gestione Documentale Atti</text:span></text:p>
      <text:p text:style-name="P76"/>
      <text:p text:style-name="P80"><text:span text:style-name="T95">PEC: </text:span><text:a xlink:type="simple" xlink:href="mailto:direzione.uslnordovest@postacert.toscana.it" text:style-name="Internet_20_link" text:visited-style-name="Visited_20_Internet_20_Link"><text:span text:style-name="T91">direzione.uslnordovest@postacert.toscana.it</text:span></text:a></text:p>
      <text:p text:style-name="P77"/>
      <text:p text:style-name="P79">copia di cortesia da inviare preferibilmente anche alla casella mail</text:p>
      <text:p text:style-name="P75"><text:a xlink:type="simple" xlink:href="mailto:rapportistituzionali.ms@uslnordovest.toscana.it" text:style-name="Internet_20_link" text:visited-style-name="Visited_20_Internet_20_Link"><text:span text:style-name="T96">rapportistituzionali.ms@uslnordovest.toscana.it</text:span></text:a></text:p>
      <text:p text:style-name="P78">Scadenza: <text:span text:style-name="T104">11 settembre 2023</text:span> </text:p>
      <text:p text:style-name="P25"/>
      <text:p text:style-name="P25">Io sottoscritto______________________ nato il ______________ <text:span text:style-name="T77">a ___________________________ </text:span>legale rappresentante dell<text:span text:style-name="T78">a Società / </text:span>Istituto / <text:span text:style-name="T78">Ente ____________________________________</text:span> <text:s/>con sede in ___________ Via _________________ sede di erogazione <text:span text:style-name="T77">dell’attività </text:span>_______________________</text:p>
      <text:p text:style-name="P25">tel. _____________ posta elettronica _________________</text:p>
      <text:p text:style-name="P25"><text:span text:style-name="T79">posta elettronica certificata____________________________</text:span> </text:p>
      <text:p text:style-name="P25">Partita <text:span text:style-name="T80">IVA</text:span>/<text:span text:style-name="T80">C.F.</text:span>______________________________________</text:p>
      <text:p text:style-name="P25"/>
      <text:p text:style-name="P30">Requisiti di esercizio:</text:p>
      <text:p text:style-name="P32">________________________________________________________________</text:p>
      <text:p text:style-name="P33">________________________________________________________________________________________________________________________________________________________________________________________________</text:p>
      <text:p text:style-name="P36"/>
      <text:p text:style-name="P31">Caratteristiche principali della struttura alberghiera</text:p>
      <text:list xml:id="list658239654" text:style-name="L3">
        <text:list-item>
          <text:p text:style-name="P93">Nome della struttura: _______________________________________</text:p>
        </text:list-item>
        <text:list-item>
          <text:p text:style-name="P93">Tipologia della struttura/Impresa: _____________________________</text:p>
        </text:list-item>
        <text:list-item>
          <text:p text:style-name="P93">Indirizzo (compreso di Cap): _________________________________</text:p>
        </text:list-item>
        <text:list-item>
          <text:p text:style-name="P94"><text:span text:style-name="T53">Indirizzo digitale e recapito pec: _______ ___________________</text:span><text:span text:style-name="T54">____</text:span></text:p>
        </text:list-item>
        <text:list-item>
          <text:p text:style-name="P93">Partita IVA/Codice Fiscale: __________________________________</text:p>
        </text:list-item>
        <text:list-item>
          <text:p text:style-name="P95"><text:span text:style-name="T53">Distanza in Km. </text:span><text:span text:style-name="T55">d</text:span><text:span text:style-name="T53">a </text:span><text:span text:style-name="T55">O</text:span><text:span text:style-name="T53">spedale</text:span><text:span text:style-name="T54"> </text:span><text:span text:style-name="T55">di Portoferraio: ___________________</text:span></text:p>
        </text:list-item>
        <text:list-item>
          <text:p text:style-name="P95"><text:span text:style-name="T53">Giorni di preavviso iniziale per </text:span><text:span text:style-name="T55">iniziare la convenzione</text:span><text:span text:style-name="T54">: ________ __ </text:span></text:p>
        </text:list-item>
        <text:list-item>
          <text:p text:style-name="P93">Numero Camere (totali): ____________________________________</text:p>
        </text:list-item>
        <text:list-item>
          <text:p text:style-name="P93">Dimensione media delle camere (Totale Superficie delle Camere/Numero camere): ___________________________________</text:p>
        </text:list-item>
        <text:list-item>
          <text:p text:style-name="P93">Numero Piani: _____________________________________________</text:p>
        </text:list-item>
        <text:list-item>
          <text:p text:style-name="P93">Numero Camere per Piano (medio): ___________________________</text:p>
        </text:list-item>
        <text:list-item>
          <text:p text:style-name="P95"><text:span text:style-name="T53">Ascen</text:span><text:span text:style-name="T56">s</text:span><text:span text:style-name="T53">ore: ________________________________________________</text:span></text:p>
        </text:list-item>
        <text:list-item>
          <text:p text:style-name="P93">Classificazione Stelle: _______________________________________</text:p>
        </text:list-item>
        <text:list-item>
          <text:p text:style-name="P87">Certificazione Anti incendio (se prevista dalle disposizioni vigenti): __________________________________________________________</text:p>
        </text:list-item>
        <text:list-item>
          <text:p text:style-name="P89"><text:span text:style-name="T63">Presenza Defibrillatore: </text:span><text:span text:style-name="T64">______________________________________</text:span></text:p>
        </text:list-item>
        <text:list-item>
          <text:p text:style-name="P90"><text:span text:style-name="T64">A</text:span><text:span text:style-name="T62">ltro (eventuale ulteriore descrizione della struttura):</text:span></text:p>
          <text:p text:style-name="P88">______________________________________________________________________________________________________________________________________________________________________________ </text:p>
        </text:list-item>
      </text:list>
      <text:p text:style-name="P36"/>
      <text:p text:style-name="P36">Comunico </text:p>
      <text:p text:style-name="P25"><text:soft-page-break/></text:p>
      <text:p text:style-name="P26">la disponibilità alla stipula di <text:span text:style-name="T81">un </text:span>accordo convenzionale <text:span text:style-name="T101">per numero 10 camere messe a disposizione del personale sanitario dell’Azienda USL inviato in comando sull’Isola per un periodo di 30 giorni, rinnovabile </text:span><text:span text:style-name="T102">su richiesta dell’Azienda USL </text:span><text:span text:style-name="T101">sino al 31 dicembre 2023</text:span></text:p>
      <text:p text:style-name="P26"/>
      <text:p text:style-name="P37"><text:span text:style-name="T82">Presentando</text:span>:</text:p>
      <text:p text:style-name="P38"/>
      <text:p text:style-name="P34"><text:span text:style-name="T82">la seguente </text:span><text:span text:style-name="T102">proposta di prezzo giornaliero per personale sanitario alloggiato:</text:span></text:p>
      <text:p text:style-name="P34"/>
      <text:p text:style-name="P35">Euro _______ al giorno (IVA inclusa)</text:p>
      <text:p text:style-name="P35">comprende anche la prima colazione mattutina, usufruita o meno.</text:p>
      <text:p text:style-name="P35"/>
      <text:p text:style-name="P35">Eventuali servizi aggiuntivi offerti e relativa tariffa:</text:p>
      <text:p text:style-name="P33">________________________________________________________________</text:p>
      <text:p text:style-name="P28"/>
      <text:p text:style-name="P25"/>
      <text:p text:style-name="P25">Autorizzo la <text:span text:style-name="T77">Azienda </text:span>USL Toscana <text:span text:style-name="T83">Nord Ovest </text:span>al trattamento dei dati forniti e alla trasmissione dei medesimi a<text:span text:style-name="T83">lla</text:span> Regione Toscana ed ad eventuali terzi per le finalità del presente procedimento .</text:p>
      <text:p text:style-name="P25"/>
      <text:p text:style-name="P25">Sono consapevole che la presente manifestazione di interesse non costituisce impegno per l’Azienda <text:span text:style-name="T83">USL </text:span>per l’instaurazione di futuri accordi contrattuali.</text:p>
      <text:p text:style-name="P25"/>
      <text:p text:style-name="P25">Chiedo che ogni comunicazione inerente il presente procediment<text:span text:style-name="T77">o</text:span> sia inviata al seguente indirizzo:</text:p>
      <text:p text:style-name="P27">mail _______________________</text:p>
      <text:p text:style-name="P27">PEC _______________________</text:p>
      <text:p text:style-name="P29">Recapito Telefonico: ___________</text:p>
      <text:p text:style-name="P25"/>
      <text:p text:style-name="P73"><text:span text:style-name="T69">Il</text:span><text:span text:style-name="T84"> </text:span><text:span text:style-name="T69">sottoscritto______________, consapevole delle conseguenze derivanti in caso</text:span><text:span text:style-name="T85"> </text:span><text:span text:style-name="T69">di </text:span><text:span text:style-name="T72">rilascio di dichiarazioni false, dichiara sotto la propria responsabilità che ogni dichiarazione resa risponde a verità e che tutte le eventuali fotocopie allegate alla domanda di partecipazione all’Avviso sono conformi all'originale in suo possesso. A tal fine allega copia di valido documento di identità </text:span><text:span text:style-name="T73">(1) </text:span><text:span text:style-name="T72">ai sensi degli artt. 38, 45 e 46 del D.P.R. 445/2000 e s.m.i.</text:span></text:p>
      <text:p text:style-name="P39"/>
      <text:p text:style-name="P69"><text:span text:style-name="T69">Data</text:span><text:span text:style-name="T86"> </text:span><text:span text:style-name="T69">………………………..</text:span><text:span text:style-name="T87"> </text:span><text:span text:style-name="T69">Firma (</text:span><text:span text:style-name="T71">2</text:span><text:span text:style-name="T69">)</text:span></text:p>
      <text:p text:style-name="P40"/>
      <text:p text:style-name="P67"><text:span text:style-name="Car._20_predefinito_20_paragrafo"><text:span text:style-name="T94"/></text:span></text:p>
      <text:p text:style-name="P67"><text:span text:style-name="Car._20_predefinito_20_paragrafo"><text:span text:style-name="T97">Nota 1: </text:span></text:span><text:span text:style-name="Car._20_predefinito_20_paragrafo"><text:span text:style-name="T99">il documento di identità non è richiesto in caso di sottoscrizione digitale qualificata (pdf pades o p7m cades).</text:span></text:span></text:p>
      <text:p text:style-name="P67"><text:span text:style-name="Car._20_predefinito_20_paragrafo"><text:span text:style-name="T98">Nota 2</text:span></text:span><text:span text:style-name="Car._20_predefinito_20_paragrafo"><text:span text:style-name="T100">: la firma in calce alla domanda non deve essere autentica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3" svg:font-family="Mangal" style:font-pitch="variable"/>
    <style:font-face style:name="Microsoft YaHei" svg:font-family="'Microsoft YaHei'" style:font-pitch="variable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lbertus Extra Bold" svg:font-family="'Albertus Extra Bold'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CH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cm" fo:margin-right="3.247cm" fo:line-height="150%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3pt" fo:font-weight="bold" style:font-name-asian="Mangal1" style:font-family-asian="Mangal" style:font-family-generic-asian="roman" style:font-pitch-asian="variable" style:font-size-asian="13pt" style:language-asian="hi" style:country-asian="IN" style:font-weight-asian="bold" style:font-size-complex="13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line-height="100%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Rientro_20_normale" style:display-name="Rientro normale" style:family="paragraph" style:parent-style-name="Standard" style:default-outline-level="">
      <style:paragraph-properties fo:margin-left="1.249cm" fo:margin-right="0cm" fo:text-indent="0cm" style:auto-text-indent="false"/>
    </style:style>
    <style:style style:name="Carácter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language="en" fo:country="US" style:font-name-asian="Tahoma" style:font-family-asian="Tahoma" style:font-family-generic-asian="roman" style:font-pitch-asian="variable" style:language-asian="ar" style:country-asian="SA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he" style:country-asian="IL" style:font-size-complex="14pt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Mappa_20_documento" style:display-name="Mappa documento" style:family="paragraph" style:parent-style-name="Standard" style:default-outline-level="">
      <style:text-properties style:font-name="Tahoma" fo:font-family="Tahoma" style:font-family-generic="roman" style:font-pitch="variable" style:font-name-asian="Tahoma" style:font-family-asian="Tahoma" style:font-family-generic-asian="roman" style:font-pitch-asian="variable" style:language-asian="he" style:country-asian="IL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1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._20_predefinito_20_paragrafo3" style:display-name="Car. predefinito paragrafo3" style:family="text"/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WW8Num32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2z0" style:family="text">
      <style:text-properties style:font-name="Garamond" fo:font-family="Garamond" style:font-family-generic="roman" style:font-pitch="variable" fo:font-size="12pt" style:font-name-asian="Garamond1" style:font-family-asian="Garamond" style:font-family-generic-asian="system" style:font-pitch-asian="variable" style:font-size-asian="12pt"/>
    </style:style>
    <style:style style:name="WW8Num23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3z0" style:family="text">
      <style:text-properties style:font-name="Garamond" fo:font-family="Garamond" style:font-family-generic="roman" style:font-pitch="variable" fo:font-size="12pt" style:font-name-asian="Garamond1" style:font-family-asian="Garamond" style:font-family-generic-asian="system" style:font-pitch-asian="variable" style:font-size-asian="12pt" style:font-size-complex="12pt"/>
    </style:style>
    <style:style style:name="WW8Num37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21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it" style:country-asian="IT"/>
    </style:style>
    <style:style style:name="WW8Num20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 style:language-asian="it" style:country-asian="IT"/>
    </style:style>
    <style:style style:name="WW8Num19z0" style:family="text"/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7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6z0" style:family="text"/>
    <style:style style:name="WW8Num15z0" style:family="text">
      <style:text-properties style:font-name="TimesNewRomanPSMT" fo:font-family="TimesNewRomanPSMT" style:font-family-generic="roman" style:font-pitch="variable" fo:font-size="10pt" style:font-name-asian="TimesNewRomanPSMT1" style:font-family-asian="TimesNewRomanPSMT" style:font-family-generic-asian="system" style:font-pitch-asian="variable" style:font-size-asian="10pt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WW8Num12z0" style:family="text"/>
    <style:style style:name="WW8Num11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WW8Num8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/>
    </style:style>
    <style:style style:name="WW8Num5z0" style:family="text">
      <style:text-properties style:font-name="TimesNewRomanPSMT" fo:font-family="TimesNewRomanPSMT" style:font-family-generic="roman" style:font-pitch="variable" fo:font-size="10pt" style:font-name-asian="TimesNewRomanPSMT1" style:font-family-asian="TimesNewRomanPSMT" style:font-family-generic-asian="system" style:font-pitch-asian="variable" style:font-size-asian="10pt" style:language-asian="it" style:country-asian="I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WW8Num2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ListLabel_20_10" style:display-name="ListLabel 10" style:family="text">
      <style:text-properties style:font-name="Garamond" fo:font-family="Garamond" style:font-family-generic="roman" style:font-pitch="variable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Garamond" fo:font-family="Garamond" style:font-family-generic="roman" style:font-pitch="variable"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it" fo:country="IT" style:language-asian="it" style:country-asian="IT"/>
    </style:style>
    <style:style style:name="MP4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MP5" style:family="paragraph" style:parent-style-name="Footer">
      <style:text-properties style:language-asian="it" style:country-asian="IT"/>
    </style:style>
    <style:style style:name="MT1" style:family="text">
      <style:text-properties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1"><draw:text-box fo:min-height="0.041cm" fo:min-width="0.041cm"><text:p text:style-name="MP2"><draw:frame draw:style-name="Mfr2" draw:name="Immagine1" text:anchor-type="as-char" svg:width="3.358cm" svg:height="8.412cm" draw:z-index="3"><draw:image xlink:href="Pictures/100000000000015C0000043B626DED42F9E9F886.jpg" xlink:type="simple" xlink:show="embed" xlink:actuate="onLoad" loext:mime-type="image/jpeg"/></draw:frame></text:p></draw:text-box></draw:frame></text:p>
      </style:header>
      <style:footer>
        <text:p text:style-name="MP3"/>
      </style:footer>
    </style:master-page>
    <style:master-page style:name="HTML" style:page-layout-name="Mpm2"/>
    <style:master-page style:name="MP0" style:page-layout-name="Mpm3">
      <style:header>
        <text:p text:style-name="Header"><draw:frame draw:style-name="Mfr3" draw:name="Cornice4" text:anchor-type="paragraph" svg:x="14.952cm" svg:y="0.422cm" svg:width="0.041cm" style:rel-width="scale" svg:height="0.041cm" style:rel-height="scale" draw:z-index="0"><draw:text-box><text:p text:style-name="MP4"/></draw:text-box></draw:frame><text:span text:style-name="Car._20_predefinito_20_paragrafo"><text:span text:style-name="MT1"/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ivorno, </dc:title>
    <meta:initial-creator>Mario Fiorenza Comunicazione</meta:initial-creator>
    <meta:editing-cycles>90</meta:editing-cycles>
    <meta:editing-duration>PT10H57M15S</meta:editing-duration>
    <meta:generator>LibreOffice/6.4.7.2$Windows_x86 LibreOffice_project/639b8ac485750d5696d7590a72ef1b496725cfb5</meta:generator>
    <dc:date>2023-08-24T21:45:17.120000000</dc:date>
    <meta:print-date>2023-08-12T21:58:59.151000000</meta:print-date>
    <meta:document-statistic meta:table-count="0" meta:image-count="1" meta:object-count="0" meta:page-count="2" meta:paragraph-count="50" meta:word-count="432" meta:character-count="4156" meta:non-whitespace-character-count="3784"/>
  </office:meta>
</office:document-meta>
</file>