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4.727cm" fo:margin-left="1.566cm" fo:margin-top="0cm" fo:margin-bottom="0cm" table:align="left" style:writing-mode="lr-tb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10.922cm"/>
    </style:style>
    <style:style style:name="Tabella1.1" style:family="table-row">
      <style:table-row-properties style:min-row-height="0.534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-left="none" fo:border-right="0.5pt solid #7f7f7f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cm" fo:padding-right="0.009cm" fo:padding-top="0cm" fo:padding-bottom="0cm" fo:border-left="0.5pt solid #7f7f7f" fo:border-right="0.5pt solid #7f7f7f" fo:border-top="0.5pt solid #7f7f7f" fo:border-bottom="0.5pt solid #000001">
        <style:background-image/>
      </style:table-cell-properties>
    </style:style>
    <style:style style:name="Tabella1.2" style:family="table-row">
      <style:table-row-properties style:min-row-height="0.54cm" fo:keep-together="auto"/>
    </style:style>
    <style:style style:name="Tabella1.B2" style:family="table-cell">
      <style:table-cell-properties fo:background-color="transparent" fo:padding-left="0cm" fo:padding-right="0.009cm" fo:padding-top="0cm" fo:padding-bottom="0cm" fo:border-left="0.5pt solid #7f7f7f" fo:border-right="0.5pt solid #7f7f7f" fo:border-top="0.5pt solid #000001" fo:border-bottom="0.5pt solid #000001">
        <style:background-image/>
      </style:table-cell-properties>
    </style:style>
    <style:style style:name="P1" style:family="paragraph" style:parent-style-name="Frame_20_contents">
      <style:paragraph-properties fo:margin-left="2.933cm" fo:margin-right="2.935cm" fo:margin-top="0.041cm" fo:margin-bottom="0cm" style:contextual-spacing="false" fo:text-align="center" style:justify-single-word="false" fo:text-indent="0cm" style:auto-text-indent="false"/>
      <style:text-properties fo:color="#00000a" loext:opacity="100%" style:font-name="Times New Roman" fo:font-size="12pt" style:text-underline-style="solid" style:text-underline-width="auto" style:text-underline-color="font-color" fo:font-weight="bold" officeooo:paragraph-rsid="00191fa8" style:font-size-asian="12pt" style:font-weight-asian="bold"/>
    </style:style>
    <style:style style:name="P2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solid" style:text-underline-width="auto" style:text-underline-color="font-color" fo:font-weight="normal" officeooo:paragraph-rsid="00191fa8" style:font-size-asian="12pt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none" fo:font-weight="normal" officeooo:rsid="001a5e9f" officeooo:paragraph-rsid="001a5e9f" style:font-size-asian="12pt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fo:color="#00000a" loext:opacity="100%" style:font-name="Times New Roman" fo:font-size="12pt" style:text-underline-style="none" fo:font-weight="normal" officeooo:rsid="001c8d95" officeooo:paragraph-rsid="001aa746" style:font-size-asian="12pt" style:font-weight-asian="normal" style:font-weight-complex="normal"/>
    </style:style>
    <style:style style:name="P5" style:family="paragraph" style:parent-style-name="Frame_20_contents">
      <style:paragraph-properties fo:margin-left="2.933cm" fo:margin-right="2.935cm" fo:margin-top="0.041cm" fo:margin-bottom="0cm" style:contextual-spacing="false" fo:text-align="center" style:justify-single-word="false" fo:text-indent="0cm" style:auto-text-indent="false"/>
      <style:text-properties style:font-name="Times New Roman" officeooo:paragraph-rsid="00191fa8"/>
    </style:style>
    <style:style style:name="P6" style:family="paragraph" style:parent-style-name="Text_20_body">
      <style:paragraph-properties fo:margin-left="1.184cm" fo:margin-right="0.931cm" fo:text-align="center" style:justify-single-word="false" fo:text-indent="0cm" style:auto-text-indent="false"/>
      <style:text-properties style:font-name="Times New Roman" officeooo:paragraph-rsid="001db686"/>
    </style:style>
    <style:style style:name="P7" style:family="paragraph" style:parent-style-name="Heading_20_1">
      <style:paragraph-properties fo:margin-left="1.185cm" fo:margin-right="0.923cm" fo:text-align="center" style:justify-single-word="false" fo:text-indent="0cm" style:auto-text-indent="false"/>
      <style:text-properties style:font-name="Times New Roman" officeooo:paragraph-rsid="001db686"/>
    </style:style>
    <style:style style:name="P8" style:family="paragraph" style:parent-style-name="Heading_20_1">
      <style:paragraph-properties fo:margin-left="1.185cm" fo:margin-right="0.921cm" fo:text-align="center" style:justify-single-word="false" fo:text-indent="0cm" style:auto-text-indent="false"/>
      <style:text-properties style:font-name="Times New Roman" officeooo:paragraph-rsid="001db686"/>
    </style:style>
    <style:style style:name="P9" style:family="paragraph" style:parent-style-name="Heading_20_1">
      <style:paragraph-properties fo:margin-left="0cm" fo:margin-right="0.926cm" fo:text-align="center" style:justify-single-word="false" fo:text-indent="0cm" style:auto-text-indent="false"/>
      <style:text-properties style:font-name="Times New Roman" officeooo:paragraph-rsid="001db686"/>
    </style:style>
    <style:style style:name="P10" style:family="paragraph" style:parent-style-name="Standard">
      <style:paragraph-properties fo:margin-left="0cm" fo:margin-right="0.356cm" fo:margin-top="0.072cm" fo:margin-bottom="0cm" style:contextual-spacing="false" fo:text-align="end" style:justify-single-word="false" fo:text-indent="0cm" style:auto-text-indent="false"/>
      <style:text-properties style:font-name="Times New Roman" officeooo:paragraph-rsid="0018916b"/>
    </style:style>
    <style:style style:name="P11" style:family="paragraph" style:parent-style-name="Standard">
      <style:paragraph-properties fo:margin-left="0cm" fo:margin-right="0.356cm" fo:margin-top="0.072cm" fo:margin-bottom="0cm" style:contextual-spacing="false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916b" style:font-size-asian="12pt" style:font-weight-asian="bold"/>
    </style:style>
    <style:style style:name="P12" style:family="paragraph" style:parent-style-name="Standard">
      <style:paragraph-properties fo:margin-left="0cm" fo:margin-right="0.356cm" fo:margin-top="0.072cm" fo:margin-bottom="0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8916b" style:font-size-asian="12pt" style:font-weight-asian="bold"/>
    </style:style>
    <style:style style:name="P13" style:family="paragraph" style:parent-style-name="Table_20_Paragraph">
      <style:paragraph-properties fo:margin-left="0.353cm" fo:margin-right="0cm" fo:line-height="0.501cm" fo:text-align="justify" style:justify-single-word="false" fo:orphans="0" fo:widows="0" fo:text-indent="0cm" style:auto-text-indent="false"/>
      <style:text-properties style:font-name="Times New Roman" fo:font-size="12pt" officeooo:paragraph-rsid="001db686" style:font-size-asian="12pt"/>
    </style:style>
    <style:style style:name="P14" style:family="paragraph" style:parent-style-name="Table_20_Paragraph">
      <style:paragraph-properties fo:margin-left="0.818cm" fo:margin-right="0cm" fo:margin-top="0.007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officeooo:paragraph-rsid="001db686" style:font-size-asian="12pt" style:text-scale="101%"/>
    </style:style>
    <style:style style:name="P15" style:family="paragraph" style:parent-style-name="Table_20_Paragraph">
      <style:paragraph-properties fo:margin-left="0.818cm" fo:margin-right="0cm" fo:margin-top="0.011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officeooo:paragraph-rsid="001db686" style:font-size-asian="12pt" style:text-scale="101%"/>
    </style:style>
    <style:style style:name="P16" style:family="paragraph" style:parent-style-name="Table_20_Paragraph">
      <style:paragraph-properties fo:margin-left="0.353cm" fo:margin-right="0cm" fo:margin-top="0.002cm" fo:margin-bottom="0cm" style:contextual-spacing="false" fo:line-height="0.503cm" fo:text-align="justify" style:justify-single-word="false" fo:orphans="0" fo:widows="0" fo:text-indent="0cm" style:auto-text-indent="false"/>
      <style:text-properties style:font-name="Times New Roman" fo:font-size="12pt" officeooo:paragraph-rsid="001db686" style:font-size-asian="12pt"/>
    </style:style>
    <style:style style:name="P17" style:family="paragraph" style:parent-style-name="List_20_Paragraph">
      <style:paragraph-properties fo:margin-left="0cm" fo:margin-right="0cm" fo:margin-top="0.023cm" fo:margin-bottom="0cm" style:contextual-spacing="false" fo:line-height="100%" fo:text-align="justify" style:justify-single-word="false" fo:text-indent="0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fo:font-size="12pt" officeooo:paragraph-rsid="001db686" style:font-size-asian="12pt"/>
    </style:style>
    <style:style style:name="P18" style:family="paragraph" style:parent-style-name="Table_20_Paragraph">
      <style:paragraph-properties fo:margin-left="0.353cm" fo:margin-right="0cm" fo:line-height="0.501cm" fo:text-align="justify" style:justify-single-word="false" fo:orphans="0" fo:widows="0" fo:text-indent="0cm" style:auto-text-indent="false"/>
      <style:text-properties style:font-name="Times New Roman" fo:font-size="12pt" fo:letter-spacing="normal" officeooo:paragraph-rsid="001db686" style:font-size-asian="12pt"/>
    </style:style>
    <style:style style:name="P19" style:family="paragraph" style:parent-style-name="List_20_Paragraph">
      <style:paragraph-properties fo:margin-left="1.898cm" fo:margin-right="0.369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898cm"/>
        </style:tab-stops>
      </style:paragraph-properties>
      <style:text-properties style:font-name="Times New Roman" fo:font-size="12pt" fo:font-style="italic" officeooo:paragraph-rsid="001db686" style:font-size-asian="12pt" style:font-style-asian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style:font-name="Times New Roman" style:text-underline-style="solid" style:text-underline-width="auto" style:text-underline-color="font-color" fo:font-weight="normal" officeooo:paragraph-rsid="00191fa8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1db686"/>
    </style:style>
    <style:style style:name="P22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style:font-name="Times New Roman" style:text-underline-style="none" fo:font-weight="normal" officeooo:rsid="00191fa8" officeooo:paragraph-rsid="00191fa8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style:font-name="Times New Roman" style:text-underline-style="none" fo:font-weight="normal" officeooo:rsid="001a5e9f" officeooo:paragraph-rsid="001a5e9f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092cm" fo:margin-bottom="0cm" style:contextual-spacing="false" fo:text-align="justify" style:justify-single-word="false" fo:text-indent="0cm" style:auto-text-indent="false" fo:background-color="transparent">
        <style:tab-stops>
          <style:tab-stop style:position="17.198cm"/>
        </style:tab-stops>
      </style:paragraph-properties>
      <style:text-properties style:font-name="Times New Roman" style:text-underline-style="none" fo:font-weight="normal" officeooo:rsid="001aa746" officeooo:paragraph-rsid="001aa746" style:font-weight-asian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9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officeooo:paragraph-rsid="001db686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officeooo:paragraph-rsid="001db686"/>
    </style:style>
    <style:style style:name="P27" style:family="paragraph" style:parent-style-name="Text_20_body" style:master-page-name="">
      <loext:graphic-properties draw:fill="none"/>
      <style:paragraph-properties fo:margin-left="0cm" fo:margin-right="0.499cm" fo:text-align="justify" style:justify-single-word="false" fo:text-indent="0cm" style:auto-text-indent="false" style:page-number="auto" fo:background-color="transparent"/>
      <style:text-properties style:font-name="Times New Roman" officeooo:paragraph-rsid="001db686"/>
    </style:style>
    <style:style style:name="P28" style:family="paragraph" style:parent-style-name="Text_20_body">
      <style:paragraph-properties fo:text-align="justify" style:justify-single-word="false"/>
      <style:text-properties style:font-name="Times New Roman" officeooo:paragraph-rsid="001db686"/>
    </style:style>
    <style:style style:name="P29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officeooo:paragraph-rsid="001db686"/>
    </style:style>
    <style:style style:name="P3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officeooo:paragraph-rsid="001db686"/>
    </style:style>
    <style:style style:name="P31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officeooo:paragraph-rsid="001db686"/>
    </style:style>
    <style:style style:name="P32" style:family="paragraph" style:parent-style-name="Heading_20_1">
      <style:paragraph-properties fo:margin-left="1.185cm" fo:margin-right="0.924cm" fo:text-align="justify" style:justify-single-word="false" fo:text-indent="0cm" style:auto-text-indent="false"/>
      <style:text-properties style:font-name="Times New Roman" officeooo:paragraph-rsid="001db686"/>
    </style:style>
    <style:style style:name="P33" style:family="paragraph" style:parent-style-name="Text_20_body" style:master-page-name="">
      <loext:graphic-properties draw:fill="none"/>
      <style:paragraph-properties fo:margin-left="0cm" fo:margin-right="0.7cm" fo:text-align="justify" style:justify-single-word="false" fo:text-indent="0cm" style:auto-text-indent="false" style:page-number="auto" fo:background-color="transparent"/>
      <style:text-properties style:font-name="Times New Roman" officeooo:paragraph-rsid="0020c2f3"/>
    </style:style>
    <style:style style:name="P34" style:family="paragraph" style:parent-style-name="Text_20_body">
      <style:paragraph-properties fo:margin-left="0.626cm" fo:margin-right="0cm" fo:text-align="justify" style:justify-single-word="false" fo:text-indent="0cm" style:auto-text-indent="false">
        <style:tab-stops>
          <style:tab-stop style:position="10.631cm"/>
        </style:tab-stops>
      </style:paragraph-properties>
      <style:text-properties style:font-name="Times New Roman" officeooo:paragraph-rsid="001db686"/>
    </style:style>
    <style:style style:name="P35" style:family="paragraph" style:parent-style-name="Text_20_body" style:master-page-name="">
      <loext:graphic-properties draw:fill="none"/>
      <style:paragraph-properties fo:margin-left="0cm" fo:margin-right="0cm" fo:line-height="0.515cm" fo:text-align="justify" style:justify-single-word="false" fo:text-indent="0cm" style:auto-text-indent="false" style:page-number="auto" fo:background-color="transparent"/>
      <style:text-properties style:font-name="Times New Roman" officeooo:paragraph-rsid="001db686"/>
    </style:style>
    <style:style style:name="P36" style:family="paragraph" style:parent-style-name="Heading_20_1">
      <style:paragraph-properties fo:margin-left="1.185cm" fo:margin-right="0.921cm" fo:line-height="0.515cm" fo:text-align="justify" style:justify-single-word="false" fo:text-indent="0cm" style:auto-text-indent="false"/>
      <style:text-properties style:font-name="Times New Roman" officeooo:paragraph-rsid="001db686"/>
    </style:style>
    <style:style style:name="P37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1.5pt" officeooo:paragraph-rsid="001db686" style:font-size-asian="11.5pt"/>
    </style:style>
    <style:style style:name="P38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1.5pt" officeooo:paragraph-rsid="001db686" style:font-size-asian="11.5pt"/>
    </style:style>
    <style:style style:name="P39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1.5pt" officeooo:paragraph-rsid="001db686" style:font-size-asian="11.5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1.5pt" officeooo:paragraph-rsid="001db686" style:font-size-asian="11.5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weight="bold" officeooo:paragraph-rsid="001db686" style:font-weight-asian="bold"/>
    </style:style>
    <style:style style:name="P42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4pt" fo:font-weight="bold" officeooo:paragraph-rsid="001db686" style:font-size-asian="14pt" style:font-weight-asian="bold"/>
    </style:style>
    <style:style style:name="P43" style:family="paragraph" style:parent-style-name="Text_20_body" style:master-page-name="">
      <loext:graphic-properties draw:fill="none"/>
      <style:paragraph-properties fo:margin-left="0cm" fo:margin-right="0.4cm" fo:line-height="95%" fo:text-align="justify" style:justify-single-word="false" fo:text-indent="0cm" style:auto-text-indent="false" style:page-number="auto" fo:background-color="transparent"/>
      <style:text-properties style:font-name="Times New Roman" officeooo:paragraph-rsid="001db686"/>
    </style:style>
    <style:style style:name="P44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0pt" officeooo:paragraph-rsid="001db686" style:font-size-asian="10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0pt" officeooo:paragraph-rsid="001db686" style:font-size-asian="10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.5pt" officeooo:paragraph-rsid="001db686" style:font-size-asian="12.5pt"/>
    </style:style>
    <style:style style:name="P47" style:family="paragraph" style:parent-style-name="Text_20_body">
      <style:paragraph-properties fo:margin-left="1.898cm" fo:margin-right="0cm" fo:line-height="0.497cm" fo:text-align="justify" style:justify-single-word="false" fo:text-indent="0cm" style:auto-text-indent="false">
        <style:tab-stops>
          <style:tab-stop style:position="11.37cm"/>
        </style:tab-stops>
      </style:paragraph-properties>
      <style:text-properties style:font-name="Times New Roman" officeooo:paragraph-rsid="001db686"/>
    </style:style>
    <style:style style:name="P48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Times New Roman" fo:font-size="8.5pt" officeooo:paragraph-rsid="001db686" style:font-size-asian="8.5pt"/>
    </style:style>
    <style:style style:name="P49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3.5pt" officeooo:paragraph-rsid="001db686" style:font-size-asian="13.5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tyle="italic" officeooo:paragraph-rsid="001db686" style:font-style-asian="italic"/>
    </style:style>
    <style:style style:name="P51" style:family="paragraph" style:parent-style-name="Heading_20_1" style:list-style-name="WWNum2">
      <style:paragraph-properties fo:margin-left="1.263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263cm"/>
        </style:tab-stops>
      </style:paragraph-properties>
      <style:text-properties style:font-name="Times New Roman" officeooo:paragraph-rsid="001db686"/>
    </style:style>
    <style:style style:name="P52" style:family="paragraph" style:parent-style-name="List_20_Paragraph" style:list-style-name="WWNum2">
      <style:paragraph-properties fo:margin-left="1.898cm" fo:margin-right="0.37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officeooo:paragraph-rsid="001db686"/>
    </style:style>
    <style:style style:name="P53" style:family="paragraph" style:parent-style-name="List_20_Paragraph" style:list-style-name="WWNum2">
      <style:paragraph-properties fo:margin-left="1.898cm" fo:margin-right="0.3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officeooo:paragraph-rsid="001db686"/>
    </style:style>
    <style:style style:name="P54" style:family="paragraph" style:parent-style-name="List_20_Paragraph" style:list-style-name="WWNum2">
      <style:paragraph-properties fo:margin-left="1.898cm" fo:margin-right="0.3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officeooo:paragraph-rsid="001db686"/>
    </style:style>
    <style:style style:name="P55" style:family="paragraph" style:parent-style-name="List_20_Paragraph" style:list-style-name="WWNum1">
      <style:paragraph-properties fo:margin-left="1.898cm" fo:margin-right="0.37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8cm"/>
        </style:tab-stops>
      </style:paragraph-properties>
      <style:text-properties style:font-name="Times New Roman" officeooo:paragraph-rsid="001db686"/>
    </style:style>
    <style:style style:name="P56" style:family="paragraph" style:parent-style-name="List_20_Paragraph" style:list-style-name="WWNum2">
      <style:paragraph-properties fo:margin-left="1.898cm" fo:margin-right="0cm" fo:margin-top="0.097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57" style:family="paragraph" style:parent-style-name="List_20_Paragraph" style:list-style-name="WWNum2">
      <style:paragraph-properties fo:margin-left="1.89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58" style:family="paragraph" style:parent-style-name="List_20_Paragraph" style:list-style-name="WWNum2">
      <style:paragraph-properties fo:margin-left="1.898cm" fo:margin-right="0cm" fo:margin-top="0.023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59" style:family="paragraph" style:parent-style-name="List_20_Paragraph" style:list-style-name="WWNum2">
      <style:paragraph-properties fo:margin-left="1.898cm" fo:margin-right="0cm" fo:margin-top="0.019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60" style:family="paragraph" style:parent-style-name="List_20_Paragraph" style:list-style-name="WWNum2">
      <style:paragraph-properties fo:margin-left="1.898cm" fo:margin-right="0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61" style:family="paragraph" style:parent-style-name="List_20_Paragraph" style:list-style-name="WWNum1">
      <style:paragraph-properties fo:margin-left="1.89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62" style:family="paragraph" style:parent-style-name="List_20_Paragraph" style:list-style-name="WWNum1">
      <style:paragraph-properties fo:margin-left="1.89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24197d"/>
    </style:style>
    <style:style style:name="P63" style:family="paragraph" style:parent-style-name="List_20_Paragraph" style:list-style-name="WWNum1">
      <style:paragraph-properties fo:margin-left="1.898cm" fo:margin-right="0.681cm" fo:margin-top="0cm" fo:margin-bottom="0cm" style:contextual-spacing="false" fo:line-height="103%" fo:text-align="justify" style:justify-single-word="false" fo:text-indent="-0.635cm" style:auto-text-indent="false">
        <style:tab-stops>
          <style:tab-stop style:position="1.896cm"/>
          <style:tab-stop style:position="1.898cm"/>
        </style:tab-stops>
      </style:paragraph-properties>
      <style:text-properties style:font-name="Times New Roman" officeooo:paragraph-rsid="001db686"/>
    </style:style>
    <style:style style:name="P64" style:family="paragraph" style:parent-style-name="List_20_Paragraph" style:list-style-name="WWNum1">
      <style:paragraph-properties fo:margin-left="1.898cm" fo:margin-right="0.367cm" fo:margin-top="0cm" fo:margin-bottom="0cm" style:contextual-spacing="false" fo:line-height="103%" fo:text-align="justify" style:justify-single-word="false" fo:text-indent="-0.635cm" style:auto-text-indent="false">
        <style:tab-stops>
          <style:tab-stop style:position="1.896cm"/>
          <style:tab-stop style:position="1.898cm"/>
          <style:tab-stop style:position="5.092cm"/>
          <style:tab-stop style:position="6.879cm"/>
          <style:tab-stop style:position="9.945cm"/>
          <style:tab-stop style:position="12.864cm"/>
          <style:tab-stop style:position="15.296cm"/>
          <style:tab-stop style:position="17.006cm"/>
        </style:tab-stops>
      </style:paragraph-properties>
      <style:text-properties style:font-name="Times New Roman" officeooo:paragraph-rsid="001db686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letter-spacing="normal" fo:font-weight="bold" style:font-size-asian="12pt" style:font-weight-asian="bold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style="italic" style:font-size-asian="12pt" style:font-style-asian="italic"/>
    </style:style>
    <style:style style:name="T5" style:family="text">
      <style:text-properties fo:font-size="12pt" fo:letter-spacing="normal" fo:font-style="italic" officeooo:rsid="0027d691" style:font-size-asian="12pt" style:font-style-asian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0.005cm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color="#00000a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color="#00000a" loext:opacity="100%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color="#00000a" loext:opacity="100%" fo:font-size="12pt" fo:letter-spacing="normal" style:font-size-asian="12pt"/>
    </style:style>
    <style:style style:name="T17" style:family="text">
      <style:text-properties fo:color="#00000a" loext:opacity="100%" fo:font-size="12pt" fo:letter-spacing="normal" style:text-underline-style="none" fo:font-weight="normal" style:font-size-asian="12pt" style:font-weight-asian="normal" style:font-weight-complex="normal"/>
    </style:style>
    <style:style style:name="T18" style:family="text">
      <style:text-properties fo:color="#00000a" loext:opacity="100%" fo:font-size="12pt" fo:letter-spacing="normal" style:text-underline-style="none" fo:font-weight="normal" officeooo:rsid="00191fa8" style:font-size-asian="12pt" style:font-weight-asian="normal" style:font-weight-complex="normal"/>
    </style:style>
    <style:style style:name="T19" style:family="text">
      <style:text-properties fo:color="#00000a" loext:opacity="100%" fo:font-size="12pt" fo:letter-spacing="0.004cm" style:font-size-asian="12pt"/>
    </style:style>
    <style:style style:name="T20" style:family="text">
      <style:text-properties fo:color="#00000a" loext:opacity="100%" fo:font-size="12pt" style:font-size-asian="12pt"/>
    </style:style>
    <style:style style:name="T21" style:family="text">
      <style:text-properties fo:color="#00000a" loext:opacity="100%" fo:font-size="12pt" officeooo:rsid="00191fa8" style:font-size-asian="12pt"/>
    </style:style>
    <style:style style:name="T22" style:family="text">
      <style:text-properties fo:color="#00000a" loext:opacity="100%" fo:font-size="12pt" officeooo:rsid="001a5e9f" style:font-size-asian="12pt"/>
    </style:style>
    <style:style style:name="T23" style:family="text">
      <style:text-properties fo:color="#00000a" loext:opacity="100%" fo:font-size="12pt" officeooo:rsid="001c8d95" style:font-size-asian="12pt"/>
    </style:style>
    <style:style style:name="T24" style:family="text">
      <style:text-properties fo:letter-spacing="normal"/>
    </style:style>
    <style:style style:name="T25" style:family="text">
      <style:text-properties fo:letter-spacing="normal" officeooo:rsid="001db686"/>
    </style:style>
    <style:style style:name="T26" style:family="text">
      <style:text-properties fo:letter-spacing="0.002cm"/>
    </style:style>
    <style:style style:name="T2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</text:span><text:span text:style-name="T6">1</text:span></text:p>
      <text:p text:style-name="P11"/>
      <text:p text:style-name="P12"/>
      <text:p text:style-name="P5"><text:span text:style-name="T14">ISTANZA</text:span><text:span text:style-name="T15"> </text:span><text:span text:style-name="T14">DI</text:span><text:span text:style-name="T15"> </text:span><text:span text:style-name="T14">AMMISSIONE</text:span><text:span text:style-name="T15"> </text:span><text:span text:style-name="T14">ALL’AVVISO PUBBLICO</text:span></text:p>
      <text:p text:style-name="P1"/>
      <text:p text:style-name="P20"><text:span text:style-name="T20">per</text:span><text:span text:style-name="T16"> </text:span><text:span text:style-name="T20">l’individuazione</text:span><text:span text:style-name="T16"> </text:span><text:span text:style-name="T20">di</text:span><text:span text:style-name="T16"> </text:span><text:span text:style-name="T20">soggetti</text:span><text:span text:style-name="T16"> </text:span><text:span text:style-name="T20">del</text:span><text:span text:style-name="T16"> </text:span><text:span text:style-name="T20">terzo</text:span><text:span text:style-name="T16"> </text:span><text:span text:style-name="T20">settore</text:span><text:span text:style-name="T16"> </text:span><text:span text:style-name="T20">per</text:span><text:span text:style-name="T16"> </text:span><text:span text:style-name="T20">la</text:span><text:span text:style-name="T16"> </text:span><text:span text:style-name="T20">co-progettazione</text:span><text:span text:style-name="T16"> </text:span><text:span text:style-name="T20">e</text:span><text:span text:style-name="T16"> </text:span><text:span text:style-name="T20">la gestione</text:span><text:span text:style-name="T16"> </text:span><text:span text:style-name="T20">delle</text:span><text:span text:style-name="T16"> </text:span><text:span text:style-name="T20">attività</text:span><text:span text:style-name="T16"> </text:span><text:span text:style-name="T19"><text:s/></text:span><text:span text:style-name="T20">del</text:span><text:span text:style-name="T16"> </text:span><text:span text:style-name="T20">Progetto “</text:span><text:span text:style-name="T21">Trasporto sociale di persone fragili: seconda fase sperimentale indizione avviso – ex art. 55 Codice del Terzo Settore</text:span><text:span text:style-name="T20">”</text:span></text:p>
      <text:p text:style-name="P2"/>
      <text:p text:style-name="P22"><text:span text:style-name="T20">Il/La sottoscritto/a <text:s text:c="4"/></text:span><text:span text:style-name="T22">________________________________________________</text:span><text:span text:style-name="T23">_______</text:span></text:p>
      <text:p text:style-name="P23"><text:span text:style-name="T20">nato/a <text:s text:c="24"/>________________________________________________</text:span><text:span text:style-name="T23">_______</text:span></text:p>
      <text:p text:style-name="P23"><text:span text:style-name="T20">il <text:s text:c="31"/>________________________________________________</text:span><text:span text:style-name="T23">_______</text:span></text:p>
      <text:p text:style-name="P23"><text:span text:style-name="T20">codice fiscale <text:s text:c="11"/>________________________________________________</text:span><text:span text:style-name="T23">________</text:span></text:p>
      <text:p text:style-name="P23"><text:span text:style-name="T20">residente a <text:s text:c="16"/>________________________________________________</text:span><text:span text:style-name="T23">________</text:span></text:p>
      <text:p text:style-name="P23"><text:span text:style-name="T20">CAP <text:s text:c="25"/>_________________________________________________</text:span><text:span text:style-name="T23">_______</text:span></text:p>
      <text:p text:style-name="P23"><text:span text:style-name="T20">via e n°civico <text:s text:c="11"/>_________________________________________________</text:span><text:span text:style-name="T23">_______</text:span></text:p>
      <text:p text:style-name="P3">in qualità di legale rappresentante di ___________________________________________</text:p>
      <text:p text:style-name="P24"><text:span text:style-name="T20">forma giuridica <text:s text:c="8"/>__________________________________________________</text:span><text:span text:style-name="T23">______</text:span></text:p>
      <text:p text:style-name="P24"><text:span text:style-name="T20">C.F./P. IVA <text:s text:c="13"/>___________________________________________________</text:span><text:span text:style-name="T23">_____</text:span></text:p>
      <text:p text:style-name="P24"><text:span text:style-name="T20">PEC <text:s text:c="25"/>____________________________________________________</text:span><text:span text:style-name="T23">____</text:span></text:p>
      <text:p text:style-name="P4"/>
      <text:p text:style-name="P35">In<text:span text:style-name="T24"> </text:span>proprio<text:span text:style-name="T24"> </text:span>□</text:p>
      <text:p text:style-name="P27">Oppure<text:span text:style-name="T24"> </text:span>in<text:span text:style-name="T24"> </text:span>qualità<text:span text:style-name="T24"> </text:span>di<text:span text:style-name="T24"> </text:span>soggetto<text:span text:style-name="T24"> </text:span>capofila<text:span text:style-name="T24"> </text:span>del<text:span text:style-name="T24"> </text:span>raggruppamento<text:span text:style-name="T24"> </text:span>composto<text:span text:style-name="T24"> </text:span>dai<text:span text:style-name="T24"> </text:span>soggetti<text:span text:style-name="T24"> </text:span>di<text:span text:style-name="T24"> </text:span>cui<text:span text:style-name="T24"> </text:span>all’allegato<text:span text:style-name="T24"> </text:span>1C<text:span text:style-name="T24"> </text:span>□</text:p>
      <text:p text:style-name="P28"/>
      <text:p text:style-name="P37"/>
      <text:h text:style-name="P7" text:outline-level="2"><text:span text:style-name="T24">MANIFESTA </text:span>INTERESSE</text:h>
      <text:p text:style-name="P41"/>
      <text:p text:style-name="P6">a<text:span text:style-name="T24"> </text:span>partecipare<text:span text:style-name="T24"> </text:span>all'attività<text:span text:style-name="T24"> </text:span>di<text:span text:style-name="T24"> </text:span>co-progettazione<text:span text:style-name="T24"> </text:span><text:span text:style-name="T25">in oggetto</text:span></text:p>
      <text:p text:style-name="P28"/>
      <text:h text:style-name="P8" text:outline-level="2">CHIEDE</text:h>
      <text:p text:style-name="P41"/>
      <text:p text:style-name="P33">di<text:span text:style-name="T24"> </text:span>essere<text:span text:style-name="T24"> </text:span>ammesso<text:span text:style-name="T24"> </text:span>a<text:span text:style-name="T24"> </text:span>partecipare<text:span text:style-name="T24"> </text:span>alla<text:span text:style-name="T24"> </text:span>procedura<text:span text:style-name="T24"> </text:span>di<text:span text:style-name="T24"> </text:span>selezione<text:span text:style-name="T24"> </text:span>per<text:span text:style-name="T24"> </text:span>l’individuazione<text:span text:style-name="T24"> </text:span>di<text:span text:style-name="T24"> </text:span>soggetti<text:span text:style-name="T24"> </text:span>del<text:span text:style-name="T26"> </text:span>terzo<text:span text:style-name="T24"> </text:span>settore<text:span text:style-name="T24"> </text:span>per<text:span text:style-name="T24"> </text:span>la<text:span text:style-name="T24"> </text:span>co-progettazione<text:span text:style-name="T24"> </text:span>e<text:span text:style-name="T24"> </text:span>la<text:span text:style-name="T24"> </text:span>gestione<text:span text:style-name="T24"> </text:span>delle<text:span text:style-name="T24"> </text:span>attività<text:span text:style-name="T24"> </text:span>previste<text:span text:style-name="T24"> </text:span>all'interno<text:span text:style-name="T24"> </text:span>del<text:span text:style-name="T24"> </text:span>Progetto<text:span text:style-name="T24"> </text:span><text:span text:style-name="T17">“</text:span><text:span text:style-name="T18">Trasporto sociale di persone fragili: seconda fase sperimentale indizione avviso – ex art. 55 Codice del Terzo Settore</text:span><text:span text:style-name="T17">”</text:span></text:p>
      <text:p text:style-name="P21"/>
      <text:h text:style-name="P9" text:outline-level="2">DICHIARA<text:span text:style-name="T24"> </text:span>E<text:span text:style-name="T24"> </text:span>ALLEGA</text:h>
      <text:p text:style-name="P42"/>
      <text:p text:style-name="P43">in qualità di rappresentante<text:span text:style-name="T26"> </text:span>legale<text:span text:style-name="T26"> </text:span>del<text:span text:style-name="T26"> </text:span>Soggetto partecipante<text:span text:style-name="T26"> </text:span>e con espresso riferimento alla<text:span text:style-name="T26"> </text:span>procedura<text:span text:style-name="T26"> </text:span>per la quale ha<text:span text:style-name="T26"> </text:span>chiesto<text:span text:style-name="T26"> </text:span>di<text:span text:style-name="T26"> </text:span>essere ammesso,<text:span text:style-name="T26"> </text:span>consapevole che,<text:span text:style-name="T26"> </text:span>in caso<text:span text:style-name="T26"> </text:span>di<text:span text:style-name="T26"> </text:span>mendace<text:span text:style-name="T26"> </text:span>dichiarazione,<text:span text:style-name="T24"> </text:span>verranno<text:span text:style-name="T24"> </text:span>applicate<text:span text:style-name="T24"> </text:span>nei<text:span text:style-name="T24"> </text:span>suoi<text:span text:style-name="T24"> </text:span>riguardi,<text:span text:style-name="T24"> </text:span>ai<text:span text:style-name="T24"> </text:span>sensi<text:span text:style-name="T24"> </text:span>dell’art.76<text:span text:style-name="T24"> </text:span>del<text:span text:style-name="T24"> </text:span>D.P.R.<text:span text:style-name="T24"> </text:span>445/00,<text:span text:style-name="T24"> </text:span>le<text:span text:style-name="T24"> </text:span>sanzioni<text:span text:style-name="T24"> </text:span>previste<text:span text:style-name="T24"> </text:span>dal<text:span text:style-name="T24"> </text:span>Codice<text:span text:style-name="T24"> </text:span>Penale e<text:span text:style-name="T24"> </text:span>dalle<text:span text:style-name="T24"> </text:span>leggi<text:span text:style-name="T24"> </text:span>speciali<text:span text:style-name="T24"> </text:span>in<text:span text:style-name="T24"> </text:span>materia<text:span text:style-name="T24"> </text:span>di<text:span text:style-name="T26"> </text:span>falsità<text:span text:style-name="T24"> </text:span>degli<text:span text:style-name="T24"> </text:span>atti:</text:p>
      <text:p text:style-name="P30"/>
      <text:list xml:id="list1916469558" text:style-name="WWNum2">
        <text:list-item>
          <text:h text:style-name="P51" text:outline-level="2">Requisiti<text:span text:style-name="T24"> </text:span>di<text:span text:style-name="T24"> </text:span>ordine<text:span text:style-name="T24"> </text:span>generale<text:span text:style-name="T24"> </text:span>e<text:span text:style-name="T24"> </text:span>idoneità<text:span text:style-name="T24"> </text:span>professionale<text:span text:style-name="T24"> </text:span>(art.<text:span text:style-name="T24"> 5</text:span>)</text:h>
        </text:list-item>
      </text:list>
      <text:p text:style-name="P41"/>
      <text:list xml:id="list104005739569966" text:continue-numbering="true" text:style-name="WWNum2">
        <text:list-item>
          <text:list>
            <text:list-item>
              <text:p text:style-name="P52"><text:span text:style-name="T9">DICHIARA di essere in possesso di tutti i requisiti di ordine generale di cui all’art.5 e di non</text:span><text:span text:style-name="T10"> </text:span><text:span text:style-name="T9">essere</text:span><text:span text:style-name="T10"> </text:span><text:span text:style-name="T9">incorso</text:span><text:span text:style-name="T10"> </text:span><text:span text:style-name="T9">in</text:span><text:span text:style-name="T10"> </text:span><text:span text:style-name="T9">nessuna</text:span><text:span text:style-name="T10"> </text:span><text:span text:style-name="T9">causa</text:span><text:span text:style-name="T10"> </text:span><text:span text:style-name="T9">determinante</text:span><text:span text:style-name="T10"> </text:span><text:span text:style-name="T9">l’esclusione</text:span><text:span text:style-name="T10"> </text:span><text:span text:style-name="T9">dalla</text:span><text:span text:style-name="T10"> </text:span><text:span text:style-name="T9">partecipazione</text:span><text:span text:style-name="T10"> </text:span><text:span text:style-name="T9">alle</text:span><text:span text:style-name="T10"> </text:span><text:span text:style-name="T9">procedure di affidamento dei contratti pubblici previsti dall’art. 80 del Codice dei </text:span><text:soft-page-break/><text:span text:style-name="T9">contratti</text:span><text:span text:style-name="T10"> </text:span><text:span text:style-name="T9">adottato</text:span><text:span text:style-name="T10"> </text:span><text:span text:style-name="T9">con</text:span><text:span text:style-name="T10"> </text:span><text:span text:style-name="T9">Decreto</text:span><text:span text:style-name="T10"> </text:span><text:span text:style-name="T9">Legislativo</text:span><text:span text:style-name="T10"> </text:span><text:span text:style-name="T9">18</text:span><text:span text:style-name="T10"> </text:span><text:span text:style-name="T9">aprile</text:span><text:span text:style-name="T10"> </text:span><text:span text:style-name="T9">2016</text:span><text:span text:style-name="T10"> </text:span><text:span text:style-name="T9">n.50</text:span><text:span text:style-name="T10"> </text:span><text:span text:style-name="T9">e</text:span><text:span text:style-name="T10"> </text:span><text:span text:style-name="T9">di</text:span><text:span text:style-name="T10"> </text:span><text:span text:style-name="T9">qualsivoglia</text:span><text:span text:style-name="T10"> </text:span><text:span text:style-name="T9">causa</text:span><text:span text:style-name="T10"> </text:span><text:span text:style-name="T9">di</text:span><text:span text:style-name="T10"> </text:span><text:span text:style-name="T9">inadempimento</text:span><text:span text:style-name="T3"> </text:span><text:span text:style-name="T9">a</text:span><text:span text:style-name="T3"> </text:span><text:span text:style-name="T9">stipulare contratti</text:span><text:span text:style-name="T3"> </text:span><text:span text:style-name="T9">con</text:span><text:span text:style-name="T3"> </text:span><text:span text:style-name="T9">la</text:span><text:span text:style-name="T3"> </text:span><text:span text:style-name="T9">pubblica</text:span><text:span text:style-name="T3"> </text:span><text:span text:style-name="T9">amministrazione;</text:span></text:p>
            </text:list-item>
            <text:list-item>
              <text:p text:style-name="P52"><text:span text:style-name="T9">DICHIARA di essere iscritto al RUNTS o, nelle more della conclusione delle procedure di</text:span><text:span text:style-name="T10"> </text:span><text:span text:style-name="T9">trasmigrazione con convalida di iscrizione di cui all'art. 54 del Dlgs 117/2017, nei Registri</text:span><text:span text:style-name="T10"> </text:span><text:span text:style-name="T9">previsti dalle normative di settore ex art. 101 comma 3 del sopracitato Decreto Legislativo.</text:span><text:span text:style-name="T10"> </text:span><text:span text:style-name="T9">Indicare</text:span><text:span text:style-name="T3"> </text:span><text:span text:style-name="T9">estremi</text:span><text:span text:style-name="T3"> </text:span><text:span text:style-name="T9">degli</text:span><text:span text:style-name="T3"> </text:span><text:span text:style-name="T9">atti:</text:span><text:span text:style-name="T7"> <text:tab/></text:span></text:p>
            </text:list-item>
          </text:list>
        </text:list-item>
      </text:list>
      <text:p text:style-name="P44"/>
      <text:list xml:id="list104005976831718" text:continue-numbering="true" text:style-name="WWNum2">
        <text:list-item>
          <text:list>
            <text:list-item>
              <text:p text:style-name="P56"><text:span text:style-name="T9">DICHIARA</text:span><text:span text:style-name="T3"> </text:span><text:span text:style-name="T9">di</text:span><text:span text:style-name="T3"> </text:span><text:span text:style-name="T9">non</text:span><text:span text:style-name="T3"> </text:span><text:span text:style-name="T9">essere</text:span><text:span text:style-name="T3"> </text:span><text:span text:style-name="T9">in</text:span><text:span text:style-name="T3"> </text:span><text:span text:style-name="T9">scioglimento</text:span><text:span text:style-name="T3"> </text:span><text:span text:style-name="T9">o</text:span><text:span text:style-name="T3"> </text:span><text:span text:style-name="T9">liquidazione;</text:span></text:p>
            </text:list-item>
          </text:list>
        </text:list-item>
      </text:list>
      <text:p text:style-name="P31"/>
      <text:list xml:id="list104006282719561" text:continue-numbering="true" text:style-name="WWNum2">
        <text:list-item>
          <text:list>
            <text:list-item>
              <text:p text:style-name="P53"><text:span text:style-name="T9">DICHIARA di svolgere attività pertinente all'oggetto della presente selezione con esibizione</text:span><text:span text:style-name="T10"> </text:span><text:span text:style-name="T9">di copia dello Statuto e dell'atto costitutivo o di analoga documentazione istituzionale prevista dalla specifica</text:span><text:span text:style-name="T10"> </text:span><text:span text:style-name="T9">disciplina vigente;</text:span></text:p>
            </text:list-item>
          </text:list>
        </text:list-item>
      </text:list>
      <text:p text:style-name="P38"/>
      <text:list xml:id="list104007307885382" text:continue-numbering="true" text:style-name="WWNum2">
        <text:list-item>
          <text:list>
            <text:list-item>
              <text:p text:style-name="P54"><text:span text:style-name="T9">ALLEGA lo Statuto o analoga documentazione istituzionale prevista dalla specifica disciplina</text:span><text:span text:style-name="T3"> </text:span><text:span text:style-name="T9">vigente in relazione alla natura del soggetto proponente ;</text:span></text:p>
            </text:list-item>
          </text:list>
        </text:list-item>
      </text:list>
      <text:p text:style-name="P39"/>
      <text:h text:style-name="P32" text:outline-level="2">ALLEGA<text:span text:style-name="T24"> </text:span>INOLTRE</text:h>
      <text:p text:style-name="P41"/>
      <text:list xml:id="list104006490037860" text:continue-numbering="true" text:style-name="WWNum2">
        <text:list-item>
          <text:list>
            <text:list-item>
              <text:p text:style-name="P57"><text:span text:style-name="T9">Allegato</text:span><text:span text:style-name="T3"> </text:span><text:span text:style-name="T11">2:</text:span><text:span text:style-name="T2"> </text:span><text:span text:style-name="T9">Scheda</text:span><text:span text:style-name="T3"> </text:span><text:span text:style-name="T9">di</text:span><text:span text:style-name="T3"> </text:span><text:span text:style-name="T9">presentazione;</text:span></text:p>
            </text:list-item>
            <text:list-item>
              <text:p text:style-name="P58"><text:span text:style-name="T9">Allegato</text:span><text:span text:style-name="T3"> </text:span><text:span text:style-name="T11">3:</text:span><text:span text:style-name="T2"> </text:span><text:span text:style-name="T9">Proposta</text:span><text:span text:style-name="T3"> </text:span><text:span text:style-name="T9">per</text:span><text:span text:style-name="T3"> </text:span><text:span text:style-name="T9">la</text:span><text:span text:style-name="T3"> </text:span><text:span text:style-name="T9">costruzione</text:span><text:span text:style-name="T3"> </text:span><text:span text:style-name="T9">del</text:span><text:span text:style-name="T3"> </text:span><text:span text:style-name="T9">progetto</text:span><text:span text:style-name="T3"> </text:span><text:span text:style-name="T9">(idea</text:span><text:span text:style-name="T3"> </text:span><text:span text:style-name="T9">progettuale);</text:span></text:p>
            </text:list-item>
            <text:list-item>
              <text:p text:style-name="P59"><text:span text:style-name="T9">Allegato</text:span><text:span text:style-name="T3"> </text:span><text:span text:style-name="T11">4:</text:span><text:span text:style-name="T2"> </text:span><text:span text:style-name="T9">Modello</text:span><text:span text:style-name="T3"> </text:span><text:span text:style-name="T9">per</text:span><text:span text:style-name="T3"> </text:span><text:span text:style-name="T9">Raggruppamento Temporaneo</text:span><text:span text:style-name="T3"> </text:span><text:span text:style-name="T9">(ove</text:span><text:span text:style-name="T3"> </text:span><text:span text:style-name="T9">previsto,</text:span><text:span text:style-name="T3"> </text:span><text:span text:style-name="T9">da</text:span><text:span text:style-name="T3"> </text:span><text:span text:style-name="T9">compilare</text:span><text:span text:style-name="T3"> </text:span><text:span text:style-name="T9">a</text:span><text:span text:style-name="T3"> </text:span><text:span text:style-name="T9">cura</text:span><text:span text:style-name="T3"> </text:span><text:span text:style-name="T9">del/i</text:span><text:span text:style-name="T3"> </text:span><text:span text:style-name="T9">Capofila)</text:span></text:p>
            </text:list-item>
            <text:list-item>
              <text:p text:style-name="P60"><text:span text:style-name="T9">Copia</text:span><text:span text:style-name="T3"> </text:span><text:span text:style-name="T9">di</text:span><text:span text:style-name="T3"> </text:span><text:span text:style-name="T9">documento</text:span><text:span text:style-name="T3"> </text:span><text:span text:style-name="T9">di</text:span><text:span text:style-name="T3"> </text:span><text:span text:style-name="T9">riconoscimento</text:span><text:span text:style-name="T3"> </text:span><text:span text:style-name="T9">in</text:span><text:span text:style-name="T3"> </text:span><text:span text:style-name="T9">corso</text:span><text:span text:style-name="T3"> </text:span><text:span text:style-name="T9">di</text:span><text:span text:style-name="T3"> </text:span><text:span text:style-name="T9">validità</text:span><text:span text:style-name="T3"> </text:span><text:span text:style-name="T9">del</text:span><text:span text:style-name="T3"> </text:span><text:span text:style-name="T9">Legale</text:span><text:span text:style-name="T3"> </text:span><text:span text:style-name="T9">Rappresentante</text:span></text:p>
            </text:list-item>
          </text:list>
        </text:list-item>
      </text:list>
      <text:p text:style-name="P17"/>
      <text:p text:style-name="P46"/>
      <text:h text:style-name="P36" text:outline-level="2">COMUNICA</text:h>
      <text:p text:style-name="P19"/>
      <text:p text:style-name="P29"/>
      <text:list xml:id="list1188317848" text:style-name="WWNum1">
        <text:list-item>
          <text:list>
            <text:list-item>
              <text:p text:style-name="P63"><text:span text:style-name="T9">che</text:span><text:span text:style-name="T3"> </text:span><text:span text:style-name="T9">la</text:span><text:span text:style-name="T3"> </text:span><text:span text:style-name="T9">persona</text:span><text:span text:style-name="T3"> </text:span><text:span text:style-name="T9">incaricata</text:span><text:span text:style-name="T3"> </text:span><text:span text:style-name="T9">di</text:span><text:span text:style-name="T3"> </text:span><text:span text:style-name="T9">partecipare</text:span><text:span text:style-name="T3"> </text:span><text:span text:style-name="T9">ai</text:span><text:span text:style-name="T3"> </text:span><text:span text:style-name="T9">lavori</text:span><text:span text:style-name="T3"> </text:span><text:span text:style-name="T9">del</text:span><text:span text:style-name="T3"> </text:span><text:span text:style-name="T9">Gruppo</text:span><text:span text:style-name="T3"> </text:span><text:span text:style-name="T9">di</text:span><text:span text:style-name="T3"> </text:span><text:span text:style-name="T9">co-progettazione</text:span><text:span text:style-name="T3"> </text:span><text:span text:style-name="T9">è</text:span><text:span text:style-name="T3"> </text:span><text:span text:style-name="T9">(di</text:span><text:span text:style-name="T3"> </text:span><text:span text:style-name="T9">cui</text:span><text:span text:style-name="T3"> </text:span><text:span text:style-name="T9">si</text:span><text:span text:style-name="T3"> </text:span><text:span text:style-name="T9">allega</text:span><text:span text:style-name="T3"> </text:span><text:span text:style-name="T9">curriculum):</text:span></text:p>
            </text:list-item>
          </text:list>
        </text:list-item>
      </text:list>
      <text:p text:style-name="P4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Nome</text:p>
          </table:table-cell>
          <table:table-cell table:style-name="Tabella1.B1" office:value-type="string">
            <text:p text:style-name="P14">•</text:p>
          </table:table-cell>
        </table:table-row>
        <table:table-row table:style-name="Tabella1.2">
          <table:table-cell table:style-name="Tabella1.A1" office:value-type="string">
            <text:p text:style-name="P16">Cognome</text:p>
          </table:table-cell>
          <table:table-cell table:style-name="Tabella1.B2" office:value-type="string">
            <text:p text:style-name="P15">•</text:p>
          </table:table-cell>
        </table:table-row>
        <table:table-row table:style-name="Tabella1.1">
          <table:table-cell table:style-name="Tabella1.A1" office:value-type="string">
            <text:p text:style-name="P18">Num. Telefonico</text:p>
          </table:table-cell>
          <table:table-cell table:style-name="Tabella1.B2" office:value-type="string">
            <text:p text:style-name="P14">•</text:p>
          </table:table-cell>
        </table:table-row>
        <table:table-row table:style-name="Tabella1.2">
          <table:table-cell table:style-name="Tabella1.A1" office:value-type="string">
            <text:p text:style-name="P16">Email</text:p>
          </table:table-cell>
          <table:table-cell table:style-name="Tabella1.B2" office:value-type="string">
            <text:p text:style-name="P15">•</text:p>
          </table:table-cell>
        </table:table-row>
      </table:table>
      <text:p text:style-name="P28"/>
      <text:list xml:id="list104007752259724" text:continue-numbering="true" text:style-name="WWNum1">
        <text:list-item>
          <text:list>
            <text:list-item>
              <text:p text:style-name="P64"><text:span text:style-name="T9">che</text:span><text:span text:style-name="T10"> </text:span><text:span text:style-name="T9">le</text:span><text:span text:style-name="T10"> </text:span><text:span text:style-name="T9">eventuali</text:span><text:span text:style-name="T10"> </text:span><text:span text:style-name="T9">comunicazioni</text:span><text:span text:style-name="T12"> </text:span><text:span text:style-name="T9">in</text:span><text:span text:style-name="T10"> </text:span><text:span text:style-name="T9">ordine</text:span><text:span text:style-name="T10"> </text:span><text:span text:style-name="T9">agli</text:span><text:span text:style-name="T10"> </text:span><text:span text:style-name="T9">esiti</text:span><text:span text:style-name="T8"> </text:span><text:span text:style-name="T9">della</text:span><text:span text:style-name="T10"> </text:span><text:span text:style-name="T9">presente</text:span><text:span text:style-name="T10"> </text:span><text:span text:style-name="T9">selezione</text:span><text:span text:style-name="T8"> </text:span><text:span text:style-name="T9">dovranno</text:span><text:span text:style-name="T3"> </text:span><text:span text:style-name="T9">essere</text:span><text:span text:style-name="T3"> </text:span><text:span text:style-name="T9">effettuate<text:tab/>al<text:tab/>seguente<text:tab/>indirizzo<text:tab/>email<text:tab/>o<text:tab/></text:span><text:span text:style-name="T3">pec</text:span></text:p>
            </text:list-item>
          </text:list>
        </text:list-item>
      </text:list>
      <text:p text:style-name="P47"><text:span text:style-name="T27"><text:s/><text:tab/></text:span>;</text:p>
      <text:p text:style-name="P28"/>
      <text:list xml:id="list104005664434947" text:continue-numbering="true" text:style-name="WWNum1">
        <text:list-item>
          <text:list>
            <text:list-item>
              <text:p text:style-name="P61"><text:span text:style-name="T9">di</text:span><text:span text:style-name="T3"> </text:span><text:span text:style-name="T9">aver</text:span><text:span text:style-name="T3"> </text:span><text:span text:style-name="T9">letto</text:span><text:span text:style-name="T3"> </text:span><text:span text:style-name="T9">l'Avviso</text:span><text:span text:style-name="T3"> </text:span><text:span text:style-name="T9">per</text:span><text:span text:style-name="T3"> </text:span><text:span text:style-name="T9">manifestazione</text:span><text:span text:style-name="T3"> </text:span><text:span text:style-name="T9">d'interesse</text:span><text:span text:style-name="T3"> </text:span><text:span text:style-name="T9">e</text:span><text:span text:style-name="T3"> </text:span><text:span text:style-name="T9">di</text:span><text:span text:style-name="T3"> </text:span><text:span text:style-name="T9">accettare</text:span><text:span text:style-name="T3"> </text:span><text:span text:style-name="T9">quanto</text:span><text:span text:style-name="T3"> </text:span><text:span text:style-name="T9">in</text:span><text:span text:style-name="T3"> </text:span><text:span text:style-name="T9">esso</text:span><text:span text:style-name="T3"> </text:span><text:span text:style-name="T9">previsto;</text:span></text:p>
            </text:list-item>
          </text:list>
        </text:list-item>
      </text:list>
      <text:p text:style-name="P46"/>
      <text:list xml:id="list104005877685412" text:continue-numbering="true" text:style-name="WWNum1">
        <text:list-item>
          <text:list>
            <text:list-item>
              <text:p text:style-name="P62"><text:span text:style-name="T9">di</text:span><text:span text:style-name="T3"> </text:span><text:span text:style-name="T9">essere</text:span><text:span text:style-name="T3"> </text:span><text:span text:style-name="T9">informato,</text:span><text:span text:style-name="T3"> </text:span><text:span text:style-name="T9">ai</text:span><text:span text:style-name="T3"> </text:span><text:span text:style-name="T9">sensi</text:span><text:span text:style-name="T3"> </text:span><text:span text:style-name="T9">e</text:span><text:span text:style-name="T3"> </text:span><text:span text:style-name="T9">per</text:span><text:span text:style-name="T3"> </text:span><text:span text:style-name="T9">gli</text:span><text:span text:style-name="T3"> </text:span><text:span text:style-name="T9">effetti</text:span><text:span text:style-name="T3"> </text:span><text:span text:style-name="T9">del</text:span><text:span text:style-name="T3"> </text:span><text:span text:style-name="T9">regolamento</text:span><text:span text:style-name="T3"> </text:span><text:span text:style-name="T9">UE</text:span><text:span text:style-name="T3"> </text:span><text:span text:style-name="T9">2016/679</text:span><text:span text:style-name="T3"> </text:span><text:span text:style-name="T9">che</text:span><text:span text:style-name="T3"> </text:span><text:span text:style-name="T9">i</text:span><text:span text:style-name="T3"> </text:span><text:span text:style-name="T9">dati</text:span><text:span text:style-name="T3"> </text:span><text:span text:style-name="T9">raccolti s</text:span>aranno<text:tab/>trattati<text:tab/>anche<text:tab/>con<text:tab/>strumenti<text:tab/>informatici</text:p>
              <text:p text:style-name="P62">esclusivamente nell’ambito <text:span text:style-name="T24">del </text:span>procedimento<text:span text:style-name="T24"> </text:span>per<text:span text:style-name="T24"> </text:span>il<text:span text:style-name="T24"> </text:span>quale<text:span text:style-name="T24"> </text:span>la dichiarazione<text:span text:style-name="T24"> </text:span>viene resa;</text:p>
            </text:list-item>
          </text:list>
        </text:list-item>
      </text:list>
      <text:p text:style-name="P38"/>
      <text:list xml:id="list104005903451060" text:continue-numbering="true" text:style-name="WWNum1">
        <text:list-item>
          <text:list>
            <text:list-item>
              <text:p text:style-name="P55"><text:span text:style-name="T9">che</text:span><text:span text:style-name="T10"> </text:span><text:span text:style-name="T9">ogni</text:span><text:span text:style-name="T10"> </text:span><text:span text:style-name="T9">variazione</text:span><text:span text:style-name="T10"> </text:span><text:span text:style-name="T9">relativa</text:span><text:span text:style-name="T10"> </text:span><text:span text:style-name="T9">alla</text:span><text:span text:style-name="T10"> </text:span><text:span text:style-name="T9">titolarità,</text:span><text:span text:style-name="T10"> </text:span><text:span text:style-name="T9">alla</text:span><text:span text:style-name="T10"> </text:span><text:span text:style-name="T9">denominazione</text:span><text:span text:style-name="T10"> </text:span><text:span text:style-name="T9">o</text:span><text:span text:style-name="T10"> </text:span><text:span text:style-name="T9">ragione</text:span><text:span text:style-name="T10"> </text:span><text:span text:style-name="T9">sociale,</text:span><text:span text:style-name="T10"> </text:span><text:span text:style-name="T9">alla</text:span><text:span text:style-name="T10"> </text:span><text:span text:style-name="T9">rappresentanza,</text:span><text:span text:style-name="T10"> </text:span><text:span text:style-name="T9">all'indirizzo</text:span><text:span text:style-name="T10"> </text:span><text:span text:style-name="T9">della</text:span><text:span text:style-name="T10"> </text:span><text:span text:style-name="T9">sede</text:span><text:span text:style-name="T10"> </text:span><text:span text:style-name="T9">ed</text:span><text:span text:style-name="T10"> </text:span><text:span text:style-name="T9">ogni</text:span><text:span text:style-name="T10"> </text:span><text:span text:style-name="T9">altra</text:span><text:span text:style-name="T10"> </text:span><text:span text:style-name="T9">rilevante</text:span><text:span text:style-name="T10"> </text:span><text:span text:style-name="T9">variazione</text:span><text:span text:style-name="T10"> </text:span><text:span text:style-name="T9">dei</text:span><text:span text:style-name="T10"> </text:span><text:span text:style-name="T9">dati</text:span><text:span text:style-name="T10"> </text:span><text:span text:style-name="T9">e/o</text:span><text:span text:style-name="T10"> </text:span><text:span text:style-name="T9">requisiti richiesti per la partecipazione alla fase di co-progettazione verranno </text:span><text:soft-page-break/><text:span text:style-name="T9">comunicate</text:span><text:span text:style-name="T10"> </text:span><text:span text:style-name="T9">tempestivamente.</text:span></text:p>
            </text:list-item>
          </text:list>
        </text:list-item>
      </text:list>
      <text:p text:style-name="P28"/>
      <text:p text:style-name="P28"/>
      <text:p text:style-name="P30"/>
      <text:p text:style-name="P34">(luogo<text:span text:style-name="T24"> </text:span>e<text:span text:style-name="T24"> </text:span>data)<text:tab/>(firma<text:span text:style-name="T24"> </text:span>del<text:span text:style-name="T24"> </text:span>legale<text:span text:style-name="T24"> </text:span>rappresentante)</text:p>
      <text:p text:style-name="P48"><draw:line text:anchor-type="char" draw:z-index="0" draw:name="Immagine3" draw:style-name="gr2" draw:text-style-name="P65" svg:x1="2.004cm" svg:y1="0.468cm" svg:x2="6.432cm" svg:y2="0.471cm"><text:p/></draw:line><draw:line text:anchor-type="char" draw:z-index="1" draw:name="Immagine4" draw:style-name="gr1" draw:text-style-name="P65" svg:x1="13.157cm" svg:y1="0.468cm" svg:x2="18.006cm" svg:y2="0.471cm"><text:p/></draw:line></text:p>
      <text:p text:style-name="P45"/>
      <text:p text:style-name="P45"/>
      <text:p text:style-name="P49"/>
      <text:p text:style-name="P25"><text:span text:style-name="T13">N.B.</text:span><text:span text:style-name="T4"> </text:span><text:span text:style-name="T13">Allegare</text:span><text:span text:style-name="T4"> </text:span><text:span text:style-name="T13">copia</text:span><text:span text:style-name="T4"> </text:span><text:span text:style-name="T13">del</text:span><text:span text:style-name="T4"> </text:span><text:span text:style-name="T13">documento</text:span><text:span text:style-name="T4"> </text:span><text:span text:style-name="T13">di</text:span><text:span text:style-name="T4"> </text:span><text:span text:style-name="T13">riconoscimento</text:span><text:span text:style-name="T4"> </text:span><text:span text:style-name="T13">del</text:span><text:span text:style-name="T4"> </text:span><text:span text:style-name="T13">sottoscrittore,</text:span><text:span text:style-name="T4"> </text:span><text:span text:style-name="T13">in</text:span><text:span text:style-name="T4"> </text:span><text:span text:style-name="T13">corso</text:span><text:span text:style-name="T4"> </text:span><text:span text:style-name="T13">di</text:span><text:span text:style-name="T4"> </text:span><text:span text:style-name="T13">validità.</text:span></text:p>
      <text:p text:style-name="P50"/>
      <text:p text:style-name="P26"><text:span text:style-name="T13">Inviare</text:span><text:span text:style-name="T4"> </text:span><text:span text:style-name="T13">il</text:span><text:span text:style-name="T4"> </text:span><text:span text:style-name="T13">presente</text:span><text:span text:style-name="T4"> </text:span><text:span text:style-name="T13">documento</text:span><text:span text:style-name="T4"> </text:span><text:span text:style-name="T13">sia</text:span><text:span text:style-name="T4"> </text:span><text:span text:style-name="T13">in</text:span><text:span text:style-name="T4"> </text:span><text:span text:style-name="T5">PDF</text:span><text:span text:style-name="T4"> </text:span><text:span text:style-name="T13">con</text:span><text:span text:style-name="T4"> </text:span><text:span text:style-name="T13">firma</text:span><text:span text:style-name="T4"> </text:span><text:span text:style-name="T13">digitale</text:span><text:span text:style-name="T4"> </text:span><text:span text:style-name="T13">o</text:span><text:span text:style-name="T4"> </text:span><text:span text:style-name="T13">autografa</text:span><text:span text:style-name="T4"> </text:span><text:span text:style-name="T13">che</text:span><text:span text:style-name="T4"> </text:span><text:span text:style-name="T13">in</text:span><text:span text:style-name="T4"> </text:span><text:span text:style-name="T13">versione</text:span><text:span text:style-name="T4"> </text:span><text:span text:style-name="T13">editabi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6cm" fo:margin-right="0cm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66" style:display-name="ListLabel 66" style:family="text">
      <style:text-properties fo:font-size="12pt" fo:letter-spacing="normal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87%"/>
    </style:style>
    <style:style style:name="ListLabel_20_67" style:display-name="ListLabel 67" style:family="text">
      <style:text-properties fo:font-size="12pt" fo:language="it" fo:country="IT" fo:font-weight="bold" style:font-size-asian="12pt" style:language-asian="en" style:country-asian="US" style:font-weight-asian="bold" style:font-name-complex="Symbol" style:font-family-complex="Symbol" style:font-family-generic-complex="system" style:font-pitch-complex="variable" style:language-complex="ar" style:country-complex="SA" style:text-scale="101%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font-size="12pt" fo:language="it" fo:country="IT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8" style:display-name="ListLabel 58" style:family="text"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1%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bullet text:level="2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Symbol1"/>
      </text:list-level-style-bullet>
      <text:list-level-style-bullet text:level="3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1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1"/>
      </text:list-level-style-bullet>
      <text:list-level-style-bullet text:level="6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1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41cm"/>
        </style:list-level-properties>
        <style:text-properties style:font-name="Symbol1"/>
      </text:list-level-style-bullet>
      <text:list-level-style-bullet text:level="8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1"/>
      </text:list-level-style-bullet>
      <text:list-level-style-bullet text:level="9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7" loext:num-list-format="□" style:num-suffix="□" text:bullet-char="□">
        <style:list-level-properties text:list-level-position-and-space-mode="label-alignment">
          <style:list-level-label-alignment text:label-followed-by="listtab" fo:text-indent="-0.374cm" fo:margin-left="0.628cm"/>
        </style:list-level-properties>
        <style:text-properties style:font-name="Calibri2"/>
      </text:list-level-style-bullet>
      <text:list-level-style-bullet text:level="2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98cm"/>
        </style:list-level-properties>
        <style:text-properties style:font-name="Times New Roman2"/>
      </text:list-level-style-bullet>
      <text:list-level-style-bullet text:level="3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1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1"/>
      </text:list-level-style-bullet>
      <text:list-level-style-bullet text:level="6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54cm"/>
        </style:list-level-properties>
        <style:text-properties style:font-name="Symbol1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41cm"/>
        </style:list-level-properties>
        <style:text-properties style:font-name="Symbol1"/>
      </text:list-level-style-bullet>
      <text:list-level-style-bullet text:level="8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1"/>
      </text:list-level-style-bullet>
      <text:list-level-style-bullet text:level="9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1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9-01T10:40:05.427000000</dc:date>
    <meta:editing-duration>PT17M11S</meta:editing-duration>
    <meta:editing-cycles>15</meta:editing-cycles>
    <meta:document-statistic meta:table-count="1" meta:image-count="0" meta:object-count="0" meta:page-count="3" meta:paragraph-count="52" meta:word-count="609" meta:character-count="4797" meta:non-whitespace-character-count="4081"/>
  </office:meta>
</office:document-meta>
</file>