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4" style:family="table">
      <style:table-properties style:width="16.93cm" fo:margin-left="0.656cm" fo:margin-top="0cm" fo:margin-bottom="0cm" table:align="left" style:writing-mode="lr-tb"/>
    </style:style>
    <style:style style:name="Tabella4.A" style:family="table-column">
      <style:table-column-properties style:column-width="3.711cm"/>
    </style:style>
    <style:style style:name="Tabella4.B" style:family="table-column">
      <style:table-column-properties style:column-width="13.219cm"/>
    </style:style>
    <style:style style:name="Tabella4.1" style:family="table-row">
      <style:table-row-properties style:min-row-height="1.053cm" fo:keep-together="auto"/>
    </style:style>
    <style:style style:name="Tabella4.A1" style:family="table-cell">
      <style:table-cell-properties fo:background-color="#ffffff" fo:padding="0cm" fo:border="0.5pt solid #000001">
        <style:background-image/>
      </style:table-cell-properties>
    </style:style>
    <style:style style:name="Tabella4.2" style:family="table-row">
      <style:table-row-properties style:min-row-height="0.55cm" fo:keep-together="auto"/>
    </style:style>
    <style:style style:name="Tabella4.3" style:family="table-row">
      <style:table-row-properties style:min-row-height="5.609cm" fo:keep-together="auto"/>
    </style:style>
    <style:style style:name="Tabella4.4" style:family="table-row">
      <style:table-row-properties style:min-row-height="0.549cm" fo:keep-together="auto"/>
    </style:style>
    <style:style style:name="Tabella4.5" style:family="table-row">
      <style:table-row-properties style:min-row-height="3.228cm" fo:keep-together="auto"/>
    </style:style>
    <style:style style:name="Tabella4.6" style:family="table-row">
      <style:table-row-properties style:min-row-height="0.547cm" fo:keep-together="auto"/>
    </style:style>
    <style:style style:name="Tabella4.7" style:family="table-row">
      <style:table-row-properties style:min-row-height="5.674cm" fo:keep-together="auto"/>
    </style:style>
    <style:style style:name="Tabella5" style:family="table">
      <style:table-properties style:width="16.947cm" fo:margin-left="0.639cm" fo:margin-top="0cm" fo:margin-bottom="0cm" table:align="left" style:writing-mode="lr-tb"/>
    </style:style>
    <style:style style:name="Tabella5.A" style:family="table-column">
      <style:table-column-properties style:column-width="15.118cm"/>
    </style:style>
    <style:style style:name="Tabella5.B" style:family="table-column">
      <style:table-column-properties style:column-width="1.829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fo:background-color="#ffffff" fo:padding="0cm" fo:border="0.5pt solid #000001">
        <style:background-image/>
      </style:table-cell-properties>
    </style:style>
    <style:style style:name="Tabella5.2" style:family="table-row">
      <style:table-row-properties style:min-row-height="0.487cm" fo:keep-together="auto"/>
    </style:style>
    <style:style style:name="Tabella6" style:family="table">
      <style:table-properties style:width="16.93cm" fo:margin-left="0.656cm" fo:margin-top="0cm" fo:margin-bottom="0cm" table:align="left" style:writing-mode="lr-tb"/>
    </style:style>
    <style:style style:name="Tabella6.A" style:family="table-column">
      <style:table-column-properties style:column-width="15.095cm"/>
    </style:style>
    <style:style style:name="Tabella6.B" style:family="table-column">
      <style:table-column-properties style:column-width="1.834cm"/>
    </style:style>
    <style:style style:name="Tabella6.1" style:family="table-row">
      <style:table-row-properties style:min-row-height="0.487cm" fo:keep-together="auto"/>
    </style:style>
    <style:style style:name="Tabella6.A1" style:family="table-cell">
      <style:table-cell-properties fo:background-color="#ffffff" fo:padding="0cm" fo:border="0.5pt solid #000001">
        <style:background-image/>
      </style:table-cell-properties>
    </style:style>
    <style:style style:name="Tabella6.2" style:family="table-row">
      <style:table-row-properties style:min-row-height="0.485cm" fo:keep-together="auto"/>
    </style:style>
    <style:style style:name="P1" style:family="paragraph" style:parent-style-name="Frame_20_contents">
      <style:paragraph-properties fo:margin-left="0.007cm" fo:margin-right="0cm" fo:margin-top="0.004cm" fo:margin-bottom="0cm" style:contextual-spacing="false" fo:text-align="start" style:justify-single-word="false" fo:text-indent="0cm" style:auto-text-indent="false"/>
      <style:text-properties style:use-window-font-color="true" loext:opacity="0%"/>
    </style:style>
    <style:style style:name="P2" style:family="paragraph" style:parent-style-name="Frame_20_contents">
      <style:paragraph-properties fo:margin-left="0.183cm" fo:margin-right="0.189cm" fo:margin-top="0.074cm" fo:margin-bottom="0cm" style:contextual-spacing="false" fo:line-height="105%" fo:text-align="start" style:justify-single-word="false" fo:text-indent="0cm" style:auto-text-indent="false"/>
      <style:text-properties style:use-window-font-color="true" loext:opacity="0%"/>
    </style:style>
    <style:style style:name="P3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12pt" officeooo:rsid="0017dccf" officeooo:paragraph-rsid="0017dccf" style:font-size-asian="12pt" style:font-size-complex="12pt"/>
    </style:style>
    <style:style style:name="P4" style:family="paragraph" style:parent-style-name="Standard">
      <style:paragraph-properties fo:margin-left="1.099cm" fo:margin-right="0.931cm" fo:margin-top="0.099cm" fo:margin-bottom="0cm" style:contextual-spacing="false" fo:line-height="0.473cm" fo:text-align="center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5" style:family="paragraph" style:parent-style-name="Standard">
      <style:paragraph-properties fo:margin-left="1.02cm" fo:margin-right="0.931cm" fo:margin-top="0cm" fo:margin-bottom="0cm" style:contextual-spacing="false" fo:line-height="0.473cm" fo:text-align="center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6" style:family="paragraph" style:parent-style-name="Standard">
      <style:paragraph-properties fo:margin-left="0.626cm" fo:margin-right="0cm" fo:margin-top="0.09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7" style:family="paragraph" style:parent-style-name="Standard">
      <style:paragraph-properties fo:margin-left="12.368cm" fo:margin-right="0cm" fo:margin-top="0.035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8" style:family="paragraph" style:parent-style-name="Standard">
      <style:paragraph-properties fo:margin-left="0.621cm" fo:margin-right="0cm" fo:margin-top="0.09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9" style:family="paragraph" style:parent-style-name="Standard">
      <style:paragraph-properties fo:margin-left="0.603cm" fo:margin-right="0cm" fo:margin-top="0.305cm" fo:margin-bottom="0.023cm" style:contextual-spacing="false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10" style:family="paragraph" style:parent-style-name="Standard">
      <style:paragraph-properties fo:margin-left="0.60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11" style:family="paragraph" style:parent-style-name="Table_20_Paragraph">
      <style:paragraph-properties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12" style:family="paragraph" style:parent-style-name="Table_20_Paragraph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13" style:family="paragraph" style:parent-style-name="Table_20_Paragraph">
      <style:paragraph-properties fo:margin-top="0.019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14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15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16" style:family="paragraph" style:parent-style-name="Table_20_Paragraph">
      <style:paragraph-properties fo:margin-left="0.192cm" fo:margin-right="0cm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17" style:family="paragraph" style:parent-style-name="Table_20_Paragraph">
      <style:paragraph-properties fo:margin-top="0.014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19" style:family="paragraph" style:parent-style-name="Text_20_body">
      <style:paragraph-properties fo:margin-left="0.649cm" fo:margin-right="0cm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20" style:family="paragraph" style:parent-style-name="Text_20_body">
      <style:paragraph-properties fo:margin-top="0.012cm" fo:margin-bottom="0.002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21" style:family="paragraph" style:parent-style-name="Text_20_body">
      <style:paragraph-properties fo:margin-left="0.684cm" fo:margin-right="0cm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22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23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24" style:family="paragraph" style:parent-style-name="Text_20_body">
      <style:paragraph-properties fo:margin-left="0.201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25" style:family="paragraph" style:parent-style-name="Text_20_body">
      <style:paragraph-properties fo:margin-left="0.201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26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0f3cd1" style:font-size-asian="12pt" style:font-size-complex="12pt"/>
    </style:style>
    <style:style style:name="P27" style:family="paragraph" style:parent-style-name="Standard">
      <style:paragraph-properties fo:margin-left="0.60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532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28" style:family="paragraph" style:parent-style-name="Standard">
      <style:paragraph-properties fo:margin-left="0.603cm" fo:margin-right="0cm" fo:margin-top="0.153cm" fo:margin-bottom="0cm" style:contextual-spacing="false" fo:text-align="justify" style:justify-single-word="false" fo:text-indent="0cm" style:auto-text-indent="false">
        <style:tab-stops>
          <style:tab-stop style:position="11.264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29" style:family="paragraph" style:parent-style-name="Standard">
      <style:paragraph-properties fo:margin-left="0.60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2.467cm"/>
          <style:tab-stop style:position="14.81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30" style:family="paragraph" style:parent-style-name="Standard">
      <style:paragraph-properties fo:margin-left="0.603cm" fo:margin-right="0cm" fo:margin-top="0.153cm" fo:margin-bottom="0cm" style:contextual-spacing="false" fo:text-align="justify" style:justify-single-word="false" fo:text-indent="0cm" style:auto-text-indent="false">
        <style:tab-stops>
          <style:tab-stop style:position="12.467cm"/>
          <style:tab-stop style:position="14.81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31" style:family="paragraph" style:parent-style-name="Table_20_Paragraph">
      <style:paragraph-properties fo:margin-left="0.192cm" fo:margin-right="0cm" fo:text-align="justify" style:justify-single-word="false" fo:text-indent="0cm" style:auto-text-indent="false"/>
      <style:text-properties style:font-name="Times New Roman" fo:font-size="12pt" officeooo:paragraph-rsid="00162a6b" style:font-size-asian="12pt" style:font-size-complex="12pt"/>
    </style:style>
    <style:style style:name="P32" style:family="paragraph" style:parent-style-name="Table_20_Paragraph">
      <style:paragraph-properties fo:margin-left="0.192cm" fo:margin-right="0cm" fo:margin-top="0.074cm" fo:margin-bottom="0cm" style:contextual-spacing="false" fo:line-height="0.439cm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33" style:family="paragraph" style:parent-style-name="Table_20_Paragraph">
      <style:paragraph-properties fo:margin-left="0.192cm" fo:margin-right="0cm" fo:margin-top="0.074cm" fo:margin-bottom="0cm" style:contextual-spacing="false" fo:line-height="0.436cm" fo:text-align="justify" style:justify-single-word="false" fo:text-indent="0cm" style:auto-text-indent="false"/>
      <style:text-properties style:font-name="Times New Roman" fo:font-size="12pt" officeooo:paragraph-rsid="000f3cd1" style:font-size-asian="12pt" style:font-size-complex="12pt"/>
    </style:style>
    <style:style style:name="P34" style:family="paragraph" style:parent-style-name="Table_20_Paragraph">
      <style:paragraph-properties fo:margin-left="0.189cm" fo:margin-right="0cm" fo:margin-top="0.011cm" fo:margin-bottom="0cm" style:contextual-spacing="false" fo:line-height="0.439cm" fo:text-align="justify" style:justify-single-word="false" fo:text-indent="0cm" style:auto-text-indent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35" style:family="paragraph" style:parent-style-name="Table_20_Paragraph">
      <style:paragraph-properties fo:margin-left="0.192cm" fo:margin-right="0cm" fo:margin-top="0.011cm" fo:margin-bottom="0cm" style:contextual-spacing="false" fo:line-height="0.439cm" fo:text-align="justify" style:justify-single-word="false" fo:text-indent="0cm" style:auto-text-indent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36" style:family="paragraph" style:parent-style-name="Table_20_Paragraph">
      <style:paragraph-properties fo:margin-left="0.189cm" fo:margin-right="0cm" fo:margin-top="0.014cm" fo:margin-bottom="0cm" style:contextual-spacing="false" fo:line-height="0.436cm" fo:text-align="justify" style:justify-single-word="false" fo:text-indent="0cm" style:auto-text-indent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37" style:family="paragraph" style:parent-style-name="Table_20_Paragraph">
      <style:paragraph-properties fo:margin-left="0.192cm" fo:margin-right="0cm" fo:margin-top="0.014cm" fo:margin-bottom="0cm" style:contextual-spacing="false" fo:line-height="0.436cm" fo:text-align="justify" style:justify-single-word="false" fo:text-indent="0cm" style:auto-text-indent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38" style:family="paragraph" style:parent-style-name="Table_20_Paragraph">
      <style:paragraph-properties fo:margin-left="0.926cm" fo:margin-right="0cm" fo:text-align="justify" style:justify-single-word="false" fo:text-indent="0cm" style:auto-text-indent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39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1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2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3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4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5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6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Times New Roman" fo:font-size="12pt" fo:font-weight="bold" officeooo:paragraph-rsid="000f3cd1" style:font-size-asian="12pt" style:font-weight-asian="bold" style:font-size-complex="12pt"/>
    </style:style>
    <style:style style:name="P47" style:family="paragraph" style:parent-style-name="Table_20_Paragraph">
      <style:paragraph-properties fo:margin-left="0.926cm" fo:margin-right="0cm" fo:text-align="justify" style:justify-single-word="false" fo:text-indent="0cm" style:auto-text-indent="false"/>
      <style:text-properties style:font-name="Times New Roman" fo:font-size="12pt" fo:font-weight="bold" officeooo:paragraph-rsid="0014a19d" style:font-size-asian="12pt" style:font-weight-asian="bold" style:font-size-complex="12pt"/>
    </style:style>
    <style:style style:name="P48" style:family="paragraph" style:parent-style-name="Table_20_Paragraph">
      <style:paragraph-properties fo:margin-left="0.926cm" fo:margin-right="0cm" fo:text-align="justify" style:justify-single-word="false" fo:text-indent="0cm" style:auto-text-indent="false"/>
      <style:text-properties style:font-name="Times New Roman" fo:font-size="12pt" fo:font-weight="bold" officeooo:paragraph-rsid="0014bf9d" style:font-size-asian="12pt" style:font-weight-asian="bold" style:font-size-complex="12pt"/>
    </style:style>
    <style:style style:name="P49" style:family="paragraph" style:parent-style-name="Table_20_Paragraph">
      <style:paragraph-properties fo:margin-left="0.926cm" fo:margin-right="0cm" fo:text-align="justify" style:justify-single-word="false" fo:text-indent="0cm" style:auto-text-indent="false"/>
      <style:text-properties style:font-name="Times New Roman" fo:font-size="12pt" fo:font-weight="bold" officeooo:paragraph-rsid="00162a6b" style:font-size-asian="12pt" style:font-weight-asian="bold" style:font-size-complex="12pt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7dccf" style:font-size-asian="12pt" style:font-weight-asian="bold" style:font-size-complex="12pt"/>
    </style:style>
    <style:style style:name="P51" style:family="paragraph" style:parent-style-name="Table_20_Paragraph">
      <style:paragraph-properties fo:margin-left="0.192cm" fo:margin-right="0cm" fo:text-align="justify" style:justify-single-word="false" fo:text-indent="0cm" style:auto-text-indent="false"/>
      <style:text-properties style:font-name="Times New Roman" fo:font-size="12pt" fo:font-style="italic" officeooo:paragraph-rsid="000f3cd1" style:font-size-asian="12pt" style:font-style-asian="italic" style:font-size-complex="12pt"/>
    </style:style>
    <style:style style:name="P52" style:family="paragraph" style:parent-style-name="Table_20_Paragraph">
      <style:paragraph-properties fo:margin-left="0.192cm" fo:margin-right="0cm" fo:text-align="justify" style:justify-single-word="false" fo:text-indent="0cm" style:auto-text-indent="false"/>
      <style:text-properties style:font-name="Times New Roman" fo:font-size="12pt" fo:font-style="italic" officeooo:paragraph-rsid="00162a6b" style:font-size-asian="12pt" style:font-style-asian="italic" style:font-size-complex="12pt"/>
    </style:style>
    <style:style style:name="P53" style:family="paragraph" style:parent-style-name="Table_20_Paragraph">
      <style:paragraph-properties fo:margin-left="0.192cm" fo:margin-right="0cm" fo:text-align="justify" style:justify-single-word="false" fo:text-indent="0cm" style:auto-text-indent="false"/>
      <style:text-properties style:font-name="Times New Roman" fo:font-size="12pt" fo:font-style="italic" fo:font-weight="bold" officeooo:paragraph-rsid="000f3cd1" style:font-size-asian="12pt" style:font-style-asian="italic" style:font-weight-asian="bold" style:font-size-complex="12pt"/>
    </style:style>
    <style:style style:name="P54" style:family="paragraph" style:parent-style-name="Table_20_Paragraph">
      <style:paragraph-properties fo:margin-left="0.192cm" fo:margin-right="0cm" fo:text-align="justify" style:justify-single-word="false" fo:text-indent="0cm" style:auto-text-indent="false"/>
      <style:text-properties style:font-name="Times New Roman" fo:font-size="12pt" fo:font-style="italic" fo:font-weight="bold" officeooo:paragraph-rsid="00162a6b" style:font-size-asian="12pt" style:font-style-asian="italic" style:font-weight-asian="bold" style:font-size-complex="12pt"/>
    </style:style>
    <style:style style:name="P55" style:family="paragraph" style:parent-style-name="Standard" style:master-page-name="Converted13">
      <style:paragraph-properties fo:margin-left="0cm" fo:margin-right="0.436cm" fo:margin-top="0.071cm" fo:margin-bottom="0cm" style:contextual-spacing="false" fo:text-align="end" style:justify-single-word="false" fo:text-indent="0cm" style:auto-text-indent="false" style:page-number="auto"/>
      <style:text-properties style:font-name="Times New Roman" fo:font-size="12pt" officeooo:paragraph-rsid="000f3cd1" style:font-size-asian="12pt" style:font-size-complex="12pt"/>
    </style:style>
    <style:style style:name="P56" style:family="paragraph" style:parent-style-name="Standard" style:master-page-name="Converted14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00f3cd1" style:font-size-asian="12pt" style:font-size-complex="12pt"/>
    </style:style>
    <style:style style:name="P57" style:family="paragraph" style:parent-style-name="Standard" style:master-page-name="Converted15">
      <style:paragraph-properties fo:margin-left="0.603cm" fo:margin-right="0cm" fo:margin-top="0cm" fo:margin-bottom="0.023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00f3cd1" style:font-size-asian="12pt" style:font-size-complex="12pt"/>
    </style:style>
    <style:style style:name="P58" style:family="paragraph" style:parent-style-name="List_20_Paragraph" style:list-style-name="WWNum3">
      <style:paragraph-properties fo:margin-left="0.621cm" fo:margin-right="0.3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59" style:family="paragraph" style:parent-style-name="List_20_Paragraph" style:list-style-name="WWNum3">
      <style:paragraph-properties fo:margin-left="0.626cm" fo:margin-right="0.459cm" fo:margin-top="0.099cm" fo:margin-bottom="0cm" style:contextual-spacing="false" fo:line-height="100%" fo:text-align="justify" style:justify-single-word="false" fo:text-indent="0cm" style:auto-text-indent="false">
        <style:tab-stops>
          <style:tab-stop style:position="1.231cm"/>
          <style:tab-stop style:position="5.671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60" style:family="paragraph" style:parent-style-name="List_20_Paragraph" style:list-style-name="WWNum3">
      <style:paragraph-properties fo:margin-left="0.621cm" fo:margin-right="0.372cm" fo:margin-top="0.097cm" fo:margin-bottom="0cm" style:contextual-spacing="false" fo:line-height="100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61" style:family="paragraph" style:parent-style-name="List_20_Paragraph" style:list-style-name="WWNum3">
      <style:paragraph-properties fo:margin-left="0.621cm" fo:margin-right="0.395cm" fo:margin-top="0.099cm" fo:margin-bottom="0cm" style:contextual-spacing="false" fo:line-height="100%" fo:text-align="justify" style:justify-single-word="false" fo:text-indent="0cm" style:auto-text-indent="false">
        <style:tab-stops>
          <style:tab-stop style:position="1.048cm"/>
        </style:tab-stops>
      </style:paragraph-properties>
      <style:text-properties style:font-name="Times New Roman" fo:font-size="12pt" officeooo:paragraph-rsid="000f3cd1" style:font-size-asian="12pt" style:font-size-complex="12pt"/>
    </style:style>
    <style:style style:name="P62" style:family="paragraph" style:parent-style-name="List_20_Paragraph" style:list-style-name="WWNum3">
      <style:paragraph-properties fo:margin-left="0.621cm" fo:margin-right="0.395cm" fo:margin-top="0.099cm" fo:margin-bottom="0cm" style:contextual-spacing="false" fo:line-height="100%" fo:text-align="justify" style:justify-single-word="false" fo:text-indent="0cm" style:auto-text-indent="false">
        <style:tab-stops>
          <style:tab-stop style:position="1.048cm"/>
        </style:tab-stops>
      </style:paragraph-properties>
      <style:text-properties style:font-name="Times New Roman" fo:font-size="12pt" fo:font-weight="bold" officeooo:rsid="0017dccf" officeooo:paragraph-rsid="0017dccf" style:font-size-asian="12pt" style:font-weight-asian="bold" style:font-size-complex="12p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loext:graphic-properties draw:fill="solid" draw:fill-color="#000000"/>
      <style:paragraph-properties fo:text-align="start"/>
    </style:style>
    <style:style style:name="P65" style:family="paragraph">
      <style:paragraph-properties fo:margin-top="0cm" fo:margin-bottom="0cm" fo:line-height="100%" fo:text-align="start" style:writing-mode="lr-tb"/>
    </style:style>
    <style:style style:name="P66" style:family="paragraph">
      <loext:graphic-properties draw:fill="none"/>
      <style:paragraph-properties fo:margin-top="0cm" fo:margin-bottom="0cm" fo:line-height="100%" fo:text-align="start" style:writing-mode="lr-tb"/>
    </style:style>
    <style:style style:name="P6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1pt" fo:letter-spacing="-0.014cm" style:font-size-asian="11pt"/>
    </style:style>
    <style:style style:name="T2" style:family="text">
      <style:text-properties fo:font-size="11pt" fo:letter-spacing="-0.012cm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fo:letter-spacing="-0.011cm" style:font-size-asian="11pt"/>
    </style:style>
    <style:style style:name="T6" style:family="text">
      <style:text-properties fo:font-size="11pt" fo:letter-spacing="-0.083cm" style:font-size-asian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letter-spacing="-0.023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/>
    </style:style>
    <style:style style:name="T12" style:family="text">
      <style:text-properties fo:letter-spacing="-0.014cm"/>
    </style:style>
    <style:style style:name="T13" style:family="text">
      <style:text-properties fo:letter-spacing="-0.014cm" fo:font-weight="bold" style:font-weight-asian="bold"/>
    </style:style>
    <style:style style:name="T14" style:family="text">
      <style:text-properties fo:letter-spacing="-0.014cm" fo:font-style="italic" style:font-style-asian="italic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bold" style:font-weight-asian="bold"/>
    </style:style>
    <style:style style:name="T17" style:family="text">
      <style:text-properties fo:letter-spacing="-0.012cm" fo:font-style="italic" fo:font-weight="bold" style:font-style-asian="italic" style:font-weight-asian="bold"/>
    </style:style>
    <style:style style:name="T18" style:family="text">
      <style:text-properties fo:letter-spacing="-0.012cm" fo:font-style="italic" style:font-style-asian="italic"/>
    </style:style>
    <style:style style:name="T19" style:family="text">
      <style:text-properties fo:letter-spacing="-0.021cm"/>
    </style:style>
    <style:style style:name="T20" style:family="text">
      <style:text-properties fo:letter-spacing="-0.018cm"/>
    </style:style>
    <style:style style:name="T21" style:family="text">
      <style:text-properties fo:letter-spacing="-0.018cm" fo:font-weight="bold" style:font-weight-asian="bold"/>
    </style:style>
    <style:style style:name="T22" style:family="text">
      <style:text-properties fo:letter-spacing="-0.019cm"/>
    </style:style>
    <style:style style:name="T23" style:family="text">
      <style:text-properties fo:letter-spacing="-0.019cm" fo:font-style="italic" fo:font-weight="bold" style:font-style-asian="italic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7dccf" style:font-weight-asian="bold"/>
    </style:style>
    <style:style style:name="T26" style:family="text">
      <style:text-properties fo:letter-spacing="0.058cm" fo:font-weight="bold" style:font-weight-asian="bold"/>
    </style:style>
    <style:style style:name="T27" style:family="text">
      <style:text-properties fo:letter-spacing="0.06cm" fo:font-weight="bold" style:font-weight-asian="bold"/>
    </style:style>
    <style:style style:name="T28" style:family="text">
      <style:text-properties fo:letter-spacing="0.002cm"/>
    </style:style>
    <style:style style:name="T29" style:family="text">
      <style:text-properties fo:letter-spacing="0.002cm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/>
    </style:style>
    <style:style style:name="T32" style:family="text">
      <style:text-properties fo:letter-spacing="-0.009cm"/>
    </style:style>
    <style:style style:name="T33" style:family="text">
      <style:text-properties fo:letter-spacing="-0.009cm" fo:font-style="italic" style:font-style-asian="italic"/>
    </style:style>
    <style:style style:name="T34" style:family="text">
      <style:text-properties style:text-underline-style="solid" style:text-underline-width="bold" style:text-underline-color="font-color" fo:font-weight="bold" style:font-weight-asian="bold"/>
    </style:style>
    <style:style style:name="T35" style:family="text">
      <style:text-properties style:text-underline-style="solid" style:text-underline-width="bold" style:text-underline-color="font-color" fo:font-weight="bold" officeooo:rsid="001ad574" style:font-weight-asian="bold"/>
    </style:style>
    <style:style style:name="T36" style:family="text">
      <style:text-properties fo:letter-spacing="-0.011cm"/>
    </style:style>
    <style:style style:name="T37" style:family="text">
      <style:text-properties fo:letter-spacing="-0.011cm" fo:font-weight="bold" style:font-weight-asian="bold"/>
    </style:style>
    <style:style style:name="T38" style:family="text">
      <style:text-properties fo:letter-spacing="-0.016cm"/>
    </style:style>
    <style:style style:name="T39" style:family="text">
      <style:text-properties fo:letter-spacing="-0.016cm" fo:font-weight="bold" style:font-weight-asian="bold"/>
    </style:style>
    <style:style style:name="T40" style:family="text">
      <style:text-properties fo:letter-spacing="-0.083cm"/>
    </style:style>
    <style:style style:name="T41" style:family="text">
      <style:text-properties fo:letter-spacing="-0.083cm" fo:font-weight="bold" style:font-weight-asian="bold"/>
    </style:style>
    <style:style style:name="T42" style:family="text">
      <style:text-properties fo:letter-spacing="-0.005cm"/>
    </style:style>
    <style:style style:name="T43" style:family="text">
      <style:text-properties fo:letter-spacing="-0.005cm" fo:font-weight="bold" style:font-weight-asian="bold"/>
    </style:style>
    <style:style style:name="T44" style:family="text">
      <style:text-properties fo:letter-spacing="0.067cm"/>
    </style:style>
    <style:style style:name="T45" style:family="text">
      <style:text-properties fo:letter-spacing="0.067cm" fo:font-weight="bold" style:font-weight-asian="bold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fo:letter-spacing="-0.007cm"/>
    </style:style>
    <style:style style:name="T49" style:family="text">
      <style:text-properties fo:letter-spacing="-0.007cm" fo:font-style="italic" style:font-style-asian="italic"/>
    </style:style>
    <style:style style:name="T50" style:family="text">
      <style:text-properties officeooo:rsid="0014a19d"/>
    </style:style>
    <style:style style:name="T51" style:family="text">
      <style:text-properties officeooo:rsid="0017dccf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gr1" style:family="graphic">
      <style:graphic-properties draw:stroke="solid" svg:stroke-width="0.014cm" svg:stroke-color="#000000" draw:fill="none" draw:textarea-vertical-align="top" draw:auto-grow-height="false" fo:min-height="2.524cm" fo:min-width="16.988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8.976cm" fo:min-width="16.99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4.455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4.542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vertical-align="top" draw:auto-grow-height="false" fo:min-height="0cm" fo:min-width="16.49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8">ALLEGATO</text:span><text:span text:style-name="T9"> </text:span><text:span text:style-name="T8">2</text:span></text:p>
      <text:p text:style-name="P39"/>
      <text:p text:style-name="P4"><text:bookmark text:name="SCHEDA DI PRESENTAZIONE"/><text:span text:style-name="T11">SCHEDA</text:span><text:span text:style-name="T13"> </text:span><text:span text:style-name="T11">DI</text:span><text:span text:style-name="T16"> </text:span><text:span text:style-name="T11">PRESENTAZIONE</text:span></text:p>
      <text:p text:style-name="P5"><text:span text:style-name="T10">ATTIVITA’</text:span><text:span text:style-name="T19"> </text:span><text:span text:style-name="T10">E</text:span><text:span text:style-name="T20"> </text:span><text:span text:style-name="T10">CARATTERISTICHE</text:span><text:span text:style-name="T22"> </text:span><text:span text:style-name="T10">STRUTTURALI</text:span><text:span text:style-name="T22"> </text:span>ED<text:span text:style-name="T19"> </text:span>ORGANIZZATIVE</text:p>
      <text:p text:style-name="P18"/>
      <text:list xml:id="list596043390" text:style-name="WWNum3">
        <text:list-item>
          <text:p text:style-name="P58"><text:span text:style-name="T24">Finalità</text:span><text:span text:style-name="T26"> </text:span><text:span text:style-name="T24">statutarie</text:span><text:span text:style-name="T27"> </text:span><text:span text:style-name="T24">e</text:span><text:span text:style-name="T27"> </text:span><text:span text:style-name="T24">attività</text:span><text:span text:style-name="T26"> </text:span><text:span text:style-name="T24">principali</text:span><text:span text:style-name="T27"> </text:span><text:span text:style-name="T24">rispetto</text:span><text:span text:style-name="T27"> </text:span><text:span text:style-name="T24">alle</text:span><text:span text:style-name="T27"> </text:span><text:span text:style-name="T24">problematiche</text:span><text:span text:style-name="T26"> </text:span><text:span text:style-name="T24">affrontate</text:span><text:span text:style-name="T27"> </text:span><text:span text:style-name="T24">nel</text:span><text:span text:style-name="T27"> </text:span><text:span text:style-name="T24">presente</text:span><text:span text:style-name="T26"> </text:span><text:span text:style-name="T24">Avviso</text:span><text:span text:style-name="T27"> </text:span><text:span text:style-name="T24">e</text:span><text:span text:style-name="T29"> </text:span><text:span text:style-name="T24">l'esperienza</text:span><text:span text:style-name="T31"> </text:span><text:span text:style-name="T24">maturata</text:span><text:span text:style-name="T31"> </text:span><text:span text:style-name="T24">nella</text:span><text:span text:style-name="T11"> </text:span><text:span text:style-name="T24">progettazione</text:span><text:span text:style-name="T31"> </text:span><text:span text:style-name="T24">di</text:span><text:span text:style-name="T31"> </text:span><text:span text:style-name="T24">servizi</text:span><text:span text:style-name="T11"> </text:span><text:span text:style-name="T24">analoghi:</text:span></text:p>
        </text:list-item>
      </text:list>
      <text:p text:style-name="P19"><draw:g text:anchor-type="as-char" svg:y="0cm" draw:z-index="10" draw:name="Forma1" draw:style-name="gr3"><draw:custom-shape draw:style-name="gr6" draw:text-style-name="P64" svg:width="15.041cm" svg:height="0.114cm" svg:x="1.909cm" svg:y="7.114cm"><text:p/><draw:enhanced-geometry draw:mirror-horizontal="false" draw:mirror-vertical="false" svg:viewBox="0 0 0 0" drawooo:sub-view-size="9609 4097" draw:text-areas="0 0 ?f0 ?f1" draw:type="ooxml-non-primitive" draw:enhanced-path="M 9608 0 L 9598 0 9598 322 9598 332 9598 4086 10 4086 10 332 9598 332 9598 322 10 322 10 0 0 0 0 322 0 4086 0 4096 10 4096 9598 4096 9608 4096 9608 4086 9608 322 9608 0 N"><draw:equation draw:name="f0" draw:formula="logwidth"/><draw:equation draw:name="f1" draw:formula="logheight"/></draw:enhanced-geometry></draw:custom-shape><draw:custom-shape draw:style-name="gr5" draw:text-style-name="P66" svg:width="8.566cm" svg:height="0.477cm" svg:x="0cm" svg:y="0cm"><text:p text:style-name="P65"><text:span text:style-name="T52">Max 1.000 caratteri (spazi inclusi)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0"/>
      <text:p text:style-name="P41"/>
      <text:list xml:id="list104426772294117" text:continue-numbering="true" text:style-name="WWNum3">
        <text:list-item>
          <text:p text:style-name="P59"><text:bookmark text:name="b) Curriculum esperienziale dell’organiz"/><text:bookmark text:name="b) Curriculum esperienziale dell’organiz1"/><text:span text:style-name="T24">Curriculum</text:span><text:span text:style-name="T29"> </text:span><text:span text:style-name="T24">esperienziale</text:span><text:span text:style-name="T29"> </text:span><text:span text:style-name="T24">dell’organizzazione/ente</text:span><text:span text:style-name="T29"> </text:span><text:span text:style-name="T24">(ultimi</text:span><text:span text:style-name="T29"> </text:span><text:span text:style-name="T24">24</text:span><text:span text:style-name="T29"> </text:span><text:span text:style-name="T24">mesi)</text:span><text:span text:style-name="T29"> </text:span><text:span text:style-name="T24">-</text:span><text:span text:style-name="T29"> </text:span>Capacità,<text:span text:style-name="T28"> </text:span>competenze<text:span text:style-name="T28"> </text:span>e<text:span text:style-name="T28"> </text:span>comprovate esperienze nella progettazione, organizzazione e gestione di servizi ed interventi attinenti<text:span text:style-name="T28"> </text:span>l'ambito<text:span text:style-name="T32"> </text:span>dell'<text:span text:style-name="T24">Attività</text:span><text:span text:style-name="T34"><text:tab/> </text:span><text:span text:style-name="T35">_______ </text:span>(riportare<text:span text:style-name="T15"> </text:span>il<text:span text:style-name="T12"> </text:span>numero<text:span text:style-name="T36"> </text:span>della/e<text:span text:style-name="T15"> </text:span>attività<text:span text:style-name="T15"> </text:span>selezionata/e),<text:span text:style-name="T28"> </text:span>specificandone<text:span text:style-name="T28"> </text:span>anche<text:span text:style-name="T28"> </text:span>la<text:span text:style-name="T28"> </text:span>fonte<text:span text:style-name="T28"> </text:span>di<text:span text:style-name="T28"> </text:span>finanziamento<text:span text:style-name="T28"> </text:span>e<text:span text:style-name="T28"> </text:span>il<text:span text:style-name="T28"> </text:span>valore<text:span text:style-name="T28"> </text:span>economico,<text:span text:style-name="T28"> </text:span>nonché,<text:span text:style-name="T28"> </text:span>l’eventuale<text:span text:style-name="T28"> </text:span>amministrazione<text:span text:style-name="T10"> </text:span>committente quanto<text:span text:style-name="T42"> </text:span>è il<text:span text:style-name="T10"> </text:span>caso.</text:p>
        </text:list-item>
      </text:list>
      <text:p text:style-name="P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2">
          <table:table-cell table:style-name="Tabella4.A1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47">D<text:span text:style-name="T50">a</text:span></text:p>
            <text:p text:style-name="P47"/>
            <text:p text:style-name="P47">a</text:p>
          </table:table-cell>
          <table:table-cell table:style-name="Tabella4.A1" office:value-type="string">
            <text:p text:style-name="P32"><text:span text:style-name="T24">Tipo</text:span><text:span text:style-name="T37"> </text:span><text:span text:style-name="T24">attività</text:span><text:span text:style-name="T45"> </text:span><text:span text:style-name="T46">(Identificazione)</text:span></text:p>
          </table:table-cell>
        </table:table-row>
        <table:table-row table:style-name="Tabella4.3">
          <table:covered-table-cell table:style-name="Tabella4.A1"/>
          <table:table-cell table:style-name="Tabella4.A1" office:value-type="string">
            <text:p text:style-name="P13"/>
            <text:p text:style-name="P16"><text:span text:style-name="T47">Breve descrizione</text:span><text:span text:style-name="T46">:</text:span></text:p>
            <text:p text:style-name="P51"/>
            <text:p text:style-name="P51"/>
            <text:p text:style-name="P53"/>
            <text:p text:style-name="P16"><text:span text:style-name="T47">Fonte</text:span><text:span text:style-name="T17"> </text:span><text:span text:style-name="T47">di finanziamento</text:span><text:span text:style-name="T46">:</text:span></text:p>
            <text:p text:style-name="P51"/>
            <text:p text:style-name="P51"/>
            <text:p text:style-name="P53"/>
            <text:p text:style-name="P16"><text:span text:style-name="T47">Valore</text:span><text:span text:style-name="T23"> </text:span><text:span text:style-name="T47">economico</text:span><text:span text:style-name="T46">:</text:span></text:p>
            <text:p text:style-name="P51"/>
            <text:p text:style-name="P51"/>
            <text:p text:style-name="P51"/>
          </table:table-cell>
        </table:table-row>
        <table:table-row table:style-name="Tabella4.4">
          <table:table-cell table:style-name="Tabella4.A1" table:number-rows-spanned="2" office:value-type="string">
            <text:p text:style-name="P48">D<text:span text:style-name="T50">a</text:span></text:p>
            <text:p text:style-name="P48"/>
            <text:p text:style-name="P48">a</text:p>
          </table:table-cell>
          <table:table-cell table:style-name="Tabella4.A1" office:value-type="string">
            <text:p text:style-name="P32"><text:span text:style-name="T24">Tipo</text:span><text:span text:style-name="T37"> </text:span><text:span text:style-name="T46">(identificazione</text:span><text:span text:style-name="T18"> </text:span><text:span text:style-name="T46">sintetica</text:span><text:span text:style-name="T18"> </text:span><text:span text:style-name="T46">tipo</text:span><text:span text:style-name="T14"> </text:span><text:span text:style-name="T46">attività)</text:span></text:p>
          </table:table-cell>
        </table:table-row>
        <table:table-row table:style-name="Tabella4.5">
          <table:covered-table-cell table:style-name="Tabella4.A1"/>
          <table:table-cell table:style-name="Tabella4.A1" office:value-type="string">
            <text:p text:style-name="P13"/>
            <text:p text:style-name="P54">Breve descrizione:</text:p>
            <text:p text:style-name="P52"/>
            <text:p text:style-name="P52"><text:soft-page-break/></text:p>
            <text:p text:style-name="P54"/>
            <text:p text:style-name="P31"><text:span text:style-name="T47">Fonte</text:span><text:span text:style-name="T17"> </text:span><text:span text:style-name="T47">di finanziamento</text:span><text:span text:style-name="T46">:</text:span></text:p>
            <text:p text:style-name="P52"/>
            <text:p text:style-name="P52"/>
            <text:p text:style-name="P54"/>
            <text:p text:style-name="P31"><text:span text:style-name="T47">Valore</text:span><text:span text:style-name="T23"> </text:span><text:span text:style-name="T47">economico:</text:span></text:p>
            <text:p text:style-name="P54"/>
            <text:p text:style-name="P54"/>
            <text:p text:style-name="P54"/>
          </table:table-cell>
        </table:table-row>
        <table:table-row table:style-name="Tabella4.6">
          <table:table-cell table:style-name="Tabella4.A1" table:number-rows-spanned="2" office:value-type="string">
            <text:p text:style-name="P11"/>
            <text:p text:style-name="P11"/>
            <text:p text:style-name="P11"/>
            <text:p text:style-name="P11"/>
            <text:p text:style-name="P49">D<text:span text:style-name="T50">a</text:span></text:p>
            <text:p text:style-name="P49"/>
            <text:p text:style-name="P49">a</text:p>
            <text:p text:style-name="P17"/>
            <text:p text:style-name="P38"/>
          </table:table-cell>
          <table:table-cell table:style-name="Tabella4.A1" office:value-type="string">
            <text:p text:style-name="P33"><text:span text:style-name="T24">Tipo</text:span><text:span text:style-name="T37"> </text:span><text:span text:style-name="T46">(identificazione</text:span><text:span text:style-name="T18"> </text:span><text:span text:style-name="T46">sintetica</text:span><text:span text:style-name="T18"> </text:span><text:span text:style-name="T46">tipo</text:span><text:span text:style-name="T14"> </text:span><text:span text:style-name="T46">attività)</text:span></text:p>
          </table:table-cell>
        </table:table-row>
        <table:table-row table:style-name="Tabella4.7">
          <table:covered-table-cell table:style-name="Tabella4.A1"/>
          <table:table-cell table:style-name="Tabella4.A1" office:value-type="string">
            <text:p text:style-name="P54">Breve descrizione:</text:p>
            <text:p text:style-name="P52"/>
            <text:p text:style-name="P52"/>
            <text:p text:style-name="P54"/>
            <text:p text:style-name="P31"><text:span text:style-name="T47">Fonte</text:span><text:span text:style-name="T17"> </text:span><text:span text:style-name="T47">di finanziamento</text:span><text:span text:style-name="T46">:</text:span></text:p>
            <text:p text:style-name="P52"/>
            <text:p text:style-name="P52"/>
            <text:p text:style-name="P54"/>
            <text:p text:style-name="P31"><text:span text:style-name="T47">Valore</text:span><text:span text:style-name="T23"> </text:span><text:span text:style-name="T47">economico:</text:span></text:p>
            <text:p text:style-name="P54"/>
          </table:table-cell>
        </table:table-row>
      </table:table>
      <text:p text:style-name="P56"><draw:line text:anchor-type="paragraph" draw:z-index="0" draw:name="Immagine8" draw:style-name="gr10" draw:text-style-name="P63" svg:x1="5.941cm" svg:y1="3.815cm" svg:x2="14.469cm" svg:y2="3.819cm"><text:p/></draw:line><draw:line text:anchor-type="paragraph" draw:z-index="9" draw:name="Immagine9" draw:style-name="gr7" draw:text-style-name="P63" svg:x1="5.941cm" svg:y1="-0.06cm" svg:x2="14.469cm" svg:y2="-0.056cm"><text:p/></draw:line><text:span text:style-name="T46">Aggiungere</text:span><text:span text:style-name="T33"> </text:span><text:span text:style-name="T46">campi</text:span><text:span text:style-name="T33"> </text:span><text:span text:style-name="T46">fin</text:span><text:span text:style-name="T49"> </text:span><text:span text:style-name="T46">dove</text:span><text:span text:style-name="T49"> </text:span><text:span text:style-name="T46">necessario</text:span></text:p>
      <text:p text:style-name="P7"><text:span text:style-name="T24">Firma</text:span><text:span text:style-name="T13"> </text:span><text:span text:style-name="T24">del</text:span><text:span text:style-name="T13"> </text:span><text:span text:style-name="T24">legale</text:span><text:span text:style-name="T39"> </text:span><text:span text:style-name="T24">rappresentante</text:span></text:p>
      <text:p text:style-name="P40"><draw:custom-shape text:anchor-type="paragraph" draw:z-index="5" draw:name="Immagine10" draw:style-name="gr9" draw:text-style-name="P67" svg:width="16.996cm" svg:height="0.034cm" svg:x="2cm" svg:y="0.5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2"/>
      <text:list xml:id="list104426623368598" text:continue-numbering="true" text:style-name="WWNum3">
        <text:list-item>
          <text:p text:style-name="P60"><text:bookmark text:name="c) Macrostruttura ed articolazione organ"/><text:bookmark text:name="c) Macrostruttura ed articolazione organ1"/><text:span text:style-name="T24">Macrostruttura ed articolazione organizzativa - </text:span><text:span text:style-name="T25">d</text:span><text:span text:style-name="T24">otazione di adeguate risorse (materiali, strumentali,</text:span><text:span text:style-name="T41"> </text:span><text:span text:style-name="T24">umane</text:span><text:span text:style-name="T43"> </text:span><text:span text:style-name="T24">e</text:span><text:span text:style-name="T31"> </text:span><text:span text:style-name="T24">finanziarie)</text:span><text:span text:style-name="T31"> </text:span><text:span text:style-name="T24">da</text:span><text:span text:style-name="T31"> </text:span><text:span text:style-name="T24">mettere a</text:span><text:span text:style-name="T31"> </text:span><text:span text:style-name="T24">disposizione</text:span><text:span text:style-name="T31"> </text:span><text:span text:style-name="T24">della</text:span><text:span text:style-name="T31"> </text:span><text:span text:style-name="T24">presente</text:span><text:span text:style-name="T31"> </text:span><text:span text:style-name="T24">progettazione:</text:span></text:p>
        </text:list-item>
      </text:list>
      <text:p text:style-name="P21"><draw:g text:anchor-type="as-char" svg:y="0cm" draw:z-index="11" draw:name="Forma8" draw:style-name="gr3"><draw:custom-shape draw:style-name="gr4" draw:text-style-name="P64" svg:width="14.955cm" svg:height="0.07cm" svg:x="1.96cm" svg:y="5.796cm"><text:p/><draw:enhanced-geometry draw:mirror-horizontal="false" draw:mirror-vertical="false" svg:viewBox="0 0 0 0" drawooo:sub-view-size="9589 3325" draw:text-areas="0 0 ?f0 ?f1" draw:type="ooxml-non-primitive" draw:enhanced-path="M 9588 0 L 9578 0 9578 320 9578 330 9578 3314 10 3314 10 330 9578 330 9578 320 10 320 10 0 0 0 0 320 0 3314 0 3324 10 3324 9578 3324 9588 3324 9588 3314 9588 320 9588 0 N"><draw:equation draw:name="f0" draw:formula="logwidth"/><draw:equation draw:name="f1" draw:formula="logheight"/></draw:enhanced-geometry></draw:custom-shape><draw:custom-shape draw:style-name="gr5" draw:text-style-name="P66" svg:width="8.536cm" svg:height="0.477cm" svg:x="0cm" svg:y="0cm"><text:p text:style-name="P65"><text:span text:style-name="T52">Max 1.000 caratteri (spazi inclusi)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3"/>
      <text:p text:style-name="P8"><text:bookmark text:name="Risorse umane e professionali"/><text:span text:style-name="T24">Risorse</text:span><text:span text:style-name="T39"> </text:span><text:span text:style-name="T24">umane</text:span><text:span text:style-name="T39"> </text:span><text:span text:style-name="T24">e</text:span><text:span text:style-name="T21"> </text:span><text:span text:style-name="T24">professionali</text:span></text:p>
      <text:p text:style-name="P39"/>
      <text:p text:style-name="P27">N.<text:span text:style-name="T32"> </text:span>di<text:span text:style-name="T42"> </text:span>dipendenti<text:span text:style-name="T48"> </text:span>(se<text:span text:style-name="T30"> </text:span>presenti)<text:span text:style-name="T48"> </text:span>= <text:s text:c="2"/><text:span text:style-name="T7"><text:s/><text:tab/></text:span></text:p>
      <text:p text:style-name="P22"/>
      <text:p text:style-name="P28">N.<text:span text:style-name="T12"> </text:span>di<text:span text:style-name="T36"> </text:span>collaborazioni<text:span text:style-name="T36"> </text:span>professionali<text:span text:style-name="T36"> </text:span>esterne<text:span text:style-name="T32"> </text:span>(se<text:span text:style-name="T32"> </text:span>presenti<text:span text:style-name="T51">)</text:span><text:span text:style-name="T44"> </text:span>= <text:span text:style-name="T30"><text:s/></text:span><text:span text:style-name="T7"><text:s/><text:tab/></text:span></text:p>
      <text:p text:style-name="P18"/>
      <text:p text:style-name="P9">Personale<text:span text:style-name="T15"> </text:span>dipendente<text:span text:style-name="T15"> </text:span>per<text:span text:style-name="T12"> </text:span>qualifica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4">Qualifica</text:p>
          </table:table-cell>
          <table:table-cell table:style-name="Tabella5.A1" office:value-type="string">
            <text:p text:style-name="P35">Numero</text:p>
          </table:table-cell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</table:table>
      <text:p text:style-name="P57">Collaborazioni<text:span text:style-name="T32"> </text:span>esterne<text:span text:style-name="T15"> </text:span>per<text:span text:style-name="T15"> </text:span>tipo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6">Qualifica</text:p>
          </table:table-cell>
          <table:table-cell table:style-name="Tabella6.A1" office:value-type="string">
            <text:p text:style-name="P37">Numero</text:p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</table:table>
      <text:p text:style-name="P14"/>
      <text:p text:style-name="P10"><text:span text:style-name="T24">Dimensione</text:span><text:span text:style-name="T13"> </text:span><text:span text:style-name="T24">della</text:span><text:span text:style-name="T13"> </text:span><text:span text:style-name="T24">gestione</text:span><text:span text:style-name="T16"> </text:span><text:span text:style-name="T24">economica</text:span><text:span text:style-name="T13"> </text:span><text:span text:style-name="T24">nell’ultimo</text:span><text:span text:style-name="T16"> </text:span><text:span text:style-name="T24">biennio:</text:span></text:p>
      <text:p text:style-name="P44"/>
      <text:p text:style-name="P29">Dimensione<text:span text:style-name="T36"> </text:span>del<text:span text:style-name="T15"> </text:span>fatturato<text:span text:style-name="T15"> </text:span>annuo:<text:span text:style-name="T7"><text:tab/></text:span>anno:<text:span text:style-name="T7"> <text:tab/></text:span></text:p>
      <text:p text:style-name="P23"/>
      <text:p text:style-name="P30">Dimensione<text:span text:style-name="T36"> </text:span>del<text:span text:style-name="T15"> </text:span>fatturato<text:span text:style-name="T15"> </text:span>annuo:<text:span text:style-name="T7"><text:tab/></text:span>anno:<text:span text:style-name="T7"> <text:tab/></text:span></text:p>
      <text:p text:style-name="P18"/>
      <text:p text:style-name="P15"/>
      <text:p text:style-name="P6"><draw:custom-shape text:anchor-type="paragraph" draw:z-index="13" draw:name="Immagine11" draw:style-name="gr1" draw:text-style-name="P63" svg:width="16.987cm" svg:height="2.523cm" svg:x="2.007cm" svg:y="0.6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3" text:anchor-type="paragraph" svg:x="2.007cm" svg:y="0.646cm" svg:width="16.988cm" svg:height="2.524cm" draw:z-index="14"><draw:text-box><text:p text:style-name="P1"><text:span text:style-name="T3">(specificare</text:span><text:span text:style-name="T5"> </text:span><text:span text:style-name="T3">se</text:span><text:span text:style-name="T5"> </text:span><text:span text:style-name="T3">presenti):</text:span></text:p></draw:text-box></draw:frame><text:span text:style-name="T24">Certificazioni</text:span><text:span text:style-name="T37"> </text:span><text:span text:style-name="T24">di</text:span><text:span text:style-name="T16"> </text:span><text:span text:style-name="T24">Qualità</text:span><text:span text:style-name="T16"> </text:span><text:span text:style-name="T24">acquisite:</text:span></text:p>
      <text:p text:style-name="P40"/>
      <text:p text:style-name="P45"/>
      <text:list xml:id="list104427396905946" text:continue-numbering="true" text:style-name="WWNum3">
        <text:list-item>
          <text:p text:style-name="P61"><text:bookmark text:name="d) Capacità di radicamento nel territori"/><text:bookmark text:name="d) Capacità di radicamento nel territori1"/><text:span text:style-name="T24">Capacità di radicamento nel territorio mediante effettivi e duraturi rapporti di collaborazione con Enti,</text:span><text:span text:style-name="T41"> </text:span><text:span text:style-name="T24">organizzazioni ed</text:span><text:span text:style-name="T31"> </text:span><text:span text:style-name="T24">altri</text:span><text:span text:style-name="T31"> </text:span><text:span text:style-name="T24">soggetti</text:span><text:span text:style-name="T31"> </text:span><text:span text:style-name="T24">impegnati</text:span><text:span text:style-name="T11"> </text:span><text:span text:style-name="T24">in</text:span><text:span text:style-name="T31"> </text:span><text:span text:style-name="T24">ambiti</text:span><text:span text:style-name="T11"> </text:span><text:span text:style-name="T24">di</text:span><text:span text:style-name="T31"> </text:span><text:span text:style-name="T24">interesse</text:span><text:span text:style-name="T31"> </text:span><text:span text:style-name="T24">sociale:</text:span></text:p>
        </text:list-item>
      </text:list>
      <text:p text:style-name="P40"/>
      <text:p text:style-name="P40"/>
      <text:p text:style-name="P40"/>
      <text:p text:style-name="P40"/>
      <text:p text:style-name="P46"/>
      <text:p text:style-name="P24"><draw:line text:anchor-type="paragraph" draw:z-index="1" draw:name="Immagine12" draw:style-name="gr7" draw:text-style-name="P63" svg:x1="2.191cm" svg:y1="0.556cm" svg:x2="13.697cm" svg:y2="0.56cm"><text:p/></draw:line><draw:custom-shape text:anchor-type="paragraph" draw:z-index="12" draw:name="Immagine13" draw:style-name="gr2" draw:text-style-name="P63" svg:width="16.994cm" svg:height="8.975cm" svg:x="1.998cm" svg:y="-1.6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4" text:anchor-type="paragraph" svg:x="1.998cm" svg:y="-1.655cm" svg:width="16.995cm" svg:height="8.976cm" draw:z-index="15"><draw:text-box><text:p text:style-name="P2"><text:span text:style-name="T3">Elencare</text:span><text:span text:style-name="T2"> </text:span><text:span text:style-name="T3">le</text:span><text:span text:style-name="T5"> </text:span><text:span text:style-name="T3">organizzazioni,</text:span><text:span text:style-name="T2"> </text:span><text:span text:style-name="T3">pubbliche</text:span><text:span text:style-name="T5"> </text:span><text:span text:style-name="T3">e/o</text:span><text:span text:style-name="T5"> </text:span><text:span text:style-name="T3">private</text:span><text:span text:style-name="T2"> </text:span><text:span text:style-name="T3">indicando</text:span><text:span text:style-name="T5"> </text:span><text:span text:style-name="T3">la</text:span><text:span text:style-name="T2"> </text:span><text:span text:style-name="T3">finalità,</text:span><text:span text:style-name="T5"> </text:span><text:span text:style-name="T3">i</text:span><text:span text:style-name="T2"> </text:span><text:span text:style-name="T3">contenuti</text:span><text:span text:style-name="T2"> </text:span><text:span text:style-name="T3">e</text:span><text:span text:style-name="T1"> </text:span><text:span text:style-name="T3">la</text:span><text:span text:style-name="T5"> </text:span><text:span text:style-name="T3">durata</text:span><text:span text:style-name="T1"> </text:span><text:span text:style-name="T3">del</text:span><text:span text:style-name="T2"> </text:span><text:span text:style-name="T3">rapporto</text:span><text:span text:style-name="T6"> </text:span><text:span text:style-name="T3">di</text:span><text:span text:style-name="T4"> </text:span><text:span text:style-name="T3">collaborazione:</text:span></text:p></draw:text-box></draw:frame>1.</text:p>
      <text:p text:style-name="P14"><draw:line text:anchor-type="paragraph" draw:z-index="6" draw:name="Immagine14" draw:style-name="gr8" draw:text-style-name="P63" svg:x1="2.191cm" svg:y1="0.504cm" svg:x2="2.965cm" svg:y2="0.505cm"><text:p/></draw:line></text:p>
      <text:p text:style-name="P26"/>
      <text:p text:style-name="P25"><draw:line text:anchor-type="paragraph" draw:z-index="2" draw:name="Immagine15" draw:style-name="gr7" draw:text-style-name="P63" svg:x1="2.191cm" svg:y1="0.557cm" svg:x2="13.697cm" svg:y2="0.561cm"><text:p/></draw:line>2.</text:p>
      <text:p text:style-name="P14"><draw:line text:anchor-type="paragraph" draw:z-index="7" draw:name="Immagine16" draw:style-name="gr8" draw:text-style-name="P63" svg:x1="2.191cm" svg:y1="0.502cm" svg:x2="3.348cm" svg:y2="0.503cm"><text:p/></draw:line></text:p>
      <text:p text:style-name="P26"/>
      <text:p text:style-name="P25"><draw:line text:anchor-type="paragraph" draw:z-index="3" draw:name="Immagine17" draw:style-name="gr7" draw:text-style-name="P63" svg:x1="2.191cm" svg:y1="0.557cm" svg:x2="13.697cm" svg:y2="0.561cm"><text:p/></draw:line>3.</text:p>
      <text:p text:style-name="P14"><draw:line text:anchor-type="paragraph" draw:z-index="8" draw:name="Immagine18" draw:style-name="gr8" draw:text-style-name="P63" svg:x1="2.191cm" svg:y1="0.502cm" svg:x2="3.348cm" svg:y2="0.503cm"><text:p/></draw:line></text:p>
      <text:p text:style-name="P15"/>
      <text:p text:style-name="P25"><draw:line text:anchor-type="paragraph" draw:z-index="4" draw:name="Immagine19" draw:style-name="gr7" draw:text-style-name="P63" svg:x1="2.191cm" svg:y1="0.557cm" svg:x2="13.697cm" svg:y2="0.561cm"><text:p/></draw:line>4.</text:p>
      <text:p text:style-name="P14"/>
      <text:p text:style-name="P14"><text:soft-page-break/></text:p>
      <text:p text:style-name="P14"/>
      <text:list xml:id="list104426586318553" text:continue-numbering="true" text:style-name="WWNum3">
        <text:list-item>
          <text:p text:style-name="P62">Risorse strumentali inerenti l’attività progettuale:</text:p>
        </text:list-item>
      </text:list>
      <text:p text:style-name="P50"/>
      <text:p text:style-name="P50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Calibri2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2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26" style:display-name="ListLabel 226" style:family="text">
      <style:text-properties fo:font-size="11pt" fo:letter-spacing="-0.002cm" fo:language="it" fo:country="IT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27" style:display-name="ListLabel 2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0.621cm"/>
        </style:list-level-properties>
      </text:list-level-style-number>
      <text:list-level-style-bullet text:level="2" text:style-name="ListLabel_20_227" loext:num-list-format="%2%" style:num-suffix="" text:bullet-char="">
        <style:list-level-properties text:list-level-position-and-space-mode="label-alignment">
          <style:list-level-label-alignment text:label-followed-by="listtab" fo:text-indent="-0.476cm" fo:margin-left="2.371cm"/>
        </style:list-level-properties>
        <style:text-properties style:font-name="Symbol1"/>
      </text:list-level-style-bullet>
      <text:list-level-style-bullet text:level="3" text:style-name="ListLabel_20_228" loext:num-list-format="%3%" style:num-suffix="" text:bullet-char="">
        <style:list-level-properties text:list-level-position-and-space-mode="label-alignment">
          <style:list-level-label-alignment text:label-followed-by="listtab" fo:text-indent="-0.476cm" fo:margin-left="4.106cm"/>
        </style:list-level-properties>
        <style:text-properties style:font-name="Symbol1"/>
      </text:list-level-style-bullet>
      <text:list-level-style-bullet text:level="4" text:style-name="ListLabel_20_229" loext:num-list-format="%4%" style:num-suffix="" text:bullet-char="">
        <style:list-level-properties text:list-level-position-and-space-mode="label-alignment">
          <style:list-level-label-alignment text:label-followed-by="listtab" fo:text-indent="-0.476cm" fo:margin-left="5.842cm"/>
        </style:list-level-properties>
        <style:text-properties style:font-name="Symbol1"/>
      </text:list-level-style-bullet>
      <text:list-level-style-bullet text:level="5" text:style-name="ListLabel_20_230" loext:num-list-format="%5%" style:num-suffix="" text:bullet-char="">
        <style:list-level-properties text:list-level-position-and-space-mode="label-alignment">
          <style:list-level-label-alignment text:label-followed-by="listtab" fo:text-indent="-0.476cm" fo:margin-left="7.578cm"/>
        </style:list-level-properties>
        <style:text-properties style:font-name="Symbol1"/>
      </text:list-level-style-bullet>
      <text:list-level-style-bullet text:level="6" text:style-name="ListLabel_20_231" loext:num-list-format="%6%" style:num-suffix="" text:bullet-char="">
        <style:list-level-properties text:list-level-position-and-space-mode="label-alignment">
          <style:list-level-label-alignment text:label-followed-by="listtab" fo:text-indent="-0.476cm" fo:margin-left="9.313cm"/>
        </style:list-level-properties>
        <style:text-properties style:font-name="Symbol1"/>
      </text:list-level-style-bullet>
      <text:list-level-style-bullet text:level="7" text:style-name="ListLabel_20_232" loext:num-list-format="%7%" style:num-suffix="" text:bullet-char="">
        <style:list-level-properties text:list-level-position-and-space-mode="label-alignment">
          <style:list-level-label-alignment text:label-followed-by="listtab" fo:text-indent="-0.476cm" fo:margin-left="11.049cm"/>
        </style:list-level-properties>
        <style:text-properties style:font-name="Symbol1"/>
      </text:list-level-style-bullet>
      <text:list-level-style-bullet text:level="8" text:style-name="ListLabel_20_233" loext:num-list-format="%8%" style:num-suffix="" text:bullet-char="">
        <style:list-level-properties text:list-level-position-and-space-mode="label-alignment">
          <style:list-level-label-alignment text:label-followed-by="listtab" fo:text-indent="-0.476cm" fo:margin-left="12.785cm"/>
        </style:list-level-properties>
        <style:text-properties style:font-name="Symbol1"/>
      </text:list-level-style-bullet>
      <text:list-level-style-bullet text:level="9" text:style-name="ListLabel_20_234" loext:num-list-format="%9%" style:num-suffix="" text:bullet-char="">
        <style:list-level-properties text:list-level-position-and-space-mode="label-alignment">
          <style:list-level-label-alignment text:label-followed-by="listtab" fo:text-indent="-0.476cm" fo:margin-left="14.5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>
      <style:footer>
        <text:p text:style-name="Footer"/>
      </style:footer>
    </style:master-page>
    <style:master-page style:name="Converted14" style:page-layout-name="Mpm2" draw:style-name="Mdp1">
      <style:footer>
        <text:p text:style-name="Footer"/>
      </style:footer>
    </style:master-page>
    <style:master-page style:name="Converted15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1:40:28.094000000</meta:creation-date>
    <dc:date>2023-09-01T10:44:25.385000000</dc:date>
    <meta:editing-duration>PT14M21S</meta:editing-duration>
    <meta:editing-cycles>10</meta:editing-cycles>
    <meta:generator>LibreOffice/7.4.3.2$Windows_X86_64 LibreOffice_project/1048a8393ae2eeec98dff31b5c133c5f1d08b890</meta:generator>
    <meta:document-statistic meta:table-count="3" meta:image-count="0" meta:object-count="0" meta:page-count="5" meta:paragraph-count="49" meta:word-count="259" meta:character-count="2022" meta:non-whitespace-character-count="1801"/>
  </office:meta>
</office:document-meta>
</file>