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26cm" fo:margin-right="0cm" fo:margin-top="0.09cm" fo:margin-bottom="0cm" style:contextual-spacing="false" fo:line-height="0.515cm" fo:text-align="center" style:justify-single-word="false" fo:text-indent="0cm" style:auto-text-indent="false"/>
      <style:text-properties style:font-name="Times New Roman" fo:font-size="12pt" officeooo:paragraph-rsid="001bf7bb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09cm" fo:margin-bottom="0cm" style:contextual-spacing="false" fo:line-height="0.515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bf7bb" style:font-size-asian="12pt" style:font-size-complex="12pt"/>
    </style:style>
    <style:style style:name="P3" style:family="paragraph" style:parent-style-name="Text_20_body">
      <style:paragraph-properties fo:margin-left="0.626cm" fo:margin-right="0cm" fo:line-height="0.515cm" fo:text-align="justify" style:justify-single-word="false" fo:text-indent="0cm" style:auto-text-indent="false"/>
      <style:text-properties style:font-name="Times New Roman" fo:font-size="12pt" officeooo:paragraph-rsid="0018fd3f" style:font-size-asian="12pt" style:font-size-complex="12pt"/>
    </style:style>
    <style:style style:name="P4" style:family="paragraph" style:parent-style-name="Text_20_body">
      <style:paragraph-properties fo:margin-left="0.626cm" fo:margin-right="0cm" fo:margin-top="0.002cm" fo:margin-bottom="0cm" style:contextual-spacing="false" fo:line-height="0.515cm" fo:text-align="justify" style:justify-single-word="false" fo:text-indent="0cm" style:auto-text-indent="false">
        <style:tab-stops>
          <style:tab-stop style:position="7.805cm"/>
        </style:tab-stops>
      </style:paragraph-properties>
      <style:text-properties style:font-name="Times New Roman" fo:font-size="12pt" officeooo:paragraph-rsid="0018fd3f" style:font-size-asian="12pt" style:font-size-complex="12pt"/>
    </style:style>
    <style:style style:name="P5" style:family="paragraph" style:parent-style-name="Text_20_body">
      <style:paragraph-properties fo:margin-left="0.626cm" fo:margin-right="0cm" fo:line-height="0.503cm" fo:text-align="justify" style:justify-single-word="false" fo:text-indent="0cm" style:auto-text-indent="false"/>
      <style:text-properties style:font-name="Times New Roman" fo:font-size="12pt" officeooo:paragraph-rsid="0018fd3f" style:font-size-asian="12pt" style:font-size-complex="12pt"/>
    </style:style>
    <style:style style:name="P6" style:family="paragraph" style:parent-style-name="Text_20_body">
      <style:paragraph-properties fo:margin-left="0.626cm" fo:margin-right="0cm" fo:line-height="0.503cm" fo:text-align="justify" style:justify-single-word="false" fo:text-indent="0cm" style:auto-text-indent="false">
        <style:tab-stops>
          <style:tab-stop style:position="14.034cm"/>
        </style:tab-stops>
      </style:paragraph-properties>
      <style:text-properties style:font-name="Times New Roman" fo:font-size="12pt" officeooo:paragraph-rsid="0018fd3f" style:font-size-asian="12pt" style:font-size-complex="12pt"/>
    </style:style>
    <style:style style:name="P7" style:family="paragraph" style:parent-style-name="Text_20_body">
      <style:paragraph-properties fo:margin-left="0.626cm" fo:margin-right="0cm" fo:line-height="0.506cm" fo:text-align="justify" style:justify-single-word="false" fo:text-indent="0cm" style:auto-text-indent="false">
        <style:tab-stops>
          <style:tab-stop style:position="14.034cm"/>
        </style:tab-stops>
      </style:paragraph-properties>
      <style:text-properties style:font-name="Times New Roman" fo:font-size="12pt" officeooo:paragraph-rsid="0018fd3f" style:font-size-asian="12pt" style:font-size-complex="12pt"/>
    </style:style>
    <style:style style:name="P8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9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0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1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2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3" style:family="paragraph" style:parent-style-name="Text_20_body">
      <style:paragraph-properties fo:margin-top="0.014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5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6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7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8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officeooo:paragraph-rsid="0018fd3f" style:font-size-asian="12pt" style:font-size-complex="12pt"/>
    </style:style>
    <style:style style:name="P19" style:family="paragraph" style:parent-style-name="Text_20_body">
      <style:paragraph-properties fo:margin-left="0cm" fo:margin-right="0.236cm" fo:text-align="justify" style:justify-single-word="false" fo:text-indent="0cm" style:auto-text-indent="false"/>
      <style:text-properties style:font-name="Times New Roman" fo:font-size="12pt" officeooo:paragraph-rsid="0018fd3f" style:font-size-asian="12pt" style:font-size-complex="12pt"/>
    </style:style>
    <style:style style:name="P20" style:family="paragraph" style:parent-style-name="Text_20_body">
      <style:paragraph-properties fo:margin-left="0.626cm" fo:margin-right="3.914cm" fo:text-align="justify" style:justify-single-word="false" fo:text-indent="0cm" style:auto-text-indent="false">
        <style:tab-stops>
          <style:tab-stop style:position="14.034cm"/>
        </style:tab-stops>
      </style:paragraph-properties>
      <style:text-properties style:font-name="Times New Roman" fo:font-size="12pt" officeooo:paragraph-rsid="0018fd3f" style:font-size-asian="12pt" style:font-size-complex="12pt"/>
    </style:style>
    <style:style style:name="P21" style:family="paragraph" style:parent-style-name="Text_20_body">
      <style:paragraph-properties fo:margin-left="0.626cm" fo:margin-right="0cm" fo:margin-top="0.09cm" fo:margin-bottom="0cm" style:contextual-spacing="false" fo:text-align="justify" style:justify-single-word="false" fo:text-indent="0cm" style:auto-text-indent="false">
        <style:tab-stops>
          <style:tab-stop style:position="6.221cm"/>
        </style:tab-stops>
      </style:paragraph-properties>
      <style:text-properties style:font-name="Times New Roman" fo:font-size="12pt" officeooo:paragraph-rsid="001aadac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13.079cm"/>
        </style:tab-stops>
      </style:paragraph-properties>
      <style:text-properties style:font-name="Times New Roman" fo:font-size="12pt" officeooo:paragraph-rsid="0018fd3f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.199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8fd3f" style:font-size-asian="12pt" style:font-size-complex="12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2pt" fo:font-weight="bold" officeooo:paragraph-rsid="0018fd3f" style:font-size-asian="12pt" style:font-weight-asian="bold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8fd3f" style:font-size-asian="12pt" style:font-weight-asian="bold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4.399cm" fo:margin-top="0.002cm" fo:margin-bottom="0cm" style:contextual-spacing="false" fo:line-height="120%" fo:text-align="start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18fd3f" style:font-size-asian="12pt" style:font-weight-asian="bold" style:font-size-complex="12pt" style:font-weight-complex="bold"/>
    </style:style>
    <style:style style:name="P27" style:family="paragraph" style:parent-style-name="Text_20_body" style:master-page-name="">
      <loext:graphic-properties draw:fill="none"/>
      <style:paragraph-properties fo:margin-left="0cm" fo:margin-right="4.6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18fd3f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.626cm" fo:margin-right="0cm" fo:margin-top="0.09cm" fo:margin-bottom="0cm" style:contextual-spacing="false" fo:text-align="justify" style:justify-single-word="false" fo:text-indent="0cm" style:auto-text-indent="false">
        <style:tab-stops>
          <style:tab-stop style:position="6.22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aadac" style:font-size-asian="12pt" style:font-size-complex="12pt"/>
    </style:style>
    <style:style style:name="P29" style:family="paragraph" style:parent-style-name="Standard" style:master-page-name="Converted18">
      <style:paragraph-properties fo:margin-left="0cm" fo:margin-right="1.455cm" fo:margin-top="0.072cm" fo:margin-bottom="0cm" style:contextual-spacing="false" fo:text-align="end" style:justify-single-word="false" fo:text-indent="0cm" style:auto-text-indent="false" style:page-number="auto"/>
      <style:text-properties style:font-name="Times New Roman" fo:font-size="12pt" officeooo:paragraph-rsid="0018fd3f" style:font-size-asian="12pt" style:font-size-complex="12pt"/>
    </style:style>
    <style:style style:name="P30" style:family="paragraph" style:parent-style-name="List_20_Paragraph" style:list-style-name="WWNum1">
      <style:paragraph-properties fo:margin-left="0.626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28cm"/>
        </style:tab-stops>
      </style:paragraph-properties>
      <style:text-properties style:font-name="Times New Roman" fo:font-size="12pt" officeooo:paragraph-rsid="0018fd3f" style:font-size-asian="12pt" style:font-size-complex="12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25cm"/>
    </style:style>
    <style:style style:name="T2" style:family="text">
      <style:text-properties fo:letter-spacing="-0.007cm"/>
    </style:style>
    <style:style style:name="T3" style:family="text">
      <style:text-properties fo:letter-spacing="-0.005cm"/>
    </style:style>
    <style:style style:name="T4" style:family="text">
      <style:text-properties fo:letter-spacing="-0.009cm"/>
    </style:style>
    <style:style style:name="T5" style:family="text">
      <style:text-properties fo:letter-spacing="-0.092cm"/>
    </style:style>
    <style:style style:name="T6" style:family="text">
      <style:text-properties fo:letter-spacing="-0.012cm"/>
    </style:style>
    <style:style style:name="T7" style:family="text">
      <style:text-properties fo:letter-spacing="-0.012cm" officeooo:rsid="001aadac"/>
    </style:style>
    <style:style style:name="T8" style:family="text">
      <style:text-properties fo:letter-spacing="-0.012cm" officeooo:rsid="0020a0a4"/>
    </style:style>
    <style:style style:name="T9" style:family="text">
      <style:text-properties fo:letter-spacing="-0.011cm"/>
    </style:style>
    <style:style style:name="T10" style:family="text">
      <style:text-properties fo:letter-spacing="-0.014cm"/>
    </style:style>
    <style:style style:name="T11" style:family="text">
      <style:text-properties fo:letter-spacing="-0.016cm"/>
    </style:style>
    <style:style style:name="T12" style:family="text">
      <style:text-properties fo:letter-spacing="-0.019cm"/>
    </style:style>
    <style:style style:name="T13" style:family="text">
      <style:text-properties fo:letter-spacing="-0.002cm"/>
    </style:style>
    <style:style style:name="T14" style:family="text">
      <style:text-properties fo:letter-spacing="-0.002cm" officeooo:rsid="00290bc3"/>
    </style:style>
    <style:style style:name="T15" style:family="text">
      <style:text-properties fo:letter-spacing="-0.004cm"/>
    </style:style>
    <style:style style:name="T16" style:family="text">
      <style:text-properties fo:letter-spacing="-0.004cm" officeooo:rsid="000be095"/>
    </style:style>
    <style:style style:name="T17" style:family="text">
      <style:text-properties fo:letter-spacing="-0.004cm" officeooo:rsid="001df2ce"/>
    </style:style>
    <style:style style:name="T18" style:family="text">
      <style:text-properties fo:letter-spacing="-0.018cm"/>
    </style:style>
    <style:style style:name="T19" style:family="text">
      <style:text-properties fo:letter-spacing="-0.021cm"/>
    </style:style>
    <style:style style:name="T20" style:family="text">
      <style:text-properties fo:letter-spacing="-0.09cm"/>
    </style:style>
    <style:style style:name="T21" style:family="text">
      <style:text-properties fo:letter-spacing="0.002cm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letter-spacing="-0.023cm" style:text-underline-style="solid" style:text-underline-width="auto" style:text-underline-color="font-color"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0.088cm" fo:font-weight="bold" style:font-weight-asian="bold"/>
    </style:style>
    <style:style style:name="T27" style:family="text">
      <style:text-properties fo:letter-spacing="0.088cm" fo:font-weight="normal" officeooo:rsid="001bf7bb" style:font-weight-asian="normal" style:font-weight-complex="normal"/>
    </style:style>
    <style:style style:name="T28" style:family="text">
      <style:text-properties fo:letter-spacing="0.004cm"/>
    </style:style>
    <style:style style:name="T29" style:family="text">
      <style:text-properties style:font-name="Times New Roman" fo:letter-spacing="0.088cm" fo:font-weight="normal" officeooo:rsid="001bf7bb" style:font-weight-asian="normal" style:font-weight-complex="normal"/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3">ALLEGATO</text:span><text:span text:style-name="T24"> </text:span><text:span text:style-name="T23">4</text:span></text:p>
      <text:p text:style-name="P24"/>
      <text:p text:style-name="P1"><text:span text:style-name="T25">DICHIARAZIONE</text:span><text:span text:style-name="T26"> </text:span><text:span text:style-name="T25">DI</text:span><text:span text:style-name="T26"> </text:span><text:span text:style-name="T25">RAGGRUPPAMENTO</text:span><text:span text:style-name="T26"> </text:span><text:span text:style-name="T25">TEMPORANEO</text:span><text:span text:style-name="T26"> </text:span></text:p>
      <text:p text:style-name="P2"><text:span text:style-name="T29">ai fini della partecipazione all’avviso </text:span>per<text:span text:style-name="T4"> </text:span>l’individuazione<text:span text:style-name="T3"> </text:span>di<text:span text:style-name="T3"> </text:span>soggetti<text:span text:style-name="T5"> </text:span>del<text:span text:style-name="T6"> </text:span>terzo<text:span text:style-name="T6"> </text:span>settore<text:span text:style-name="T6"> </text:span>per<text:span text:style-name="T9"> </text:span>la<text:span text:style-name="T10"> </text:span>co-progettazione<text:span text:style-name="T6"> </text:span><text:span text:style-name="T7">e la gestione </text:span>delle<text:span text:style-name="T2"> </text:span>attività<text:span text:style-name="T9"> </text:span>previste<text:span text:style-name="T11"> </text:span>all'interno<text:span text:style-name="T9"> </text:span>del<text:span text:style-name="T6"> </text:span>Progetto<text:span text:style-name="T6"> “</text:span><text:span text:style-name="T8">Trasporto sociale di persone fragili: seconda fase sperimentale - indizione avviso ex art. 55 codice terzo settore</text:span><text:span text:style-name="T7">”</text:span></text:p>
      <text:p text:style-name="P25"/>
      <text:p text:style-name="P25"/>
      <text:p text:style-name="P22">I/le<text:span text:style-name="T12"> </text:span>sottoscritti/e:<text:span text:style-name="T13"> </text:span><text:span text:style-name="T22"><text:s/><text:tab/></text:span></text:p>
      <text:p text:style-name="P8"><draw:line text:anchor-type="paragraph" draw:z-index="0" draw:name="Immagine22" draw:style-name="gr1" draw:text-style-name="P31" svg:x1="2.004cm" svg:y1="0.467cm" svg:x2="15.478cm" svg:y2="0.471cm"><text:p/></draw:line><draw:line text:anchor-type="paragraph" draw:z-index="1" draw:name="Immagine23" draw:style-name="gr1" draw:text-style-name="P31" svg:x1="2.004cm" svg:y1="0.982cm" svg:x2="15.478cm" svg:y2="0.986cm"><text:p/></draw:line><draw:line text:anchor-type="paragraph" draw:z-index="2" draw:name="Immagine24" draw:style-name="gr1" draw:text-style-name="P31" svg:x1="2.004cm" svg:y1="1.501cm" svg:x2="15.478cm" svg:y2="1.505cm"><text:p/></draw:line></text:p>
      <text:p text:style-name="P9"/>
      <text:p text:style-name="P10"/>
      <text:p text:style-name="P5">in<text:span text:style-name="T11"> </text:span>qualità<text:span text:style-name="T6"> </text:span>di<text:span text:style-name="T6"> </text:span>legali<text:span text:style-name="T10"> </text:span>rappresentanti<text:span text:style-name="T6"> </text:span>dei<text:span text:style-name="T10"> </text:span>soggetti:</text:p>
      <text:p text:style-name="P11"><draw:line text:anchor-type="paragraph" draw:z-index="3" draw:name="Immagine25" draw:style-name="gr1" draw:text-style-name="P31" svg:x1="2.004cm" svg:y1="0.466cm" svg:x2="15.478cm" svg:y2="0.47cm"><text:p/></draw:line><draw:line text:anchor-type="paragraph" draw:z-index="4" draw:name="Immagine26" draw:style-name="gr2" draw:text-style-name="P31" svg:x1="2.004cm" svg:y1="0.975cm" svg:x2="15.478cm" svg:y2="0.979cm"><text:p/></draw:line><draw:line text:anchor-type="paragraph" draw:z-index="5" draw:name="Immagine27" draw:style-name="gr2" draw:text-style-name="P31" svg:x1="2.004cm" svg:y1="1.496cm" svg:x2="15.478cm" svg:y2="1.5cm"><text:p/></draw:line><draw:line text:anchor-type="paragraph" draw:z-index="6" draw:name="Immagine28" draw:style-name="gr1" draw:text-style-name="P31" svg:x1="2.004cm" svg:y1="2.014cm" svg:x2="15.478cm" svg:y2="2.018cm"><text:p/></draw:line></text:p>
      <text:p text:style-name="P12"/>
      <text:p text:style-name="P19">come<text:span text:style-name="T10"> </text:span>meglio<text:span text:style-name="T6"> </text:span>identificati<text:span text:style-name="T10"> </text:span>nella<text:span text:style-name="T6"> </text:span>domanda<text:span text:style-name="T10"> </text:span>di<text:span text:style-name="T6"> </text:span>partecipazione,<text:span text:style-name="T10"> </text:span>consapevoli<text:span text:style-name="T6"> </text:span>della<text:span text:style-name="T11"> </text:span>responsabilità<text:span text:style-name="T6"> </text:span>penale<text:span text:style-name="T5"> </text:span>cui<text:span text:style-name="T15"> </text:span>può<text:span text:style-name="T3"> </text:span>andare incontro<text:span text:style-name="T15"> </text:span>in<text:span text:style-name="T3"> </text:span>caso<text:span text:style-name="T13"> </text:span>di<text:span text:style-name="T15"> </text:span>dichiarazioni<text:span text:style-name="T15"> </text:span>mendaci,<text:span text:style-name="T15"> </text:span>ai sensi<text:span text:style-name="T15"> </text:span>e<text:span text:style-name="T13"> </text:span>per<text:span text:style-name="T3"> </text:span>gli<text:span text:style-name="T15"> </text:span>effetti dell’art.<text:span text:style-name="T12"> </text:span>76<text:span text:style-name="T18"> </text:span>del<text:span text:style-name="T11"> </text:span>D.P.R.<text:span text:style-name="T11"> </text:span>28<text:span text:style-name="T12"> </text:span>dicembre<text:span text:style-name="T11"> </text:span>2000,<text:span text:style-name="T18"> </text:span>n.<text:span text:style-name="T11"> </text:span>445,</text:p>
      <text:p text:style-name="P15"/>
      <text:p text:style-name="P26">MANIFESTANO</text:p>
      <text:p text:style-name="P16"/>
      <text:p text:style-name="P23">congiuntamente<text:span text:style-name="T12"> </text:span>il<text:span text:style-name="T18"> </text:span>proprio<text:span text:style-name="T12"> </text:span>interesse<text:span text:style-name="T18"> </text:span>a<text:span text:style-name="T19"> </text:span>partecipare<text:span text:style-name="T18"> </text:span>all'attività<text:span text:style-name="T18"> </text:span>di<text:span text:style-name="T18"> </text:span>co-progettazione<text:span text:style-name="T4"> </text:span>per<text:span text:style-name="T11"> </text:span>l’individuazione<text:span text:style-name="T20"> </text:span>di soggetti del terzo settore per la co-progettazione e la gestione delle attività previste all'interno<text:span text:style-name="T21"> </text:span>del<text:span text:style-name="T13"> </text:span><text:span text:style-name="T14">p</text:span>rogetto<text:span text:style-name="T15"> </text:span>come<text:span text:style-name="T13"> </text:span>indicato<text:span text:style-name="T13"> </text:span>nell’Allegato<text:span text:style-name="T13"> </text:span>1:</text:p>
      <text:p text:style-name="P14"/>
      <text:p text:style-name="P27">DICHIARANO</text:p>
      <text:p text:style-name="P16"/>
      <text:list text:style-name="WWNum1">
        <text:list-item>
          <text:p text:style-name="P30">di<text:span text:style-name="T11"> </text:span>impegnarsi,<text:span text:style-name="T10"> </text:span>qualora<text:span text:style-name="T11"> </text:span>ammessi,<text:span text:style-name="T10"> </text:span>ad<text:span text:style-name="T10"> </text:span>operare<text:span text:style-name="T9"> </text:span>in<text:span text:style-name="T6"> </text:span>maniera<text:span text:style-name="T18"> </text:span>congiunta<text:span text:style-name="T10"> </text:span>nel<text:span text:style-name="T10"> </text:span>percorso<text:span text:style-name="T11"> </text:span>di<text:span text:style-name="T10"> </text:span>co-progettazione<text:span text:style-name="T20"> </text:span>ed<text:span text:style-name="T15"> </text:span>indicare<text:span text:style-name="T28"> </text:span>quale referente:</text:p>
        </text:list-item>
      </text:list>
      <text:p text:style-name="P17"/>
      <text:p text:style-name="P20">Sig./Sig.a<text:span text:style-name="T22"><text:tab/></text:span>Soggetto<text:span text:style-name="T22"> <text:tab/></text:span></text:p>
      <text:p text:style-name="P11"><draw:line text:anchor-type="paragraph" draw:z-index="7" draw:name="Immagine29" draw:style-name="gr1" draw:text-style-name="P31" svg:x1="2.004cm" svg:y1="0.466cm" svg:x2="15.27cm" svg:y2="0.47cm"><text:p/></draw:line><draw:line text:anchor-type="paragraph" draw:z-index="8" draw:name="Immagine30" draw:style-name="gr1" draw:text-style-name="P31" svg:x1="2.004cm" svg:y1="0.984cm" svg:x2="15.27cm" svg:y2="0.988cm"><text:p/></draw:line></text:p>
      <text:p text:style-name="P10"><text:soft-page-break/></text:p>
      <text:p text:style-name="P6">Soggetto<text:span text:style-name="T22"> <text:tab/></text:span></text:p>
      <text:p text:style-name="P8"><draw:line text:anchor-type="paragraph" draw:z-index="9" draw:name="Immagine31" draw:style-name="gr1" draw:text-style-name="P31" svg:x1="2.004cm" svg:y1="0.466cm" svg:x2="15.27cm" svg:y2="0.47cm"><text:p/></draw:line><draw:line text:anchor-type="paragraph" draw:z-index="10" draw:name="Immagine32" draw:style-name="gr1" draw:text-style-name="P31" svg:x1="2.004cm" svg:y1="0.982cm" svg:x2="15.27cm" svg:y2="0.986cm"><text:p/></draw:line></text:p>
      <text:p text:style-name="P9"/>
      <text:p text:style-name="P7">Soggetto<text:span text:style-name="T22"> <text:tab/></text:span></text:p>
      <text:p text:style-name="P13"><draw:line text:anchor-type="paragraph" draw:z-index="11" draw:name="Immagine33" draw:style-name="gr1" draw:text-style-name="P31" svg:x1="2.004cm" svg:y1="0.462cm" svg:x2="15.27cm" svg:y2="0.466cm"><text:p/></draw:line><draw:line text:anchor-type="paragraph" draw:z-index="12" draw:name="Immagine34" draw:style-name="gr1" draw:text-style-name="P31" svg:x1="2.004cm" svg:y1="0.982cm" svg:x2="15.27cm" svg:y2="0.986cm"><text:p/></draw:line><draw:line text:anchor-type="paragraph" draw:z-index="13" draw:name="Immagine35" draw:style-name="gr1" draw:text-style-name="P31" svg:x1="2.004cm" svg:y1="1.498cm" svg:x2="15.27cm" svg:y2="1.502cm"><text:p/></draw:line></text:p>
      <text:p text:style-name="P10"/>
      <text:p text:style-name="P9"/>
      <text:p text:style-name="P7">Soggetto<text:span text:style-name="T22"> <text:tab/></text:span></text:p>
      <text:p text:style-name="P13"><draw:line text:anchor-type="paragraph" draw:z-index="14" draw:name="Immagine36" draw:style-name="gr1" draw:text-style-name="P31" svg:x1="2.004cm" svg:y1="0.462cm" svg:x2="15.27cm" svg:y2="0.466cm"><text:p/></draw:line><draw:line text:anchor-type="paragraph" draw:z-index="15" draw:name="Immagine37" draw:style-name="gr1" draw:text-style-name="P31" svg:x1="2.004cm" svg:y1="0.982cm" svg:x2="15.27cm" svg:y2="0.986cm"><text:p/></draw:line><draw:line text:anchor-type="paragraph" draw:z-index="16" draw:name="Immagine38" draw:style-name="gr1" draw:text-style-name="P31" svg:x1="2.004cm" svg:y1="1.498cm" svg:x2="15.27cm" svg:y2="1.502cm"><text:p/></draw:line></text:p>
      <text:p text:style-name="P10"/>
      <text:p text:style-name="P9"/>
      <text:p text:style-name="P7">Soggetto<text:span text:style-name="T22"> <text:tab/></text:span></text:p>
      <text:p text:style-name="P13"><draw:line text:anchor-type="paragraph" draw:z-index="17" draw:name="Immagine39" draw:style-name="gr1" draw:text-style-name="P31" svg:x1="2.004cm" svg:y1="0.462cm" svg:x2="15.27cm" svg:y2="0.466cm"><text:p/></draw:line><draw:line text:anchor-type="paragraph" draw:z-index="18" draw:name="Immagine40" draw:style-name="gr1" draw:text-style-name="P31" svg:x1="2.004cm" svg:y1="0.982cm" svg:x2="15.27cm" svg:y2="0.986cm"><text:p/></draw:line></text:p>
      <text:p text:style-name="P10"/>
      <text:p text:style-name="P18"/>
      <text:p text:style-name="P21">Luogo<text:span text:style-name="T2"> </text:span>e<text:span text:style-name="T3"> </text:span>Data <text:span text:style-name="T22"><text:s/><text:tab/></text:span></text:p>
      <text:p text:style-name="P28"/>
      <text:p text:style-name="P21">Firma:<text:span text:style-name="T13"> </text:span><text:span text:style-name="T22"><text:s/><text:tab/></text:span></text:p>
      <text:p text:style-name="P3">(legale<text:span text:style-name="T1"> </text:span>rappresentante)</text:p>
      <text:p text:style-name="P4">Firma:<text:span text:style-name="T13"> </text:span><text:span text:style-name="T22"><text:s/><text:tab/></text:span></text:p>
      <text:p text:style-name="P3">(legale<text:span text:style-name="T1"> </text:span>rappresentante)</text:p>
      <text:p text:style-name="P4">Firma:<text:span text:style-name="T13"> </text:span><text:span text:style-name="T22"><text:s/><text:tab/></text:span></text:p>
      <text:p text:style-name="P3">(legale<text:span text:style-name="T1"> </text:span>rappresentante)</text:p>
      <text:p text:style-name="P4">Firma:<text:span text:style-name="T13"> </text:span><text:span text:style-name="T22"><text:s/><text:tab/></text:span></text:p>
      <text:p text:style-name="P3">(legale<text:span text:style-name="T1"> </text:span>rappresentante)</text:p>
      <text:p text:style-name="P4">Firma:<text:span text:style-name="T13"> </text:span><text:span text:style-name="T22"><text:s/><text:tab/></text:span></text:p>
      <text:p text:style-name="P3">(legale<text:span text:style-name="T1"> </text:span>rappresenta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626cm" fo:margin-right="0cm" fo:text-indent="0cm" style:auto-text-indent="false"/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font-size="12pt" fo:language="it" fo:country="IT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8" loext:num-list-format="%1%" style:num-suffix="" text:bullet-char="">
        <style:list-level-properties text:list-level-position-and-space-mode="label-alignment">
          <style:list-level-label-alignment text:label-followed-by="listtab" fo:text-indent="-0.3cm" fo:margin-left="0.628cm"/>
        </style:list-level-properties>
        <style:text-properties style:font-name="Symbol1"/>
      </text:list-level-style-bullet>
      <text:list-level-style-bullet text:level="2" text:style-name="ListLabel_20_209" loext:num-list-format="%2%" style:num-suffix="" text:bullet-char="">
        <style:list-level-properties text:list-level-position-and-space-mode="label-alignment">
          <style:list-level-label-alignment text:label-followed-by="listtab" fo:text-indent="-0.3cm" fo:margin-left="2.371cm"/>
        </style:list-level-properties>
        <style:text-properties style:font-name="Symbol1"/>
      </text:list-level-style-bullet>
      <text:list-level-style-bullet text:level="3" text:style-name="ListLabel_20_210" loext:num-list-format="%3%" style:num-suffix="" text:bullet-char="">
        <style:list-level-properties text:list-level-position-and-space-mode="label-alignment">
          <style:list-level-label-alignment text:label-followed-by="listtab" fo:text-indent="-0.3cm" fo:margin-left="4.106cm"/>
        </style:list-level-properties>
        <style:text-properties style:font-name="Symbol1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 fo:text-indent="-0.3cm" fo:margin-left="5.842cm"/>
        </style:list-level-properties>
        <style:text-properties style:font-name="Symbol1"/>
      </text:list-level-style-bullet>
      <text:list-level-style-bullet text:level="5" text:style-name="ListLabel_20_212" loext:num-list-format="%5%" style:num-suffix="" text:bullet-char="">
        <style:list-level-properties text:list-level-position-and-space-mode="label-alignment">
          <style:list-level-label-alignment text:label-followed-by="listtab" fo:text-indent="-0.3cm" fo:margin-left="7.578cm"/>
        </style:list-level-properties>
        <style:text-properties style:font-name="Symbol1"/>
      </text:list-level-style-bullet>
      <text:list-level-style-bullet text:level="6" text:style-name="ListLabel_20_213" loext:num-list-format="%6%" style:num-suffix="" text:bullet-char="">
        <style:list-level-properties text:list-level-position-and-space-mode="label-alignment">
          <style:list-level-label-alignment text:label-followed-by="listtab" fo:text-indent="-0.3cm" fo:margin-left="9.313cm"/>
        </style:list-level-properties>
        <style:text-properties style:font-name="Symbol1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 fo:text-indent="-0.3cm" fo:margin-left="11.049cm"/>
        </style:list-level-properties>
        <style:text-properties style:font-name="Symbol1"/>
      </text:list-level-style-bullet>
      <text:list-level-style-bullet text:level="8" text:style-name="ListLabel_20_215" loext:num-list-format="%8%" style:num-suffix="" text:bullet-char="">
        <style:list-level-properties text:list-level-position-and-space-mode="label-alignment">
          <style:list-level-label-alignment text:label-followed-by="listtab" fo:text-indent="-0.3cm" fo:margin-left="12.785cm"/>
        </style:list-level-properties>
        <style:text-properties style:font-name="Symbol1"/>
      </text:list-level-style-bullet>
      <text:list-level-style-bullet text:level="9" text:style-name="ListLabel_20_216" loext:num-list-format="%9%" style:num-suffix="" text:bullet-char="">
        <style:list-level-properties text:list-level-position-and-space-mode="label-alignment">
          <style:list-level-label-alignment text:label-followed-by="listtab" fo:text-indent="-0.3cm" fo:margin-left="14.5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5cm" fo:margin-left="1.376cm" fo:margin-right="1.62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9cm" fo:margin-left="0cm" fo:margin-right="0cm" fo:margin-top="0.28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55cm" fo:margin-left="1.376cm" fo:margin-right="1.62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8" style:page-layout-name="Mpm2" draw:style-name="Mdp1">
      <style:footer>
        <text:p text:style-name="Footer"/>
      </style:footer>
    </style:master-page>
    <style:master-page style:name="Converted19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1:43:12.548000000</meta:creation-date>
    <dc:date>2023-09-01T10:48:07.759000000</dc:date>
    <meta:editing-duration>PT15M26S</meta:editing-duration>
    <meta:editing-cycles>10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26" meta:word-count="167" meta:character-count="1285" meta:non-whitespace-character-count="1113"/>
  </office:meta>
</office:document-meta>
</file>