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aramond" svg:font-family="Garamon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officeooo:paragraph-rsid="000f897a"/>
    </style:style>
    <style:style style:name="T1" style:family="text">
      <style:text-properties style:use-window-font-color="true" style:font-name="Garamond" fo:font-size="12pt" fo:font-weight="normal" fo:background-color="transparent" loext:char-shading-value="0" style:font-name-asian="Garamond" style:font-name-complex="Garamond"/>
    </style:style>
    <style:style style:name="T2" style:family="text">
      <style:text-properties style:use-window-font-color="true" style:font-name="Garamond" fo:font-size="12pt" fo:font-style="italic" fo:font-weight="normal" fo:background-color="transparent" loext:char-shading-value="0" style:font-name-asian="Garamond" style:font-name-complex="Garamond"/>
    </style:style>
    <style:style style:name="T3" style:family="text">
      <style:text-properties style:use-window-font-color="true" style:font-name="Garamond" fo:font-size="12pt" fo:font-weight="bold" fo:background-color="transparent" loext:char-shading-value="0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“ A ”</text:p>
      <text:p text:style-name="P10"><text:span text:style-name="T1">Al <text:s/></text:span><text:span text:style-name="T2">Direttore </text:span></text:p>
      <text:p text:style-name="P10"><text:span text:style-name="T2">U.O.C. ACQUISIZIONE RISORSE DA CONVENZIONI UNICHE NAZIONALI</text:span></text:p>
      <text:p text:style-name="P7"><text:span text:style-name="T2"/></text:p>
      <text:p text:style-name="P5"/>
      <text:p text:style-name="P8">Al <text:s/>Direttore del Dipartimento della Medicina Generale della USL Toscana Nord Ovest</text:p>
      <text:p text:style-name="P9"/>
      <text:p text:style-name="P7"><text:span text:style-name="T1">Al </text:span><text:span text:style-name="T2">Coordinatore AFT _____________</text:span></text:p>
      <text:p text:style-name="P2"><text:tab/> </text:p>
      <text:p text:style-name="P2"><text:s text:c="2"/>OGGETTO: Presentazione della candidatura per l’elezione di Coordinatore <text:s/>di AFT</text:p>
      <text:p text:style-name="P5"/>
      <text:p text:style-name="P2">Il/Ila sottoscritto/a <text:s text:c="2"/>Dr.______________________________ nato/a a ___________il _________ <text:s text:c="18"/>residente a __________________________________ ___________________________________ afferente alla AFT ________________________________________________________________</text:p>
      <text:p text:style-name="P6"/>
      <text:p text:style-name="P3">VISTA</text:p>
      <text:p text:style-name="P6"/>
      <text:p text:style-name="P2">la comunicazione del Direttore del Dipartimento di Medicina Generale <text:s/>pubblicata sul sito aziendale</text:p>
      <text:p text:style-name="P6"/>
      <text:p text:style-name="P3">PRESENTA</text:p>
      <text:p text:style-name="P6"/>
      <text:p text:style-name="P2">la propria candidatura per le votazioni per Coordinatore di AFT</text:p>
      <text:p text:style-name="P6"/>
      <text:p text:style-name="P3">DICHIARA</text:p>
      <text:p text:style-name="P6"/>
      <text:p text:style-name="P2">di possedere i requisiti previsti dall’AIR 2012 ed eventuali deroghe </text:p>
      <text:p text:style-name="P5"/>
      <text:p text:style-name="P2">Il/la sottoscritto/a indica i seguenti recapiti dove ricevere le comunicazioni inerenti la procedura elettorale in oggetto: </text:p>
      <text:p text:style-name="P2"><text:soft-page-break/>Telefono mobile <text:s/>e/o fisso_________________________________________________________________</text:p>
      <text:p text:style-name="P2">PEC _________________________________________________________________ <text:s/></text:p>
      <text:p text:style-name="P2">altro indirizzo <text:s/>mail__________________________________________________________________</text:p>
      <text:p text:style-name="P2"/>
      <text:p text:style-name="P1"><text:span text:style-name="T1">Il/la sottoscritto/a allega alla presente domanda di candidatura </text:span><text:span text:style-name="T3">copia di un documento di identità </text:span><text:span text:style-name="T1">in corso di validità. </text:span></text:p>
      <text:p text:style-name="P5"/>
      <text:p text:style-name="P5"/>
      <text:p text:style-name="P2">Luogo e data____________________________ Firma _______________________________________ <text:s text:c="9"/></text:p>
      <text:p text:style-name="P4"><text:s text:c="64"/>(Firma obbligatoria a pena esclusione della candidatura) </text:p>
      <text:p text:style-name="P5"/>
      <text:p text:style-name="P2">Il/La sottoscritto/a esprime il proprio consenso affinché i dati personali forniti possano essere trattati, nel rispetto della normativa vigente, esclusivamente per gli adempimenti inerenti la procedura elettorale in oggetto. </text:p>
      <text:p text:style-name="P2">Luogo e data____________________________Firma________________________________________ <text:s/></text:p>
      <text:p text:style-name="P4"><text:s text:c="65"/>(Firma obbligatoria a pena esclusione della candidatura)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aramond" svg:font-family="Garamon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5T14:21:29.949000000</dc:date>
    <meta:editing-duration>PT2M56S</meta:editing-duration>
    <meta:editing-cycles>2</meta:editing-cycles>
    <meta:generator>LibreOffice/5.1.1.3$Windows_x86 LibreOffice_project/89f508ef3ecebd2cfb8e1def0f0ba9a803b88a6d</meta:generator>
    <meta:print-date>2021-11-15T14:21:12.616000000</meta:print-date>
    <meta:document-statistic meta:table-count="0" meta:image-count="0" meta:object-count="0" meta:page-count="2" meta:paragraph-count="24" meta:word-count="184" meta:character-count="1958" meta:non-whitespace-character-count="1618"/>
  </office:meta>
</office:document-meta>
</file>