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Webdings" svg:font-family="Webdings" style:font-charset="x-symbol"/>
  </office:font-face-decls>
  <office:automatic-styles>
    <style:style style:name="Tabella1" style:family="table">
      <style:table-properties style:width="14.727cm" fo:margin-left="1.566cm" fo:margin-top="0cm" fo:margin-bottom="0cm" table:align="left" style:writing-mode="lr-tb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10.922cm"/>
    </style:style>
    <style:style style:name="Tabella1.1" style:family="table-row">
      <style:table-row-properties style:min-row-height="0.534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-left="none" fo:border-right="0.5pt solid #7f7f7f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cm" fo:padding-right="0.009cm" fo:padding-top="0cm" fo:padding-bottom="0cm" fo:border-left="0.5pt solid #7f7f7f" fo:border-right="0.5pt solid #7f7f7f" fo:border-top="0.5pt solid #7f7f7f" fo:border-bottom="0.5pt solid #000001">
        <style:background-image/>
      </style:table-cell-properties>
    </style:style>
    <style:style style:name="Tabella1.2" style:family="table-row">
      <style:table-row-properties style:min-row-height="0.54cm" fo:keep-together="auto"/>
    </style:style>
    <style:style style:name="Tabella1.B2" style:family="table-cell">
      <style:table-cell-properties fo:background-color="transparent" fo:padding-left="0cm" fo:padding-right="0.009cm" fo:padding-top="0cm" fo:padding-bottom="0cm" fo:border-left="0.5pt solid #7f7f7f" fo:border-right="0.5pt solid #7f7f7f" fo:border-top="0.5pt solid #000001" fo:border-bottom="0.5pt solid #000001">
        <style:background-image/>
      </style:table-cell-properties>
    </style:style>
    <style:style style:name="P1" style:family="paragraph" style:parent-style-name="Frame_20_contents">
      <style:paragraph-properties fo:margin-left="2.933cm" fo:margin-right="2.935cm" fo:margin-top="0.041cm" fo:margin-bottom="0cm" style:contextual-spacing="false" fo:text-align="center" style:justify-single-word="false" fo:text-indent="0cm" style:auto-text-indent="false"/>
      <style:text-properties fo:color="#00000a" loext:opacity="100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paragraph-properties fo:margin-left="0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none" fo:font-weight="normal" style:font-size-asian="12pt" style:font-weight-asian="normal" style:font-weight-complex="normal"/>
    </style:style>
    <style:style style:name="P4" style:family="paragraph" style:parent-style-name="Frame_20_contents">
      <style:paragraph-properties fo:margin-left="2.933cm" fo:margin-right="2.935cm" fo:margin-top="0.041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1.184cm" fo:margin-right="0.931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Heading_20_1">
      <style:paragraph-properties fo:margin-left="1.185cm" fo:margin-right="0.923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Heading_20_1">
      <style:paragraph-properties fo:margin-left="1.185cm" fo:margin-right="0.92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Heading_20_1">
      <style:paragraph-properties fo:margin-left="0cm" fo:margin-right="0.926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 style:master-page-name="">
      <style:paragraph-properties fo:margin-left="0cm" fo:margin-right="0cm" fo:margin-top="0.09cm" fo:margin-bottom="0cm" style:contextual-spacing="false" fo:text-align="justify" style:justify-single-word="false" fo:text-indent="0cm" style:auto-text-indent="false" style:page-number="auto"/>
      <style:text-properties style:font-name="Times New Roman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/>
    </style:style>
    <style:style style:name="P15" style:family="paragraph" style:parent-style-name="Heading_20_1">
      <style:paragraph-properties fo:margin-left="1.185cm" fo:margin-right="0.924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626cm" fo:margin-right="0cm" fo:text-align="justify" style:justify-single-word="false" fo:text-indent="0cm" style:auto-text-indent="false">
        <style:tab-stops>
          <style:tab-stop style:position="10.631cm"/>
        </style:tab-stops>
      </style:paragraph-properties>
      <style:text-properties style:font-name="Times New Roman"/>
    </style:style>
    <style:style style:name="P17" style:family="paragraph" style:parent-style-name="Text_20_body" style:master-page-name="">
      <style:paragraph-properties fo:margin-left="0cm" fo:margin-right="0.7cm" fo:text-align="justify" style:justify-single-word="false" fo:text-indent="0cm" style:auto-text-indent="false" style:page-number="auto"/>
      <style:text-properties style:font-name="Times New Roman" officeooo:paragraph-rsid="000b6996"/>
    </style:style>
    <style:style style:name="P18" style:family="paragraph" style:parent-style-name="List_20_Paragraph">
      <style:paragraph-properties fo:margin-left="0cm" fo:margin-right="0cm" fo:margin-top="0.023cm" fo:margin-bottom="0cm" style:contextual-spacing="false" fo:line-height="100%" fo:text-align="justify" style:justify-single-word="false" fo:text-indent="0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left="0.353cm" fo:margin-right="0cm" fo:line-height="0.501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0" style:family="paragraph" style:parent-style-name="Table_20_Paragraph">
      <style:paragraph-properties fo:margin-left="0.353cm" fo:margin-right="0cm" fo:margin-top="0.002cm" fo:margin-bottom="0cm" style:contextual-spacing="false" fo:line-height="0.503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818cm" fo:margin-right="0cm" fo:margin-top="0.007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style:font-size-asian="12pt" style:text-scale="101%"/>
    </style:style>
    <style:style style:name="P22" style:family="paragraph" style:parent-style-name="Table_20_Paragraph">
      <style:paragraph-properties fo:margin-left="0.818cm" fo:margin-right="0cm" fo:margin-top="0.011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style:font-size-asian="12pt" style:text-scale="101%"/>
    </style:style>
    <style:style style:name="P23" style:family="paragraph" style:parent-style-name="Standard">
      <style:paragraph-properties fo:margin-left="0cm" fo:margin-right="0.356cm" fo:margin-top="0.072cm" fo:margin-bottom="0cm" style:contextual-spacing="false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paragraph-properties fo:margin-left="0cm" fo:margin-right="0.356cm" fo:margin-top="0.072cm" fo:margin-bottom="0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5" style:family="paragraph" style:parent-style-name="Table_20_Paragraph">
      <style:paragraph-properties fo:margin-left="0.353cm" fo:margin-right="0cm" fo:line-height="0.501cm" fo:text-align="justify" style:justify-single-word="false" fo:orphans="0" fo:widows="0" fo:text-indent="0cm" style:auto-text-indent="false"/>
      <style:text-properties style:font-name="Times New Roman" fo:font-size="12pt" fo:letter-spacing="normal" style:font-size-asian="12pt"/>
    </style:style>
    <style:style style:name="P26" style:family="paragraph" style:parent-style-name="List_20_Paragraph">
      <style:paragraph-properties fo:margin-left="1.898cm" fo:margin-right="0.369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898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27" style:family="paragraph" style:parent-style-name="Text_20_body">
      <style:paragraph-properties fo:margin-left="0cm" fo:margin-right="0cm" fo:line-height="0.515cm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Heading_20_1">
      <style:paragraph-properties fo:margin-left="1.185cm" fo:margin-right="0.921cm" fo:line-height="0.515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.356cm" fo:margin-top="0.07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.5pt" style:font-size-asian="11.5pt"/>
    </style:style>
    <style:style style:name="P32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1.5pt" style:font-size-asian="11.5pt"/>
    </style:style>
    <style:style style:name="P33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1.5pt" style:font-size-asian="11.5pt"/>
    </style:style>
    <style:style style:name="P34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1.5pt" style:font-size-asian="11.5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0pt" style:font-size-asian="10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.5pt" style:font-size-asian="12.5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tyle="italic" style:font-style-asian="italic"/>
    </style:style>
    <style:style style:name="P4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3.5pt" style:font-size-asian="13.5pt"/>
    </style:style>
    <style:style style:name="P41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4pt" fo:font-weight="bold" style:font-size-asian="14pt" style:font-weight-asian="bold"/>
    </style:style>
    <style:style style:name="P42" style:family="paragraph" style:parent-style-name="Text_20_body" style:master-page-name="">
      <style:paragraph-properties fo:margin-left="0cm" fo:margin-right="0.4cm" fo:line-height="95%" fo:text-align="justify" style:justify-single-word="false" fo:text-indent="0cm" style:auto-text-indent="false" style:page-number="auto"/>
      <style:text-properties style:font-name="Times New Roman"/>
    </style:style>
    <style:style style:name="P43" style:family="paragraph" style:parent-style-name="Text_20_body">
      <style:paragraph-properties fo:margin-left="1.898cm" fo:margin-right="0cm" fo:line-height="0.497cm" fo:text-align="justify" style:justify-single-word="false" fo:text-indent="0cm" style:auto-text-indent="false">
        <style:tab-stops>
          <style:tab-stop style:position="11.37cm"/>
        </style:tab-stops>
      </style:paragraph-properties>
      <style:text-properties style:font-name="Times New Roman"/>
    </style:style>
    <style:style style:name="P44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Times New Roman" fo:font-size="8.5pt" style:font-size-asian="8.5pt"/>
    </style:style>
    <style:style style:name="P45" style:family="paragraph" style:parent-style-name="Text_20_body">
      <style:paragraph-properties fo:margin-left="1cm" fo:margin-right="0cm" fo:margin-top="0.21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1.752cm" fo:margin-right="0cm" fo:margin-top="0.21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953cm" fo:margin-right="0cm" fo:margin-top="0.21cm" fo:margin-bottom="0cm" style:contextual-spacing="false" fo:text-indent="0cm" style:auto-text-indent="false"/>
    </style:style>
    <style:style style:name="P48" style:family="paragraph" style:parent-style-name="Heading_20_1" style:list-style-name="WWNum2">
      <style:paragraph-properties fo:margin-left="1.263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263cm"/>
        </style:tab-stops>
      </style:paragraph-properties>
      <style:text-properties style:font-name="Times New Roman"/>
    </style:style>
    <style:style style:name="P49" style:family="paragraph" style:parent-style-name="List_20_Paragraph" style:list-style-name="WWNum2">
      <style:paragraph-properties fo:line-height="100%">
        <style:tab-stops>
          <style:tab-stop style:position="1.898cm"/>
        </style:tab-stops>
      </style:paragraph-properties>
      <style:text-properties style:font-name="Times New Roman" fo:font-size="12pt" style:font-size-asian="12pt"/>
    </style:style>
    <style:style style:name="P50" style:family="paragraph" style:parent-style-name="List_20_Paragraph" style:list-style-name="WWNum1">
      <style:paragraph-properties fo:margin-left="1.263cm" fo:margin-right="0.3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  <style:text-properties style:font-name="Times New Roman" fo:font-size="12pt" style:font-size-asian="12pt"/>
    </style:style>
    <style:style style:name="P51" style:family="paragraph" style:parent-style-name="List_20_Paragraph" style:list-style-name="WWNum1">
      <style:paragraph-properties fo:margin-left="1.898cm" fo:margin-right="0.3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fo:font-size="12pt" style:font-size-asian="12pt"/>
    </style:style>
    <style:style style:name="P52" style:family="paragraph" style:parent-style-name="List_20_Paragraph" style:list-style-name="WWNum2">
      <style:paragraph-properties fo:margin-left="1.898cm" fo:margin-right="0.37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/>
    </style:style>
    <style:style style:name="P53" style:family="paragraph" style:parent-style-name="List_20_Paragraph" style:list-style-name="WWNum2">
      <style:paragraph-properties fo:margin-left="1.898cm" fo:margin-right="0.3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/>
    </style:style>
    <style:style style:name="P54" style:family="paragraph" style:parent-style-name="List_20_Paragraph" style:list-style-name="WWNum2">
      <style:paragraph-properties fo:margin-left="1.898cm" fo:margin-right="0.3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/>
    </style:style>
    <style:style style:name="P55" style:family="paragraph" style:parent-style-name="List_20_Paragraph" style:list-style-name="WWNum1">
      <style:paragraph-properties fo:margin-left="1.898cm" fo:margin-right="0.3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/>
    </style:style>
    <style:style style:name="P56" style:family="paragraph" style:parent-style-name="List_20_Paragraph" style:list-style-name="WWNum2">
      <style:paragraph-properties fo:margin-left="1.898cm" fo:margin-right="0cm" fo:margin-top="0.097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57" style:family="paragraph" style:parent-style-name="List_20_Paragraph" style:list-style-name="WWNum2">
      <style:paragraph-properties fo:margin-left="1.89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58" style:family="paragraph" style:parent-style-name="List_20_Paragraph" style:list-style-name="WWNum2">
      <style:paragraph-properties fo:margin-left="1.898cm" fo:margin-right="0cm" fo:margin-top="0.023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59" style:family="paragraph" style:parent-style-name="List_20_Paragraph" style:list-style-name="WWNum2">
      <style:paragraph-properties fo:margin-left="1.898cm" fo:margin-right="0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60" style:family="paragraph" style:parent-style-name="List_20_Paragraph" style:list-style-name="WWNum1">
      <style:paragraph-properties fo:margin-left="1.89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61" style:family="paragraph" style:parent-style-name="List_20_Paragraph" style:list-style-name="WWNum1">
      <style:paragraph-properties fo:margin-left="1.898cm" fo:margin-right="0.681cm" fo:margin-top="0cm" fo:margin-bottom="0cm" style:contextual-spacing="false" fo:line-height="103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/>
    </style:style>
    <style:style style:name="P62" style:family="paragraph" style:parent-style-name="List_20_Paragraph" style:list-style-name="WWNum1">
      <style:paragraph-properties fo:margin-left="1.898cm" fo:margin-right="0.367cm" fo:margin-top="0cm" fo:margin-bottom="0cm" style:contextual-spacing="false" fo:line-height="103%" fo:text-align="justify" style:justify-single-word="false" fo:text-indent="-0.635cm" style:auto-text-indent="false">
        <style:tab-stops>
          <style:tab-stop style:position="1.896cm"/>
          <style:tab-stop style:position="1.898cm"/>
          <style:tab-stop style:position="5.092cm"/>
          <style:tab-stop style:position="6.879cm"/>
          <style:tab-stop style:position="9.945cm"/>
          <style:tab-stop style:position="12.864cm"/>
          <style:tab-stop style:position="15.296cm"/>
          <style:tab-stop style:position="17.006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margin-left="0cm" fo:margin-right="0cm" fo:margin-top="0.092cm" fo:margin-bottom="0cm" style:contextual-spacing="false" fo:text-align="justify" style:justify-single-word="false" fo:text-indent="0cm" style:auto-text-indent="false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none" fo:font-weight="normal" style:font-size-asian="12pt" style:font-weight-asian="normal" style:font-weight-complex="normal"/>
    </style:style>
    <style:style style:name="P64" style:family="paragraph" style:parent-style-name="Standard" style:master-page-name="">
      <style:paragraph-properties fo:margin-left="0cm" fo:margin-right="0cm" fo:margin-top="0.092cm" fo:margin-bottom="0cm" style:contextual-spacing="false" fo:text-align="justify" style:justify-single-word="false" fo:text-indent="0cm" style:auto-text-indent="false" style:page-number="auto">
        <style:tab-stops>
          <style:tab-stop style:position="17.198cm"/>
        </style:tab-stops>
      </style:paragraph-properties>
    </style:style>
    <style:style style:name="P65" style:family="paragraph" style:parent-style-name="Text_20_body" style:list-style-name="WWNum1">
      <style:paragraph-properties fo:margin-left="1.898cm" fo:margin-right="0.3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fo:font-size="12pt" style:font-size-asian="12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letter-spacing="normal" fo:font-weight="bold" style:font-size-asian="12pt" style:font-weight-asian="bold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style="italic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0.004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0.005cm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a" loext:opacity="100%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color="#00000a" loext:opacity="100%" fo:font-size="12pt" fo:letter-spacing="normal" style:text-underline-style="none" fo:font-weight="normal" style:font-size-asian="12pt" style:font-weight-asian="normal" style:font-weight-complex="normal"/>
    </style:style>
    <style:style style:name="T16" style:family="text">
      <style:text-properties fo:color="#00000a" loext:opacity="100%" fo:font-size="12pt" fo:letter-spacing="0.004cm" style:text-underline-style="none" fo:font-weight="normal" style:font-size-asian="12pt" style:font-weight-asian="normal" style:font-weight-complex="normal"/>
    </style:style>
    <style:style style:name="T17" style:family="text">
      <style:text-properties fo:color="#00000a" loext:opacity="100%" fo:font-size="12pt" style:text-underline-style="none" fo:font-weight="normal" style:font-size-asian="12pt" style:font-weight-asian="normal" style:font-weight-complex="normal"/>
    </style:style>
    <style:style style:name="T18" style:family="text">
      <style:text-properties fo:color="#00000a" loext:opacity="100%" fo:font-size="12pt" style:text-underline-style="none" fo:font-weight="normal" officeooo:rsid="000c0fb8" style:font-size-asian="12pt" style:font-weight-asian="normal" style:font-weight-complex="normal"/>
    </style:style>
    <style:style style:name="T19" style:family="text">
      <style:text-properties fo:color="#00000a" loext:opacity="100%" style:font-name="Times New Roman1" fo:font-size="12pt" style:font-size-asian="12pt"/>
    </style:style>
    <style:style style:name="T20" style:family="text">
      <style:text-properties fo:color="#00000a" loext:opacity="100%" style:font-name="Times New Roman1" fo:font-size="12pt" style:text-underline-style="none" style:font-size-asian="12pt"/>
    </style:style>
    <style:style style:name="T21" style:family="text">
      <style:text-properties fo:color="#00000a" loext:opacity="100%" style:font-name="Times New Roman1" fo:font-size="12pt" fo:letter-spacing="normal" style:text-underline-style="none" fo:font-weight="normal" style:font-size-asian="12pt" style:font-weight-asian="normal" style:font-weight-complex="normal"/>
    </style:style>
    <style:style style:name="T22" style:family="text">
      <style:text-properties fo:color="#00000a" loext:opacity="100%" style:font-name="Times New Roman" fo:font-size="12pt" style:text-underline-style="none" fo:font-weight="normal" style:font-size-asian="12pt" style:font-weight-asian="normal" style:font-weight-complex="normal"/>
    </style:style>
    <style:style style:name="T23" style:family="text">
      <style:text-properties fo:color="#00000a" loext:opacity="100%" style:font-name="Times New Roman" fo:font-size="12pt" style:text-underline-style="none" fo:font-weight="normal" officeooo:rsid="000c0fb8" style:font-size-asian="12pt" style:font-weight-asian="normal" style:font-weight-complex="normal"/>
    </style:style>
    <style:style style:name="T24" style:family="text">
      <style:text-properties fo:color="#00000a" loext:opacity="100%" style:font-name="Times New Roman" fo:font-size="12pt" fo:letter-spacing="normal" style:text-underline-style="none" fo:font-weight="normal" style:font-size-asian="12pt" style:font-weight-asian="normal" style:font-weight-complex="normal"/>
    </style:style>
    <style:style style:name="T25" style:family="text">
      <style:text-properties fo:color="#00000a" loext:opacity="100%" style:font-name="Times New Roman" fo:font-size="12pt" fo:letter-spacing="0.004cm" style:text-underline-style="none" fo:font-weight="normal" style:font-size-asian="12pt" style:font-weight-asian="normal" style:font-weight-complex="normal"/>
    </style:style>
    <style:style style:name="T26" style:family="text">
      <style:text-properties fo:letter-spacing="normal"/>
    </style:style>
    <style:style style:name="T27" style:family="text">
      <style:text-properties fo:letter-spacing="0.002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Webdings"/>
    </style:style>
    <style:style style:name="T30" style:family="text">
      <style:text-properties fo:color="#000009" loext:opacity="100%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background-color="transparent" loext:char-shading-value="0"/>
    </style:style>
    <style:style style:name="T33" style:family="text">
      <style:text-properties fo:color="#000000" loext:opacity="100%" fo:letter-spacing="0.002cm" fo:background-color="transparent" loext:char-shading-value="0"/>
    </style:style>
    <style:style style:name="T34" style:family="text">
      <style:text-properties fo:color="#000000" loext:opacity="100%" fo:letter-spacing="normal" fo:background-color="transparent" loext:char-shading-value="0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LLEGATO </text:span><text:span text:style-name="T5">1</text:span></text:p>
      <text:p text:style-name="P23"/>
      <text:p text:style-name="P24"/>
      <text:p text:style-name="P4"><text:span text:style-name="T13">ISTANZA</text:span><text:span text:style-name="T14"> </text:span><text:span text:style-name="T13">DI</text:span><text:span text:style-name="T14"> </text:span><text:span text:style-name="T13">AMMISSIONE</text:span><text:span text:style-name="T14"> </text:span><text:span text:style-name="T13">ALL’AVVISO PUBBLICO</text:span></text:p>
      <text:p text:style-name="P1"/>
      <text:p text:style-name="P64"><text:span text:style-name="T22">per</text:span><text:span text:style-name="T24"> </text:span><text:span text:style-name="T22">l’individuazione</text:span><text:span text:style-name="T24"> </text:span><text:span text:style-name="T22">di</text:span><text:span text:style-name="T24"> </text:span><text:span text:style-name="T22">soggetti</text:span><text:span text:style-name="T24"> </text:span><text:span text:style-name="T22">del</text:span><text:span text:style-name="T24"> </text:span><text:span text:style-name="T22">terzo</text:span><text:span text:style-name="T24"> </text:span><text:span text:style-name="T22">settore</text:span><text:span text:style-name="T24"> </text:span><text:span text:style-name="T22">per</text:span><text:span text:style-name="T24"> </text:span><text:span text:style-name="T22">la</text:span><text:span text:style-name="T24"> </text:span><text:span text:style-name="T22">co-progettazione</text:span><text:span text:style-name="T24"> </text:span><text:span text:style-name="T22">e</text:span><text:span text:style-name="T24"> </text:span><text:span text:style-name="T22">la gestione</text:span><text:span text:style-name="T24"> </text:span><text:span text:style-name="T22">delle</text:span><text:span text:style-name="T24"> </text:span><text:span text:style-name="T22">attività</text:span><text:span text:style-name="T24"> </text:span><text:span text:style-name="T25"><text:s/></text:span><text:span text:style-name="T22">del</text:span><text:span text:style-name="T24"> </text:span><text:span text:style-name="T22">Progetto “</text:span><text:span text:style-name="T19">DGRT 746/2023 e DGRT n. 1074/2023</text:span><text:span text:style-name="T20">_</text:span><text:span text:style-name="T22">Trasporto sociale di persone fragili: seconda fase sperimentale indizione avviso – ex art. 55 Codice del Terzo Settore”</text:span><text:span text:style-name="T23">. CUP J89I23001460002 </text:span></text:p>
      <text:p text:style-name="P2"/>
      <text:p text:style-name="P3">Il/La sottoscritto/a <text:s text:c="4"/>_______________________________________________________</text:p>
      <text:p text:style-name="P3">nato/a <text:s text:c="24"/>_______________________________________________________</text:p>
      <text:p text:style-name="P3">il <text:s text:c="31"/>_______________________________________________________</text:p>
      <text:p text:style-name="P3">codice fiscale <text:s text:c="11"/>________________________________________________________</text:p>
      <text:p text:style-name="P3">residente a <text:s text:c="16"/>________________________________________________________</text:p>
      <text:p text:style-name="P3">CAP <text:s text:c="25"/>________________________________________________________</text:p>
      <text:p text:style-name="P3">via e n°civico <text:s text:c="11"/>________________________________________________________</text:p>
      <text:p text:style-name="P3">in qualità di legale rappresentante di ___________________________________________</text:p>
      <text:p text:style-name="P3">forma giuridica <text:s text:c="8"/>________________________________________________________</text:p>
      <text:p text:style-name="P3">C.F./P. IVA <text:s text:c="13"/>________________________________________________________</text:p>
      <text:p text:style-name="P3">PEC <text:s text:c="25"/>________________________________________________________</text:p>
      <text:p text:style-name="P27"/>
      <text:p text:style-name="P27">chiede di partecipare alla procedura in oggetto come:</text:p>
      <text:p text:style-name="P45"><text:span text:style-name="T29">1</text:span> impresa singola;</text:p>
      <text:p text:style-name="P47"><text:span text:style-name="T29">1</text:span> <text:span text:style-name="T30">Associazione Temporanea di Impresa (ATI)</text:span></text:p>
      <text:p text:style-name="P47"><text:span text:style-name="T29">1 </text:span><text:span text:style-name="T30">Associazione Temporanea di Scopo (ATS)</text:span> in qualità di:</text:p>
      <text:p text:style-name="P46"><text:span text:style-name="T29">1 </text:span>mandataria;</text:p>
      <text:p text:style-name="P46"><text:span text:style-name="T29">1 </text:span>mandante.</text:p>
      <text:p text:style-name="P27"/>
      <text:p text:style-name="P11"/>
      <text:p text:style-name="P33"/>
      <text:h text:style-name="P6" text:outline-level="2"><text:span text:style-name="T26">MANIFESTA </text:span>INTERESSE</text:h>
      <text:p text:style-name="P35"/>
      <text:p text:style-name="P5">a<text:span text:style-name="T26"> </text:span>partecipare<text:span text:style-name="T26"> </text:span>all'attività<text:span text:style-name="T26"> </text:span>di<text:span text:style-name="T26"> </text:span>co-progettazione<text:span text:style-name="T26"> in oggetto</text:span></text:p>
      <text:p text:style-name="P11"/>
      <text:h text:style-name="P7" text:outline-level="2">CHIEDE</text:h>
      <text:p text:style-name="P35"/>
      <text:p text:style-name="P17">di<text:span text:style-name="T26"> </text:span>essere<text:span text:style-name="T26"> </text:span>ammesso<text:span text:style-name="T26"> </text:span>a<text:span text:style-name="T26"> </text:span>partecipare<text:span text:style-name="T26"> </text:span>alla<text:span text:style-name="T26"> </text:span>procedura<text:span text:style-name="T26"> </text:span>di<text:span text:style-name="T26"> </text:span>selezione<text:span text:style-name="T26"> </text:span>per<text:span text:style-name="T26"> </text:span>l’individuazione<text:span text:style-name="T26"> </text:span>di<text:span text:style-name="T26"> </text:span>soggetti<text:span text:style-name="T26"> </text:span>del<text:span text:style-name="T27"> </text:span>terzo<text:span text:style-name="T26"> </text:span>settore<text:span text:style-name="T26"> </text:span>per<text:span text:style-name="T26"> </text:span>la<text:span text:style-name="T26"> </text:span>co-progettazione<text:span text:style-name="T26"> </text:span>e<text:span text:style-name="T26"> </text:span>la<text:span text:style-name="T26"> </text:span>gestione<text:span text:style-name="T26"> </text:span>delle<text:span text:style-name="T26"> </text:span>attività<text:span text:style-name="T26"> </text:span>previste<text:span text:style-name="T26"> </text:span>all'interno<text:span text:style-name="T26"> </text:span>del<text:span text:style-name="T26"> </text:span>Progetto<text:span text:style-name="T26"> <text:s/></text:span><text:span text:style-name="T15">“ </text:span><text:span text:style-name="T21">DGRT 746/2023 e DGRT n. 1074/2023 </text:span><text:span text:style-name="T15">Trasporto sociale di persone fragili: seconda fase sperimentale indizione avviso – ex art. 55 Codice del Terzo Settore”</text:span></text:p>
      <text:p text:style-name="P30"/>
      <text:h text:style-name="P8" text:outline-level="2">DICHIARA<text:span text:style-name="T26"> </text:span>E<text:span text:style-name="T26"> </text:span>ALLEGA</text:h>
      <text:p text:style-name="P41"/>
      <text:p text:style-name="P42">in qualità di rappresentante<text:span text:style-name="T27"> </text:span>legale<text:span text:style-name="T27"> </text:span>del<text:span text:style-name="T27"> </text:span>Soggetto partecipante<text:span text:style-name="T27"> </text:span>e con espresso riferimento alla<text:span text:style-name="T27"> </text:span>procedura<text:span text:style-name="T27"> </text:span>per la quale ha<text:span text:style-name="T27"> </text:span>chiesto<text:span text:style-name="T27"> </text:span>di<text:span text:style-name="T27"> </text:span>essere ammesso,<text:span text:style-name="T27"> </text:span>consapevole che,<text:span text:style-name="T27"> </text:span>in caso<text:span text:style-name="T27"> </text:span>di<text:span text:style-name="T27"> </text:span>mendace<text:span text:style-name="T27"> </text:span>dichiarazione,<text:span text:style-name="T26"> </text:span>verranno<text:span text:style-name="T26"> </text:span>applicate<text:span text:style-name="T26"> </text:span>nei<text:span text:style-name="T26"> </text:span>suoi<text:span text:style-name="T26"> </text:span>riguardi,<text:span text:style-name="T26"> </text:span>ai<text:span text:style-name="T26"> </text:span>sensi<text:span text:style-name="T26"> </text:span>dell’art.76<text:span text:style-name="T26"> </text:span>del<text:span text:style-name="T26"> </text:span>D.P.R.<text:span text:style-name="T26"> </text:span>445/00,<text:span text:style-name="T26"> </text:span>le<text:span text:style-name="T26"> </text:span>sanzioni<text:span text:style-name="T26"> </text:span>previste<text:span text:style-name="T26"> </text:span>dal<text:span text:style-name="T26"> </text:span>Codice<text:span text:style-name="T26"> </text:span>Penale e<text:span text:style-name="T26"> </text:span>dalle<text:span text:style-name="T26"> </text:span>leggi<text:span text:style-name="T26"> </text:span>speciali<text:span text:style-name="T26"> </text:span>in<text:span text:style-name="T26"> </text:span>materia<text:span text:style-name="T26"> </text:span>di<text:span text:style-name="T27"> </text:span>falsità<text:span text:style-name="T26"> </text:span>degli<text:span text:style-name="T26"> </text:span>atti:</text:p>
      <text:p text:style-name="P13"><text:soft-page-break/></text:p>
      <text:list xml:id="list42245518" text:style-name="WWNum2">
        <text:list-item>
          <text:h text:style-name="P48" text:outline-level="2">Requisiti<text:span text:style-name="T26"> </text:span>di<text:span text:style-name="T26"> </text:span>ordine<text:span text:style-name="T26"> </text:span>generale<text:span text:style-name="T26"> </text:span>e<text:span text:style-name="T26"> </text:span>idoneità<text:span text:style-name="T26"> </text:span>professionale<text:span text:style-name="T26"> </text:span>(art.<text:span text:style-name="T26"> 5</text:span>)</text:h>
        </text:list-item>
      </text:list>
      <text:p text:style-name="P35"/>
      <text:list xml:id="list105010073132104" text:continue-numbering="true" text:style-name="WWNum2">
        <text:list-item>
          <text:list>
            <text:list-item>
              <text:p text:style-name="P49">DICHIARA di essere in possesso di tutti i requisiti di ordine generale di cui all'art. 5 dell'Avviso e di non<text:span text:style-name="T27"> </text:span>essere<text:span text:style-name="T27"> </text:span>incorso<text:span text:style-name="T27"> </text:span>in<text:span text:style-name="T27"> </text:span>nessuna<text:span text:style-name="T27"> </text:span>causa<text:span text:style-name="T27"> </text:span>determinante<text:span text:style-name="T27"> </text:span>l’esclusione<text:span text:style-name="T27"> </text:span>dalla<text:span text:style-name="T27"> </text:span>partecipazione<text:span text:style-name="T27"> </text:span>alle<text:span text:style-name="T27"> </text:span>procedure di affidamento dei contratti pubblici previsti d<text:span text:style-name="T32">agli artt. 94, 95, 96, 97 e 98 del D.Lgs 36/2023</text:span><text:span text:style-name="T33"> </text:span><text:span text:style-name="T32">e</text:span><text:span text:style-name="T33"> che non sussista </text:span><text:span text:style-name="T32">qualsivoglia</text:span><text:span text:style-name="T33"> </text:span><text:span text:style-name="T32">causa</text:span><text:span text:style-name="T33"> </text:span><text:span text:style-name="T32">di</text:span><text:span text:style-name="T33"> impedi</text:span><text:span text:style-name="T32">mento</text:span><text:span text:style-name="T34"> </text:span><text:span text:style-name="T32">a</text:span><text:span text:style-name="T34"> </text:span><text:span text:style-name="T32">stipulare contratti</text:span><text:span text:style-name="T34"> </text:span><text:span text:style-name="T32">con</text:span><text:span text:style-name="T34"> </text:span><text:span text:style-name="T32">la</text:span><text:span text:style-name="T34"> </text:span><text:span text:style-name="T32">pubblica</text:span><text:span text:style-name="T34"> </text:span><text:span text:style-name="T32">amministrazione</text:span><text:span text:style-name="T31">;</text:span></text:p>
            </text:list-item>
            <text:list-item>
              <text:p text:style-name="P52"><text:span text:style-name="T8">DICHIARA di essere iscritto al RUNTS o, nelle more della conclusione delle procedure di</text:span><text:span text:style-name="T9"> </text:span><text:span text:style-name="T8">trasmigrazione con convalida di iscrizione di cui all'art. 54 del Dlgs 117/2017, nei Registri</text:span><text:span text:style-name="T9"> </text:span><text:span text:style-name="T8">previsti dalle normative di settore ex art. 101 comma 3 del sopracitato Decreto Legislativo.</text:span><text:span text:style-name="T9"> </text:span><text:span text:style-name="T8">Indicare</text:span><text:span text:style-name="T3"> </text:span><text:span text:style-name="T8">estremi</text:span><text:span text:style-name="T3"> </text:span><text:span text:style-name="T8">degli</text:span><text:span text:style-name="T3"> </text:span><text:span text:style-name="T8">atti:</text:span><text:span text:style-name="T6"> <text:tab/></text:span></text:p>
            </text:list-item>
          </text:list>
        </text:list-item>
      </text:list>
      <text:p text:style-name="P37"/>
      <text:list xml:id="list105010307016384" text:continue-numbering="true" text:style-name="WWNum2">
        <text:list-item>
          <text:list>
            <text:list-item>
              <text:p text:style-name="P56"><text:span text:style-name="T8">DICHIARA</text:span><text:span text:style-name="T3"> </text:span><text:span text:style-name="T8">di</text:span><text:span text:style-name="T3"> </text:span><text:span text:style-name="T8">non</text:span><text:span text:style-name="T3"> </text:span><text:span text:style-name="T8">essere</text:span><text:span text:style-name="T3"> </text:span><text:span text:style-name="T8">in</text:span><text:span text:style-name="T3"> </text:span><text:span text:style-name="T8">scioglimento</text:span><text:span text:style-name="T3"> </text:span><text:span text:style-name="T8">o</text:span><text:span text:style-name="T3"> </text:span><text:span text:style-name="T8">liquidazione;</text:span></text:p>
            </text:list-item>
          </text:list>
        </text:list-item>
      </text:list>
      <text:p text:style-name="P14"/>
      <text:list xml:id="list105009697230592" text:continue-numbering="true" text:style-name="WWNum2">
        <text:list-item>
          <text:list>
            <text:list-item>
              <text:p text:style-name="P53"><text:span text:style-name="T8">DICHIARA di svolgere attività pertinente all'oggetto della presente selezione con esibizione</text:span><text:span text:style-name="T9"> </text:span><text:span text:style-name="T8">di copia dello Statuto e dell'atto costitutivo o di analoga documentazione istituzionale prevista dalla specifica</text:span><text:span text:style-name="T9"> </text:span><text:span text:style-name="T8">disciplina vigente;</text:span></text:p>
            </text:list-item>
          </text:list>
        </text:list-item>
      </text:list>
      <text:p text:style-name="P32"/>
      <text:list xml:id="list105010067778661" text:continue-numbering="true" text:style-name="WWNum2">
        <text:list-item>
          <text:list>
            <text:list-item>
              <text:p text:style-name="P54"><text:span text:style-name="T8">ALLEGA lo Statuto o analoga documentazione istituzionale prevista dalla specifica disciplina</text:span><text:span text:style-name="T3"> </text:span><text:span text:style-name="T8">vigente in relazione alla natura del soggetto proponente;</text:span></text:p>
            </text:list-item>
          </text:list>
        </text:list-item>
      </text:list>
      <text:p text:style-name="P34"/>
      <text:h text:style-name="P15" text:outline-level="2">ALLEGA<text:span text:style-name="T26"> </text:span>INOLTRE</text:h>
      <text:p text:style-name="P35"/>
      <text:list xml:id="list105010136460104" text:continue-numbering="true" text:style-name="WWNum2">
        <text:list-item>
          <text:list>
            <text:list-item>
              <text:p text:style-name="P57"><text:span text:style-name="T8">Allegato</text:span><text:span text:style-name="T3"> </text:span><text:span text:style-name="T10">2:</text:span><text:span text:style-name="T2"> </text:span><text:span text:style-name="T8">Scheda</text:span><text:span text:style-name="T3"> </text:span><text:span text:style-name="T8">di</text:span><text:span text:style-name="T3"> </text:span><text:span text:style-name="T8">presentazione;</text:span></text:p>
            </text:list-item>
            <text:list-item>
              <text:p text:style-name="P58"><text:span text:style-name="T8">Allegato</text:span><text:span text:style-name="T3"> </text:span><text:span text:style-name="T10">3:</text:span><text:span text:style-name="T2"> </text:span><text:span text:style-name="T8">Proposta</text:span><text:span text:style-name="T3"> </text:span><text:span text:style-name="T8">per</text:span><text:span text:style-name="T3"> </text:span><text:span text:style-name="T8">la</text:span><text:span text:style-name="T3"> </text:span><text:span text:style-name="T8">costruzione</text:span><text:span text:style-name="T3"> </text:span><text:span text:style-name="T8">del</text:span><text:span text:style-name="T3"> </text:span><text:span text:style-name="T8">progetto</text:span><text:span text:style-name="T3"> </text:span><text:span text:style-name="T8">(idea</text:span><text:span text:style-name="T3"> </text:span><text:span text:style-name="T8">progettuale);</text:span></text:p>
            </text:list-item>
            <text:list-item>
              <text:p text:style-name="P59"><text:span text:style-name="T8">Copia</text:span><text:span text:style-name="T3"> </text:span><text:span text:style-name="T8">di</text:span><text:span text:style-name="T3"> </text:span><text:span text:style-name="T8">documento</text:span><text:span text:style-name="T3"> </text:span><text:span text:style-name="T8">di</text:span><text:span text:style-name="T3"> </text:span><text:span text:style-name="T8">riconoscimento</text:span><text:span text:style-name="T3"> </text:span><text:span text:style-name="T8">in</text:span><text:span text:style-name="T3"> </text:span><text:span text:style-name="T8">corso</text:span><text:span text:style-name="T3"> </text:span><text:span text:style-name="T8">di</text:span><text:span text:style-name="T3"> </text:span><text:span text:style-name="T8">validità</text:span><text:span text:style-name="T3"> </text:span><text:span text:style-name="T8">del</text:span><text:span text:style-name="T3"> </text:span><text:span text:style-name="T8">Legale</text:span><text:span text:style-name="T3"> </text:span><text:span text:style-name="T8">Rappresentante</text:span></text:p>
            </text:list-item>
          </text:list>
        </text:list-item>
      </text:list>
      <text:p text:style-name="P18"/>
      <text:p text:style-name="P38"/>
      <text:h text:style-name="P28" text:outline-level="2">COMUNICA</text:h>
      <text:p text:style-name="P26"/>
      <text:p text:style-name="P12"/>
      <text:list xml:id="list1921002126" text:style-name="WWNum1">
        <text:list-item>
          <text:list>
            <text:list-item>
              <text:p text:style-name="P61"><text:span text:style-name="T8">che</text:span><text:span text:style-name="T3"> </text:span><text:span text:style-name="T8">la</text:span><text:span text:style-name="T3"> </text:span><text:span text:style-name="T8">persona</text:span><text:span text:style-name="T3"> </text:span><text:span text:style-name="T8">incaricata</text:span><text:span text:style-name="T3"> </text:span><text:span text:style-name="T8">di</text:span><text:span text:style-name="T3"> </text:span><text:span text:style-name="T8">partecipare</text:span><text:span text:style-name="T3"> </text:span><text:span text:style-name="T8">ai</text:span><text:span text:style-name="T3"> </text:span><text:span text:style-name="T8">lavori</text:span><text:span text:style-name="T3"> </text:span><text:span text:style-name="T8">del</text:span><text:span text:style-name="T3"> </text:span><text:span text:style-name="T8">Gruppo</text:span><text:span text:style-name="T3"> </text:span><text:span text:style-name="T8">di</text:span><text:span text:style-name="T3"> </text:span><text:span text:style-name="T8">co-progettazione</text:span><text:span text:style-name="T3"> </text:span><text:span text:style-name="T8">è</text:span><text:span text:style-name="T3"> </text:span><text:span text:style-name="T8">(di</text:span><text:span text:style-name="T3"> </text:span><text:span text:style-name="T8">cui</text:span><text:span text:style-name="T3"> </text:span><text:span text:style-name="T8">si</text:span><text:span text:style-name="T3"> </text:span><text:span text:style-name="T8">allega</text:span><text:span text:style-name="T3"> </text:span><text:span text:style-name="T8">curriculum):</text:span></text:p>
            </text:list-item>
          </text:list>
        </text:list-item>
      </text:list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Nome</text:p>
          </table:table-cell>
          <table:table-cell table:style-name="Tabella1.B1" office:value-type="string">
            <text:p text:style-name="P21">•</text:p>
          </table:table-cell>
        </table:table-row>
        <table:table-row table:style-name="Tabella1.2">
          <table:table-cell table:style-name="Tabella1.A1" office:value-type="string">
            <text:p text:style-name="P20">Cognome</text:p>
          </table:table-cell>
          <table:table-cell table:style-name="Tabella1.B2" office:value-type="string">
            <text:p text:style-name="P22">•</text:p>
          </table:table-cell>
        </table:table-row>
        <table:table-row table:style-name="Tabella1.1">
          <table:table-cell table:style-name="Tabella1.A1" office:value-type="string">
            <text:p text:style-name="P25">Num. Telefonico</text:p>
          </table:table-cell>
          <table:table-cell table:style-name="Tabella1.B2" office:value-type="string">
            <text:p text:style-name="P21">•</text:p>
          </table:table-cell>
        </table:table-row>
        <table:table-row table:style-name="Tabella1.2">
          <table:table-cell table:style-name="Tabella1.A1" office:value-type="string">
            <text:p text:style-name="P20">Email</text:p>
          </table:table-cell>
          <table:table-cell table:style-name="Tabella1.B2" office:value-type="string">
            <text:p text:style-name="P22">•</text:p>
          </table:table-cell>
        </table:table-row>
      </table:table>
      <text:p text:style-name="P11"/>
      <text:list xml:id="list105010734817414" text:continue-numbering="true" text:style-name="WWNum1">
        <text:list-item>
          <text:list>
            <text:list-item>
              <text:p text:style-name="P62"><text:span text:style-name="T8">che</text:span><text:span text:style-name="T9"> </text:span><text:span text:style-name="T8">le</text:span><text:span text:style-name="T9"> </text:span><text:span text:style-name="T8">eventuali</text:span><text:span text:style-name="T9"> </text:span><text:span text:style-name="T8">comunicazioni</text:span><text:span text:style-name="T11"> </text:span><text:span text:style-name="T8">in</text:span><text:span text:style-name="T9"> </text:span><text:span text:style-name="T8">ordine</text:span><text:span text:style-name="T9"> </text:span><text:span text:style-name="T8">agli</text:span><text:span text:style-name="T9"> </text:span><text:span text:style-name="T8">esiti</text:span><text:span text:style-name="T7"> </text:span><text:span text:style-name="T8">della</text:span><text:span text:style-name="T9"> </text:span><text:span text:style-name="T8">presente</text:span><text:span text:style-name="T9"> </text:span><text:span text:style-name="T8">selezione</text:span><text:span text:style-name="T7"> </text:span><text:span text:style-name="T8">dovranno</text:span><text:span text:style-name="T3"> </text:span><text:span text:style-name="T8">essere</text:span><text:span text:style-name="T3"> </text:span><text:span text:style-name="T8">effettuate<text:tab/>al<text:tab/>seguente<text:tab/>indirizzo<text:tab/>email<text:tab/>o<text:tab/></text:span><text:span text:style-name="T3">pec</text:span></text:p>
            </text:list-item>
          </text:list>
        </text:list-item>
      </text:list>
      <text:p text:style-name="P43"><text:span text:style-name="T28"><text:s/><text:tab/></text:span>;</text:p>
      <text:p text:style-name="P11"/>
      <text:list xml:id="list105009296493637" text:continue-numbering="true" text:style-name="WWNum1">
        <text:list-item>
          <text:list>
            <text:list-item>
              <text:p text:style-name="P60"><text:span text:style-name="T8">di</text:span><text:span text:style-name="T3"> </text:span><text:span text:style-name="T8">aver</text:span><text:span text:style-name="T3"> </text:span><text:span text:style-name="T8">letto</text:span><text:span text:style-name="T3"> </text:span><text:span text:style-name="T8">l'Avviso</text:span><text:span text:style-name="T3"> </text:span><text:span text:style-name="T8">per</text:span><text:span text:style-name="T3"> </text:span><text:span text:style-name="T8">manifestazione</text:span><text:span text:style-name="T3"> </text:span><text:span text:style-name="T8">d'interesse</text:span><text:span text:style-name="T3"> </text:span><text:span text:style-name="T8">e</text:span><text:span text:style-name="T3"> </text:span><text:span text:style-name="T8">di</text:span><text:span text:style-name="T3"> </text:span><text:span text:style-name="T8">accettare</text:span><text:span text:style-name="T3"> </text:span><text:span text:style-name="T8">quanto</text:span><text:span text:style-name="T3"> </text:span><text:span text:style-name="T8">in</text:span><text:span text:style-name="T3"> </text:span><text:span text:style-name="T8">esso</text:span><text:span text:style-name="T3"> </text:span><text:span text:style-name="T8">previsto;</text:span></text:p>
            </text:list-item>
          </text:list>
        </text:list-item>
      </text:list>
      <text:p text:style-name="P38"/>
      <text:list xml:id="list105010605886922" text:continue-numbering="true" text:style-name="WWNum1">
        <text:list-item>
          <text:list>
            <text:list-item>
              <text:p text:style-name="P60"><text:span text:style-name="T8">di</text:span><text:span text:style-name="T3"> </text:span><text:span text:style-name="T8">essere</text:span><text:span text:style-name="T3"> </text:span><text:span text:style-name="T8">informato,</text:span><text:span text:style-name="T3"> </text:span><text:span text:style-name="T8">ai</text:span><text:span text:style-name="T3"> </text:span><text:span text:style-name="T8">sensi</text:span><text:span text:style-name="T3"> </text:span><text:span text:style-name="T8">e</text:span><text:span text:style-name="T3"> </text:span><text:span text:style-name="T8">per</text:span><text:span text:style-name="T3"> </text:span><text:span text:style-name="T8">gli</text:span><text:span text:style-name="T3"> </text:span><text:span text:style-name="T8">effetti</text:span><text:span text:style-name="T3"> </text:span><text:span text:style-name="T8">del</text:span><text:span text:style-name="T3"> </text:span><text:span text:style-name="T8">regolamento</text:span><text:span text:style-name="T3"> </text:span><text:span text:style-name="T8">UE</text:span><text:span text:style-name="T3"> </text:span><text:span text:style-name="T8">2016/679</text:span><text:span text:style-name="T3"> </text:span><text:span text:style-name="T8">che</text:span><text:span text:style-name="T3"> </text:span><text:span text:style-name="T8">i</text:span><text:span text:style-name="T3"> </text:span><text:span text:style-name="T8">dati</text:span><text:span text:style-name="T3"> </text:span><text:span text:style-name="T8">raccolti s</text:span>aranno<text:tab/>trattati<text:tab/>anche<text:tab/>con<text:tab/>strumenti<text:tab/>informatici</text:p>
              <text:p text:style-name="P60">esclusivamente nell’ambito <text:span text:style-name="T26">del </text:span>procedimento<text:span text:style-name="T26"> </text:span>per<text:span text:style-name="T26"> </text:span>il<text:span text:style-name="T26"> </text:span>quale<text:span text:style-name="T26"> </text:span>la dichiarazione<text:span text:style-name="T26"> </text:span>viene resa;</text:p>
            </text:list-item>
          </text:list>
        </text:list-item>
      </text:list>
      <text:p text:style-name="P32"><text:soft-page-break/></text:p>
      <text:list xml:id="list105009802241993" text:continue-numbering="true" text:style-name="WWNum1">
        <text:list-item>
          <text:list>
            <text:list-item>
              <text:p text:style-name="P55"><text:span text:style-name="T8">che</text:span><text:span text:style-name="T9"> </text:span><text:span text:style-name="T8">ogni</text:span><text:span text:style-name="T9"> </text:span><text:span text:style-name="T8">variazione</text:span><text:span text:style-name="T9"> </text:span><text:span text:style-name="T8">relativa</text:span><text:span text:style-name="T9"> </text:span><text:span text:style-name="T8">alla</text:span><text:span text:style-name="T9"> </text:span><text:span text:style-name="T8">titolarità,</text:span><text:span text:style-name="T9"> </text:span><text:span text:style-name="T8">alla</text:span><text:span text:style-name="T9"> </text:span><text:span text:style-name="T8">denominazione</text:span><text:span text:style-name="T9"> </text:span><text:span text:style-name="T8">o</text:span><text:span text:style-name="T9"> </text:span><text:span text:style-name="T8">ragione</text:span><text:span text:style-name="T9"> </text:span><text:span text:style-name="T8">sociale,</text:span><text:span text:style-name="T9"> </text:span><text:span text:style-name="T8">alla</text:span><text:span text:style-name="T9"> </text:span><text:span text:style-name="T8">rappresentanza,</text:span><text:span text:style-name="T9"> </text:span><text:span text:style-name="T8">all'indirizzo</text:span><text:span text:style-name="T9"> </text:span><text:span text:style-name="T8">della</text:span><text:span text:style-name="T9"> </text:span><text:span text:style-name="T8">sede</text:span><text:span text:style-name="T9"> </text:span><text:span text:style-name="T8">ed</text:span><text:span text:style-name="T9"> </text:span><text:span text:style-name="T8">ogni</text:span><text:span text:style-name="T9"> </text:span><text:span text:style-name="T8">altra</text:span><text:span text:style-name="T9"> </text:span><text:span text:style-name="T8">rilevante</text:span><text:span text:style-name="T9"> </text:span><text:span text:style-name="T8">variazione</text:span><text:span text:style-name="T9"> </text:span><text:span text:style-name="T8">dei</text:span><text:span text:style-name="T9"> </text:span><text:span text:style-name="T8">dati</text:span><text:span text:style-name="T9"> </text:span><text:span text:style-name="T8">e/o</text:span><text:span text:style-name="T9"> </text:span><text:span text:style-name="T8">requisiti richiesti per la partecipazione alla fase di co-progettazione verranno comunicate</text:span><text:span text:style-name="T9"> </text:span><text:span text:style-name="T8">tempestivamente;</text:span></text:p>
              <text:p text:style-name="P50"/>
            </text:list-item>
            <text:list-item>
              <text:p text:style-name="P65">In caso di raggruppamento, si allega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        <text:p text:style-name="P51"/>
            </text:list-item>
          </text:list>
        </text:list-item>
      </text:list>
      <text:p text:style-name="P11"/>
      <text:p text:style-name="P11"/>
      <text:p text:style-name="P13"/>
      <text:p text:style-name="P16">(luogo<text:span text:style-name="T26"> </text:span>e<text:span text:style-name="T26"> </text:span>data)<text:tab/>(firma<text:span text:style-name="T26"> </text:span>del<text:span text:style-name="T26"> </text:span>legale<text:span text:style-name="T26"> </text:span>rappresentante)</text:p>
      <text:p text:style-name="P44"><draw:line text:anchor-type="char" draw:z-index="0" draw:name="Immagine3" draw:style-name="gr2" draw:text-style-name="P66" svg:x1="2.004cm" svg:y1="0.468cm" svg:x2="6.432cm" svg:y2="0.471cm"><text:p/></draw:line><draw:line text:anchor-type="char" draw:z-index="1" draw:name="Immagine4" draw:style-name="gr1" draw:text-style-name="P66" svg:x1="13.157cm" svg:y1="0.468cm" svg:x2="18.006cm" svg:y2="0.471cm"><text:p/></draw:line></text:p>
      <text:p text:style-name="P36"/>
      <text:p text:style-name="P36"/>
      <text:p text:style-name="P40"/>
      <text:p text:style-name="P9"><text:span text:style-name="T12">N.B.</text:span><text:span text:style-name="T4"> </text:span><text:span text:style-name="T12">Allegare</text:span><text:span text:style-name="T4"> </text:span><text:span text:style-name="T12">copia</text:span><text:span text:style-name="T4"> </text:span><text:span text:style-name="T12">del</text:span><text:span text:style-name="T4"> </text:span><text:span text:style-name="T12">documento</text:span><text:span text:style-name="T4"> </text:span><text:span text:style-name="T12">di</text:span><text:span text:style-name="T4"> </text:span><text:span text:style-name="T12">riconoscimento</text:span><text:span text:style-name="T4"> </text:span><text:span text:style-name="T12">del</text:span><text:span text:style-name="T4"> </text:span><text:span text:style-name="T12">sottoscrittore,</text:span><text:span text:style-name="T4"> </text:span><text:span text:style-name="T12">in</text:span><text:span text:style-name="T4"> </text:span><text:span text:style-name="T12">corso</text:span><text:span text:style-name="T4"> </text:span><text:span text:style-name="T12">di</text:span><text:span text:style-name="T4"> </text:span><text:span text:style-name="T12">validità.</text:span></text:p>
      <text:p text:style-name="P39"/>
      <text:p text:style-name="P10"><text:span text:style-name="T12">Inviare</text:span><text:span text:style-name="T4"> </text:span><text:span text:style-name="T12">il</text:span><text:span text:style-name="T4"> </text:span><text:span text:style-name="T12">presente</text:span><text:span text:style-name="T4"> </text:span><text:span text:style-name="T12">documento</text:span><text:span text:style-name="T4"> </text:span><text:span text:style-name="T12">in</text:span><text:span text:style-name="T4"> PDF </text:span><text:span text:style-name="T12">con</text:span><text:span text:style-name="T4"> </text:span><text:span text:style-name="T12">firma</text:span><text:span text:style-name="T4"> </text:span><text:span text:style-name="T12">digitale</text:span><text:span text:style-name="T4"> </text:span><text:span text:style-name="T12">o</text:span><text:span text:style-name="T4"> </text:span><text:span text:style-name="T12">autografa</text:span><text:span text:style-name="T4"> 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6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26cm" fo:margin-right="0cm" fo:margin-top="0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66" style:display-name="ListLabel 66" style:family="text">
      <style:text-properties fo:font-size="12pt" fo:letter-spacing="normal" fo:language="it" fo:country="I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87%"/>
    </style:style>
    <style:style style:name="ListLabel_20_67" style:display-name="ListLabel 67" style:family="text">
      <style:text-properties fo:font-size="12pt" fo:language="it" fo:country="IT" fo:font-weight="bold" style:font-size-asian="12pt" style:language-asian="en" style:country-asian="US" style:font-weight-asian="bold" style:font-name-complex="Symbol1" style:font-family-complex="Symbol" style:font-family-generic-complex="system" style:font-pitch-complex="variable" style:language-complex="ar" style:country-complex="SA" style:text-scale="101%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font-size="12pt" fo:language="it" fo:country="IT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8" style:display-name="ListLabel 58" style:family="text">
      <style:text-properties fo:font-size="12pt" fo:language="it" fo:country="IT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1%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bullet text:level="2" text:style-name="ListLabel_20_67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Symbol"/>
      </text:list-level-style-bullet>
      <text:list-level-style-bullet text:level="3" text:style-name="ListLabel_20_68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"/>
      </text:list-level-style-bullet>
      <text:list-level-style-bullet text:level="4" text:style-name="ListLabel_20_6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7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71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"/>
      </text:list-level-style-bullet>
      <text:list-level-style-bullet text:level="7" text:style-name="ListLabel_20_7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41cm"/>
        </style:list-level-properties>
        <style:text-properties style:font-name="Symbol"/>
      </text:list-level-style-bullet>
      <text:list-level-style-bullet text:level="8" text:style-name="ListLabel_20_73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9" text:style-name="ListLabel_20_74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7" loext:num-list-format="%1%□" style:num-suffix="□" text:bullet-char="□">
        <style:list-level-properties text:list-level-position-and-space-mode="label-alignment">
          <style:list-level-label-alignment text:label-followed-by="listtab" fo:text-indent="-0.374cm" fo:margin-left="0.628cm"/>
        </style:list-level-properties>
        <style:text-properties style:font-name="Calibri1"/>
      </text:list-level-style-bullet>
      <text:list-level-style-bullet text:level="2" text:style-name="ListLabel_20_58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Times New Roman2"/>
      </text:list-level-style-bullet>
      <text:list-level-style-bullet text:level="3" text:style-name="ListLabel_20_5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"/>
      </text:list-level-style-bullet>
      <text:list-level-style-bullet text:level="4" text:style-name="ListLabel_20_6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6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6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"/>
      </text:list-level-style-bullet>
      <text:list-level-style-bullet text:level="7" text:style-name="ListLabel_20_6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41cm"/>
        </style:list-level-properties>
        <style:text-properties style:font-name="Symbol"/>
      </text:list-level-style-bullet>
      <text:list-level-style-bullet text:level="8" text:style-name="ListLabel_20_6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9" text:style-name="ListLabel_20_6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3-10-17T10:50:08.717000000</dc:date>
    <meta:editing-duration>PT20M9S</meta:editing-duration>
    <meta:editing-cycles>21</meta:editing-cycles>
    <meta:print-date>2023-10-11T09:08:27.14</meta:print-date>
    <meta:document-statistic meta:table-count="1" meta:image-count="0" meta:object-count="0" meta:page-count="3" meta:paragraph-count="58" meta:word-count="662" meta:character-count="5130" meta:non-whitespace-character-count="4365"/>
  </office:meta>
</office:document-meta>
</file>