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3.37mm"/>
    </style:style>
    <style:style style:name="co2" style:family="table-column">
      <style:table-column-properties fo:break-before="auto" style:column-width="91.4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99.71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46.23mm"/>
    </style:style>
    <style:style style:name="co7" style:family="table-column">
      <style:table-column-properties fo:break-before="auto" style:column-width="50.78mm"/>
    </style:style>
    <style:style style:name="co8" style:family="table-column">
      <style:table-column-properties fo:break-before="auto" style:column-width="45.68mm"/>
    </style:style>
    <style:style style:name="co9" style:family="table-column">
      <style:table-column-properties fo:break-before="auto" style:column-width="43.29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8.75mm"/>
    </style:style>
    <style:style style:name="ro1" style:family="table-row">
      <style:table-row-properties style:row-height="33.2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llocazione_20_risors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urrency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Currency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Currency" style:data-style-name="N1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urrency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ocazione risorse" table:style-name="ta1" table:print-ranges="'Allocazione risorse'.A3:'Allocazione risorse'.E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10" table:visibility="collapse" table:default-cell-style-name="ce10"/>
        <table:table-column table:style-name="co11" table:number-columns-repeated="12" table:default-cell-style-name="ce10"/>
        <table:table-column table:style-name="co12" table:number-columns-repeated="100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AVVISO DI ISTRUTTORIA PUBBLICA FINALIZZATA ALL’INDIVIDUAZIONE DI UNO O PIÙ ENTE/I DEL TERZO SETTORE DISPONIBILE/I ALLA CO-PROGETTAZIONE EX ART. 55 DEL CODICE DEL TERZO SETTORE (DLGS. 117/2017) E ALLA REALIZZAZIONE DEL SISTEMA INTEGRATO DI TRASPORTO E ACCOMPAGNAMENTO SOCIALE DELL’AZIENDA USL TOSCANA NORDOVEST PER LA ZONA DISTRETTO “PIANA DI LUCCA”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Piano di allocazione delle risorse e compartecipazione - Allegato 4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Attività</text:p>
          </table:table-cell>
          <table:table-cell table:style-name="ce4" office:value-type="string" calcext:value-type="string">
            <text:p>Descrizione della voce di spesa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Compartecipazione</text:p>
          </table:table-cell>
          <table:table-cell table:style-name="ce4" office:value-type="string" calcext:value-type="string">
            <text:p>Import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Spese per assicurazioni</text:p>
          </table:table-cell>
          <table:table-cell table:style-name="ce11" office:value-type="string" calcext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 calcext:value-type="string">
            <text:p>(dettagliare le voci)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 calcext:value-type="string">
            <text:p>Spese carburante mezzi</text:p>
          </table:table-cell>
          <table:table-cell table:style-name="ce11" office:value-type="string" calcext:value-type="string">
            <text:p>sub totale</text:p>
          </table:table-cell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 calcext:value-type="string">
            <text:p>(dettagliare le voci)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Spese di manutenzione automezzi</text:p>
          </table:table-cell>
          <table:table-cell table:style-name="ce11" office:value-type="string" calcext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(dettagliare le voci)</text:p>
          </table:table-cell>
          <table:table-cell table:style-name="ce5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Spese per il personale dipendente</text:p>
          </table:table-cell>
          <table:table-cell table:style-name="ce11" office:value-type="string" calcext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6" office:value-type="string" calcext:value-type="string">
            <text:p>(dettagliare le voci)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7" office:value-type="string" calcext:value-type="string">
            <text:p>Rimborso spese sostenute dai volontari impiegato nel servizio</text:p>
          </table:table-cell>
          <table:table-cell table:style-name="ce11" office:value-type="string" calcext:value-type="string">
            <text:p>sub totale</text:p>
          </table:table-cell>
          <table:table-cell table:style-name="ce13"/>
          <table:table-cell table:style-name="ce6"/>
          <table:table-cell table:style-name="ce14"/>
          <table:table-cell table:number-columns-repeated="1019"/>
        </table:table-row>
        <table:table-row table:style-name="ro5">
          <table:table-cell table:style-name="ce8" office:value-type="string" calcext:value-type="string">
            <text:p>(dettagliare le voci)</text:p>
          </table:table-cell>
          <table:table-cell table:style-name="ce9"/>
          <table:table-cell table:style-name="ce15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/>
          <table:table-cell table:style-name="ce9"/>
          <table:table-cell table:style-name="ce15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 calcext:value-type="string">
            <text:p>Locazioni e ammortamenti per beni destinati al servizio</text:p>
          </table:table-cell>
          <table:table-cell table:style-name="ce11" office:value-type="string" calcext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 calcext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 calcext:value-type="string">
            <text:p>Spese di cancelleria e d'ufficio</text:p>
          </table:table-cell>
          <table:table-cell table:style-name="ce11" office:value-type="string" calcext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 calcext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9" office:value-type="string" calcext:value-type="string">
            <text:p>Altri costi indiretti inerenti il servizio (utenze, internet, ecc.)</text:p>
          </table:table-cell>
          <table:table-cell table:style-name="ce11" office:value-type="string" calcext:value-type="string">
            <text:p>sub totale</text:p>
          </table:table-cell>
          <table:table-cell table:style-name="ce16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 table:style-name="ce8" office:value-type="string" calcext:value-type="string">
            <text:p>(dettagliare le voci)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 table:number-rows-repeated="2"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TOTALE</text:p>
          </table:table-cell>
          <table:table-cell table:style-name="ce18" office:value-type="float" office:value="3529608.25" calcext:value-type="float">
            <text:p>€ 3.529.608,25</text:p>
          </table:table-cell>
          <table:table-cell/>
          <table:table-cell table:style-name="ce19" table:formula="of:=SUM([.E5:.E34]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 table:number-rows-repeated="963">
          <table:table-cell table:number-columns-repeated="1024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Allocazione risorse'.$A$1" table:cell-range-address="$'Allocazione risorse'.$A$3:.$E$35" table:range-usable-as="print-range"/>
        </table:named-expressions>
      </table:table>
      <table:named-expressions>
        <table:named-expression table:name="ColumnTitle1" table:base-cell-address="$'Allocazione risors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05mm" fo:margin-bottom="2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ocazione_20_risorse" style:display-name="PageStyle_Allocazione ris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3:59:16</meta:creation-date>
    <meta:initial-creator>GMarco</meta:initial-creator>
    <dc:language>it-IT</dc:language>
    <meta:print-date>2023-11-02T14:50:18</meta:print-date>
    <dc:date>2023-11-03T10:31:47</dc:date>
    <meta:editing-cycles>1</meta:editing-cycles>
    <meta:editing-duration>P0D</meta:editing-duration>
    <meta:generator>LibreOffice/6.1.4.2$Windows_X86_64 LibreOffice_project/9d0f32d1f0b509096fd65e0d4bec26ddd1938fd3</meta:generator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