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944cm" fo:margin-left="-0.191cm" fo:margin-top="0cm" fo:margin-bottom="0cm" table:align="left" style:writing-mode="lr-tb"/>
    </style:style>
    <style:style style:name="Tabella1.A" style:family="table-column">
      <style:table-column-properties style:column-width="17.944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caption">
      <style:paragraph-properties fo:margin-left="0cm" fo:margin-right="0.998cm" fo:text-indent="1cm" style:auto-text-indent="false"/>
    </style:style>
    <style:style style:name="P2" style:family="paragraph" style:parent-style-name="List_20_Paragraph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margin-top="0.176cm" fo:margin-bottom="0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margin-top="0.176cm" fo:margin-bottom="0cm" loext:contextual-spacing="false" fo:text-align="justify" style:justify-single-word="false" fo:hyphenation-ladder-count="no-limit"/>
      <style:text-properties style:font-name="Calibri" fo:font-size="11pt" style:text-underline-style="solid" style:text-underline-width="auto" style:text-underline-color="font-color" fo:font-weight="bold" style:font-size-asian="11pt" style:language-asian="it" style:country-asian="IT" style:font-weight-asian="bold" style:font-name-complex="Calibri1" style:font-size-complex="11pt" style:font-weight-complex="bold" fo:hyphenate="true" fo:hyphenation-remain-char-count="2" fo:hyphenation-push-char-count="2"/>
    </style:style>
    <style:style style:name="P7" style:family="paragraph" style:parent-style-name="Standard_20__28_user_29_">
      <style:paragraph-properties fo:margin-top="0.176cm" fo:margin-bottom="0cm" loext:contextual-spacing="false" fo:hyphenation-ladder-count="no-limit"/>
      <style:text-properties style:font-name="Calibri" style:language-asian="it" style:country-asian="IT" style:font-name-complex="Calibri1" fo:hyphenate="true" fo:hyphenation-remain-char-count="2" fo:hyphenation-push-char-count="2"/>
    </style:style>
    <style:style style:name="P8" style:family="paragraph" style:parent-style-name="Standard_20__28_user_29_">
      <style:paragraph-properties fo:margin-top="0.176cm" fo:margin-bottom="0cm" loext:contextual-spacing="false" fo:line-height="150%" fo:hyphenation-ladder-count="no-limit"/>
      <style:text-properties style:font-name="Calibri" style:language-asian="it" style:country-asian="IT" style:font-name-complex="Calibri1" fo:hyphenate="true" fo:hyphenation-remain-char-count="2" fo:hyphenation-push-char-count="2"/>
    </style:style>
    <style:style style:name="P9" style:family="paragraph" style:parent-style-name="Standard_20__28_user_29_">
      <style:paragraph-properties fo:margin-top="0.176cm" fo:margin-bottom="0cm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76cm" fo:margin-bottom="0cm" loext:contextual-spacing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_20__28_user_29_">
      <style:paragraph-properties fo:margin-top="0.176cm" fo:margin-bottom="0cm" loext:contextual-spacing="false" fo:line-height="150%" fo:hyphenation-ladder-count="no-limit"/>
      <style:text-properties fo:hyphenate="true" fo:hyphenation-remain-char-count="2" fo:hyphenation-push-char-count="2"/>
    </style:style>
    <style:style style:name="P12" style:family="paragraph" style:parent-style-name="Standard_20__28_user_29_">
      <style:paragraph-properties fo:margin-top="0.176cm" fo:margin-bottom="0cm" loext:contextual-spacing="false" fo:hyphenation-ladder-count="no-limit" fo:padding-left="0.141cm" fo:padding-right="0.141cm" fo:padding-top="0.035cm" fo:padding-bottom="0.035cm" fo:border="0.74pt solid #000001"/>
      <style:text-properties style:font-name="Calibri" style:language-asian="it" style:country-asian="IT" style:font-name-complex="Calibri1" fo:hyphenate="true" fo:hyphenation-remain-char-count="2" fo:hyphenation-push-char-count="2"/>
    </style:style>
    <style:style style:name="P13" style:family="paragraph" style:parent-style-name="Standard_20__28_user_29_" style:master-page-name="Standard">
      <style:paragraph-properties fo:margin-top="0.176cm" fo:margin-bottom="0cm" loext:contextual-spacing="false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P14" style:family="paragraph" style:parent-style-name="Standard_20__28_user_29_">
      <style:paragraph-properties fo:margin-top="0.176cm" fo:margin-bottom="0.282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_20__28_user_29_" style:list-style-name="WWNum13">
      <style:paragraph-properties fo:margin-top="0.176cm" fo:margin-bottom="0.282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margin-top="0.393cm" fo:margin-bottom="0.176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left="11.255cm" fo:margin-right="0cm" fo:margin-top="0.176cm" fo:margin-bottom="0cm" loext:contextual-spacing="false" fo:hyphenation-ladder-count="no-limit" fo:text-indent="-10.001cm" style:auto-text-indent="false"/>
      <style:text-properties style:font-name="Calibri" fo:font-weight="bold" style:language-asian="it" style:country-asian="IT" style:font-weight-asian="bold" style:font-name-complex="Calibri1" style:font-weight-complex="bold" fo:hyphenate="true" fo:hyphenation-remain-char-count="2" fo:hyphenation-push-char-count="2"/>
    </style:style>
    <style:style style:name="P18" style:family="paragraph" style:parent-style-name="Standard_20__28_user_29_">
      <style:paragraph-properties fo:margin-left="11.255cm" fo:margin-right="0cm" fo:margin-top="0.176cm" fo:margin-bottom="0cm" loext:contextual-spacing="false" fo:hyphenation-ladder-count="no-limit" fo:text-indent="-10.001cm" style:auto-text-indent="false"/>
      <style:text-properties fo:hyphenate="true" fo:hyphenation-remain-char-count="2" fo:hyphenation-push-char-count="2"/>
    </style:style>
    <style:style style:name="P19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Calibri" style:language-asian="it" style:country-asian="IT" style:font-name-complex="Calibri1" fo:hyphenate="true" fo:hyphenation-remain-char-count="2" fo:hyphenation-push-char-count="2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it" style:country-asian="IT" style:font-weight-asian="bold" style:font-name-complex="Calibri1" style:font-size-complex="11pt" style:font-weight-complex="bold"/>
    </style:style>
    <style:style style:name="T2" style:family="text">
      <style:text-properties style:font-name="Calibri" fo:font-weight="bold" style:font-name-asian="NSimSun" style:font-weight-asian="bold" style:font-name-complex="Calibri1" style:font-weight-complex="bold"/>
    </style:style>
    <style:style style:name="T3" style:family="text">
      <style:text-properties style:font-name="Calibri" fo:font-weight="bold" style:language-asian="it" style:country-asian="IT" style:font-weight-asian="bold" style:font-name-complex="Calibri1" style:font-weight-complex="bold"/>
    </style:style>
    <style:style style:name="T4" style:family="text">
      <style:text-properties style:font-name="Calibri" fo:font-size="18pt" fo:font-weight="bold" style:font-size-asian="18pt" style:language-asian="it" style:country-asian="IT" style:font-weight-asian="bold" style:font-name-complex="Calibri1" style:font-size-complex="18pt" style:font-weight-complex="bold"/>
    </style:style>
    <style:style style:name="T5" style:family="text">
      <style:text-properties style:font-name="Calibri" fo:font-size="14pt" style:text-underline-style="solid" style:text-underline-width="auto" style:text-underline-color="font-color" fo:font-weight="bold" style:font-size-asian="14pt" style:language-asian="it" style:country-asian="IT" style:font-weight-asian="bold" style:font-name-complex="Calibri1" style:font-size-complex="14pt" style:font-weight-complex="bold"/>
    </style:style>
    <style:style style:name="T6" style:family="text">
      <style:text-properties style:font-name="Calibri" style:language-asian="it" style:country-asian="IT" style:font-name-complex="Calibri1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="Wingdings" fo:font-weight="bold" style:language-asian="it" style:country-asian="IT" style:font-weight-asian="bold" style:font-name-complex="Calibri1" style:font-weight-complex="bold"/>
    </style:style>
    <style:style style:name="T10" style:family="text">
      <style:text-properties style:font-name="Wingdings" style:language-asian="it" style:country-asian="IT" style:font-name-complex="Calibri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1pt" fo:font-style="italic" fo:font-weight="normal" style:font-size-asian="11pt" style:font-style-asian="italic" style:font-weight-asian="normal" style:font-size-complex="9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llegato 3 – Formulario proposta progettuale</text:span></text:p>
      <text:p text:style-name="P6"/>
      <text:p text:style-name="P4"><text:span text:style-name="T2">ZONA DISTRETTO PIANA DI LUCCA - AVVISO DI ISTRUTTORIA PUBBLICA FINALIZZATA ALL’INDIVIDUAZIONE DI UNO O PIÙ ENTE/I DEL TERZO SETTORE DISPONIBILE/I ALLA CO-PROGETTAZIONE EX ART. 55 DEL CODICE DEL TERZO SETTORE (DLGS. 117/2017) E ALLA REALIZZAZIONE DEL SISTEMA INTEGRATO DI TRASPORTO E ACCOMPAGNAMENTO SOCIALE DELL’AZIENDA USL TOSCANA NORDOVEST PER LA ZONA DISTRETTO “PIANA DI LUCCA”.</text:span><text:bookmark text:name="Bookmark"/></text:p>
      <text:p text:style-name="P9"><text:span text:style-name="T4">FORMULARIO PROPOSTA PROGETTUALE</text:span></text:p>
      <text:p text:style-name="P10"><text:span text:style-name="T5">ANAGRAFICA ED ESPERIENZE</text:span></text:p>
      <text:p text:style-name="P7"/>
      <text:p text:style-name="P9"><text:span text:style-name="T9"></text:span><text:span text:style-name="T3"> </text:span><text:span text:style-name="T6">Soggetto singolo <text:tab/><text:tab/></text:span><text:span text:style-name="T10"></text:span><text:span text:style-name="T6"> Composizione plurisoggettiva</text:span></text:p>
      <text:p text:style-name="P10"><text:span text:style-name="T3">Soggetto Proponente Singolo / Capofila Mandataria</text:span></text:p>
      <text:p text:style-name="P11"><text:span text:style-name="T6">Denominazione __________________________________________________________</text:span></text:p>
      <text:p text:style-name="P11"><text:span text:style-name="T6">Sede legale: via _______________________________________________ n._________</text:span></text:p>
      <text:p text:style-name="P11"><text:span text:style-name="T6">Cap. ________ Città _______________________________________________ Provincia (___)</text:span></text:p>
      <text:p text:style-name="P11"><text:span text:style-name="T6">Codice Fiscale _______________________ Partita IVA _________________________</text:span></text:p>
      <text:p text:style-name="P11"><text:span text:style-name="T6">Recapito telefonico ___________________________</text:span></text:p>
      <text:p text:style-name="P11"><text:span text:style-name="T6">mail _______________________@___________________.</text:span></text:p>
      <text:p text:style-name="P11"><text:span text:style-name="T6">PEC _______________________@____________________.</text:span></text:p>
      <text:p text:style-name="P8"/>
      <text:p text:style-name="P11"><text:span text:style-name="T6">Rappresentante Legale ___________________________________________________</text:span></text:p>
      <text:p text:style-name="P11"><text:span text:style-name="T6">Nato a ______________________________________ il _______/_______/__________</text:span></text:p>
      <text:p text:style-name="P11"><text:span text:style-name="T6">residente in ______________________________via _________________________________________ n.______________</text:span></text:p>
      <text:p text:style-name="P11"><text:span text:style-name="T6">Cap. _________ Città ________________ Provincia (____)</text:span></text:p>
      <text:p text:style-name="P11"><text:span text:style-name="T6">Codice Fiscale ____________________________</text:span></text:p>
      <text:p text:style-name="P11"><text:span text:style-name="T6">Recapito telefonico __________________________</text:span></text:p>
      <text:p text:style-name="P7"/>
      <text:p text:style-name="P10"><text:span text:style-name="T3">Breve presentazione del soggetto</text:span></text:p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7"/>
      <text:p text:style-name="P9"><text:span text:style-name="T5">PROGETTO DI GESTIONE</text:span></text:p>
      <text:p text:style-name="P2"/>
      <text:p text:style-name="P3"><text:span text:style-name="T11">Il Formulario di proposta progettuale deve essere compilato come di seguito indicato:</text:span></text:p>
      <text:p text:style-name="P3"><text:span text:style-name="T11">massimo </text:span><text:span text:style-name="T12">8 </text:span><text:span text:style-name="T11"><text:s/>facciate, formato </text:span><text:span text:style-name="T12">A4</text:span><text:span text:style-name="T11">, con </text:span><text:span text:style-name="T12">numerazione progressiva ed univoca</text:span><text:span text:style-name="T11"> delle pagine, scritte con un font </text:span><text:span text:style-name="T12">Arial o simile</text:span><text:span text:style-name="T11">, dimensione </text:span><text:span text:style-name="T12">12</text:span><text:span text:style-name="T11"> ed interlinea </text:span><text:span text:style-name="T12">1,15</text:span><text:span text:style-name="T11"> contenente gli elementi tecnici, organizzativo-gestionali e qualitativi oggetto di valutazione.</text:span></text:p>
      <text:p text:style-name="P7"/>
      <text:p text:style-name="P10"><text:span text:style-name="T3">PUNTI QUALIFICANTI DEL SERVIZIO OGGETTO DI PROGETTAZIONE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<text:span text:style-name="T6">Il progetto di candidatura, da allegare obbligatoriamente all’istanza come richiesto dall’Avviso, dovrà essere redatto seguendo gli argomenti di assegnazione del punteggio indicati nell’Avviso.</text:span></text:p>
            <text:p text:style-name="P5"><text:span text:style-name="T6">Per ciascun servizio il progetto potrà avere uno sviluppo contenutistico e quantitativo libero, purché il totale delle pagine prodotte rientri nei limiti e nelle caratteristiche indicati nell’avviso e sopra riprodotti.</text:span></text:p>
            <text:p text:style-name="P5"><text:span text:style-name="T6">Il progetto di candidatura, in quanto base di riferimento della successiva fase di co-progettazione dovrà avere un orientamento descrittivo caratterizzato da:</text:span></text:p>
            <text:list xml:id="list4151255280" text:style-name="WWNum13">
              <text:list-item>
                <text:p text:style-name="P15"><text:span text:style-name="T6">chiarezza dei contenuti, delle azioni proposte, del modello organizzativo attivato</text:span></text:p>
              </text:list-item>
            </text:list>
            <text:p text:style-name="P14"><text:span text:style-name="T6">dettaglio delle azioni e delle modalità realizzative comprensive di crono programma o GANNT</text:span></text:p>
            <text:p text:style-name="P16"><text:span text:style-name="T6">descrizione dell’utilizzo e delle caratteristiche delle risorse umane coinvolte</text:span></text:p>
            <text:p text:style-name="P16"><text:span text:style-name="T6">ruolo operativo del Capofila </text:span><text:bookmark-start text:name="Bookmark1"/><text:span text:style-name="T6">(se la candidatura è presentata da più ETS)</text:span><text:bookmark-end text:name="Bookmark1"/></text:p>
            <text:p text:style-name="P16"><text:span text:style-name="T6">ruolo operativo di ciascun partner (se la candidatura è presentata da più ETS)</text:span></text:p>
            <text:p text:style-name="P16"><text:span text:style-name="T6">ruolo operativo degli altri soggetti o reti coinvolte</text:span></text:p>
            <text:p text:style-name="P16"><text:span text:style-name="T6">evidenza delle azioni sostenute tramite l’apporto di risorse in compartecipazione</text:span></text:p>
            <text:p text:style-name="P16"><text:span text:style-name="T6">chiaro raccordo delle azioni proposte con il Piano di allocazione delle risorse (“budget di progetto”) in termini di inerenza, sostenibilità, efficacia, efficienza</text:span></text:p>
            <text:p text:style-name="P16"><text:span text:style-name="T6">individuazione degli obiettivi da perseguire che devono essere </text:span><text:span text:style-name="markedcontent"><text:span text:style-name="T7">SMART (Specifici, Misurabili, Raggiungibili, Orientati al risultato, definibili temporalmente)</text:span></text:span><text:span text:style-name="T6"> e delle strategie coerenti al raggiungimento degli stessi</text:span></text:p>
            <text:p text:style-name="P16"><text:span text:style-name="T6">per tutti i contenuti ritenuti innovativi è richiesta una descrizione dell’efficacia dell’introduzione degli </text:span><text:soft-page-break/><text:span text:style-name="T6">stessi ai fini del raggiungimento degli obiettivi generali e specifici del servizio e, se misurabili, dei risultati attesi</text:span></text:p>
            <text:p text:style-name="P16"><text:span text:style-name="T6">presenza di personale volontario</text:span></text:p>
            <text:p text:style-name="P16"><text:span text:style-name="T8">radicamento sul territorio ed interconnessione ed esperienze pregresse</text:span></text:p>
            <text:p text:style-name="P16"><text:span text:style-name="T8">azioni dirette alla maggiore sostenibilità ambientale ed alla transizione energetica</text:span></text:p>
            <text:p text:style-name="P16"><text:span text:style-name="T6">attività e strumenti di monitoraggio e valutazione della qualità delle prestazioni e dell’efficacia dei servizi proposti.</text:span></text:p>
          </table:table-cell>
        </table:table-row>
      </table:table>
      <text:p text:style-name="P17"/>
      <text:p text:style-name="P19"/>
      <text:p text:style-name="P17"/>
      <text:p text:style-name="P18"><text:span text:style-name="T3">Luogo, Data______________ <text:s text:c="46"/>Firma del Legale Rappresentante</text:span></text:p>
      <text:p text:style-name="P18"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Text_20_body_20__28_user_29_" style:default-outline-level="1" style:list-style-name="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next-style-name="Text_20_body_20__28_user_29_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next-style-name="Text_20_body_20__28_user_29_" style:default-outline-level="3" style:list-style-name="" style:class="text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4" style:display-name="Heading 4" style:family="paragraph" style:next-style-name="Text_20_body_20__28_user_29_" style:default-outline-level="4" style:list-style-name="" style:class="text">
      <style:paragraph-properties fo:text-align="center" style:justify-single-word="false" fo:keep-with-next="always"/>
    </style:style>
    <style:style style:name="Heading_20_5" style:display-name="Heading 5" style:family="paragraph" style:next-style-name="Text_20_body_20__28_user_29_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next-style-name="Text_20_body_20__28_user_29_" style:default-outline-level="6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next-style-name="Text_20_body_20__28_user_29_" style:default-outline-level="7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Titolo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Intestazione_20_e_20_piè_20_di_20_pagina" style:display-name="Intestazione e piè di pagina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_20__28_user_29_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" style:family="paragraph" style:parent-style-name="Standard_20__28_user_29_" style:default-outline-level="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esto_20_normale1" style:display-name="Testo normale1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_20__28_user_29_" style:default-outline-level="">
      <style:paragraph-properties fo:text-align="justify" style:justify-single-word="false"/>
      <style:text-properties fo:font-size="11pt" style:font-size-asian="11pt" style:font-size-complex="11pt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Corpo_20_del_20_testo_20_32" style:display-name="Corpo del testo 32" style:family="paragraph" style:parent-style-name="Standard_20__28_user_29_" style:default-outline-level="">
      <style:paragraph-properties fo:line-height="150%" fo:text-align="justify" style:justify-single-word="false"/>
      <style:text-properties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rame_20_contents" style:display-name="Frame contents" style:family="paragraph" style:parent-style-name="Text_20_body_20__28_user_29_" style:default-outline-level="" style:class="extra"/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</style:style>
    <style:style style:name="Footnote" style:family="paragraph" style:parent-style-name="Standard_20__28_user_29_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style:line-height-at-least="0.423cm" fo:text-align="justify" style:justify-single-word="false">
        <style:tab-stops>
          <style:tab-stop style:position="1.27cm"/>
        </style:tab-stops>
      </style:paragraph-properties>
    </style:style>
    <style:style style:name="western" style:family="paragraph" style:parent-style-name="Standard_20__28_user_29_" style:default-outline-level="">
      <style:paragraph-properties fo:margin-top="0.176cm" fo:margin-bottom="0.25cm" loext:contextual-spacing="false" fo:line-height="115%" fo:hyphenation-ladder-count="no-limit"/>
      <style:text-properties style:language-asian="it" style:country-asian="I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0" style:family="text">
      <style:text-properties fo:color="#000000" style:font-name="Wingdings" fo:font-family="Wingdings" style:font-family-generic="roman" style:font-pitch="variable" fo:font-size="6pt" style:font-size-asian="6pt" style:font-name-complex="OpenSymbol1" style:font-family-complex="OpenSymbol" style:font-family-generic-complex="system" style:font-pitch-complex="variable" style:font-size-complex="6pt"/>
    </style:style>
    <style:style style:name="WW8Num2z1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text-position="0% 100%" fo:font-size="11pt" fo:language="it" fo:country="IT" fo:font-weight="bold" style:font-size-asian="11pt" style:font-weight-asian="bold" style:font-name-complex="TimesNewRomanPSMT" style:font-family-complex="TimesNewRomanPSMT" style:font-family-generic-complex="system" style:font-pitch-complex="variable" style:font-weight-complex="bold"/>
    </style:style>
    <style:style style:name="WW8Num5z1" style:family="text">
      <style:text-properties style:font-name-complex="Arial1" style:font-family-complex="Aria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1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Car._20_predefinito_20_paragrafo1" style:display-name="Car. predefinito paragraf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yiv7532658027tab" style:family="text" style:parent-style-name="Car._20_predefinito_20_paragrafo1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2" style:family="text">
      <style:text-properties fo:font-weight="normal" style:font-weight-asian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" style:family="text" style:parent-style-name="Car._20_predefinito_20_paragrafo1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.998cm" fo:text-indent="1cm" style:auto-text-indent="false"/>
    </style:style>
    <style:style style:name="MT1" style:family="text">
      <style:text-properties fo:font-size="11pt" fo:font-style="italic" fo:font-weight="normal" style:font-size-asian="11pt" style:font-style-asian="italic" style:font-weight-asian="normal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1.998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arta intestata del proponent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SLNE76A54G843N</meta:initial-creator>
    <dc:creator>lucia.salvadori</dc:creator>
    <meta:editing-cycles>2</meta:editing-cycles>
    <meta:print-date>2022-07-26T10:41:00</meta:print-date>
    <meta:creation-date>2023-11-02T18:35:00</meta:creation-date>
    <dc:date>2023-11-02T18:35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44" meta:word-count="465" meta:character-count="4028" meta:non-whitespace-character-count="35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