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203cm" fo:margin-right="0cm" fo:margin-top="0.108cm" fo:margin-bottom="0cm" loext:contextual-spacing="false" fo:text-align="start" style:justify-single-word="false" fo:text-indent="0cm" style:auto-text-indent="false" style:page-number="auto"/>
    </style:style>
    <style:style style:name="P2" style:family="paragraph" style:parent-style-name="Standard">
      <style:paragraph-properties fo:margin-left="0.203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Text_20_body">
      <style:paragraph-properties fo:line-height="0.482cm" fo:text-align="justify" style:justify-single-word="false">
        <style:tab-stops>
          <style:tab-stop style:position="4.949cm"/>
          <style:tab-stop style:position="10.412cm"/>
        </style:tab-stops>
      </style:paragraph-properties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10pt" style:font-size-asian="10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ize="13pt" style:font-size-asian="13pt"/>
    </style:style>
    <style:style style:name="P6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fo:font-size="9.5pt" style:font-size-asian="9.5pt"/>
    </style:style>
    <style:style style:name="P7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fo:font-size="13.5pt" style:font-size-asian="13.5pt"/>
    </style:style>
    <style:style style:name="P9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fo:font-size="7.5pt" style:font-size-asian="7.5pt"/>
    </style:style>
    <style:style style:name="P10" style:family="paragraph" style:parent-style-name="Text_20_body">
      <style:paragraph-properties fo:margin-left="0cm" fo:margin-right="0cm" fo:margin-top="0.007cm" fo:margin-bottom="0cm" loext:contextual-spacing="false" fo:text-indent="0cm" style:auto-text-indent="false"/>
      <style:text-properties fo:font-size="11.5pt" style:font-size-asian="11.5pt"/>
    </style:style>
    <style:style style:name="P11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fo:font-size="11.5pt" style:font-size-asian="11.5pt"/>
    </style:style>
    <style:style style:name="P12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</style:style>
    <style:style style:name="P13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fo:font-size="11pt" style:font-size-asian="11pt"/>
    </style:style>
    <style:style style:name="P14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fo:font-weight="bold" style:font-weight-asian="bold"/>
    </style:style>
    <style:style style:name="P15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fo:font-size="10pt" style:font-size-asian="10pt"/>
    </style:style>
    <style:style style:name="P16" style:family="paragraph" style:parent-style-name="Text_20_body">
      <style:paragraph-properties fo:margin-left="7.698cm" fo:margin-right="0cm" fo:margin-top="0.146cm" fo:margin-bottom="0cm" loext:contextual-spacing="false" fo:line-height="0.482cm" fo:text-indent="0cm" style:auto-text-indent="false"/>
    </style:style>
    <style:style style:name="P17" style:family="paragraph" style:parent-style-name="Text_20_body">
      <style:paragraph-properties fo:margin-left="7.698cm" fo:margin-right="0cm" fo:line-height="0.476cm" fo:text-indent="0cm" style:auto-text-indent="false"/>
    </style:style>
    <style:style style:name="P18" style:family="paragraph" style:parent-style-name="Text_20_body">
      <style:paragraph-properties fo:margin-left="7.698cm" fo:margin-right="0cm" fo:margin-top="0.004cm" fo:margin-bottom="0cm" loext:contextual-spacing="false" fo:line-height="98%" fo:text-indent="0cm" style:auto-text-indent="false"/>
    </style:style>
    <style:style style:name="P19" style:family="paragraph" style:parent-style-name="Text_20_body">
      <style:paragraph-properties fo:margin-left="0.203cm" fo:margin-right="0.203cm" fo:margin-top="0.358cm" fo:margin-bottom="0cm" loext:contextual-spacing="false" fo:line-height="98%" fo:text-align="justify" style:justify-single-word="false" fo:text-indent="-0.025cm" style:auto-text-indent="false">
        <style:tab-stops>
          <style:tab-stop style:position="17.3cm"/>
        </style:tab-stops>
      </style:paragraph-properties>
    </style:style>
    <style:style style:name="P20" style:family="paragraph" style:parent-style-name="Text_20_body">
      <style:paragraph-properties fo:margin-left="0.203cm" fo:margin-right="0.33cm" fo:margin-top="0.002cm" fo:margin-bottom="0cm" loext:contextual-spacing="false" fo:line-height="98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7.639cm" fo:margin-right="7.733cm" fo:margin-top="0.146cm" fo:margin-bottom="0cm" loext:contextual-spacing="false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.203cm" fo:margin-right="0.212cm" fo:line-height="98%" fo:text-align="justify" style:justify-single-word="false" fo:text-indent="0cm" style:auto-text-indent="false">
        <style:tab-stops>
          <style:tab-stop style:position="17.076cm"/>
          <style:tab-stop style:position="17.291cm"/>
        </style:tab-stops>
      </style:paragraph-properties>
    </style:style>
    <style:style style:name="P23" style:family="paragraph" style:parent-style-name="Text_20_body">
      <style:paragraph-properties fo:margin-left="0cm" fo:margin-right="0.485cm" fo:line-height="0.474cm" fo:text-align="end" style:justify-single-word="false" fo:text-indent="0cm" style:auto-text-indent="false">
        <style:tab-stops>
          <style:tab-stop style:position="16.72cm"/>
        </style:tab-stops>
      </style:paragraph-properties>
    </style:style>
    <style:style style:name="P24" style:family="paragraph" style:parent-style-name="Text_20_body">
      <style:paragraph-properties fo:margin-left="0cm" fo:margin-right="0.325cm" fo:line-height="0.476cm" fo:text-align="end" style:justify-single-word="false" fo:text-indent="0cm" style:auto-text-indent="false">
        <style:tab-stops>
          <style:tab-stop style:position="3.694cm"/>
        </style:tab-stops>
      </style:paragraph-properties>
    </style:style>
    <style:style style:name="P25" style:family="paragraph" style:parent-style-name="Text_20_body">
      <style:paragraph-properties fo:margin-left="0cm" fo:margin-right="0.379cm" fo:line-height="0.482cm" fo:text-align="end" style:justify-single-word="false" fo:text-indent="0cm" style:auto-text-indent="false">
        <style:tab-stops>
          <style:tab-stop style:position="15.547cm"/>
        </style:tab-stops>
      </style:paragraph-properties>
    </style:style>
    <style:style style:name="P26" style:family="paragraph" style:parent-style-name="Text_20_body">
      <style:paragraph-properties fo:margin-left="0.203cm" fo:margin-right="0cm" fo:text-indent="0cm" style:auto-text-indent="false"/>
    </style:style>
    <style:style style:name="P27" style:family="paragraph" style:parent-style-name="Text_20_body">
      <style:paragraph-properties fo:margin-left="1.475cm" fo:margin-right="0.203cm" fo:margin-top="0.002cm" fo:margin-bottom="0cm" loext:contextual-spacing="false" fo:line-height="98%" fo:text-indent="0cm" style:auto-text-indent="false"/>
    </style:style>
    <style:style style:name="P28" style:family="paragraph" style:parent-style-name="Text_20_body">
      <style:paragraph-properties fo:margin-left="0.203cm" fo:margin-right="0.238cm" fo:margin-top="0.474cm" fo:margin-bottom="0cm" loext:contextual-spacing="false" style:line-height-at-least="0.953cm" fo:text-indent="0cm" style:auto-text-indent="false">
        <style:tab-stops>
          <style:tab-stop style:position="17.267cm"/>
        </style:tab-stops>
      </style:paragraph-properties>
    </style:style>
    <style:style style:name="P29" style:family="paragraph" style:parent-style-name="Text_20_body">
      <style:paragraph-properties fo:margin-left="0.203cm" fo:margin-right="0.22cm" fo:margin-top="0.085cm" fo:margin-bottom="0cm" loext:contextual-spacing="false" fo:line-height="115%" fo:text-indent="0cm" style:auto-text-indent="false">
        <style:tab-stops>
          <style:tab-stop style:position="13.36cm"/>
          <style:tab-stop style:position="14.527cm"/>
          <style:tab-stop style:position="17.097cm"/>
          <style:tab-stop style:position="17.18cm"/>
          <style:tab-stop style:position="17.268cm"/>
        </style:tab-stops>
      </style:paragraph-properties>
    </style:style>
    <style:style style:name="P30" style:family="paragraph" style:parent-style-name="Text_20_body">
      <style:paragraph-properties fo:margin-left="0.203cm" fo:margin-right="0.206cm" fo:margin-top="0.166cm" fo:margin-bottom="0cm" loext:contextual-spacing="false" fo:line-height="98%" fo:text-indent="0cm" style:auto-text-indent="false">
        <style:tab-stops>
          <style:tab-stop style:position="17.297cm"/>
        </style:tab-stops>
      </style:paragraph-properties>
    </style:style>
    <style:style style:name="P31" style:family="paragraph" style:parent-style-name="Text_20_body">
      <style:paragraph-properties fo:margin-left="1.051cm" fo:margin-right="0cm" fo:margin-top="0.009cm" fo:margin-bottom="0cm" loext:contextual-spacing="false" fo:text-indent="0cm" style:auto-text-indent="false">
        <style:tab-stops>
          <style:tab-stop style:position="12.984cm"/>
        </style:tab-stops>
      </style:paragraph-properties>
    </style:style>
    <style:style style:name="P32" style:family="paragraph" style:parent-style-name="List_20_Paragraph" style:list-style-name="WWNum1">
      <style:paragraph-properties fo:margin-left="1.475cm" fo:margin-right="0.325cm" fo:margin-top="0.019cm" fo:margin-bottom="0cm" loext:contextual-spacing="false" fo:line-height="0.513cm" fo:text-align="end" style:justify-single-word="false" fo:text-indent="-1.475cm" style:auto-text-indent="false">
        <style:tab-stops>
          <style:tab-stop style:position="0.633cm"/>
          <style:tab-stop style:position="0.635cm"/>
        </style:tab-stops>
      </style:paragraph-properties>
    </style:style>
    <style:style style:name="P33" style:family="paragraph" style:parent-style-name="List_20_Paragraph" style:list-style-name="WWNum1">
      <style:paragraph-properties fo:margin-left="1.475cm" fo:margin-right="0.325cm" fo:margin-top="0.018cm" fo:margin-bottom="0cm" loext:contextual-spacing="false" fo:line-height="0.513cm" fo:text-align="end" style:justify-single-word="false" fo:text-indent="-1.475cm" style:auto-text-indent="false">
        <style:tab-stops>
          <style:tab-stop style:position="0.633cm"/>
          <style:tab-stop style:position="0.635cm"/>
          <style:tab-stop style:position="16.051cm"/>
        </style:tab-stops>
      </style:paragraph-properties>
    </style:style>
    <style:style style:name="P34" style:family="paragraph" style:parent-style-name="List_20_Paragraph" style:list-style-name="WWNum1">
      <style:paragraph-properties fo:margin-left="1.475cm" fo:margin-right="0.34cm" fo:margin-top="0.028cm" fo:margin-bottom="0cm" loext:contextual-spacing="false" fo:line-height="98%" fo:text-align="end" style:justify-single-word="false" fo:text-indent="-0.635cm" style:auto-text-indent="false">
        <style:tab-stops>
          <style:tab-stop style:position="0.635cm"/>
          <style:tab-stop style:position="1.473cm"/>
          <style:tab-stop style:position="17.018cm"/>
        </style:tab-stops>
      </style:paragraph-properties>
    </style:style>
    <style:style style:name="P35" style:family="paragraph" style:parent-style-name="List_20_Paragraph" style:list-style-name="WWNum2">
      <style:paragraph-properties fo:margin-left="1.475cm" fo:margin-right="0.34cm" fo:margin-top="0.028cm" fo:margin-bottom="0cm" loext:contextual-spacing="false" fo:line-height="98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36" style:family="paragraph" style:parent-style-name="List_20_Paragraph" style:list-style-name="WWNum1">
      <style:paragraph-properties fo:margin-left="1.475cm" fo:margin-right="0.34cm" fo:margin-top="0.055cm" fo:margin-bottom="0cm" loext:contextual-spacing="false" fo:line-height="91%" fo:text-align="justify" style:justify-single-word="false" fo:text-indent="-0.635cm" style:auto-text-indent="false">
        <style:tab-stops>
          <style:tab-stop style:position="1.475cm"/>
          <style:tab-stop style:position="17.007cm"/>
        </style:tab-stops>
      </style:paragraph-properties>
    </style:style>
    <style:style style:name="P37" style:family="paragraph" style:parent-style-name="List_20_Paragraph" style:list-style-name="WWNum1">
      <style:paragraph-properties fo:margin-left="1.475cm" fo:margin-right="0.33cm" fo:margin-top="0.053cm" fo:margin-bottom="0cm" loext:contextual-spacing="false" fo:line-height="91%" fo:text-align="justify" style:justify-single-word="false" fo:text-indent="-0.635cm" style:auto-text-indent="false">
        <style:tab-stops>
          <style:tab-stop style:position="1.475cm"/>
          <style:tab-stop style:position="16.879cm"/>
        </style:tab-stops>
      </style:paragraph-properties>
    </style:style>
    <style:style style:name="P38" style:family="paragraph" style:parent-style-name="List_20_Paragraph" style:list-style-name="WWNum1" style:master-page-name="Converted1">
      <style:paragraph-properties fo:margin-left="1.475cm" fo:margin-right="0.33cm" fo:margin-top="0.129cm" fo:margin-bottom="0cm" loext:contextual-spacing="false" fo:line-height="95%" fo:text-align="justify" style:justify-single-word="false" fo:text-indent="-0.635cm" style:auto-text-indent="false" style:page-number="auto">
        <style:tab-stops>
          <style:tab-stop style:position="1.475cm"/>
        </style:tab-stops>
      </style:paragraph-properties>
    </style:style>
    <style:style style:name="P39" style:family="paragraph" style:parent-style-name="List_20_Paragraph" style:list-style-name="WWNum1">
      <style:paragraph-properties fo:margin-left="1.475cm" fo:margin-right="0.31cm" fo:margin-top="0.046cm" fo:margin-bottom="0cm" loext:contextual-spacing="false" fo:line-height="95%" fo:text-align="justify" style:justify-single-word="false" fo:text-indent="-0.635cm" style:auto-text-indent="false">
        <style:tab-stops>
          <style:tab-stop style:position="1.475cm"/>
        </style:tab-stops>
      </style:paragraph-properties>
    </style:style>
    <style:style style:name="P40" style:family="paragraph" style:parent-style-name="List_20_Paragraph" style:list-style-name="WWNum1">
      <style:paragraph-properties fo:margin-left="1.616cm" fo:margin-right="0cm" fo:margin-top="0.023cm" fo:margin-bottom="0cm" loext:contextual-spacing="false" fo:line-height="100%" fo:text-align="justify" style:justify-single-word="false" fo:text-indent="-0.778cm" style:auto-text-indent="false">
        <style:tab-stops>
          <style:tab-stop style:position="1.616cm"/>
        </style:tab-stops>
      </style:paragraph-properties>
    </style:style>
    <style:style style:name="P41" style:family="paragraph" style:parent-style-name="List_20_Paragraph" style:list-style-name="WWNum1">
      <style:paragraph-properties fo:margin-left="1.475cm" fo:margin-right="0.333cm" fo:margin-top="0.021cm" fo:margin-bottom="0cm" loext:contextual-spacing="false" fo:line-height="95%" fo:text-align="justify" style:justify-single-word="false" fo:text-indent="-0.635cm" style:auto-text-indent="false">
        <style:tab-stops>
          <style:tab-stop style:position="1.626cm"/>
        </style:tab-stops>
      </style:paragraph-properties>
    </style:style>
    <style:style style:name="P42" style:family="paragraph" style:parent-style-name="List_20_Paragraph" style:list-style-name="WWNum1">
      <style:paragraph-properties fo:margin-left="1.475cm" fo:margin-right="0cm" fo:margin-top="0.023cm" fo:margin-bottom="0cm" loext:contextual-spacing="false" fo:line-height="100%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43" style:family="paragraph" style:parent-style-name="List_20_Paragraph" style:list-style-name="WWNum1">
      <style:paragraph-properties fo:margin-left="1.475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44" style:family="paragraph" style:parent-style-name="List_20_Paragraph" style:list-style-name="WWNum2">
      <style:paragraph-properties fo:margin-left="1.475cm" fo:margin-right="0cm" fo:margin-top="0cm" fo:margin-bottom="0cm" loext:contextual-spacing="false" fo:line-height="0.513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45" style:family="paragraph" style:parent-style-name="List_20_Paragraph" style:list-style-name="WWNum2">
      <style:paragraph-properties fo:margin-left="1.475cm" fo:margin-right="0cm" fo:margin-top="0.019cm" fo:margin-bottom="0cm" loext:contextual-spacing="false" fo:line-height="100%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46" style:family="paragraph" style:parent-style-name="List_20_Paragraph" style:list-style-name="WWNum2">
      <style:paragraph-properties fo:margin-left="1.475cm" fo:margin-right="0cm" fo:margin-top="0.018cm" fo:margin-bottom="0cm" loext:contextual-spacing="false" fo:line-height="100%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47" style:family="paragraph" style:parent-style-name="List_20_Paragraph" style:list-style-name="WWNum2">
      <style:paragraph-properties fo:margin-left="0.706cm" fo:margin-right="0.328cm" fo:margin-top="0cm" fo:margin-bottom="0cm" loext:contextual-spacing="false" fo:line-height="98%" fo:text-align="justify" style:justify-single-word="false" fo:text-indent="-0.501cm" style:auto-text-indent="false">
        <style:tab-stops>
          <style:tab-stop style:position="0.706cm"/>
        </style:tab-stops>
      </style:paragraph-properties>
    </style:style>
    <style:style style:name="P48" style:family="paragraph" style:parent-style-name="List_20_Paragraph" style:list-style-name="WWNum2">
      <style:paragraph-properties fo:margin-left="0.706cm" fo:margin-right="0.326cm" fo:margin-top="0.014cm" fo:margin-bottom="0cm" loext:contextual-spacing="false" fo:line-height="98%" fo:text-align="justify" style:justify-single-word="false" fo:text-indent="-0.501cm" style:auto-text-indent="false">
        <style:tab-stops>
          <style:tab-stop style:position="0.706cm"/>
        </style:tab-stops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text-scale="95%"/>
    </style:style>
    <style:style style:name="T3" style:family="text">
      <style:text-properties fo:font-size="10pt" fo:letter-spacing="0.007cm" style:font-size-asian="10pt" style:text-scale="95%"/>
    </style:style>
    <style:style style:name="T4" style:family="text">
      <style:text-properties fo:font-size="10pt" fo:letter-spacing="0.009cm" style:font-size-asian="10pt" style:text-scale="95%"/>
    </style:style>
    <style:style style:name="T5" style:family="text">
      <style:text-properties fo:letter-spacing="0.016cm"/>
    </style:style>
    <style:style style:name="T6" style:family="text">
      <style:text-properties fo:letter-spacing="0.016cm" style:text-scale="95%"/>
    </style:style>
    <style:style style:name="T7" style:family="text">
      <style:text-properties fo:letter-spacing="-0.014cm"/>
    </style:style>
    <style:style style:name="T8" style:family="text">
      <style:text-properties fo:letter-spacing="-0.012cm"/>
    </style:style>
    <style:style style:name="T9" style:family="text">
      <style:text-properties style:text-scale="95%"/>
    </style:style>
    <style:style style:name="T10" style:family="text">
      <style:text-properties fo:letter-spacing="0.023cm"/>
    </style:style>
    <style:style style:name="T11" style:family="text">
      <style:text-properties fo:letter-spacing="0.023cm" style:text-scale="95%"/>
    </style:style>
    <style:style style:name="T12" style:family="text">
      <style:text-properties fo:letter-spacing="0.025cm"/>
    </style:style>
    <style:style style:name="T13" style:family="text">
      <style:text-properties fo:letter-spacing="0.025cm" style:text-scale="95%"/>
    </style:style>
    <style:style style:name="T14" style:family="text">
      <style:text-properties fo:letter-spacing="0.019cm" style:text-scale="95%"/>
    </style:style>
    <style:style style:name="T15" style:family="text">
      <style:text-properties fo:letter-spacing="-0.095cm" style:text-scale="95%"/>
    </style:style>
    <style:style style:name="T16" style:family="text">
      <style:text-properties fo:letter-spacing="0.056cm"/>
    </style:style>
    <style:style style:name="T17" style:family="text">
      <style:text-properties fo:letter-spacing="-0.028cm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style:text-underline-style="solid" style:text-underline-width="auto" style:text-underline-color="font-color" style:text-scale="95%"/>
    </style:style>
    <style:style style:name="T21" style:family="text">
      <style:text-properties fo:letter-spacing="-0.011cm"/>
    </style:style>
    <style:style style:name="T22" style:family="text">
      <style:text-properties fo:letter-spacing="0.002cm"/>
    </style:style>
    <style:style style:name="T23" style:family="text">
      <style:text-properties fo:letter-spacing="0.002cm" style:text-underline-style="solid" style:text-underline-width="auto" style:text-underline-color="font-color" fo:font-weight="bold" style:font-weight-asian="bold"/>
    </style:style>
    <style:style style:name="T24" style:family="text">
      <style:text-properties fo:letter-spacing="0.002cm" style:text-scale="95%"/>
    </style:style>
    <style:style style:name="T25" style:family="text">
      <style:text-properties fo:letter-spacing="0.028cm"/>
    </style:style>
    <style:style style:name="T26" style:family="text">
      <style:text-properties fo:letter-spacing="0.026cm"/>
    </style:style>
    <style:style style:name="T27" style:family="text">
      <style:text-properties fo:letter-spacing="0.03cm"/>
    </style:style>
    <style:style style:name="T28" style:family="text">
      <style:text-properties fo:letter-spacing="0.041cm"/>
    </style:style>
    <style:style style:name="T29" style:family="text">
      <style:text-properties fo:letter-spacing="0.004cm" style:text-scale="95%"/>
    </style:style>
    <style:style style:name="T30" style:family="text">
      <style:text-properties fo:letter-spacing="0.009cm" style:text-scale="95%"/>
    </style:style>
    <style:style style:name="T31" style:family="text">
      <style:text-properties fo:letter-spacing="0.005cm" style:text-scale="95%"/>
    </style:style>
    <style:style style:name="T32" style:family="text">
      <style:text-properties fo:letter-spacing="0.007cm" style:text-scale="95%"/>
    </style:style>
    <style:style style:name="T33" style:family="text">
      <style:text-properties fo:font-size="12pt" style:font-size-asian="12pt"/>
    </style:style>
    <style:style style:name="T34" style:family="text">
      <style:text-properties fo:font-size="12pt" style:font-size-asian="12pt" style:text-scale="95%"/>
    </style:style>
    <style:style style:name="T35" style:family="text">
      <style:text-properties fo:font-size="12pt" style:font-size-asian="12pt" style:text-scale="90%"/>
    </style:style>
    <style:style style:name="T36" style:family="text">
      <style:text-properties fo:font-size="12pt" style:font-size-asian="12pt" style:text-scale="105%"/>
    </style:style>
    <style:style style:name="T37" style:family="text">
      <style:text-properties fo:font-size="12pt" fo:letter-spacing="0.049cm" style:font-size-asian="12pt" style:text-scale="95%"/>
    </style:style>
    <style:style style:name="T38" style:family="text">
      <style:text-properties fo:font-size="12pt" fo:letter-spacing="0.049cm" style:font-size-asian="12pt" style:text-scale="90%"/>
    </style:style>
    <style:style style:name="T39" style:family="text">
      <style:text-properties fo:font-size="12pt" fo:letter-spacing="0.055cm" style:font-size-asian="12pt" style:text-scale="95%"/>
    </style:style>
    <style:style style:name="T40" style:family="text">
      <style:text-properties fo:font-size="12pt" fo:letter-spacing="0.044cm" style:font-size-asian="12pt" style:text-scale="95%"/>
    </style:style>
    <style:style style:name="T41" style:family="text">
      <style:text-properties fo:font-size="12pt" fo:letter-spacing="0.044cm" style:font-size-asian="12pt" style:text-scale="90%"/>
    </style:style>
    <style:style style:name="T42" style:family="text">
      <style:text-properties fo:font-size="12pt" fo:letter-spacing="0.046cm" style:font-size-asian="12pt" style:text-scale="95%"/>
    </style:style>
    <style:style style:name="T43" style:family="text">
      <style:text-properties fo:font-size="12pt" fo:letter-spacing="0.046cm" style:font-size-asian="12pt" style:text-scale="90%"/>
    </style:style>
    <style:style style:name="T44" style:family="text">
      <style:text-properties fo:font-size="12pt" fo:font-weight="bold" style:font-size-asian="12pt" style:font-weight-asian="bold"/>
    </style:style>
    <style:style style:name="T45" style:family="text">
      <style:text-properties fo:font-size="12pt" fo:font-weight="bold" style:font-size-asian="12pt" style:font-weight-asian="bold" style:text-scale="95%"/>
    </style:style>
    <style:style style:name="T46" style:family="text">
      <style:text-properties fo:font-size="12pt" fo:letter-spacing="0.152cm" style:font-size-asian="12pt"/>
    </style:style>
    <style:style style:name="T47" style:family="text">
      <style:text-properties fo:font-size="12pt" fo:letter-spacing="0.157cm" style:font-size-asian="12pt"/>
    </style:style>
    <style:style style:name="T48" style:family="text">
      <style:text-properties fo:font-size="12pt" fo:letter-spacing="0.153cm" style:font-size-asian="12pt"/>
    </style:style>
    <style:style style:name="T49" style:family="text">
      <style:text-properties fo:font-size="12pt" fo:letter-spacing="0.159cm" style:font-size-asian="12pt"/>
    </style:style>
    <style:style style:name="T50" style:family="text">
      <style:text-properties fo:font-size="12pt" fo:letter-spacing="0.005cm" style:font-size-asian="12pt" style:text-scale="95%"/>
    </style:style>
    <style:style style:name="T51" style:family="text">
      <style:text-properties fo:font-size="12pt" fo:letter-spacing="0.007cm" style:font-size-asian="12pt" style:text-scale="95%"/>
    </style:style>
    <style:style style:name="T52" style:family="text">
      <style:text-properties fo:font-size="12pt" fo:letter-spacing="0.009cm" style:font-size-asian="12pt" style:text-scale="95%"/>
    </style:style>
    <style:style style:name="T53" style:family="text">
      <style:text-properties fo:font-size="12pt" fo:letter-spacing="0.011cm" style:font-size-asian="12pt" style:text-scale="95%"/>
    </style:style>
    <style:style style:name="T54" style:family="text">
      <style:text-properties fo:font-size="12pt" fo:letter-spacing="0.012cm" style:font-size-asian="12pt" style:text-scale="95%"/>
    </style:style>
    <style:style style:name="T55" style:family="text">
      <style:text-properties fo:font-size="12pt" fo:letter-spacing="-0.095cm" style:font-size-asian="12pt" style:text-scale="95%"/>
    </style:style>
    <style:style style:name="T56" style:family="text">
      <style:text-properties fo:font-size="12pt" fo:letter-spacing="0.004cm" style:font-size-asian="12pt" style:text-scale="95%"/>
    </style:style>
    <style:style style:name="T57" style:family="text">
      <style:text-properties fo:font-size="12pt" style:text-underline-style="solid" style:text-underline-width="auto" style:text-underline-color="font-color" style:font-size-asian="12pt"/>
    </style:style>
    <style:style style:name="T58" style:family="text">
      <style:text-properties fo:font-size="12pt" style:text-underline-style="solid" style:text-underline-width="auto" style:text-underline-color="font-color" style:font-size-asian="12pt" style:text-scale="95%"/>
    </style:style>
    <style:style style:name="T59" style:family="text">
      <style:text-properties fo:font-size="12pt" fo:letter-spacing="0.002cm" style:font-size-asian="12pt"/>
    </style:style>
    <style:style style:name="T60" style:family="text">
      <style:text-properties fo:font-size="12pt" fo:letter-spacing="0.002cm" style:font-size-asian="12pt" style:text-scale="95%"/>
    </style:style>
    <style:style style:name="T61" style:family="text">
      <style:text-properties fo:font-size="12pt" fo:letter-spacing="-0.101cm" style:font-size-asian="12pt"/>
    </style:style>
    <style:style style:name="T62" style:family="text">
      <style:text-properties fo:font-size="12pt" fo:letter-spacing="0.014cm" style:font-size-asian="12pt" style:text-scale="95%"/>
    </style:style>
    <style:style style:name="T63" style:family="text">
      <style:text-properties fo:font-size="12pt" fo:letter-spacing="-0.005cm" style:text-underline-style="solid" style:text-underline-width="auto" style:text-underline-color="font-color" style:font-size-asian="12pt"/>
    </style:style>
    <style:style style:name="T64" style:family="text">
      <style:text-properties fo:font-size="12pt" fo:letter-spacing="-0.005cm" fo:font-weight="bold" style:font-size-asian="12pt" style:font-weight-asian="bold"/>
    </style:style>
    <style:style style:name="T65" style:family="text">
      <style:text-properties fo:font-size="12pt" fo:letter-spacing="-0.005cm" style:font-size-asian="12pt"/>
    </style:style>
    <style:style style:name="T66" style:family="text">
      <style:text-properties fo:font-size="12pt" fo:letter-spacing="-0.007cm" style:text-underline-style="solid" style:text-underline-width="auto" style:text-underline-color="font-color" style:font-size-asian="12pt"/>
    </style:style>
    <style:style style:name="T67" style:family="text">
      <style:text-properties fo:font-size="12pt" fo:letter-spacing="-0.007cm" style:font-size-asian="12pt"/>
    </style:style>
    <style:style style:name="T68" style:family="text">
      <style:text-properties fo:font-size="12pt" fo:letter-spacing="0.042cm" style:font-size-asian="12pt" style:text-scale="90%"/>
    </style:style>
    <style:style style:name="T69" style:family="text">
      <style:text-properties fo:font-size="12pt" fo:letter-spacing="0.053cm" style:font-size-asian="12pt" style:text-scale="90%"/>
    </style:style>
    <style:style style:name="T70" style:family="text">
      <style:text-properties fo:font-size="12pt" fo:letter-spacing="0.041cm" style:font-size-asian="12pt" style:text-scale="90%"/>
    </style:style>
    <style:style style:name="T71" style:family="text">
      <style:text-properties fo:font-size="12pt" fo:letter-spacing="0.048cm" style:font-size-asian="12pt" style:text-scale="90%"/>
    </style:style>
    <style:style style:name="T72" style:family="text">
      <style:text-properties fo:font-size="12pt" fo:letter-spacing="-0.002cm" style:font-size-asian="12pt"/>
    </style:style>
    <style:style style:name="T73" style:family="text">
      <style:text-properties fo:font-size="12pt" fo:letter-spacing="-0.016cm" style:font-size-asian="12pt"/>
    </style:style>
    <style:style style:name="T74" style:family="text">
      <style:text-properties fo:font-size="12pt" fo:letter-spacing="-0.016cm" style:font-size-asian="12pt" style:text-scale="95%"/>
    </style:style>
    <style:style style:name="T75" style:family="text">
      <style:text-properties fo:font-size="12pt" fo:letter-spacing="-0.014cm" style:font-size-asian="12pt"/>
    </style:style>
    <style:style style:name="T76" style:family="text">
      <style:text-properties fo:font-size="12pt" fo:letter-spacing="-0.014cm" style:font-size-asian="12pt" style:text-scale="95%"/>
    </style:style>
    <style:style style:name="T77" style:family="text">
      <style:text-properties fo:font-size="12pt" fo:letter-spacing="0.074cm" style:font-size-asian="12pt"/>
    </style:style>
    <style:style style:name="T78" style:family="text">
      <style:text-properties fo:font-size="12pt" fo:letter-spacing="-0.019cm" style:font-size-asian="12pt"/>
    </style:style>
    <style:style style:name="T79" style:family="text">
      <style:text-properties fo:font-size="12pt" fo:letter-spacing="-0.018cm" style:font-size-asian="12pt"/>
    </style:style>
    <style:style style:name="T80" style:family="text">
      <style:text-properties fo:font-size="12pt" fo:letter-spacing="-0.012cm" style:font-size-asian="12pt"/>
    </style:style>
    <style:style style:name="T81" style:family="text">
      <style:text-properties fo:font-size="12pt" fo:letter-spacing="-0.011cm" style:font-size-asian="12pt"/>
    </style:style>
    <style:style style:name="T82" style:family="text">
      <style:text-properties fo:font-size="12pt" fo:letter-spacing="-0.009cm" style:font-size-asian="12pt"/>
    </style:style>
    <style:style style:name="T83" style:family="text">
      <style:text-properties fo:font-size="12pt" fo:letter-spacing="-0.009cm" style:font-size-asian="12pt" style:text-scale="95%"/>
    </style:style>
    <style:style style:name="T84" style:family="text">
      <style:text-properties fo:font-size="12pt" fo:letter-spacing="0.016cm" style:font-size-asian="12pt" style:text-scale="95%"/>
    </style:style>
    <style:style style:name="T85" style:family="text">
      <style:text-properties fo:font-size="12pt" fo:letter-spacing="0.018cm" style:font-size-asian="12pt" style:text-scale="95%"/>
    </style:style>
    <style:style style:name="T86" style:family="text">
      <style:text-properties fo:font-size="12pt" fo:letter-spacing="0.019cm" style:font-size-asian="12pt" style:text-scale="95%"/>
    </style:style>
    <style:style style:name="T87" style:family="text">
      <style:text-properties fo:font-size="12pt" fo:letter-spacing="0.021cm" style:font-size-asian="12pt" style:text-scale="95%"/>
    </style:style>
    <style:style style:name="T88" style:family="text">
      <style:text-properties fo:font-size="12pt" fo:letter-spacing="0.023cm" style:font-size-asian="12pt" style:text-scale="95%"/>
    </style:style>
    <style:style style:name="T89" style:family="text">
      <style:text-properties fo:font-size="12pt" fo:letter-spacing="-0.021cm" style:font-size-asian="12pt"/>
    </style:style>
    <style:style style:name="T90" style:family="text">
      <style:text-properties fo:font-size="12pt" fo:letter-spacing="-0.023cm" style:font-size-asian="12pt"/>
    </style:style>
    <style:style style:name="T91" style:family="text">
      <style:text-properties fo:font-size="12pt" fo:letter-spacing="-0.004cm" style:font-size-asian="12pt"/>
    </style:style>
    <style:style style:name="T92" style:family="text">
      <style:text-properties fo:font-size="12pt" fo:letter-spacing="0.032cm" style:font-size-asian="12pt"/>
    </style:style>
    <style:style style:name="T93" style:family="text">
      <style:text-properties fo:font-size="12pt" fo:letter-spacing="0.03cm" style:font-size-asian="12pt"/>
    </style:style>
    <style:style style:name="T94" style:family="text">
      <style:text-properties fo:font-size="12pt" fo:letter-spacing="0.034cm" style:font-size-asian="12pt"/>
    </style:style>
    <style:style style:name="T95" style:family="text">
      <style:text-properties fo:font-size="12pt" fo:letter-spacing="0.028cm" style:font-size-asian="12pt"/>
    </style:style>
    <style:style style:name="T96" style:family="text">
      <style:text-properties fo:letter-spacing="-0.009cm"/>
    </style:style>
    <style:style style:name="T97" style:family="text">
      <style:text-properties fo:letter-spacing="-0.007cm"/>
    </style:style>
    <style:style style:name="T98" style:family="text">
      <style:text-properties fo:letter-spacing="-0.005cm"/>
    </style:style>
    <style:style style:name="T99" style:family="text">
      <style:text-properties fo:letter-spacing="-0.004cm"/>
    </style:style>
    <style:style style:name="T100" style:family="text">
      <style:text-properties fo:letter-spacing="-0.101cm"/>
    </style:style>
    <style:style style:name="T101" style:family="text">
      <style:text-properties fo:letter-spacing="-0.016cm"/>
    </style:style>
    <style:style style:name="T102" style:family="text">
      <style:text-properties fo:letter-spacing="-0.018cm"/>
    </style:style>
    <style:style style:name="T103" style:family="text">
      <style:text-properties fo:letter-spacing="-0.019cm"/>
    </style:style>
    <style:style style:name="T104" style:family="text">
      <style:text-properties fo:letter-spacing="-0.102cm"/>
    </style:style>
    <style:style style:name="T105" style:family="text">
      <style:text-properties fo:letter-spacing="0.139cm"/>
    </style:style>
    <style:style style:name="T106" style:family="text">
      <style:text-properties fo:letter-spacing="0.136cm"/>
    </style:style>
    <style:style style:name="T107" style:family="text">
      <style:text-properties fo:letter-spacing="0.138cm"/>
    </style:style>
    <style:style style:name="T108" style:family="text">
      <style:text-properties fo:letter-spacing="0.134cm"/>
    </style:style>
    <style:style style:name="T109" style:family="text">
      <style:text-properties fo:letter-spacing="-0.032cm"/>
    </style:style>
    <style:style style:name="T110" style:family="text">
      <style:text-properties style:text-scale="90%"/>
    </style:style>
    <style:style style:name="T111" style:family="text">
      <style:text-properties fo:letter-spacing="-0.053cm"/>
    </style:style>
    <style:style style:name="T112" style:family="text">
      <style:text-properties fo:letter-spacing="0.093cm"/>
    </style:style>
    <style:style style:name="T113" style:family="text">
      <style:text-properties fo:letter-spacing="0.099cm"/>
    </style:style>
    <style:style style:name="T114" style:family="text">
      <style:text-properties fo:letter-spacing="0.097cm"/>
    </style:style>
    <style:style style:name="T115" style:family="text">
      <style:text-properties fo:font-size="16pt" style:font-size-asian="16pt"/>
    </style:style>
    <style:style style:name="T116" style:family="text">
      <style:text-properties fo:font-size="16pt" style:font-size-asian="16pt" style:text-scale="90%"/>
    </style:style>
    <style:style style:name="T117" style:family="text">
      <style:text-properties fo:font-size="16pt" style:font-size-asian="16pt" style:text-scale="95%"/>
    </style:style>
    <style:style style:name="T118" style:family="text">
      <style:text-properties fo:font-size="16pt" style:font-size-asian="16pt" style:text-scale="105%"/>
    </style:style>
    <style:style style:name="T119" style:family="text">
      <style:text-properties fo:font-size="16pt" fo:letter-spacing="0.002cm" style:font-size-asian="16pt"/>
    </style:style>
    <style:style style:name="T120" style:family="text">
      <style:text-properties fo:font-size="16pt" fo:letter-spacing="0.014cm" style:font-size-asian="16pt" style:text-scale="90%"/>
    </style:style>
    <style:style style:name="T121" style:family="text">
      <style:text-properties fo:font-size="16pt" fo:letter-spacing="-0.016cm" style:font-size-asian="16pt" style:text-scale="95%"/>
    </style:style>
    <style:style style:name="T122" style:family="text">
      <style:text-properties fo:font-size="16pt" fo:letter-spacing="-0.014cm" style:font-size-asian="16pt" style:text-scale="95%"/>
    </style:style>
    <style:style style:name="T123" style:family="text">
      <style:text-properties fo:font-size="16pt" fo:letter-spacing="-0.002cm" style:font-size-asian="16pt"/>
    </style:style>
    <style:style style:name="T124" style:family="text">
      <style:text-properties fo:font-size="16pt" fo:letter-spacing="-0.028cm" style:font-size-asian="16pt"/>
    </style:style>
    <style:style style:name="T125" style:family="text">
      <style:text-properties fo:font-size="16pt" fo:letter-spacing="-0.037cm" style:font-size-asian="16pt" style:text-scale="105%"/>
    </style:style>
    <style:style style:name="T126" style:family="text">
      <style:text-properties fo:font-size="16pt" fo:letter-spacing="-0.021cm" style:font-size-asian="16pt" style:text-scale="95%"/>
    </style:style>
    <style:style style:name="T127" style:family="text">
      <style:text-properties fo:font-size="16pt" fo:letter-spacing="-0.025cm" style:font-size-asian="16pt" style:text-scale="95%"/>
    </style:style>
    <style:style style:name="T128" style:family="text">
      <style:text-properties fo:letter-spacing="-0.002cm"/>
    </style:style>
    <style:style style:name="T129" style:family="text">
      <style:text-properties fo:letter-spacing="-0.002cm" style:text-scale="95%"/>
    </style:style>
    <style:style style:name="T130" style:family="text">
      <style:text-properties fo:letter-spacing="-0.021cm"/>
    </style:style>
    <style:style style:name="T131" style:family="text">
      <style:text-properties fo:letter-spacing="-0.025cm"/>
    </style:style>
    <style:style style:name="T132" style:family="text">
      <style:text-properties fo:letter-spacing="-0.023cm"/>
    </style:style>
    <style:style style:name="T133" style:family="text">
      <style:text-properties fo:font-weight="bold" style:font-weight-asian="bold"/>
    </style:style>
    <style:style style:name="T134" style:family="text">
      <style:text-properties fo:letter-spacing="0.046cm"/>
    </style:style>
    <style:style style:name="T135" style:family="text">
      <style:text-properties fo:letter-spacing="-0.046cm"/>
    </style:style>
    <style:style style:name="T136" style:family="text">
      <style:text-properties fo:letter-spacing="0.083cm"/>
    </style:style>
    <style:style style:name="T137" style:family="text">
      <style:text-properties fo:letter-spacing="0.081cm"/>
    </style:style>
    <style:style style:name="T138" style:family="text">
      <style:text-properties fo:letter-spacing="0.079cm"/>
    </style:style>
    <style:style style:name="T139" style:family="text">
      <style:text-properties fo:letter-spacing="0.085cm"/>
    </style:style>
    <style:style style:name="gr1" style:family="graphic">
      <style:graphic-properties draw:stroke="solid" svg:stroke-width="0.02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Fac-simile</text:span><text:span text:style-name="T3"> </text:span><text:span text:style-name="T2">domanda</text:span><text:span text:style-name="T4"> </text:span><text:span text:style-name="T2">di</text:span><text:span text:style-name="T4"> </text:span><text:span text:style-name="T2">partecipazione</text:span></text:p>
      <text:p text:style-name="P4"/>
      <text:p text:style-name="P6"/>
      <text:p text:style-name="P16">Al<text:span text:style-name="T5"> </text:span>DIRETTORE<text:span text:style-name="T5"> </text:span>GENERALE</text:p>
      <text:p text:style-name="P17">DELL’AZIENDA<text:span text:style-name="T7"> </text:span>USL<text:span text:style-name="T8"> </text:span>TOSCANA<text:span text:style-name="T7"> </text:span>NORD<text:span text:style-name="T8"> </text:span>OVEST</text:p>
      <text:p text:style-name="P18"><text:span text:style-name="T9">VIA</text:span><text:span text:style-name="T11"> </text:span><text:span text:style-name="T9">Cocchi</text:span><text:span text:style-name="T13"> </text:span><text:span text:style-name="T9">7/9,</text:span><text:span text:style-name="T14"> </text:span><text:span text:style-name="T9">loc.</text:span><text:span text:style-name="T11"> </text:span><text:span text:style-name="T9">Ospedaletto</text:span><text:span text:style-name="T13"> </text:span><text:span text:style-name="T9">-</text:span><text:span text:style-name="T6"> </text:span><text:span text:style-name="T9">56121</text:span><text:span text:style-name="T13"> </text:span><text:span text:style-name="T9">PISA</text:span><text:span text:style-name="T15"> </text:span><text:a xlink:type="simple" xlink:href="mailto:direzione.uslnordovest@postacert.toscana.it" text:style-name="ListLabel_20_95" text:visited-style-name="ListLabel_20_95"><text:span text:style-name="ListLabel_20_19">direzione.uslnordovest@postacert.toscana.it</text:span></text:a></text:p>
      <text:p text:style-name="P5"/>
      <text:p text:style-name="P5"/>
      <text:p text:style-name="P19"><text:bookmark text:name="Il%2525252FLa_sottoscritto%2525252Fa____"/>Il/La<text:span text:style-name="T16"> </text:span>sottoscritto/a <text:span text:style-name="T17"><text:s/></text:span><text:span text:style-name="T18"><text:s/><text:tab/></text:span> chiede<text:span text:style-name="T21"> </text:span>di<text:span text:style-name="T8"> </text:span>essere<text:span text:style-name="T8"> </text:span>ammesso/a<text:span text:style-name="T21"> </text:span>a<text:span text:style-name="T21"> </text:span>partecipare<text:span text:style-name="T21"> </text:span>alla<text:span text:style-name="T21"> </text:span>procedura<text:span text:style-name="T8"> </text:span>di<text:span text:style-name="T21"> </text:span>mobilità,<text:span text:style-name="T21"> </text:span>per<text:span text:style-name="T8"> </text:span>titoli<text:span text:style-name="T21"> </text:span>ed<text:span text:style-name="T8"> </text:span>eventuale<text:span text:style-name="T21"> </text:span>colloquio,<text:span text:style-name="T22"> </text:span>tra<text:span text:style-name="T12"> </text:span>Aziende<text:span text:style-name="T25"> </text:span>ed<text:span text:style-name="T12"> </text:span>Enti<text:span text:style-name="T26"> </text:span>del<text:span text:style-name="T10"> </text:span>Comparto<text:span text:style-name="T26"> </text:span>Sanità<text:span text:style-name="T12"> </text:span>e<text:span text:style-name="T12"> </text:span>Intercompartimentale,<text:span text:style-name="T27"> </text:span>per<text:span text:style-name="T28"> </text:span>la<text:span text:style-name="T25"> </text:span>copertura<text:span text:style-name="T12"> </text:span>a<text:span text:style-name="T10"> </text:span>tempo<text:span text:style-name="T22"> </text:span>indeterminato<text:span text:style-name="T22"> </text:span>di<text:span text:style-name="T22"> </text:span><text:span text:style-name="T19">n.</text:span><text:span text:style-name="T23"> </text:span><text:span text:style-name="T19">1</text:span><text:span text:style-name="T23"> </text:span><text:span text:style-name="T19">posto</text:span><text:span text:style-name="T23"> </text:span><text:span text:style-name="T19">nel</text:span><text:span text:style-name="T23"> </text:span><text:span text:style-name="T19">profilo</text:span><text:span text:style-name="T23"> </text:span><text:span text:style-name="T19">di</text:span><text:span text:style-name="T23"> </text:span><text:span text:style-name="T19">DIRIGENTE</text:span><text:span text:style-name="T23"> </text:span><text:span text:style-name="T19">MEDICO</text:span><text:span text:style-name="T23"> </text:span><text:span text:style-name="T19">-</text:span><text:span text:style-name="T23"> </text:span><text:span text:style-name="T19">DISCIPLINA:</text:span><text:span text:style-name="T23"> </text:span><text:span text:style-name="T19">PSICHIATRIA da assegnare all’Azienda USL Toscana Nord Ovest – Zona Elbana</text:span><text:span text:style-name="T9">,</text:span><text:span text:style-name="T29"> </text:span><text:span text:style-name="T9">mediante</text:span><text:span text:style-name="T29"> </text:span><text:span text:style-name="T9">l’istituto</text:span><text:span text:style-name="T30"> </text:span><text:span text:style-name="T9">della</text:span><text:span text:style-name="T30"> </text:span><text:span text:style-name="T9">mobilità</text:span><text:span text:style-name="T30"> </text:span><text:span text:style-name="T9">ai</text:span><text:span text:style-name="T24"> </text:span><text:span text:style-name="T9">sensi</text:span><text:span text:style-name="T24"> </text:span><text:span text:style-name="T9">del</text:span><text:span text:style-name="T31"> </text:span><text:span text:style-name="T9">combinato</text:span><text:span text:style-name="T30"> </text:span><text:span text:style-name="T9">disposto</text:span><text:span text:style-name="T29"> </text:span><text:span text:style-name="T9">dell’art.</text:span><text:span text:style-name="T30"> </text:span><text:span text:style-name="T9">30</text:span><text:span text:style-name="T29"> </text:span><text:span text:style-name="T9">del</text:span><text:span text:style-name="T32"> </text:span><text:span text:style-name="T9">D.</text:span><text:span text:style-name="T29"> </text:span><text:span text:style-name="T9">Lgs. </text:span><text:span text:style-name="T34">n.</text:span><text:span text:style-name="T37"> </text:span><text:span text:style-name="T34">165/2001</text:span><text:span text:style-name="T39"> </text:span><text:span text:style-name="T34">e</text:span><text:span text:style-name="T40"> </text:span><text:span text:style-name="T34">ss.mm.ii.</text:span><text:span text:style-name="T39"> </text:span><text:span text:style-name="T34">-</text:span><text:span text:style-name="T42"> </text:span><text:span text:style-name="T45">(MOBPSICHELBA23).</text:span></text:p>
      <text:p text:style-name="P7"/>
      <text:p text:style-name="P20">A<text:span text:style-name="T96"> </text:span>tal<text:span text:style-name="T96"> </text:span>fine,<text:span text:style-name="T97"> </text:span>ai<text:span text:style-name="T21"> </text:span>sensi<text:span text:style-name="T21"> </text:span>degli<text:span text:style-name="T96"> </text:span>artt.<text:span text:style-name="T96"> </text:span>46<text:span text:style-name="T21"> </text:span>e<text:span text:style-name="T96"> </text:span>47<text:span text:style-name="T97"> </text:span>del<text:span text:style-name="T21"> </text:span>D.P.R.<text:span text:style-name="T96"> </text:span>445/2000<text:span text:style-name="T98"> </text:span>consapevole<text:span text:style-name="T97"> </text:span>delle<text:span text:style-name="T97"> </text:span>responsabilità<text:span text:style-name="T99"> </text:span>penali<text:span text:style-name="T96"> </text:span>cui<text:span text:style-name="T100"> </text:span>può<text:span text:style-name="T101"> </text:span>andare<text:span text:style-name="T102"> </text:span>incontro<text:span text:style-name="T7"> </text:span>in<text:span text:style-name="T101"> </text:span>caso<text:span text:style-name="T102"> </text:span>di<text:span text:style-name="T101"> </text:span>dichiarazioni<text:span text:style-name="T101"> </text:span>mendaci,<text:span text:style-name="T102"> </text:span>si<text:span text:style-name="T102"> </text:span>sensi<text:span text:style-name="T103"> </text:span>e<text:span text:style-name="T102"> </text:span>per<text:span text:style-name="T102"> </text:span>gli<text:span text:style-name="T101"> </text:span>effetti<text:span text:style-name="T103"> </text:span>dell'art.<text:span text:style-name="T7"> </text:span>76<text:span text:style-name="T102"> </text:span>del<text:span text:style-name="T102"> </text:span>D.P.R.<text:span text:style-name="T102"> </text:span>n.<text:span text:style-name="T104"> </text:span>445/2000</text:p>
      <text:p text:style-name="P9"/>
      <text:p text:style-name="P21">DICHIARA</text:p>
      <text:p text:style-name="P10"/>
      <text:p text:style-name="P22">Cognome<text:span text:style-name="T21"> </text:span>e<text:span text:style-name="T8"> </text:span>Nome<text:span text:style-name="T18"><text:tab/></text:span>;<text:span text:style-name="T104"> </text:span><text:span text:style-name="T9">data, luogo</text:span><text:span text:style-name="T31"> </text:span><text:span text:style-name="T9">di nascita</text:span><text:span text:style-name="T20"><text:tab/></text:span>;<text:span text:style-name="T22"> </text:span>residenza<text:span text:style-name="T18"><text:tab/></text:span>;<text:span text:style-name="T22"> </text:span>titolo<text:span text:style-name="T101"> </text:span>di<text:span text:style-name="T103"> </text:span>studio<text:span text:style-name="T18"><text:tab/></text:span>;<text:span text:style-name="T104"> </text:span>azienda/ente<text:span text:style-name="T105"> </text:span>di<text:span text:style-name="T106"> </text:span>appartenenza<text:span text:style-name="T107"> </text:span>–<text:span text:style-name="T108"> </text:span>indirizzo <text:s/><text:span text:style-name="T109"><text:s/></text:span><text:span text:style-name="T18"><text:s/><text:tab/><text:tab/></text:span></text:p>
      <text:p text:style-name="P23"><text:span text:style-name="T18"><text:s/><text:tab/></text:span><text:span text:style-name="T110">;</text:span></text:p>
      <text:list xml:id="list970746884" text:style-name="WWNum1">
        <text:list-item>
          <text:p text:style-name="P32"><text:span text:style-name="T33">di</text:span><text:span text:style-name="T46"> </text:span><text:span text:style-name="T33">essere</text:span><text:span text:style-name="T46"> </text:span><text:span text:style-name="T33">dipendente</text:span><text:span text:style-name="T47"> </text:span><text:span text:style-name="T33">con</text:span><text:span text:style-name="T48"> </text:span><text:span text:style-name="T33">rapporto</text:span><text:span text:style-name="T48"> </text:span><text:span text:style-name="T33">di</text:span><text:span text:style-name="T46"> </text:span><text:span text:style-name="T33">lavoro</text:span><text:span text:style-name="T49"> </text:span><text:span text:style-name="T33">subordinato</text:span><text:span text:style-name="T47"> </text:span><text:span text:style-name="T33">a</text:span><text:span text:style-name="T46"> </text:span><text:span text:style-name="T33">tempo</text:span><text:span text:style-name="T48"> </text:span><text:span text:style-name="T33">indeterminato</text:span><text:span text:style-name="T48"> </text:span><text:span text:style-name="T33">dal</text:span></text:p>
        </text:list-item>
      </text:list>
      <text:p text:style-name="P24"><text:span text:style-name="T18"><text:s/><text:tab/></text:span> <text:span text:style-name="T111"><text:s/></text:span>attualmente<text:span text:style-name="T112"> </text:span>a<text:span text:style-name="T112"> </text:span>tempo<text:span text:style-name="T113"> </text:span>pieno/parziale*<text:span text:style-name="T114"> </text:span>nella<text:span text:style-name="T114"> </text:span>posizione<text:span text:style-name="T114"> </text:span>funzionale<text:span text:style-name="T113"> </text:span>di</text:p>
      <text:p text:style-name="P25"><text:span text:style-name="T18"><text:s/><text:tab/></text:span><text:span text:style-name="T110">;</text:span></text:p>
      <text:list xml:id="list102416438545856" text:continue-numbering="true" text:style-name="WWNum1">
        <text:list-item>
          <text:p text:style-name="P34"><text:span text:style-name="T34">di</text:span><text:span text:style-name="T50"> </text:span><text:span text:style-name="T34">essere</text:span><text:span text:style-name="T50"> </text:span><text:span text:style-name="T34">assegnato</text:span><text:span text:style-name="T51"> </text:span><text:span text:style-name="T34">alla</text:span><text:span text:style-name="T52"> </text:span><text:span text:style-name="T34">struttura</text:span><text:span text:style-name="T53"> </text:span><text:span text:style-name="T34">organizzativa</text:span><text:span text:style-name="T52"> </text:span><text:span text:style-name="T34">dell’ente</text:span><text:span text:style-name="T54"> </text:span><text:span text:style-name="T34">di</text:span><text:span text:style-name="T50"> </text:span><text:span text:style-name="T34">appartenenza</text:span><text:span text:style-name="T52"> </text:span><text:span text:style-name="T34">presso</text:span><text:span text:style-name="T52"> </text:span><text:span text:style-name="T34">la</text:span><text:span text:style-name="T53"> </text:span><text:span text:style-name="T34">quale</text:span><text:span text:style-name="T52"> </text:span><text:span text:style-name="T34">si</text:span><text:span text:style-name="T51"> </text:span><text:span text:style-name="T34">presta</text:span><text:span text:style-name="T55"> </text:span><text:span text:style-name="T34">attualmente</text:span><text:span text:style-name="T56"> </text:span><text:span text:style-name="T34">servizio</text:span><text:span text:style-name="T58"><text:tab/></text:span><text:span text:style-name="T33">;</text:span></text:p>
        </text:list-item>
        <text:list-item>
          <text:p text:style-name="P33"><text:span text:style-name="T34">di</text:span><text:span text:style-name="T60"> </text:span><text:span text:style-name="T34">essere</text:span><text:span text:style-name="T60"> </text:span><text:span text:style-name="T34">iscritto</text:span><text:span text:style-name="T60"> </text:span><text:span text:style-name="T34">all’Albo</text:span><text:span text:style-name="T51"> </text:span><text:span text:style-name="T34">Professionale</text:span><text:span text:style-name="T50"> </text:span><text:span text:style-name="T34">della</text:span><text:span text:style-name="T50"> </text:span><text:span text:style-name="T34">provincia</text:span><text:span text:style-name="T56"> </text:span><text:span text:style-name="T34">di</text:span><text:span text:style-name="T58"><text:tab/></text:span><text:span text:style-name="T33">al</text:span></text:p>
        </text:list-item>
      </text:list>
      <text:p text:style-name="P3">n.<text:span text:style-name="T18"><text:tab/></text:span>dal<text:span text:style-name="T18"><text:tab/></text:span>;</text:p>
      <text:list xml:id="list102417448081131" text:continue-numbering="true" text:style-name="WWNum1">
        <text:list-item>
          <text:p text:style-name="P37"><text:span text:style-name="T115">□ </text:span><text:span text:style-name="T33">di non aver riportato condanne penali e di non avere procedimenti penali in corso (ovvero</text:span><text:span text:style-name="T61"> </text:span><text:span text:style-name="T34">di</text:span><text:span text:style-name="T53"> </text:span><text:span text:style-name="T34">aver</text:span><text:span text:style-name="T51"> </text:span><text:span text:style-name="T34">riportato</text:span><text:span text:style-name="T62"> </text:span><text:span text:style-name="T34">le</text:span><text:span text:style-name="T51"> </text:span><text:span text:style-name="T34">seguenti</text:span><text:span text:style-name="T51"> </text:span><text:span text:style-name="T34">condanne</text:span><text:span text:style-name="T54"> </text:span><text:span text:style-name="T34">penali</text:span><text:span text:style-name="T58"><text:tab/></text:span><text:span text:style-name="T33">);</text:span></text:p>
        </text:list-item>
        <text:list-item>
          <text:p text:style-name="P39"><text:span text:style-name="T115">□</text:span><text:span text:style-name="T119"> </text:span><text:span text:style-name="T33">di</text:span><text:span text:style-name="T59"> </text:span><text:span text:style-name="T33">essere</text:span><text:span text:style-name="T59"> </text:span><text:span text:style-name="T33">in</text:span><text:span text:style-name="T59"> </text:span><text:span text:style-name="T33">possesso</text:span><text:span text:style-name="T59"> </text:span><text:span text:style-name="T33">dell’idoneità</text:span><text:span text:style-name="T59"> </text:span><text:span text:style-name="T33">fisica</text:span><text:span text:style-name="T59"> </text:span><text:span text:style-name="T33">a</text:span><text:span text:style-name="T59"> </text:span><text:span text:style-name="T33">svolgere</text:span><text:span text:style-name="T59"> </text:span><text:span text:style-name="T33">continuativamente</text:span><text:span text:style-name="T59"> </text:span><text:span text:style-name="T33">ed</text:span><text:span text:style-name="T59"> </text:span><text:span text:style-name="T33">incondizionatamente tutte le mansioni relative al posto da ricoprire (</text:span><text:span text:style-name="T57">Allegare dichiarazione</text:span><text:span text:style-name="T59"> </text:span><text:span text:style-name="T57">sostitutiva</text:span><text:span text:style-name="T63"> </text:span><text:span text:style-name="T57">indicando</text:span><text:span text:style-name="T63"> </text:span><text:span text:style-name="T57">la</text:span><text:span text:style-name="T63"> </text:span><text:span text:style-name="T57">data</text:span><text:span text:style-name="T66"> </text:span><text:span text:style-name="T57">di</text:span><text:span text:style-name="T66"> </text:span><text:span text:style-name="T57">rilascio</text:span><text:span text:style-name="T66"> </text:span><text:span text:style-name="T57">dell’idoneità);</text:span></text:p>
        </text:list-item>
        <text:list-item>
          <text:p text:style-name="P40"><text:span text:style-name="T116">□</text:span><text:span text:style-name="T120"> </text:span><text:span text:style-name="T35">di</text:span><text:span text:style-name="T68"> </text:span><text:span text:style-name="T35">essere</text:span><text:span text:style-name="T41"> </text:span><text:span text:style-name="T35">disponibile</text:span><text:span text:style-name="T69"> </text:span><text:span text:style-name="T35">a</text:span><text:span text:style-name="T70"> </text:span><text:span text:style-name="T35">svolgere</text:span><text:span text:style-name="T38"> </text:span><text:span text:style-name="T35">il</text:span><text:span text:style-name="T43"> </text:span><text:span text:style-name="T35">servizio</text:span><text:span text:style-name="T71"> </text:span><text:span text:style-name="T35">in</text:span><text:span text:style-name="T71"> </text:span><text:span text:style-name="T35">ogni</text:span><text:span text:style-name="T43"> </text:span><text:span text:style-name="T35">ambito</text:span><text:span text:style-name="T38"> </text:span><text:span text:style-name="T35">territoriale</text:span><text:span text:style-name="T69"> </text:span><text:span text:style-name="T35">dell’Azienda;</text:span></text:p>
        </text:list-item>
        <text:list-item>
          <text:p text:style-name="P41"><text:tab/><text:span text:style-name="T117">□ </text:span><text:span text:style-name="T34">di impegnarsi, in caso di vincita della procedura di mobilità, a produrre entro 15 giorni dalla</text:span><text:span text:style-name="T60"> </text:span><text:span text:style-name="T72">relativa</text:span><text:span text:style-name="T73"> </text:span><text:span text:style-name="T72">notifica</text:span><text:span text:style-name="T75"> </text:span><text:span text:style-name="T72">il</text:span><text:span text:style-name="T77"> </text:span><text:span text:style-name="T72">documento</text:span><text:span text:style-name="T78"> </text:span><text:span text:style-name="T33">attestante</text:span><text:span text:style-name="T75"> </text:span><text:span text:style-name="T33">assenso</text:span><text:span text:style-name="T78"> </text:span><text:span text:style-name="T33">al</text:span><text:span text:style-name="T79"> </text:span><text:span text:style-name="T33">trasferimento</text:span><text:span text:style-name="T79"> </text:span><text:span text:style-name="T33">a</text:span><text:span text:style-name="T73"> </text:span><text:span text:style-name="T33">questa</text:span><text:span text:style-name="T73"> </text:span><text:span text:style-name="T33">Azienda</text:span><text:span text:style-name="T75"> </text:span><text:span text:style-name="T33">fissando</text:span><text:span text:style-name="T73"> </text:span><text:span text:style-name="T33">la</text:span><text:span text:style-name="T61"> </text:span><text:span text:style-name="T33">data</text:span><text:span text:style-name="T80"> </text:span><text:span text:style-name="T33">di</text:span><text:span text:style-name="T75"> </text:span><text:span text:style-name="T33">presa</text:span><text:span text:style-name="T80"> </text:span><text:span text:style-name="T33">di</text:span><text:span text:style-name="T81"> </text:span><text:span text:style-name="T33">servizio</text:span><text:span text:style-name="T81"> </text:span><text:span text:style-name="T33">non</text:span><text:span text:style-name="T81"> </text:span><text:span text:style-name="T33">oltre</text:span><text:span text:style-name="T81"> </text:span><text:span text:style-name="T33">i</text:span><text:span text:style-name="T80"> </text:span><text:span text:style-name="T33">tre</text:span><text:span text:style-name="T75"> </text:span><text:span text:style-name="T33">mesi</text:span><text:span text:style-name="T80"> </text:span><text:span text:style-name="T33">dalla</text:span><text:span text:style-name="T81"> </text:span><text:span text:style-name="T33">notifica</text:span><text:span text:style-name="T82"> </text:span><text:span text:style-name="T33">pena</text:span><text:span text:style-name="T82"> </text:span><text:span text:style-name="T33">decadenza</text:span><text:span text:style-name="T82"> </text:span><text:span text:style-name="T33">;</text:span></text:p>
        </text:list-item>
        <text:list-item>
          <text:p text:style-name="P42"><text:span text:style-name="T117">□</text:span><text:span text:style-name="T121"> </text:span><text:span text:style-name="T34">di</text:span><text:span text:style-name="T84"> </text:span><text:span text:style-name="T34">godere</text:span><text:span text:style-name="T85"> </text:span><text:span text:style-name="T34">/</text:span><text:span text:style-name="T117">□</text:span><text:span text:style-name="T121"> </text:span><text:span text:style-name="T34">di</text:span><text:span text:style-name="T84"> </text:span><text:span text:style-name="T34">non</text:span><text:span text:style-name="T86"> </text:span><text:span text:style-name="T34">godere*</text:span><text:span text:style-name="T84"> </text:span><text:span text:style-name="T34">dei</text:span><text:span text:style-name="T85"> </text:span><text:span text:style-name="T34">benefici</text:span><text:span text:style-name="T85"> </text:span><text:span text:style-name="T34">ex</text:span><text:span text:style-name="T84"> </text:span><text:span text:style-name="T34">art.33</text:span><text:span text:style-name="T87"> </text:span><text:span text:style-name="T34">L.</text:span><text:span text:style-name="T84"> </text:span><text:span text:style-name="T34">n.</text:span><text:span text:style-name="T84"> </text:span><text:span text:style-name="T34">104/1992;</text:span></text:p>
        </text:list-item>
        <text:list-item>
          <text:p text:style-name="P43"><text:span text:style-name="T117">□</text:span><text:span text:style-name="T122"> </text:span><text:span text:style-name="T34">di</text:span><text:span text:style-name="T84"> </text:span><text:span text:style-name="T34">godere</text:span><text:span text:style-name="T87"> </text:span><text:span text:style-name="T34">/</text:span><text:span text:style-name="T117">□</text:span><text:span text:style-name="T122"> </text:span><text:span text:style-name="T34">di</text:span><text:span text:style-name="T84"> </text:span><text:span text:style-name="T34">non</text:span><text:span text:style-name="T88"> </text:span><text:span text:style-name="T34">godere*</text:span><text:span text:style-name="T85"> </text:span><text:span text:style-name="T34">dei</text:span><text:span text:style-name="T86"> </text:span><text:span text:style-name="T34">benefici</text:span><text:span text:style-name="T86"> </text:span><text:span text:style-name="T34">ex</text:span><text:span text:style-name="T85"> </text:span><text:span text:style-name="T34">art.79</text:span><text:span text:style-name="T87"> </text:span><text:span text:style-name="T34">D.Lgs</text:span><text:span text:style-name="T86"> </text:span><text:span text:style-name="T34">267/2000;</text:span></text:p>
        </text:list-item>
        <text:list-item>
          <text:p text:style-name="P43"><text:span text:style-name="T123">□</text:span><text:span text:style-name="T124"> </text:span><text:span text:style-name="T72">di</text:span><text:span text:style-name="T89"> </text:span><text:span text:style-name="T72">essere</text:span><text:span text:style-name="T89"> </text:span><text:span text:style-name="T72">stato</text:span><text:span text:style-name="T78"> </text:span><text:span text:style-name="T36">/</text:span><text:span text:style-name="T118">□</text:span><text:span text:style-name="T125"> </text:span><text:span text:style-name="T33">di</text:span><text:span text:style-name="T78"> </text:span><text:span text:style-name="T33">non</text:span><text:span text:style-name="T78"> </text:span><text:span text:style-name="T33">essere</text:span><text:span text:style-name="T89"> </text:span><text:span text:style-name="T33">stato*</text:span><text:span text:style-name="T90"> </text:span><text:span text:style-name="T33">assunto</text:span><text:span text:style-name="T79"> </text:span><text:span text:style-name="T33">in</text:span><text:span text:style-name="T90"> </text:span><text:span text:style-name="T33">forza</text:span><text:span text:style-name="T78"> </text:span><text:span text:style-name="T33">della</text:span><text:span text:style-name="T79"> </text:span><text:span text:style-name="T33">L.</text:span><text:span text:style-name="T89"> </text:span><text:span text:style-name="T33">n.68/1999;</text:span></text:p>
        </text:list-item>
        <text:list-item>
          <text:p text:style-name="P43"><text:span text:style-name="T117">□</text:span><text:span text:style-name="T126"> </text:span><text:span text:style-name="T34">di</text:span><text:span text:style-name="T53"> </text:span><text:span text:style-name="T34">essere</text:span><text:span text:style-name="T53"> </text:span><text:span text:style-name="T34">/</text:span><text:span text:style-name="T117">□</text:span><text:span text:style-name="T127"> </text:span><text:span text:style-name="T34">di</text:span><text:span text:style-name="T54"> </text:span><text:span text:style-name="T34">non</text:span><text:span text:style-name="T84"> </text:span><text:span text:style-name="T34">essere*</text:span><text:span text:style-name="T53"> </text:span><text:span text:style-name="T34">collocato</text:span><text:span text:style-name="T85"> </text:span><text:span text:style-name="T34">in</text:span><text:span text:style-name="T62"> </text:span><text:span text:style-name="T34">distacco</text:span><text:span text:style-name="T53"> </text:span><text:span text:style-name="T34">sindacale</text:span><text:span text:style-name="T54"> </text:span><text:span text:style-name="T34">a</text:span><text:span text:style-name="T54"> </text:span><text:span text:style-name="T34">tempo</text:span><text:span text:style-name="T53"> </text:span><text:span text:style-name="T34">pieno</text:span><text:span text:style-name="T62"> </text:span><text:span text:style-name="T34">o</text:span><text:span text:style-name="T84"> </text:span><text:span text:style-name="T34">parziale;</text:span></text:p>
        </text:list-item>
        <text:list-item>
          <text:p text:style-name="P38"><text:span text:style-name="T117">□ </text:span><text:span text:style-name="T34">di avere /</text:span><text:span text:style-name="T117">□ </text:span><text:span text:style-name="T34">di non avere* procedimenti disciplinari in corso, per destituzione, decadenza o</text:span><text:span text:style-name="T60"> </text:span><text:span text:style-name="T34">dispensa dal servizio, nonché</text:span><text:span text:style-name="T60"> </text:span><text:span text:style-name="T34">sanzioni disciplinari nell’ultimo biennio (con riferimento alla data</text:span><text:span text:style-name="T60"> </text:span><text:span text:style-name="T33">di</text:span><text:span text:style-name="T91"> </text:span><text:span text:style-name="T33">pubblicazione del</text:span><text:span text:style-name="T72"> </text:span><text:span text:style-name="T33">bando);</text:span></text:p>
        </text:list-item>
        <text:list-item>
          <text:p text:style-name="P36"><text:span text:style-name="T115">□ </text:span><text:span text:style-name="T33">di essere in possesso dei seguenti titoli di preferenza o precedenza richiamati dal bando</text:span><text:span text:style-name="T59"> </text:span><text:span text:style-name="T34">dell’avviso</text:span><text:span text:style-name="T74"> </text:span><text:span text:style-name="T34">di</text:span><text:span text:style-name="T76"> </text:span><text:span text:style-name="T34">mobilità</text:span><text:span text:style-name="T58"><text:tab/></text:span><text:span text:style-name="T33">;</text:span></text:p>
        </text:list-item>
      </text:list>
      <text:p text:style-name="P11"/>
      <text:p text:style-name="P2"><text:span text:style-name="T33">Il/La</text:span><text:span text:style-name="T82"> </text:span><text:span text:style-name="T33">sottoscritto/a</text:span><text:span text:style-name="T67"> </text:span><text:span text:style-name="T44">dichiara</text:span><text:span text:style-name="T64"> </text:span><text:span text:style-name="T33">inoltre:</text:span></text:p>
      <text:p text:style-name="P12"/>
      <text:list xml:id="list1720015482" text:style-name="WWNum2">
        <text:list-item>
          <text:p text:style-name="P47"><text:span text:style-name="T33">di aver preso visione e di accettare incondizionatamente tutte le informazioni, prescrizioni e</text:span><text:span text:style-name="T59"> </text:span><text:span text:style-name="T33">condizioni</text:span><text:span text:style-name="T91"> </text:span><text:span text:style-name="T33">contenute</text:span><text:span text:style-name="T72"> </text:span><text:span text:style-name="T33">nel</text:span><text:span text:style-name="T65"> </text:span><text:span text:style-name="T33">bando</text:span><text:span text:style-name="T72"> </text:span><text:span text:style-name="T33">di</text:span><text:span text:style-name="T91"> </text:span><text:span text:style-name="T33">mobilità;</text:span></text:p>
        </text:list-item>
        <text:list-item>
          <text:p text:style-name="P48"><text:span text:style-name="T33">di essere consapevole che in caso di dichiarazioni mendaci, ovunque rilasciate nel contesto della</text:span><text:span text:style-name="T59"> </text:span><text:span text:style-name="T33">presente domanda e nei documenti ad essa allegati, il dichiarante incorre nelle sanzioni penali</text:span><text:span text:style-name="T59"> </text:span><text:span text:style-name="T33">richiamate dal D.P.R. 445/2000, oltre alla decadenza dai benefici conseguenti il provvedimento</text:span><text:span text:style-name="T59"> </text:span><text:span text:style-name="T33">emanato</text:span><text:span text:style-name="T67"> </text:span><text:span text:style-name="T33">in</text:span><text:span text:style-name="T91"> </text:span><text:span text:style-name="T33">base</text:span><text:span text:style-name="T65"> </text:span><text:span text:style-name="T33">alle</text:span><text:span text:style-name="T91"> </text:span><text:span text:style-name="T33">dichiarazioni</text:span><text:span text:style-name="T72"> </text:span><text:span text:style-name="T33">non</text:span><text:span text:style-name="T65"> </text:span><text:span text:style-name="T33">veritiere.</text:span></text:p>
        </text:list-item>
      </text:list>
      <text:p text:style-name="P13"/>
      <text:p text:style-name="P26"><text:span text:style-name="T128">Il/La</text:span><text:span text:style-name="T130"> </text:span><text:span text:style-name="T128">sottoscritto/a</text:span><text:span text:style-name="T131"> </text:span>secondo<text:span text:style-name="T130"> </text:span>quanto<text:span text:style-name="T132"> </text:span>disposto<text:span text:style-name="T131"> </text:span>dall’avviso<text:span text:style-name="T7"> </text:span><text:span text:style-name="T133">allega:</text:span></text:p>
      <text:p text:style-name="P14"/>
      <text:list xml:id="list102417733255482" text:continue-numbering="true" text:style-name="WWNum2">
        <text:list-item>
          <text:list>
            <text:list-item>
              <text:p text:style-name="P44"><text:span text:style-name="T33">il</text:span><text:span text:style-name="T92"> </text:span><text:span text:style-name="T33">curriculum</text:span><text:span text:style-name="T93"> </text:span><text:span text:style-name="T33">vitae</text:span><text:span text:style-name="T92"> </text:span><text:span text:style-name="T33">professionale</text:span><text:span text:style-name="T94"> </text:span><text:span text:style-name="T33">redatto</text:span><text:span text:style-name="T93"> </text:span><text:span text:style-name="T33">in</text:span><text:span text:style-name="T93"> </text:span><text:span text:style-name="T33">formato</text:span><text:span text:style-name="T95"> </text:span><text:span text:style-name="T33">europeo</text:span><text:span text:style-name="T93"> </text:span><text:span text:style-name="T33">ai</text:span><text:span text:style-name="T93"> </text:span><text:span text:style-name="T33">sensi</text:span><text:span text:style-name="T93"> </text:span><text:span text:style-name="T33">dell’art.</text:span><text:span text:style-name="T94"> </text:span><text:span text:style-name="T33">46</text:span><text:span text:style-name="T92"> </text:span><text:span text:style-name="T33">e/o</text:span><text:span text:style-name="T95"> </text:span><text:span text:style-name="T33">47</text:span><text:span text:style-name="T93"> </text:span><text:span text:style-name="T33">del</text:span></text:p>
            </text:list-item>
          </text:list>
        </text:list-item>
      </text:list>
      <text:p text:style-name="P27"><text:span text:style-name="T128">D.P.R.</text:span><text:span text:style-name="T101"> </text:span><text:span text:style-name="T128">445/00</text:span><text:span text:style-name="T101"> </text:span><text:span text:style-name="T128">nel</text:span><text:span text:style-name="T7"> </text:span><text:span text:style-name="T128">quale</text:span><text:span text:style-name="T7"> </text:span><text:span text:style-name="T128">è</text:span><text:span text:style-name="T102"> </text:span><text:span text:style-name="T128">evidenziata</text:span><text:span text:style-name="T7"> </text:span><text:span text:style-name="T128">l’esperienza</text:span><text:span text:style-name="T8"> </text:span><text:span text:style-name="T128">maturata</text:span><text:span text:style-name="T102"> </text:span><text:span text:style-name="T128">nella</text:span><text:span text:style-name="T8"> </text:span><text:span text:style-name="T128">posizione</text:span><text:span text:style-name="T8"> </text:span><text:span text:style-name="T128">funzionale/profilo</text:span><text:span text:style-name="T100"> </text:span><text:span text:style-name="T9">di appartenenza per</text:span><text:span text:style-name="T29"> </text:span><text:span text:style-name="T9">la quale</text:span><text:span text:style-name="T24"> </text:span><text:span text:style-name="T9">si chiede</text:span><text:span text:style-name="T24"> </text:span><text:span text:style-name="T9">l’attivazione</text:span><text:span text:style-name="T32"> </text:span><text:span text:style-name="T9">della</text:span><text:span text:style-name="T29"> </text:span><text:span text:style-name="T9">mobilità</text:span><text:span text:style-name="T29"> </text:span><text:span text:style-name="T9">volontaria,</text:span><text:span text:style-name="T32"> </text:span><text:span text:style-name="T9">datato</text:span><text:span text:style-name="T129"> </text:span><text:span text:style-name="T9">e</text:span><text:span text:style-name="T129"> </text:span><text:span text:style-name="T9">firmato;</text:span></text:p>
      <text:list xml:id="list102416564195166" text:continue-numbering="true" text:style-name="WWNum2">
        <text:list-item>
          <text:list>
            <text:list-item>
              <text:p text:style-name="P35"><text:span text:style-name="T72">l’elenco</text:span><text:span text:style-name="T67"> </text:span><text:span text:style-name="T72">dei</text:span><text:span text:style-name="T67"> </text:span><text:span text:style-name="T72">titoli</text:span><text:span text:style-name="T67"> </text:span><text:span text:style-name="T72">posseduti</text:span><text:span text:style-name="T67"> </text:span><text:span text:style-name="T72">alla</text:span><text:span text:style-name="T67"> </text:span><text:span text:style-name="T72">data</text:span><text:span text:style-name="T67"> </text:span><text:span text:style-name="T72">della</text:span><text:span text:style-name="T67"> </text:span><text:span text:style-name="T72">domanda</text:span><text:span text:style-name="T82"> </text:span><text:span text:style-name="T72">e</text:span><text:span text:style-name="T67"> </text:span><text:span text:style-name="T72">che</text:span><text:span text:style-name="T82"> </text:span><text:span text:style-name="T72">l’interessato</text:span><text:span text:style-name="T65"> </text:span><text:span text:style-name="T72">ritiene</text:span><text:span text:style-name="T67"> </text:span><text:span text:style-name="T33">utili</text:span><text:span text:style-name="T91"> </text:span><text:span text:style-name="T33">ai</text:span><text:span text:style-name="T81"> </text:span><text:span text:style-name="T33">fini</text:span><text:span text:style-name="T67"> </text:span><text:span text:style-name="T33">della</text:span><text:span text:style-name="T61"> </text:span><text:span text:style-name="T33">valutazione della</text:span><text:span text:style-name="T72"> </text:span><text:span text:style-name="T33">propria</text:span><text:span text:style-name="T72"> </text:span><text:span text:style-name="T33">candidatura;</text:span></text:p>
            </text:list-item>
            <text:list-item>
              <text:p text:style-name="P45"><text:span text:style-name="T34">dichiarazione</text:span><text:span text:style-name="T74"> </text:span><text:span text:style-name="T34">idoneità</text:span><text:span text:style-name="T83"> </text:span><text:span text:style-name="T34">fisica;</text:span></text:p>
            </text:list-item>
            <text:list-item>
              <text:p text:style-name="P46"><text:span text:style-name="T34">pubblicazioni edite</text:span><text:span text:style-name="T56"> </text:span><text:span text:style-name="T34">a</text:span><text:span text:style-name="T60"> </text:span><text:span text:style-name="T34">stampa, ove esistenti;</text:span></text:p>
            </text:list-item>
            <text:list-item>
              <text:p text:style-name="P46"><text:span text:style-name="T34">elenco</text:span><text:span text:style-name="T50"> </text:span><text:span text:style-name="T34">in</text:span><text:span text:style-name="T50"> </text:span><text:span text:style-name="T34">carta</text:span><text:span text:style-name="T56"> </text:span><text:span text:style-name="T34">semplice</text:span><text:span text:style-name="T50"> </text:span><text:span text:style-name="T34">dei</text:span><text:span text:style-name="T56"> </text:span><text:span text:style-name="T34">documenti</text:span><text:span text:style-name="T56"> </text:span><text:span text:style-name="T34">e</text:span><text:span text:style-name="T60"> </text:span><text:span text:style-name="T34">titoli</text:span><text:span text:style-name="T51"> </text:span><text:span text:style-name="T34">presentati;</text:span></text:p>
            </text:list-item>
            <text:list-item>
              <text:p text:style-name="P46"><text:span text:style-name="T34">la</text:span><text:span text:style-name="T85"> </text:span><text:span text:style-name="T34">fotocopia</text:span><text:span text:style-name="T85"> </text:span><text:span text:style-name="T34">di</text:span><text:span text:style-name="T54"> </text:span><text:span text:style-name="T34">documento</text:span><text:span text:style-name="T54"> </text:span><text:span text:style-name="T34">di</text:span><text:span text:style-name="T62"> </text:span><text:span text:style-name="T34">riconoscimento</text:span><text:span text:style-name="T84"> </text:span><text:span text:style-name="T34">in</text:span><text:span text:style-name="T85"> </text:span><text:span text:style-name="T34">corso</text:span><text:span text:style-name="T54"> </text:span><text:span text:style-name="T34">di</text:span><text:span text:style-name="T62"> </text:span><text:span text:style-name="T34">validità.</text:span></text:p>
            </text:list-item>
          </text:list>
        </text:list-item>
      </text:list>
      <text:p text:style-name="P28"><text:span text:style-name="T9">Il sottoscritto</text:span><text:span text:style-name="T29"> </text:span><text:span text:style-name="T9">chiede</text:span><text:span text:style-name="T24"> </text:span><text:span text:style-name="T9">che ogni</text:span><text:span text:style-name="T24"> </text:span><text:span text:style-name="T9">comunicazione</text:span><text:span text:style-name="T24"> </text:span><text:span text:style-name="T9">relativa</text:span><text:span text:style-name="T31"> </text:span><text:span text:style-name="T9">alla mobilità</text:span><text:span text:style-name="T30"> </text:span><text:span text:style-name="T9">sia inviata</text:span><text:span text:style-name="T31"> </text:span><text:span text:style-name="T9">al seguente</text:span><text:span text:style-name="T129"> </text:span><text:span text:style-name="T9">indirizzo:</text:span><text:span text:style-name="T24"> </text:span>Comune<text:span text:style-name="T128"> </text:span><text:span text:style-name="T18"><text:s/><text:tab/></text:span></text:p>
      <text:p text:style-name="P29">Via/P.zza<text:span text:style-name="T18"><text:tab/><text:tab/></text:span>n.<text:span text:style-name="T18"><text:tab/><text:tab/><text:tab/></text:span> Prov.<text:span text:style-name="T18"><text:tab/></text:span>C.A.P.<text:span text:style-name="T18"><text:tab/><text:tab/><text:tab/><text:tab/></text:span> telefono.<text:span text:style-name="T18"><text:tab/><text:tab/><text:tab/><text:tab/><text:tab/></text:span> e-mail <text:span text:style-name="T18"><text:s/><text:tab/><text:tab/><text:tab/><text:tab/><text:tab/></text:span></text:p>
      <text:p text:style-name="P15"/>
      <text:p text:style-name="P30">Il/La<text:span text:style-name="T134"> </text:span>sottoscritto/a <text:span text:style-name="T135"><text:s/></text:span><text:span text:style-name="T18"><text:s/><text:tab/></text:span> autorizza<text:span text:style-name="T136"> </text:span>il<text:span text:style-name="T136"> </text:span>trattamento<text:span text:style-name="T137"> </text:span>dei<text:span text:style-name="T137"> </text:span>dati<text:span text:style-name="T138"> </text:span>personali<text:span text:style-name="T136"> </text:span>ai<text:span text:style-name="T136"> </text:span>sensi<text:span text:style-name="T137"> </text:span>del<text:span text:style-name="T138"> </text:span>D.Lgs.<text:span text:style-name="T139"> </text:span>196/03,<text:span text:style-name="T136"> </text:span>in<text:span text:style-name="T136"> </text:span>quanto<text:span text:style-name="T136"> </text:span>necessario<text:span text:style-name="T137"> </text:span>per<text:span text:style-name="T22"> </text:span><text:span text:style-name="T128">consentire</text:span><text:span text:style-name="T8"> </text:span>l’assunzione<text:span text:style-name="T21"> </text:span>in<text:span text:style-name="T7"> </text:span>servizio<text:span text:style-name="T21"> </text:span>e<text:span text:style-name="T7"> </text:span>la<text:span text:style-name="T8"> </text:span>gestione<text:span text:style-name="T8"> </text:span>del<text:span text:style-name="T101"> </text:span>rapporto<text:span text:style-name="T8"> </text:span>di<text:span text:style-name="T101"> </text:span>lavoro<text:span text:style-name="T21"> </text:span>in<text:span text:style-name="T8"> </text:span>adempimento<text:span text:style-name="T8"> </text:span>degli<text:span text:style-name="T7"> </text:span>obblighi<text:span text:style-name="T22"> </text:span>stabiliti<text:span text:style-name="T97"> </text:span>dalle<text:span text:style-name="T98"> </text:span>leggi,<text:span text:style-name="T98"> </text:span>regolamenti<text:span text:style-name="T98"> </text:span>e<text:span text:style-name="T96"> </text:span>contratti<text:span text:style-name="T98"> </text:span>collettivi.</text:p>
      <text:p text:style-name="P4"/>
      <text:p text:style-name="P4"/>
      <text:p text:style-name="P4"/>
      <text:p text:style-name="P8"><draw:line text:anchor-type="paragraph" draw:z-index="0" draw:name="Immagine1" draw:style-name="gr1" draw:text-style-name="P49" svg:x1="2.004cm" svg:y1="0.639cm" svg:x2="7.515cm" svg:y2="0.639cm"><text:p/></draw:line><draw:line text:anchor-type="paragraph" draw:z-index="1" draw:name="Immagine2" draw:style-name="gr1" draw:text-style-name="P49" svg:x1="11.952cm" svg:y1="0.639cm" svg:x2="18.944cm" svg:y2="0.639cm"><text:p/></draw:line></text:p>
      <text:p text:style-name="P31">Luogo e<text:span text:style-name="T99"> </text:span>Data<text:tab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475cm" fo:margin-right="0cm" fo:text-indent="0cm" style:auto-text-indent="false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475cm" fo:margin-right="0cm" fo:text-indent="-0.637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it" fo:country="IT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it" fo:country="IT" style:font-name-asian="Wingdings1" style:font-family-asian="Wingdings" style:font-family-generic-asian="system" style:font-pitch-asian="variable" style:font-size-asian="12pt" style:language-asian="en" style:country-asian="US" style:font-name-complex="Wingdings1" style:font-family-complex="Wingdings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font-size="12pt" fo:language="it" fo:country="IT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font-size="12pt" fo:language="it" fo:country="IT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1" style:display-name="ListLabel 2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9" style:display-name="ListLabel 29" style:family="text">
      <style:text-properties fo:font-size="12pt" fo:language="it" fo:country="IT" style:font-size-asian="12pt" style:language-asian="en" style:country-asian="US" style:font-name-complex="Wingdings1" style:font-family-complex="Wingdings" style:font-family-generic-complex="system" style:font-pitch-complex="variable" style:font-size-complex="12pt" style:language-complex="ar" style:country-complex="SA" style:text-scale="100%"/>
    </style:style>
    <style:style style:name="ListLabel_20_30" style:display-name="ListLabel 30" style:family="text">
      <style:text-properties fo:font-size="12pt" fo:language="it" fo:country="IT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31" style:display-name="ListLabel 3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8" style:display-name="ListLabel 38" style:family="text"/>
    <style:style style:name="ListLabel_20_39" style:display-name="ListLabel 39" style:family="text">
      <style:text-properties fo:font-size="12pt" fo:language="it" fo:country="IT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40" style:display-name="ListLabel 4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6" style:display-name="ListLabel 4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7" style:display-name="ListLabel 4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8" style:display-name="ListLabel 48" style:family="text">
      <style:text-properties fo:font-size="12pt" fo:language="it" fo:country="IT" style:font-size-asian="12pt" style:language-asian="en" style:country-asian="US" style:font-name-complex="Wingdings1" style:font-family-complex="Wingdings" style:font-family-generic-complex="system" style:font-pitch-complex="variable" style:font-size-complex="12pt" style:language-complex="ar" style:country-complex="SA" style:text-scale="100%"/>
    </style:style>
    <style:style style:name="ListLabel_20_49" style:display-name="ListLabel 49" style:family="text">
      <style:text-properties fo:font-size="12pt" fo:language="it" fo:country="IT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50" style:display-name="ListLabel 5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5" style:display-name="ListLabel 5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6" style:display-name="ListLabel 5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7" style:display-name="ListLabel 57" style:family="text"/>
    <style:style style:name="ListLabel_20_58" style:display-name="ListLabel 58" style:family="text">
      <style:text-properties fo:font-size="12pt" fo:language="it" fo:country="IT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59" style:display-name="ListLabel 5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3" style:display-name="ListLabel 6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4" style:display-name="ListLabel 6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5" style:display-name="ListLabel 6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6" style:display-name="ListLabel 6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font-size="12pt" fo:language="it" fo:country="IT" style:font-size-asian="12pt" style:language-asian="en" style:country-asian="US" style:font-name-complex="Wingdings1" style:font-family-complex="Wingdings" style:font-family-generic-complex="system" style:font-pitch-complex="variable" style:font-size-complex="12pt" style:language-complex="ar" style:country-complex="SA" style:text-scale="100%"/>
    </style:style>
    <style:style style:name="ListLabel_20_68" style:display-name="ListLabel 68" style:family="text">
      <style:text-properties fo:font-size="12pt" fo:language="it" fo:country="IT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69" style:display-name="ListLabel 6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2" style:display-name="ListLabel 7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3" style:display-name="ListLabel 7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4" style:display-name="ListLabel 7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5" style:display-name="ListLabel 7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6" style:display-name="ListLabel 76" style:family="text"/>
    <style:style style:name="ListLabel_20_77" style:display-name="ListLabel 77" style:family="text">
      <style:text-properties fo:font-size="12pt" fo:language="it" fo:country="IT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78" style:display-name="ListLabel 7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3" style:display-name="ListLabel 8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fo:font-size="12pt" fo:language="it" fo:country="IT" style:font-size-asian="12pt" style:language-asian="en" style:country-asian="US" style:font-name-complex="Wingdings1" style:font-family-complex="Wingdings" style:font-family-generic-complex="system" style:font-pitch-complex="variable" style:font-size-complex="12pt" style:language-complex="ar" style:country-complex="SA" style:text-scale="100%"/>
    </style:style>
    <style:style style:name="ListLabel_20_87" style:display-name="ListLabel 87" style:family="text">
      <style:text-properties fo:font-size="12pt" fo:language="it" fo:country="IT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88" style:display-name="ListLabel 8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0" style:display-name="ListLabel 9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1" style:display-name="ListLabel 9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2" style:display-name="ListLabel 9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7" style:num-suffix="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"/>
      </text:list-level-style-bullet>
      <text:list-level-style-bullet text:level="2" text:style-name="ListLabel_20_78" style:num-suffix="" text:bullet-char="">
        <style:list-level-properties text:list-level-position-and-space-mode="label-alignment">
          <style:list-level-label-alignment text:label-followed-by="listtab" fo:text-indent="-0.635cm" fo:margin-left="3.083cm"/>
        </style:list-level-properties>
        <style:text-properties style:font-name="Symbol"/>
      </text:list-level-style-bullet>
      <text:list-level-style-bullet text:level="3" text:style-name="ListLabel_20_79" style:num-suffix="" text:bullet-char="">
        <style:list-level-properties text:list-level-position-and-space-mode="label-alignment">
          <style:list-level-label-alignment text:label-followed-by="listtab" fo:text-indent="-0.635cm" fo:margin-left="4.687cm"/>
        </style:list-level-properties>
        <style:text-properties style:font-name="Symbol"/>
      </text:list-level-style-bullet>
      <text:list-level-style-bullet text:level="4" text:style-name="ListLabel_20_80" style:num-suffix="" text:bullet-char="">
        <style:list-level-properties text:list-level-position-and-space-mode="label-alignment">
          <style:list-level-label-alignment text:label-followed-by="listtab" fo:text-indent="-0.635cm" fo:margin-left="6.288cm"/>
        </style:list-level-properties>
        <style:text-properties style:font-name="Symbol"/>
      </text:list-level-style-bullet>
      <text:list-level-style-bullet text:level="5" text:style-name="ListLabel_20_81" style:num-suffix="" text:bullet-char="">
        <style:list-level-properties text:list-level-position-and-space-mode="label-alignment">
          <style:list-level-label-alignment text:label-followed-by="listtab" fo:text-indent="-0.635cm" fo:margin-left="7.892cm"/>
        </style:list-level-properties>
        <style:text-properties style:font-name="Symbol"/>
      </text:list-level-style-bullet>
      <text:list-level-style-bullet text:level="6" text:style-name="ListLabel_20_82" style:num-suffix="" text:bullet-char="">
        <style:list-level-properties text:list-level-position-and-space-mode="label-alignment">
          <style:list-level-label-alignment text:label-followed-by="listtab" fo:text-indent="-0.635cm" fo:margin-left="9.495cm"/>
        </style:list-level-properties>
        <style:text-properties style:font-name="Symbol"/>
      </text:list-level-style-bullet>
      <text:list-level-style-bullet text:level="7" text:style-name="ListLabel_20_83" style:num-suffix="" text:bullet-char="">
        <style:list-level-properties text:list-level-position-and-space-mode="label-alignment">
          <style:list-level-label-alignment text:label-followed-by="listtab" fo:text-indent="-0.635cm" fo:margin-left="11.097cm"/>
        </style:list-level-properties>
        <style:text-properties style:font-name="Symbol"/>
      </text:list-level-style-bullet>
      <text:list-level-style-bullet text:level="8" text:style-name="ListLabel_20_84" style:num-suffix="" text:bullet-char="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"/>
      </text:list-level-style-bullet>
      <text:list-level-style-bullet text:level="9" text:style-name="ListLabel_20_85" style:num-suffix="" text:bullet-char="">
        <style:list-level-properties text:list-level-position-and-space-mode="label-alignment">
          <style:list-level-label-alignment text:label-followed-by="listtab" fo:text-indent="-0.635cm" fo:margin-left="14.30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6" style:num-suffix="" text:bullet-char="">
        <style:list-level-properties text:list-level-position-and-space-mode="label-alignment">
          <style:list-level-label-alignment text:label-followed-by="listtab" fo:text-indent="-0.501cm" fo:margin-left="0.706cm"/>
        </style:list-level-properties>
        <style:text-properties style:font-name="Wingdings"/>
      </text:list-level-style-bullet>
      <text:list-level-style-bullet text:level="2" text:style-name="ListLabel_20_87" style:num-suffix="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"/>
      </text:list-level-style-bullet>
      <text:list-level-style-bullet text:level="3" text:style-name="ListLabel_20_88" style:num-suffix="" text:bullet-char="">
        <style:list-level-properties text:list-level-position-and-space-mode="label-alignment">
          <style:list-level-label-alignment text:label-followed-by="listtab" fo:text-indent="-0.635cm" fo:margin-left="3.261cm"/>
        </style:list-level-properties>
        <style:text-properties style:font-name="Symbol"/>
      </text:list-level-style-bullet>
      <text:list-level-style-bullet text:level="4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5.043cm"/>
        </style:list-level-properties>
        <style:text-properties style:font-name="Symbol"/>
      </text:list-level-style-bullet>
      <text:list-level-style-bullet text:level="5" text:style-name="ListLabel_20_90" style:num-suffix="" text:bullet-char="">
        <style:list-level-properties text:list-level-position-and-space-mode="label-alignment">
          <style:list-level-label-alignment text:label-followed-by="listtab" fo:text-indent="-0.635cm" fo:margin-left="6.823cm"/>
        </style:list-level-properties>
        <style:text-properties style:font-name="Symbol"/>
      </text:list-level-style-bullet>
      <text:list-level-style-bullet text:level="6" text:style-name="ListLabel_20_91" style:num-suffix="" text:bullet-char="">
        <style:list-level-properties text:list-level-position-and-space-mode="label-alignment">
          <style:list-level-label-alignment text:label-followed-by="listtab" fo:text-indent="-0.635cm" fo:margin-left="8.604cm"/>
        </style:list-level-properties>
        <style:text-properties style:font-name="Symbol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fo:text-indent="-0.635cm" fo:margin-left="10.384cm"/>
        </style:list-level-properties>
        <style:text-properties style:font-name="Symbol"/>
      </text:list-level-style-bullet>
      <text:list-level-style-bullet text:level="8" text:style-name="ListLabel_20_93" style:num-suffix="" text:bullet-char="">
        <style:list-level-properties text:list-level-position-and-space-mode="label-alignment">
          <style:list-level-label-alignment text:label-followed-by="listtab" fo:text-indent="-0.635cm" fo:margin-left="12.166cm"/>
        </style:list-level-properties>
        <style:text-properties style:font-name="Symbol"/>
      </text:list-level-style-bullet>
      <text:list-level-style-bullet text:level="9" text:style-name="ListLabel_20_94" style:num-suffix="" text:bullet-char="">
        <style:list-level-properties text:list-level-position-and-space-mode="label-alignment">
          <style:list-level-label-alignment text:label-followed-by="listtab" fo:text-indent="-0.635cm" fo:margin-left="13.94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11cm" fo:margin-bottom="0.494cm" fo:margin-left="1.799cm" fo:margin-right="1.693cm" style:writing-mode="lr-tb" style:layout-grid-color="#c0c0c0" style:layout-grid-lines="16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11cm" fo:margin-bottom="0.494cm" fo:margin-left="1.799cm" fo:margin-right="1.693cm" style:writing-mode="lr-tb" style:layout-grid-color="#c0c0c0" style:layout-grid-lines="1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22T16:30:41</meta:creation-date>
    <meta:initial-creator>MariaGraziaS</meta:initial-creator>
    <dc:language>it-IT</dc:language>
    <dc:date>2023-11-15T16:51:05</dc:date>
    <meta:editing-cycles>3</meta:editing-cycles>
    <meta:editing-duration>PT2M</meta:editing-duration>
    <meta:generator>LibreOffice/6.2.8.2$Windows_X86_64 LibreOffice_project/f82ddfca21ebc1e222a662a32b25c0c9d20169ee</meta:generator>
    <meta:document-statistic meta:table-count="0" meta:image-count="0" meta:object-count="0" meta:page-count="2" meta:paragraph-count="40" meta:word-count="672" meta:character-count="4446" meta:non-whitespace-character-count="3787"/>
    <meta:user-defined meta:name="AppVersion">12.0000</meta:user-defined>
    <meta:user-defined meta:name="Created" meta:value-type="date">2023-02-21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2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