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635cm" fo:margin-right="0cm" fo:margin-top="0.494cm" fo:margin-bottom="0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vertical-align="auto"/>
      <style:text-properties fo:color="#000000" fo:font-size="12pt" style:letter-kerning="false" style:font-size-asian="12pt" style:font-size-complex="12pt" fo:hyphenate="true" fo:hyphenation-remain-char-count="2" fo:hyphenation-push-char-count="2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margin-top="0.176cm" fo:margin-bottom="0cm" loext:contextual-spacing="false" fo:text-align="justify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5" style:family="paragraph" style:parent-style-name="Standard_20__28_user_29_">
      <style:paragraph-properties fo:margin-top="0.176cm" fo:margin-bottom="0cm" loext:contextual-spacing="false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6" style:family="paragraph" style:parent-style-name="Standard_20__28_user_29_">
      <style:paragraph-properties fo:margin-top="0.176cm" fo:margin-bottom="0cm" loext:contextual-spacing="false" fo:line-height="150%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7" style:family="paragraph" style:parent-style-name="Standard_20__28_user_29_">
      <style:paragraph-properties fo:margin-top="0.176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_20__28_user_29_">
      <style:paragraph-properties fo:margin-top="0.176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76cm" fo:margin-bottom="0cm" loext:contextual-spacing="false" fo:hyphenation-ladder-count="no-limit" fo:padding-left="0.141cm" fo:padding-right="0.141cm" fo:padding-top="0.035cm" fo:padding-bottom="0.035cm" fo:border="0.74pt solid #000001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11" style:family="paragraph" style:parent-style-name="Standard_20__28_user_29_" style:master-page-name="Standard">
      <style:paragraph-properties fo:margin-top="0.176cm" fo:margin-bottom="0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margin-left="11.255cm" fo:margin-right="0cm" fo:margin-top="0.176cm" fo:margin-bottom="0cm" loext:contextual-spacing="false" fo:hyphenation-ladder-count="no-limit" fo:text-indent="-10.001cm" style:auto-text-indent="false"/>
      <style:text-properties style:font-name="Calibri" fo:font-weight="bold" style:language-asian="it" style:country-asian="IT" style:font-weight-asian="bold" style:font-name-complex="Calibri1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margin-left="11.255cm" fo:margin-right="0cm" fo:margin-top="0.176cm" fo:margin-bottom="0cm" loext:contextual-spacing="false" fo:hyphenation-ladder-count="no-limit" fo:text-indent="-10.001cm" style:auto-text-indent="false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11.255cm" fo:margin-right="0cm" fo:margin-top="0.176cm" fo:margin-bottom="0cm" loext:contextual-spacing="false" fo:hyphenation-ladder-count="no-limit" fo:text-indent="-10.001cm" style:auto-text-indent="false" fo:padding-left="0.141cm" fo:padding-right="0.141cm" fo:padding-top="0.035cm" fo:padding-bottom="0.035cm" fo:border="0.51pt solid #000000"/>
      <style:text-properties style:font-name="Calibri" fo:font-weight="bold" style:language-asian="it" style:country-asian="IT" style:font-weight-asian="bold" style:font-name-complex="Calibri1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2" style:family="paragraph" style:parent-style-name="caption">
      <style:paragraph-properties fo:margin-left="0cm" fo:margin-right="0.998cm" fo:text-indent="1cm" style:auto-text-indent="false"/>
    </style:style>
    <style:style style:name="P23" style:family="paragraph" style:parent-style-name="western">
      <style:paragraph-properties fo:margin-top="0.176cm" fo:margin-bottom="0cm" loext:contextual-spacing="false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fo:font-weight="bold" style:letter-kerning="false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T4" style:family="text">
      <style:text-properties style:font-name="Calibri" fo:font-weight="bold" style:font-name-asian="NSimSun" style:font-weight-asian="bold" style:font-name-complex="Calibri1" style:font-weight-complex="bold"/>
    </style:style>
    <style:style style:name="T5" style:family="text">
      <style:text-properties style:font-name="Calibri" fo:font-weight="bold" style:language-asian="it" style:country-asian="IT" style:font-weight-asian="bold" style:font-name-complex="Calibri1" style:font-weight-complex="bold"/>
    </style:style>
    <style:style style:name="T6" style:family="text">
      <style:text-properties style:font-name="Calibri" fo:font-size="18pt" fo:font-weight="bold" style:font-size-asian="18pt" style:language-asian="it" style:country-asian="IT" style:font-weight-asian="bold" style:font-name-complex="Calibri1" style:font-size-complex="18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T8" style:family="text">
      <style:text-properties style:font-name="Calibri" style:language-asian="it" style:country-asian="IT" style:font-name-complex="Calibri1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T11" style:family="text">
      <style:text-properties style:font-name="Wingdings" fo:font-weight="bold" style:language-asian="it" style:country-asian="IT" style:font-weight-asian="bold" style:font-name-complex="Calibri1" style:font-weight-complex="bold"/>
    </style:style>
    <style:style style:name="T12" style:family="text">
      <style:text-properties style:font-name="Wingdings" style:language-asian="it" style:country-asian="IT" style:font-name-complex="Calibri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color="#000000" style:font-name="Calibri" fo:font-size="11pt" style:letter-kerning="false" style:font-size-asian="11pt" style:font-name-complex="Calibri1" style:font-size-complex="11pt"/>
    </style:style>
    <style:style style:name="T16" style:family="text">
      <style:text-properties fo:color="#000000" style:font-name="Calibri" style:letter-kerning="false" style:font-name-complex="Calibri1"/>
    </style:style>
    <style:style style:name="T17" style:family="text">
      <style:text-properties fo:color="#000000" style:letter-kerning="false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1pt" fo:font-style="italic" fo:font-weight="normal" style:font-size-asian="11pt" style:font-style-asian="italic" style:font-weight-asian="normal" style:font-size-complex="9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llegato 3 – Formulario proposta progettuale</text:span></text:p>
      <text:p text:style-name="P4"/>
      <text:p text:style-name="P23"><text:span text:style-name="T4">ZONA DISTRETTO PIANA DI LUCCA - </text:span><text:span text:style-name="T3">AVVISO DI ISTRUTTORIA PUBBLICA FINALIZZATA ALL’INDIVIDUAZIONE DI UNO O PIÙ ENTE/I DEL TERZO SETTORE – ORGANIZZAZIONI DI VOLONTARIATO -DISPONIBILE/I ALLA CO-PROGETTAZIONE EX ART. 55 DEL CODICE DEL TERZO SETTORE (DLGS. 117/2017) PER LA SOTTOSCRIZIONE DI CONVENZIONE PER LA REALIZZAZIONE DI ATTIVITA’ DI PRELIEVO DI SANGUE VENOSO A DOMICILIO E IN SEDI DA INDIVIDUARE NELL’AMBITO TERRITORIALE DELLA PIANA DI LUCCA.</text:span></text:p>
      <text:p text:style-name="P3"><text:bookmark text:name="Bookmark"/></text:p>
      <text:p text:style-name="P7"><text:span text:style-name="T6">FORMULARIO PROPOSTA PROGETTUALE</text:span></text:p>
      <text:p text:style-name="P8"><text:span text:style-name="T7">ANAGRAFICA </text:span></text:p>
      <text:p text:style-name="P5"/>
      <text:p text:style-name="P7"><text:span text:style-name="T11"></text:span><text:span text:style-name="T5"> </text:span><text:span text:style-name="T8">Soggetto singolo <text:tab/><text:tab/></text:span><text:span text:style-name="T12"></text:span><text:span text:style-name="T8"> Composizione plurisoggettiva</text:span></text:p>
      <text:p text:style-name="P8"><text:span text:style-name="T5">Soggetto Proponente Singolo / Capofila Mandataria</text:span></text:p>
      <text:p text:style-name="P9"><text:span text:style-name="T8">Denominazione __________________________________________________________</text:span></text:p>
      <text:p text:style-name="P9"><text:span text:style-name="T8">Sede legale: via _______________________________________________ n._________</text:span></text:p>
      <text:p text:style-name="P9"><text:span text:style-name="T8">Cap. ________ Città _______________________________________________ Provincia (___)</text:span></text:p>
      <text:p text:style-name="P9"><text:span text:style-name="T8">Codice Fiscale _______________________ Partita IVA _________________________</text:span></text:p>
      <text:p text:style-name="P9"><text:span text:style-name="T8">Recapito telefonico ___________________________</text:span></text:p>
      <text:p text:style-name="P9"><text:span text:style-name="T8">mail _______________________@___________________.</text:span></text:p>
      <text:p text:style-name="P9"><text:span text:style-name="T8">PEC _______________________@____________________.</text:span></text:p>
      <text:p text:style-name="P6"/>
      <text:p text:style-name="P9"><text:span text:style-name="T8">Rappresentante Legale ___________________________________________________</text:span></text:p>
      <text:p text:style-name="P9"><text:span text:style-name="T8">Nato a ______________________________________ il _______/_______/__________</text:span></text:p>
      <text:p text:style-name="P9"><text:span text:style-name="T8">residente in ______________________________via _________________________________________ n.______________</text:span></text:p>
      <text:p text:style-name="P9"><text:span text:style-name="T8">Cap. _________ Città ________________ Provincia (____)</text:span></text:p>
      <text:p text:style-name="P9"><text:span text:style-name="T8">Codice Fiscale ____________________________</text:span></text:p>
      <text:p text:style-name="P9"><text:span text:style-name="T8">Recapito telefonico __________________________</text:span></text:p>
      <text:p text:style-name="P5"/>
      <text:p text:style-name="P5"/>
      <text:p text:style-name="P5"/>
      <text:p text:style-name="P8"><text:soft-page-break/><text:span text:style-name="T5">Breve presentazione del sogget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7"><text:span text:style-name="T7">PROGETTO DI GESTIONE</text:span></text:p>
      <text:p text:style-name="P16"/>
      <text:p text:style-name="P19"><text:span text:style-name="T13">Il Formulario di proposta progettuale deve essere redatto compilando gli spazi <text:s/>indicati:</text:span></text:p>
      <text:p text:style-name="P19"><text:span text:style-name="T14">DESCRIZIONE <text:s/>DELLE ATTIVITA’ E INTERVENTI CHE SI INTENDONO REALIZZARE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9"><text:span text:style-name="T14">RADICAMENTO SUL TERRITORIO – ESPERIENZA SPECIFICA NEL SETTOREDI OGGETTO DEL PRESENTE AVVIS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/text:p>
      <text:p text:style-name="P1"><text:span text:style-name="T9">QUALITA’ DELLE RISORSE UMANE</text:span><text:span text:style-name="T15"> – CURRICULA OPERATORI –</text:span></text:p>
      <text:p text:style-name="P1"><text:span text:style-name="T16">Presentazione di elenco nominativo del personale che verrà impiegato nello svolgimento del servizio, con la precisazione se trattasi di dipendenti, volontari o personale convenzionato, loro date di nascita, corsi di formazione cui hanno partecipato con attestazione BLSD in corso di validità, iscrizione all’albo professionale se dovuto; </text:span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><text:span text:style-name="T18">SEDI DI ESECUZIONE DELLE ATTIVITA’ DI PRELIEV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15"/>
      <text:p text:style-name="P12"><text:soft-page-break/></text:p>
      <text:p text:style-name="P13"><text:span text:style-name="T5">MEZZI E ATTREZZATURE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3"><text:span text:style-name="T5">Luogo, Data______________ <text:s text:c="46"/>Firma del Legale Rappresentante</text:span></text:p>
      <text:p text:style-name="P1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Arial" fo:font-family="Arial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it" style:country-asian="I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_20__28_user_29_" style:default-outline-level="2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_20__28_user_29_" style:default-outline-level="3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_20__28_user_29_" style:default-outline-level="4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Text_20_body_20__28_user_29_" style:default-outline-level="5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_20__28_user_29_" style:default-outline-level="6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Text_20_body_20__28_user_29_" style:default-outline-level="7" style:list-style-name="" style:class="text">
      <style:paragraph-properties fo:margin-left="0.635cm" fo:margin-right="0cm" fo:text-align="center" style:justify-single-word="false" fo:orphans="0" fo:widows="0" fo:text-indent="0cm" style:auto-text-indent="false" fo:keep-with-next="always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Tito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parent-style-name="Standard_20__28_user_29_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sto_20_normale1" style:display-name="Testo normale1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32" style:display-name="Corpo del testo 32" style:family="paragraph" style:parent-style-name="Standard_20__28_user_29_" style:default-outline-level="">
      <style:paragraph-properties fo:line-height="150%" fo:text-align="justify" style:justify-single-word="false"/>
      <style:text-properties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Text_20_body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</style:style>
    <style:style style:name="Footnote" style:family="paragraph" style:parent-style-name="Standard_20__28_user_29_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western" style:family="paragraph" style:parent-style-name="Standard_20__28_user_29_" style:default-outline-level="">
      <style:paragraph-properties fo:margin-top="0.176cm" fo:margin-bottom="0.25cm" loext:contextual-spacing="false" fo:line-height="115%" fo:hyphenation-ladder-count="no-limit"/>
      <style:text-properties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fo:font-size="6pt" style:font-size-asian="6pt" style:font-name-complex="OpenSymbol1" style:font-family-complex="OpenSymbol" style:font-family-generic-complex="system" style:font-pitch-complex="variable" style:font-size-complex="6pt"/>
    </style:style>
    <style:style style:name="WW8Num2z1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text-position="0% 100%" fo:font-size="11pt" fo:language="it" fo:country="IT" fo:font-weight="bold" style:font-size-asian="11pt" style:font-weight-asian="bold" style:font-name-complex="TimesNewRomanPSMT" style:font-family-complex="TimesNewRomanPSMT" style:font-family-generic-complex="system" style:font-pitch-complex="variable" style:font-weight-complex="bold"/>
    </style:style>
    <style:style style:name="WW8Num5z1" style:family="text">
      <style:text-properties style:font-name-complex="Arial1" style:font-family-complex="Aria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yiv7532658027tab" style:family="text" style:parent-style-name="Car._20_predefinito_20_paragrafo1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" style:family="text" style:parent-style-name="Car._20_predefinito_20_paragrafo1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T1" style:family="text">
      <style:text-properties fo:font-size="11pt" fo:font-style="italic" fo:font-weight="normal" style:font-size-asian="11pt" style:font-style-asian="italic" style:font-weight-asian="norm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9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del propon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0:49:00</meta:creation-date>
    <meta:initial-creator>CRSLNE76A54G843N</meta:initial-creator>
    <dc:language>it-IT</dc:language>
    <meta:print-date>2022-07-26T10:41:00</meta:print-date>
    <dc:date>2023-11-23T13:15:21</dc:date>
    <meta:editing-cycles>5</meta:editing-cycles>
    <meta:editing-duration>PT21M</meta:editing-duration>
    <meta:generator>LibreOffice/6.1.0.3$Windows_x86 LibreOffice_project/efb621ed25068d70781dc026f7e9c5187a4decd1</meta:generator>
    <meta:document-statistic meta:table-count="0" meta:image-count="0" meta:object-count="0" meta:page-count="4" meta:paragraph-count="31" meta:word-count="247" meta:character-count="2367" meta:non-whitespace-character-count="2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