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4E800555F7CD34E7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369a3" fo:font-weight="bold" officeooo:rsid="00d2dcd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e43e69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1001e3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10141d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f5abb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1060db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fc005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fce6f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10a802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zxx" fo:country="none" fo:font-style="normal" fo:font-weight="normal" officeooo:rsid="010725c7" officeooo:paragraph-rsid="010725c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e43e69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zxx" fo:country="none" fo:font-style="normal" fo:font-weight="bold" officeooo:rsid="00e43e69" officeooo:paragraph-rsid="010141d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style:text-underline-style="solid" style:text-underline-width="auto" style:text-underline-color="font-color" fo:font-weight="normal" officeooo:rsid="00e43e69" officeooo:paragraph-rsid="00f5abb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style:text-underline-style="solid" style:text-underline-width="auto" style:text-underline-color="font-color" fo:font-weight="bold" officeooo:rsid="00e43e69" officeooo:paragraph-rsid="00e43e69" fo:background-color="#ffff0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e43e69" officeooo:paragraph-rsid="00e43e69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9002e7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rsid="00e43e69" officeooo:paragraph-rsid="00e43e69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f0e75c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e43e69" officeooo:paragraph-rsid="00e43e69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e43e69" officeooo:paragraph-rsid="00e79177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e43e69" officeooo:paragraph-rsid="00f72bd5" style:font-size-asian="12pt" style:font-size-complex="12pt"/>
    </style:style>
    <style:style style:name="P31" style:family="paragraph" style:parent-style-name="Standard">
      <style:paragraph-properties fo:line-height="150%" fo:text-align="end" style:justify-single-word="false" fo:break-before="page"/>
      <style:text-properties fo:color="#000000" style:font-name="Times New Roman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1001e3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1001e3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f4d6d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10181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language="zxx" fo:country="none" fo:font-style="normal" fo:font-weight="normal" officeooo:rsid="00e43e69" officeooo:paragraph-rsid="00e9797d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1001e3c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1001e3c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font-name="Times New Roman" officeooo:paragraph-rsid="01018135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style:font-name="Times New Roman" officeooo:paragraph-rsid="01018135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style:font-name="Times New Roman" officeooo:paragraph-rsid="01018135" fo:background-color="transparent"/>
    </style:style>
    <style:style style:name="P42" style:family="paragraph">
      <loext:graphic-properties draw:fill-color="#ffffff"/>
    </style:style>
    <style:style style:name="T1" style:family="text">
      <style:text-properties officeooo:rsid="00d2dcd5"/>
    </style:style>
    <style:style style:name="T2" style:family="text">
      <style:text-properties fo:color="#0369a3" fo:font-weight="bold" officeooo:rsid="00d2dcd5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00c045"/>
    </style:style>
    <style:style style:name="T5" style:family="text">
      <style:text-properties fo:color="#000000" fo:language="zxx" fo:country="none" style:language-asian="zxx" style:country-asian="none" style:language-complex="zxx" style:country-complex="none"/>
    </style:style>
    <style:style style:name="T6" style:family="text">
      <style:text-properties fo:color="#000000" fo:language="zxx" fo:country="none" officeooo:rsid="00f43ed6" style:language-asian="zxx" style:country-asian="none" style:language-complex="zxx" style:country-complex="none"/>
    </style:style>
    <style:style style:name="T7" style:family="text">
      <style:text-properties fo:color="#000000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color="#000000" fo:language="zxx" fo:country="none" fo:font-style="normal" fo:font-weight="normal" officeooo:rsid="00e43e6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fo:language="zxx" fo:country="none" fo:font-style="normal" fo:font-weight="normal" officeooo:rsid="00e6674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fo:language="zxx" fo:country="none" fo:font-style="normal" fo:font-weight="normal" officeooo:rsid="00e7917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fo:language="zxx" fo:country="none" fo:font-style="normal" fo:font-weight="normal" officeooo:rsid="00f2586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officeooo:rsid="00f49b0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color="#000000" fo:language="zxx" fo:country="none" fo:font-style="normal" fo:font-weight="normal" officeooo:rsid="00f72bd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language="zxx" fo:country="none" fo:font-style="normal" fo:font-weight="normal" officeooo:rsid="00e43e6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color="#000000" fo:language="zxx" fo:country="none" fo:font-style="normal" fo:font-weight="normal" officeooo:rsid="00f258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color="#000000" fo:language="zxx" fo:country="none" fo:font-style="normal" fo:font-weight="normal" officeooo:rsid="00f43ed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color="#000000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fo:color="#000000" fo:language="zxx" fo:country="none" fo:font-style="normal" style:text-underline-style="solid" style:text-underline-width="auto" style:text-underline-color="font-color" fo:font-weight="bold" officeooo:rsid="00f72bd5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" style:family="text"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fo:color="#000000" fo:language="zxx" fo:country="none" fo:background-color="transparent" loext:char-shading-value="0" style:language-asian="zxx" style:country-asian="none" style:language-complex="zxx" style:country-complex="none"/>
    </style:style>
    <style:style style:name="T21" style:family="text">
      <style:text-properties fo:color="#000000" fo:language="zxx" fo:country="none" fo:font-style="italic" fo:font-weight="normal" officeooo:rsid="00e43e69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22" style:family="text">
      <style:text-properties fo:color="#000000" officeooo:rsid="00f0e75c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officeooo:rsid="00f0e75c" fo:background-color="transparent" loext:char-shading-value="0"/>
    </style:style>
    <style:style style:name="T25" style:family="text">
      <style:text-properties fo:color="#000000" officeooo:rsid="00f2586c"/>
    </style:style>
    <style:style style:name="T26" style:family="text">
      <style:text-properties fo:color="#000000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fo:font-size="12pt" fo:language="zxx" fo:country="none" fo:font-style="normal" fo:font-weight="normal" officeooo: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fo:font-size="12pt" fo:language="zxx" fo:country="none" fo:font-style="normal" fo:font-weight="normal" officeooo: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fo:font-size="12pt" fo:language="zxx" fo:country="none" fo:font-style="normal" fo:font-weight="normal" officeooo:rsid="010181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fo:font-size="12pt" fo:language="zxx" fo:country="none" fo:font-style="normal" fo:font-weight="normal" officeooo:rsid="00fa9f4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fo:font-size="12pt" fo:language="zxx" fo:country="none" fo:font-style="normal" fo:font-weight="normal" officeooo:rsid="00f72bd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style:font-name="Times New Roman" fo:font-size="12pt" fo:language="zxx" fo:country="none" fo:font-style="normal" fo:font-weight="bold" officeooo:rsid="00f72b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" style:family="text">
      <style:text-properties fo:color="#000000" style:font-name="Times New Roman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" style:family="text">
      <style:text-properties officeooo:rsid="00e79177"/>
    </style:style>
    <style:style style:name="T37" style:family="text">
      <style:text-properties officeooo:rsid="00f05833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f5abb8" fo:background-color="transparent" loext:char-shading-value="0"/>
    </style:style>
    <style:style style:name="T40" style:family="text">
      <style:text-properties officeooo:rsid="01018135" fo:background-color="transparent" loext:char-shading-value="0"/>
    </style:style>
    <style:style style:name="T41" style:family="text">
      <style:text-properties officeooo:rsid="010141dd" fo:background-color="transparent" loext:char-shading-value="0"/>
    </style:style>
    <style:style style:name="T42" style:family="text">
      <style:text-properties officeooo:rsid="00f49b06"/>
    </style:style>
    <style:style style:name="T43" style:family="text">
      <style:text-properties officeooo:rsid="00f4d6db"/>
    </style:style>
    <style:style style:name="T44" style:family="text">
      <style:text-properties fo:font-weight="bold" officeooo:rsid="00f5abb8" fo:background-color="transparent" loext:char-shading-value="0" style:font-weight-asian="bold" style:font-weight-complex="bold"/>
    </style:style>
    <style:style style:name="T45" style:family="text">
      <style:text-properties officeooo:rsid="00fc0055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officeooo:rsid="010a8028" style:font-weight-asian="bold" style:font-weight-complex="bold"/>
    </style:style>
    <style:style style:name="T48" style:family="text">
      <style:text-properties officeooo:rsid="00fce6fd"/>
    </style:style>
    <style:style style:name="T49" style:family="text">
      <style:text-properties officeooo:rsid="010141dd"/>
    </style:style>
    <style:style style:name="T50" style:family="text">
      <style:text-properties officeooo:rsid="01018135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1045a93"/>
    </style:style>
    <style:style style:name="T53" style:family="text">
      <style:text-properties officeooo:rsid="01060db2"/>
    </style:style>
    <style:style style:name="T54" style:family="text">
      <style:text-properties officeooo:rsid="01082657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officeooo:rsid="01060db2"/>
    </style:style>
    <style:style style:name="T57" style:family="text">
      <style:text-properties officeooo:rsid="010e7578"/>
    </style:style>
    <style:style style:name="T58" style:family="text">
      <style:text-properties officeooo:rsid="010f39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5.556cm" fo:min-width="16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5.652cm" fo:min-width="17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5.676cm" fo:min-width="17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4.664cm" fo:min-width="16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6.879cm" fo:min-width="16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6.927cm" fo:min-width="16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4.787cm" fo:min-width="17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5.941cm" fo:min-width="16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6.038cm" fo:min-width="16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ZIONE D'INTERESSE PER CO-PROGETTAZIONE per “Servizi alle persone con disabilità grave prive del sostegno familiare”</text:p>
      <text:p text:style-name="P6"/>
      <text:p text:style-name="P12">Il/La sottoscritto/a ____________________________________ nato/a a____________________(__) il ___ /___/____/ C.F.____________________________ residente in __________________________ (cap _____) Via ___________________________ n.________ in qualita di legale rappresentante di <text:s/>_______________________________________________________________ avente sede legale in __________________(ca<text:span text:style-name="T45">p</text:span>____________)Via________________________________n.__________C.F./P.IVA____________________________________________________ Tel._____________________ e-mail ___________________ <text:s/>PEC _________________________ </text:p>
      <text:p text:style-name="P12"><text:span text:style-name="T45">A</text:span>vente la seguente forma giuridica: _______________________________________________________________</text:p>
      <text:p text:style-name="P6"/>
      <text:p text:style-name="P13">MANIFESTA INTERESSE PER partecipare in qualità di soggetto <text:span text:style-name="T46">PARTNER</text:span><text:span text:style-name="T51"> </text:span><text:span text:style-name="T52">a</text:span>ll'attività di coprogettazione <text:s/>finalizzata alla presentazione in partenariato con altri di uno o più progetti a valere sul <text:s/>D.D. Regione Toscana <text:span text:style-name="T38">26050/2022</text:span> e <text:span text:style-name="T48">sulla</text:span> DGR Toscana <text:span text:style-name="T45">368</text:span>/202<text:span text:style-name="T45">3</text:span> <text:s/>“Assistenza alle persone con disabilità grave prive di sostegno familiare”.</text:p>
      <text:p text:style-name="P6"/>
      <text:p text:style-name="P13">A tal fine dichiara e informa :</text:p>
      <text:p text:style-name="P6"><text:span text:style-name="T48">- </text:span>che <text:s/>svolge attività di (descrivere <text:s/>l’attività svolta dettagliatamente quella svolta nell’area e nei percorsi disabilità ) <text:span text:style-name="T47">massimo 2000 caratteri</text:span>:</text:p>
      <text:p text:style-name="P6"><draw:custom-shape text:anchor-type="paragraph" draw:z-index="9" draw:name="Forma1" draw:style-name="gr1" draw:text-style-name="P42" svg:width="16.767cm" svg:height="5.557cm" svg:x="0.143cm" svg:y="0.275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48">- </text:span>che ha acquisito <text:s/>l'esperienza <text:s/>nella materia di cui al presente Avviso, <text:s/>con particolare riguardo alle attività riconducibili agli Ambiti A-B-C della DGRT 623/2020 attraverso la realizzazione dei <text:soft-page-break/>seguenti servizi e attività <text:span text:style-name="T47">massimo 2000 caratteri</text:span>:</text:p>
      <text:p text:style-name="P6"><draw:custom-shape text:anchor-type="paragraph" draw:z-index="10" draw:name="Forma2" draw:style-name="gr2" draw:text-style-name="P42" svg:width="17.054cm" svg:height="5.652cm" svg:x="0.071cm" svg:y="-0.104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48">- </text:span>che è radicato nel territorio in quanto: (descrivere le attività nel territorio che dimostrano le sinergie e i rapporti di collaborazione instaurati ) <text:s/><text:span text:style-name="T47">massimo 2000 caratteri:</text:span></text:p>
      <text:p text:style-name="P6"><draw:custom-shape text:anchor-type="paragraph" draw:z-index="11" draw:name="Forma3" draw:style-name="gr3" draw:text-style-name="P42" svg:width="17.079cm" svg:height="5.677cm" svg:x="0.071cm" svg:y="-0.116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- che è in grado di mettere a disposizione le seguenti risorse e dotazioni (descrivere le risorse materiali, strumentali, umane e finanziarie che verranno <text:s/>messe a disposizione, quale possibile cofinanziamento, e destinate ad integrarsi con quelle messe in campo dal presente avviso regionale, nonché la capacità di attrarre investitori e/o finanziamenti non provenienti da risorse pubbliche. Per <text:s text:c="2"/>le azioni <text:s/>di cui all'ambito A) e all'ambito B) <text:s/>che prevedono soluzioni abitative <text:s/>e di ospitalità, deve essere individuato <text:s/>il locale <text:s/>dove <text:s/>le stesse andranno a realizzarsi che deve rispondere alle caratteristiche di cui all'Avviso Regionale e ne deve essere dimostrato il possesso e/o comunque la possibilità di utilizzo <text:s/>da parte del partner/sostenitore proponente <text:s/>per le finalità di cui <text:s/>all'Avviso Regionale <text:span text:style-name="T47">massimo 2000 caratteri:</text:span></text:p>
      <text:p text:style-name="P6"/>
      <text:p text:style-name="P6"/>
      <text:p text:style-name="P6"><draw:custom-shape text:anchor-type="paragraph" draw:z-index="12" draw:name="Forma4" draw:style-name="gr4" draw:text-style-name="P42" svg:width="16.647cm" svg:height="4.664cm" svg:x="0.046cm" svg:y="0.134cm"><text:p/><draw:enhanced-geometry svg:viewBox="0 0 21600 21600" draw:type="rectangle" draw:enhanced-path="M 0 0 L 21600 0 21600 21600 0 21600 0 0 Z N"/></draw:custom-shape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text:span text:style-name="T48">- </text:span>che ha partecipato al precedente Avviso della Zona di cui alla DDGGRR 753/2017, 308/2020, 623/2020, 539/2021 e 515/2022:</text:p>
      <text:p text:style-name="P6"><draw:custom-shape text:anchor-type="paragraph" draw:z-index="13" draw:name="Forma5" draw:style-name="gr5" draw:text-style-name="P42" svg:width="16.694cm" svg:height="6.88cm" svg:x="0.071cm" svg:y="0.12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48">- </text:span>aggiunger<text:span text:style-name="T48">e</text:span> altre eventuali informazioni che si ritengono utili ai fini del presente Avviso <text:span text:style-name="T47">massimo 2000 caratteri:</text:span></text:p>
      <text:p text:style-name="P6"><draw:custom-shape text:anchor-type="paragraph" draw:z-index="14" draw:name="Forma6" draw:style-name="gr6" draw:text-style-name="P42" svg:width="16.767cm" svg:height="6.928cm" svg:x="0.071cm" svg:y="0.10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ICHIARA inoltre</text:p>
      <text:p text:style-name="P6">che la persona incaricata di partecipare ai lavori del Gruppo di coprogettazione/ è (di cui si allega <text:soft-page-break/>curriculum) : (Nome e Cognome) ______________________________, nato a _____________, il ______ CF ______________________________, residente in _______________________ (cap _______), Tel.____________, e-mail ________________________________;</text:p>
      <text:p text:style-name="P6"/>
      <text:p text:style-name="P6">che le eventuali comunicazioni in ordine agli esiti della presente selezione dovranno essere effettuate al seguente indirizzo email o pec _____________________________________________ ;</text:p>
      <text:p text:style-name="P6"/>
      <text:p text:style-name="P6">di aver letto l'Avviso per manifestazione d'interesse e di accettare quanto in esso previsto;</text:p>
      <text:p text:style-name="P6"/>
      <text:p text:style-name="P6">di essere informato, ai sensi e per gli effetti della normativa vigente, che i dati raccolti saranno trattati anche con strumenti informatici, esclusivamente nell’ambito del procedimento per il quale la dichiarazione viene resa.</text:p>
      <text:p text:style-name="P6"/>
      <text:p text:style-name="P6"/>
      <text:p text:style-name="P6">S'IMPEGNA</text:p>
      <text:p text:style-name="P6"/>
      <text:p text:style-name="P6">a comunicare tempestivamente ogni variazione relativa alla titolarità, alla denominazione o ragione sociale, alla rappresentanza, all'indirizzo della sede ed ogni altra rilevante variazione dei dati e/o requisiti richiesti per la partecipazione alla fase di coprogettazione .</text:p>
      <text:p text:style-name="P6"/>
      <text:p text:style-name="P6">(luogo e data) <text:s text:c="55"/>(firma del legale rappresentante)</text:p>
      <text:p text:style-name="P6">_____________________ <text:s text:c="24"/>______________________________</text:p>
      <text:p text:style-name="P6"/>
      <text:p text:style-name="P6"/>
      <text:p text:style-name="P23">N.B.</text:p>
      <text:p text:style-name="P23">In caso di aspirante partner compilare ed allegare anche l’allegato 3 al presente avviso.</text:p>
      <text:p text:style-name="P23">Allegare copia del documento di riconoscimento del sottoscrittore, in corso di validità.</text:p>
      <text:p text:style-name="P23"/>
      <text:p text:style-name="P21"/>
      <text:p text:style-name="P31">ALLEGATO 2</text:p>
      <text:p text:style-name="P20"/>
      <text:p text:style-name="P20">MANIFESTAZIONE D'INTERESSE PER CO-PROGETTAZIONE per “Servizi alle persone con disabilità grave prive del sostegno familiare”</text:p>
      <text:p text:style-name="P6"/>
      <text:p text:style-name="P13">Il/La sottoscritto/a ____________________________________ nato/a a____________________(__) il ___ /___/____/ C.F.____________________________ residente in __________________________ (cap _____) Via ___________________________ n.________ in qualita di legale rappresentante di <text:s/>_______________________________________________________________ avente sede legale in __________________(ca<text:span text:style-name="T45">p</text:span>____________)Via________________________________n.__________C.F./P.IVA____________________________________________________ Tel._____________________ e-mail ___________________ <text:s/>PEC _________________________ </text:p>
      <text:p text:style-name="P13"><text:span text:style-name="T45">A</text:span>vente la seguente forma giuridica: _______________________________________________________________</text:p>
      <text:p text:style-name="P13"/>
      <text:p text:style-name="P13">MANIFESTA INTERESSE PER partecipare in qualità di soggetto <text:span text:style-name="T46">PARTNER</text:span> <text:s text:c="2"/>all'attività di coprogettazione <text:s/>finalizzata alla presentazione in partenariato con altri di uno o più progetti a valere sul <text:s/>D.D. Regione Toscana <text:span text:style-name="T38">26050/2022</text:span> e <text:span text:style-name="T48">sulla</text:span> DGR Toscana <text:span text:style-name="T45">368</text:span>/202<text:span text:style-name="T45">3</text:span> <text:s/>“Assistenza alle persone con disabilità grave prive di sostegno familiare”.</text:p>
      <text:p text:style-name="P6"/>
      <text:p text:style-name="P6">A tal fine dichiara e informa </text:p>
      <text:p text:style-name="P6"/>
      <text:p text:style-name="P14"><text:span text:style-name="T48">- </text:span>che <text:s/>svolge attività di (descrivere <text:s/>l’attività svolta ne in particolare l’attività svolta nell’ambito e nell’area e nei percorsi disabilità ) <text:span text:style-name="T47">massimo 2000 caratteri:</text:span></text:p>
      <text:p text:style-name="P6"><draw:custom-shape text:anchor-type="paragraph" draw:z-index="15" draw:name="Forma7" draw:style-name="gr7" draw:text-style-name="P42" svg:width="17.054cm" svg:height="4.788cm" svg:x="0.048cm" svg:y="-0.02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4"><text:span text:style-name="T48">- </text:span>che possiede esperienza acquisita nella materia di cui al presente Avviso come di seguito descritto <text:span text:style-name="T47">massimo 2000 caratteri:</text:span>:</text:p>
      <text:p text:style-name="P6"><draw:custom-shape text:anchor-type="paragraph" draw:z-index="16" draw:name="Forma8" draw:style-name="gr8" draw:text-style-name="P42" svg:width="16.886cm" svg:height="5.942cm" svg:x="0.118cm" svg:y="0.434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48">- </text:span>che intende portare alla co-progettazione e alla realizzazione del progetto di cui al presente Avviso il seguente contributo <text:span text:style-name="T47">massimo 2000 caratteri:</text:span></text:p>
      <text:p text:style-name="P6"><draw:custom-shape text:anchor-type="paragraph" draw:z-index="17" draw:name="Forma9" draw:style-name="gr9" draw:text-style-name="P42" svg:width="16.862cm" svg:height="6.039cm" svg:x="0.023cm" svg:y="0.127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/text:p>
      <text:p text:style-name="P6"/>
      <text:p text:style-name="P6">DICHIARA inoltre</text:p>
      <text:p text:style-name="P6"/>
      <text:p text:style-name="P13">che la persona incaricata di partecipare ai lavori del Gruppo di coprogettazione/ è (di cui si allega curriculum) :</text:p>
      <text:p text:style-name="P13">(Nome e Cognome) ______________________________, nato a _____________, il ______ </text:p>
      <text:p text:style-name="P13">CF ______________________________, residente in _______________________ (cap _______), Tel.____________, e-mail ________________________________;</text:p>
      <text:p text:style-name="P6"/>
      <text:p text:style-name="P6">che le eventuali comunicazioni in ordine agli esiti della presente selezione dovranno essere <text:soft-page-break/>effettuate al seguente indirizzo email o pec _____________________________________________ ;</text:p>
      <text:p text:style-name="P6"/>
      <text:p text:style-name="P6">di aver letto l'Avviso per manifestazione d'interesse e di accettare quanto in esso previsto;</text:p>
      <text:p text:style-name="P6"/>
      <text:p text:style-name="P6">di essere informato, ai sensi e per gli effetti della normativa vigente, che i dati raccolti saranno trattati anche con strumenti informatici, esclusivamente nell’ambito del procedimento per il quale la dichiarazione viene resa.</text:p>
      <text:p text:style-name="P6">S'IMPEGNA</text:p>
      <text:p text:style-name="P6"/>
      <text:p text:style-name="P6">a comunicare tempestivamente ogni variazione relativa alla titolarità, alla denominazione o ragione sociale, alla rappresentanza, all'indirizzo della sede ed ogni altra rilevante variazione dei dati e/o requisiti richiesti per la partecipazione alla fase di coprogettazione .</text:p>
      <text:p text:style-name="P6"/>
      <text:p text:style-name="P6"/>
      <text:p text:style-name="P6">(luogo e data) <text:s text:c="55"/>(firma del legale rappresentante)</text:p>
      <text:p text:style-name="P6">_____________________ <text:s text:c="24"/>______________________________</text:p>
      <text:p text:style-name="P6"/>
      <text:p text:style-name="P6"/>
      <text:p text:style-name="P23">N.B.</text:p>
      <text:p text:style-name="P23">Allegare copia del documento di riconoscimento del sottoscrittore, in corso di validità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ALLEGATO 3</text:p>
      <text:p text:style-name="P20"/>
      <text:p text:style-name="P20">DICHIARAZIONE SOSTITUTIVA DI AFFIDABILITÀ GIURIDICO-ECONOMICO-FINANZIARIA ai sensi del DPR 445/2000 artt. 46 e 47</text:p>
      <text:p text:style-name="P20"><text:s text:c="8"/>(Ogni aspirante soggetto partner deve compilare la presente dichiarazione)</text:p>
      <text:p text:style-name="P6"/>
      <text:p text:style-name="P6">Il sottoscritto<text:tab/> </text:p>
      <text:p text:style-name="P6">nato a ________________<text:tab/>il ______________________</text:p>
      <text:p text:style-name="P6">residente a<text:tab/></text:p>
      <text:p text:style-name="P6">via ____________________________________________________________ </text:p>
      <text:p text:style-name="P6">legale rappresentante di _____________________________________________________________</text:p>
      <text:p text:style-name="P6">consapevole degli effetti penali per dichiarazioni mendaci, falsità in atti ed uso di atti falsi ai sensi dell'articolo 76 del citato DPR 445/2000, sotto la propria responsabilità (sbarrare i riquadri che interessano e riempire i campi vuoti con i propri dati:</text:p>
      <text:p text:style-name="P6">Dichiara</text:p>
      <text:p text:style-name="P6">|_|<text:tab/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,</text:p>
      <text:p text:style-name="P6">|_|<text:tab/>che non è stata pronunciata alcuna condanna, con sentenza passata in giudicato, per qualsiasi reato che determina l'incapacità a contrattare con la P.A;</text:p>
      <text:p text:style-name="P6">|_|<text:tab/>di non avere procedimenti in corso ai sensi dell'alt. 416/bis del codice penale; nel caso di soggetti privati:</text:p>
      <text:p text:style-name="P6">|_|<text:tab/>di essere in regola con gli obblighi relativi al pagamento dei contributi previdenziali e assistenziali a favore dei lavoratori, secondo la legislazione del proprio stato e di avere i seguenti dati di posizione assicurativa:</text:p>
      <text:p text:style-name="P6">INPS<text:tab/>matricola<text:tab/><text:tab/>sede di<text:tab/></text:p>
      <text:p text:style-name="P6"/>
      <text:p text:style-name="P6">INAIL<text:tab/>matricola<text:tab/><text:tab/>sede di<text:tab/></text:p>
      <text:p text:style-name="P6">nel caso di soggetti privati:</text:p>
      <text:p text:style-name="P6">|_| <text:tab/>di essere in regola con gli obblighi concernenti le dichiarazioni in materia di imposte e tasse <text:soft-page-break/>e con i conseguenti adempimenti, secondo la legislazione del proprio stato; </text:p>
      <text:p text:style-name="P6"/>
      <text:p text:style-name="P6">(per le cooperative )</text:p>
      <text:p text:style-name="P6">|_|<text:tab/>di applicare il contratto collettivo di lavoro anche per i soci della cooperativa.</text:p>
      <text:p text:style-name="P6"/>
      <text:p text:style-name="P6">In riferimento agli obblighi previsti dalla Legge 68/1999 in materia di inserimento al lavoro dei disabili:</text:p>
      <text:p text:style-name="P6">(scegliere una delle seguenti tre opzioni)</text:p>
      <text:p text:style-name="P6">|_| di non essere soggetto in quanto ha un numero di dipendenti inferiore a 15;</text:p>
      <text:p text:style-name="P6">|_| di non essere soggetto in quanto pur avendo un numero di dipendenti compreso fra 15 e 35, non ha effettuato nuove assunzioni dal 18/01/2000 o, se anche le ha effettuate, rientra nel periodo di esenzione dalla presentazione della certificazione;</text:p>
      <text:p text:style-name="P6">|_| di essere tenuto all’applicazione delle norme che disciplinano l’inserimento dei disabili e di essere in regola con le stesse.</text:p>
      <text:p text:style-name="P6"/>
      <text:p text:style-name="P6">Data,</text:p>
      <text:p text:style-name="P6"/>
      <text:p text:style-name="P6"/>
      <text:p text:style-name="P23">Firma e timbro (allegare copia documento identità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369a3" fo:font-weight="bold" officeooo:rsid="00d2dcd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MT1" style:family="text">
      <style:text-properties officeooo:rsid="00d2dcd5"/>
    </style:style>
    <style:style style:name="MT2" style:family="text">
      <style:text-properties fo:color="#0369a3" fo:font-weight="bold" officeooo:rsid="00d2dcd5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963cm" svg:y="-1.494cm" svg:width="3.572cm" svg:height="2.064cm" draw:z-index="8"><draw:image xlink:href="Pictures/10000000000000870000004E800555F7CD34E704.jpg" xlink:type="simple" xlink:show="embed" xlink:actuate="onLoad" loext:mime-type="image/jpeg"/></draw:frame><text:s text:c="7"/><text:span text:style-name="MT1"><text:s text:c="20"/></text:span><text:span text:style-name="MT2">ZONA VERSILIA</text:span></text:p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44:00.976000000</meta:creation-date>
    <meta:editing-duration>PT14H26M32S</meta:editing-duration>
    <meta:editing-cycles>67</meta:editing-cycles>
    <meta:generator>LibreOffice/6.2.3.2$Windows_X86_64 LibreOffice_project/aecc05fe267cc68dde00352a451aa867b3b546ac</meta:generator>
    <dc:date>2023-12-04T09:04:19.951000000</dc:date>
    <meta:print-date>2023-11-17T14:55:32.363000000</meta:print-date>
    <meta:document-statistic meta:table-count="0" meta:image-count="1" meta:object-count="0" meta:page-count="9" meta:paragraph-count="75" meta:word-count="1254" meta:character-count="10014" meta:non-whitespace-character-count="8594"/>
    <meta:user-defined meta:name="Info 1"/>
    <meta:user-defined meta:name="Info 2"/>
    <meta:user-defined meta:name="Info 3"/>
    <meta:user-defined meta:name="Info 4"/>
  </office:meta>
</office:document-meta>
</file>