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aramond1" svg:font-family="Garamond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officeooo:paragraph-rsid="0021bb1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officeooo:paragraph-rsid="0023bad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6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1cf272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style:font-name="Garamond" fo:font-size="12pt" officeooo:paragraph-rsid="001cf272" style:font-size-asian="12pt" style:font-size-complex="12pt"/>
    </style:style>
    <style:style style:name="P9" style:family="paragraph" style:parent-style-name="Text_20_body">
      <style:paragraph-properties fo:margin-top="0.25cm" fo:margin-bottom="0.25cm" loext:contextual-spacing="false" fo:line-height="150%"/>
      <style:text-properties style:font-name="Garamond" fo:font-size="12pt" officeooo:paragraph-rsid="001cf272" style:font-size-asian="12pt" style:font-size-complex="12pt"/>
    </style:style>
    <style:style style:name="P10" style:family="paragraph" style:parent-style-name="Text_20_body">
      <style:paragraph-properties fo:line-height="150%"/>
      <style:text-properties style:font-name="Garamond" fo:font-size="12pt" fo:font-style="italic" officeooo:paragraph-rsid="001cf272" style:font-size-asian="12pt" style:font-size-complex="12pt"/>
    </style:style>
    <style:style style:name="P11" style:family="paragraph" style:parent-style-name="Text_20_body">
      <style:text-properties style:font-name="Garamond" fo:font-size="12pt" fo:font-style="italic" officeooo:paragraph-rsid="001cf272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Garamond" fo:font-size="12pt" officeooo:paragraph-rsid="001cf272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Garamond" fo:font-size="12pt" officeooo:paragraph-rsid="001cf272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Garamond" fo:font-size="12pt" officeooo:rsid="001e5b34" officeooo:paragraph-rsid="001e5b34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cf272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2">
      <style:paragraph-properties fo:text-align="justify" style:justify-single-word="false"/>
      <style:text-properties fo:color="#000009" style:font-name="Garamond" fo:font-size="12pt" fo:language="it" fo:country="IT" fo:font-style="normal" style:font-size-asian="12pt" style:font-style-asian="normal" style:font-size-complex="12pt" style:font-style-complex="normal"/>
    </style:style>
    <style:style style:name="P21" style:family="paragraph" style:parent-style-name="Standard" style:list-style-name="L1" style:master-page-name="">
      <loext:graphic-properties draw:fill="none"/>
      <style:paragraph-properties fo:margin-left="1.9cm" fo:margin-right="0cm" fo:text-align="justify" style:justify-single-word="false" fo:text-indent="-0.6cm" style:auto-text-indent="false" style:page-number="auto" fo:background-color="transparent"/>
      <style:text-properties style:font-name="Garamond" fo:font-size="12pt" officeooo:paragraph-rsid="001cf272" style:font-size-asian="12pt" style:font-size-complex="12pt"/>
    </style:style>
    <style:style style:name="P22" style:family="paragraph" style:parent-style-name="Standard" style:list-style-name="L1" style:master-page-name="">
      <style:paragraph-properties fo:text-align="justify" style:justify-single-word="false" style:page-number="auto"/>
      <style:text-properties officeooo:paragraph-rsid="001cf272"/>
    </style:style>
    <style:style style:name="P23" style:family="paragraph" style:parent-style-name="Standard" style:list-style-name="L1" style:master-page-name="">
      <loext:graphic-properties draw:fill="none"/>
      <style:paragraph-properties fo:margin-left="2.101cm" fo:margin-right="0cm" fo:text-align="justify" style:justify-single-word="false" fo:text-indent="0.801cm" style:auto-text-indent="false" style:page-number="auto" fo:background-color="transparent"/>
      <style:text-properties style:font-name="Garamond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officeooo:rsid="001cf272" style:font-size-asian="12pt" style:font-size-complex="12pt"/>
    </style:style>
    <style:style style:name="T4" style:family="text">
      <style:text-properties style:font-name="Garamond"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cf272" style:font-weight-asian="normal" style:font-weight-complex="normal"/>
    </style:style>
    <style:style style:name="T7" style:family="text">
      <style:text-properties fo:color="#000009" fo:language="it" fo:country="IT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9" fo:language="it" fo:country="IT" fo:font-style="normal" style:font-style-asian="normal" style:font-style-complex="normal"/>
    </style:style>
    <style:style style:name="T9" style:family="text">
      <style:text-properties fo:color="#000009" fo:language="it" fo:country="IT" style:text-underline-style="none" fo:font-weight="bold" officeooo:rsid="0085568d" style:font-name-asian="Times New Roman" style:language-asian="en" style:country-asian="US" style:font-weight-asian="bold" style:font-name-complex="Times New Roman" style:font-weight-complex="bold"/>
    </style:style>
    <style:style style:name="T10" style:family="text">
      <style:text-properties fo:color="#000009" fo:language="it" fo:country="IT" style:text-underline-style="none" fo:font-weight="bold" officeooo:rsid="000d3616" style:font-name-asian="Times New Roman" style:language-asian="en" style:country-asian="US" style:font-weight-asian="bold" style:font-name-complex="Times New Roman" style:font-weight-complex="bold"/>
    </style:style>
    <style:style style:name="T11" style:family="text">
      <style:text-properties fo:color="#000009" fo:language="it" fo:country="IT" style:text-underline-style="none" fo:font-weight="bold" officeooo:rsid="0084c7b1" style:font-name-asian="Times New Roman" style:language-asian="en" style:country-asian="US" style:font-weight-asian="bold" style:font-name-complex="Times New Roman" style:font-weight-complex="bold"/>
    </style:style>
    <style:style style:name="T12" style:family="text">
      <style:text-properties fo:color="#000009" fo:language="it" fo:country="IT" style:text-underline-style="none" fo:font-weight="bold" officeooo:rsid="0084c7b1" fo:background-color="transparent" loext:char-shading-value="0" style:font-name-asian="Times New Roman" style:language-asian="en" style:country-asian="US" style:font-weight-asian="bold" style:font-name-complex="Times New Roman" style:font-weight-complex="bold"/>
    </style:style>
    <style:style style:name="T13" style:family="text">
      <style:text-properties fo:color="#000009" fo:language="it" fo:country="IT" style:text-underline-style="none" fo:font-weight="bold" officeooo:rsid="0085568d" fo:background-color="transparent" loext:char-shading-value="0" style:font-name-asian="Times New Roman" style:language-asian="en" style:country-asian="US" style:font-weight-asian="bold" style:font-name-complex="Times New Roman" style:font-weight-complex="bold"/>
    </style:style>
    <style:style style:name="T14" style:family="text">
      <style:text-properties fo:color="#000009" fo:language="it" fo:country="IT" style:text-underline-style="none" fo:font-weight="normal" officeooo:rsid="0085568d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15" style:family="text">
      <style:text-properties fo:color="#000009" fo:letter-spacing="-0.005cm" fo:language="it" fo:country="IT" fo:font-style="normal" style:font-style-asian="normal" style:font-style-complex="normal"/>
    </style:style>
    <style:style style:name="T16" style:family="text">
      <style:text-properties fo:color="#000009" fo:letter-spacing="-0.002cm" fo:language="it" fo:country="IT" fo:font-style="normal" style:font-style-asian="normal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language="it" fo:country="IT" fo:font-weight="bold" officeooo:rsid="001fbe68" style:font-weight-asian="bold" style:font-weight-complex="bold"/>
    </style:style>
    <style:style style:name="T19" style:family="text">
      <style:text-properties fo:language="it" fo:country="IT" fo:font-weight="bold" officeooo:rsid="000d3616" style:font-weight-asian="bold" style:font-weight-complex="bold"/>
    </style:style>
    <style:style style:name="T20" style:family="text">
      <style:text-properties style:use-window-font-color="true" style:font-name="Garamond1" fo:language="it" fo:country="IT" fo:font-weight="normal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21" style:family="text">
      <style:text-properties style:use-window-font-color="true" style:font-name="Garamond1" fo:language="it" fo:country="IT" fo:font-weight="normal" officeooo:rsid="001cf272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22" style:family="text">
      <style:text-properties style:use-window-font-color="true" style:font-name="Garamond1" fo:language="it" fo:country="IT" fo:font-weight="normal" officeooo:rsid="0021bb1c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23" style:family="text">
      <style:text-properties style:use-window-font-color="true" style:font-name="Garamond1" fo:language="it" fo:country="IT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US" style:font-weight-asian="bold" style:font-name-complex="Times New Roman" style:font-weight-complex="bold"/>
    </style:style>
    <style:style style:name="T24" style:family="text">
      <style:text-properties style:use-window-font-color="true" style:font-name="Garamond1" fo:language="it" fo:country="IT" style:text-underline-style="none" fo:font-weight="normal" officeooo:rsid="0021bb1c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25" style:family="text">
      <style:text-properties style:use-window-font-color="true" fo:language="it" fo:country="IT" fo:font-weight="bold" officeooo:rsid="000d3616" fo:background-color="transparent" loext:char-shading-value="0" style:font-name-asian="Times New Roman" style:language-asian="en" style:country-asian="US" style:font-weight-asian="bold" style:font-name-complex="Times New Roman" style:font-weight-complex="bold"/>
    </style:style>
    <style:style style:name="T26" style:family="text">
      <style:text-properties fo:font-weight="bold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0d3616"/>
    </style:style>
    <style:style style:name="T29" style:family="text">
      <style:text-properties officeooo:rsid="001cf272"/>
    </style:style>
    <style:style style:name="T30" style:family="text">
      <style:text-properties officeooo:rsid="001e5b34"/>
    </style:style>
    <style:style style:name="T31" style:family="text">
      <style:text-properties officeooo:rsid="001fbe68"/>
    </style:style>
    <style:style style:name="T32" style:family="text">
      <style:text-properties officeooo:rsid="0021bb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. n. 1 <text:span text:style-name="T1">(da inserire nella Busta A – Documentazione Amministrativa)</text:span></text:p>
      <text:p text:style-name="P1"/>
      <text:p text:style-name="P4"><text:span text:style-name="T27">OGGETTO: DOMANDA DI PARTECIPAZIONE </text:span><text:span text:style-name="T18">PROCEDURA AD EVIDENZA PUBBLICA, DELL’AZIENDA USL TOSCANA NORD OVEST SETTORE PATRIMONIO IMMOBILIARE, DI RICERCA DI MERCATO DI IMMOBILE/UNITÀ IMMOBILIARE DA </text:span><text:span text:style-name="T19">ADIBIRE A</text:span><text:span text:style-name="T10"> </text:span><text:span text:style-name="T11">STRUTTURA RESIDENZIALE PSICHIATRICA, CENTRO SALUTE <text:s/>MENTALE E CENTRO DIURNO</text:span><text:span text:style-name="T9"> AZIENDA USL <text:s/>TOSCANA NORD OVEST </text:span></text:p>
      <text:p text:style-name="P2"/>
      <text:p text:style-name="P11">(sezione da compilare se la domanda viene presentata da persone fisiche) </text:p>
      <text:p text:style-name="P8">Il/La sottoscritto/a ______________________________________, nato/a a __________________ ____________________________<text:span text:style-name="T28">(</text:span>__<text:span text:style-name="T28">)</text:span> il ___/___/____ e residente in _______________________ ____________________<text:span text:style-name="T28">(___) </text:span>via ___________________________________________________</text:p>
      <text:p text:style-name="P8">C.F. ______ ________ __________ __________ </text:p>
      <text:p text:style-name="P7">tel. __________________________ <text:span text:style-name="T28">cell. ________________________________</text:span></text:p>
      <text:p text:style-name="P7">e-mail: ___________________________________________________________________ </text:p>
      <text:p text:style-name="P8">PEC _____________________________________________________________________ </text:p>
      <text:p text:style-name="P9"/>
      <text:p text:style-name="P10">(sezione da compilare se la domanda viene presentata da società o ditta individuale) </text:p>
      <text:p text:style-name="P8">La società/ditta _________________________________ con sede in ________________________</text:p>
      <text:p text:style-name="P8">via _________________________________ C.F. __________________ P.IVA ________________ </text:p>
      <text:p text:style-name="P8">tel. ____________________ <text:s/>e-mail __________________________________________________</text:p>
      <text:p text:style-name="P7">PEC ____________________________ rappresentata <text:span text:style-name="T28">da __________________________________</text:span></text:p>
      <text:p text:style-name="P7"><text:s/>nato/a a _______________<text:span text:style-name="T28">(</text:span>___<text:span text:style-name="T28">)</text:span> il __/__/____/, <text:s/>C.F. ______ ________ __________</text:p>
      <text:p text:style-name="P1"/>
      <text:p text:style-name="P5">CHIEDE</text:p>
      <text:p text:style-name="P5"/>
      <text:p text:style-name="P4">di partecipare alla procedura di indagine di mercato dell’Azienda Usl<text:line-break/>Toscana Nord Ovest Dipartimento Tecnico e Patrimonio Gestione Beni Immobili<text:span text:style-name="T5"> </text:span><text:span text:style-name="T20">per</text:span><text:span text:style-name="T23"> l’acquisizione in locazione</text:span><text:span text:style-name="T20"> di un immobile o di una porzione di immobile nel Comune di </text:span><text:span text:style-name="T22">CECINA</text:span><text:span text:style-name="T21"> </text:span><text:span text:style-name="T20">da adibire</text:span><text:span text:style-name="T24"> <text:s/>a</text:span><text:span text:style-name="T25"> </text:span><text:span text:style-name="T12">STRUTTURA RESIDENZIALE PSICHIATRICA, CENTRO SALUTE <text:s/>MENTALE E CENTRO DIURNO</text:span><text:span text:style-name="T13"> AZIENDA USL <text:s/>TOSCANA NORD OVEST</text:span><text:span text:style-name="T14">.</text:span></text:p>
      <text:p text:style-name="P3"><text:span text:style-name="T5">Avviso</text:span><text:span text:style-name="T6"> pubblicato sul sito aziendale,</text:span><text:span text:style-name="T26"> </text:span><text:span text:style-name="T5">il cui contenuto accetta integralmente,</text:span> e contestualmente</text:p>
      <text:p text:style-name="P3"/>
      <text:p text:style-name="P5">DICHIARA</text:p>
      <text:p text:style-name="P5"/>
      <text:p text:style-name="P1">ai sensi e per gli effetti del D.P.R. n. 445/00 e s.m.i relativamente all’immobile/unità immobiliare sito/a in ________________Via_____________________________________ oggetto di Proposta locativa:</text:p>
      <text:p text:style-name="P1"><text:s/></text:p>
      <text:list xml:id="list1423910967" text:style-name="L1">
        <text:list-item>
          <text:p text:style-name="P12">i dati identificativi di tutte le persone che compongono il Proponente e, in caso di persone giuridiche, dei relativi rappresentanti legali in persona dei quali è resa la dichiarazione con indicazione della fonte dei poteri rappresentativi;</text:p>
          <text:p text:style-name="P12"/>
          <text:list>
            <text:list-item>
              <text:p text:style-name="P18"><text:span text:style-name="T3">nome e cognome </text:span><text:span text:style-name="T2">___________________________________</text:span><text:span text:style-name="T3">data e luogo di nascita ______________</text:span><text:span text:style-name="T2">____________________</text:span><text:span text:style-name="T3">CF ______ ______ _________ __________</text:span></text:p>
            </text:list-item>
          </text:list>
          <text:p text:style-name="P21"><text:soft-page-break/><text:span text:style-name="T29">in qualità di </text:span>_____________________________________________________________;</text:p>
          <text:list text:continue-numbering="true">
            <text:list-item>
              <text:p text:style-name="P22"><text:span text:style-name="T3">nome e cognome </text:span><text:span text:style-name="T2">___________________________________</text:span><text:span text:style-name="T3">data e luogo di nascita ______________</text:span><text:span text:style-name="T2">____________________</text:span><text:span text:style-name="T3">CF ______ ______ _________ __________</text:span></text:p>
            </text:list-item>
          </text:list>
          <text:p text:style-name="P14"><text:span text:style-name="T29">in qualità di </text:span>_____________________________________________________________;</text:p>
          <text:list text:continue-numbering="true">
            <text:list-item>
              <text:p text:style-name="P22"><text:span text:style-name="T3">nome e cognome </text:span><text:span text:style-name="T2">___________________________________</text:span><text:span text:style-name="T3">data e luogo di nascita ______________</text:span><text:span text:style-name="T2">____________________</text:span><text:span text:style-name="T3">CF ______ ______ _________ __________</text:span></text:p>
            </text:list-item>
          </text:list>
          <text:p text:style-name="P14"><text:span text:style-name="T29">in qualità di </text:span>_____________________________________________________________;</text:p>
        </text:list-item>
      </text:list>
      <text:p text:style-name="P5"/>
      <text:list xml:id="list172229864314122" text:continue-numbering="true" text:style-name="L1">
        <text:list-item>
          <text:p text:style-name="P12">di essere in possesso dei requisiti di carattere generale per poter stipulare contratti con la Pubblica Amministrazione, e in particolare l'assenza delle cause di esclusione di cui all’art. <text:span text:style-name="T32">94 ss</text:span> del D. Lgs. n. <text:span text:style-name="T32">36</text:span>/20<text:span text:style-name="T32">23</text:span> e s.m.i. ed ai sensi della normativa antimafia ex D. Lgs. n. 159/2011 s.m.i. (se l’immobile offerto è nella titolarità di più di un soggetto, i “requisiti di affidabilità morale” di cui al presente punto dovranno essere posseduti da tutti i contitolari l’immobile).</text:p>
          <text:p text:style-name="P23"/>
        </text:list-item>
        <text:list-item>
          <text:p text:style-name="P12">la sussistenza di propri eventuali rapporti contrattuali diretti e/o indiretti con l’Azienda Usl Toscana Nord Ovest al fine di valutare la presenza di eventuali situazioni di conflitto di interesse;</text:p>
          <text:p text:style-name="P12">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13">i dati identificativi catastali dell'Immobile: _________________________________________;</text:p>
        </text:list-item>
        <text:list-item>
          <text:p text:style-name="P12">la destinazione urbanistica dell’immobile è compatibile con l’uso cui è preposto <text:span text:style-name="T31">e viene di seguito indicata: _____________________________________________________________</text:span></text:p>
          <text:p text:style-name="P12">__________________________________________________________________________</text:p>
          <text:p text:style-name="P12">__________________________________________________________________________</text:p>
        </text:list-item>
        <text:list-item>
          <text:p text:style-name="P12">l’anno di costruzione o di restauro e risanamento conservativo o di ristrutturazione edilizia:_______________________________________; </text:p>
        </text:list-item>
        <text:list-item>
          <text:p text:style-name="P12">il titolo (di proprietà, di eventuale altro diritto reale oggetto della Proposta), con specificazione della provenienza:</text:p>
          <text:p text:style-name="P12">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12">la situazione di diritto e la situazione di fatto in cui versa l'immobile tenuto conto di quanto previsto all'art. 1 dell’Avviso e pertanto che:</text:p>
          <text:p text:style-name="P12">_____________________________________________________________________________________________________________________________________________________________________________________________________________________________;</text:p>
        </text:list-item>
      </text:list>
      <text:list xml:id="list537564575" text:style-name="L2">
        <text:list-header>
          <text:p text:style-name="P15"/>
        </text:list-header>
        <text:list-item>
          <text:p text:style-name="P15">che l’immobile sarà consegnato <text:span text:style-name="T30">libero </text:span>dotato di tutti i requisiti essenziali richiesti e dichiarati, nonché con quelli preferenziali dichiarati in sede di proposta;</text:p>
        </text:list-item>
        <text:list-item>
          <text:p text:style-name="P15">che la proprietà è in regola con il pagamento delle imposte e delle tasse (dichiarazione di regolarità della posizione fiscale);</text:p>
        </text:list-item>
        <text:list-item>
          <text:p text:style-name="P19"><text:span text:style-name="T4">(eventuale)</text:span><text:span text:style-name="T2"> che il Proponente è iscritto al Registro delle Imprese tenuto presso la Camera di Commercio competente e che non sussistono le condizioni di cui all’art. 10 della L. 31.5.1965, n. 575 e successive modificazioni (autocertificazione antimafia);</text:span></text:p>
        </text:list-item>
        <text:list-item>
          <text:p text:style-name="P15">nell’eventualità che l’immobile fosse prescelto dall’Azienda Usl Toscana Nord Ovest, il locatore accetterà di stipulare il contratto di locazione secondo lo schema allegato (All. 3), che costituisce parte integrante, sostanziale e vincolante della Proposta;</text:p>
        </text:list-item>
        <text:list-item>
          <text:p text:style-name="P15">di impegnarsi quale Proponente ai sensi degli articoli 46 e 47 del D.P.R. n. 445/2000 a mantenere fermi ed irrevocabili – fatte salve le eventuali modifiche e/o integrazioni richieste dall’Amministrazione e conseguenti alla eventuale fase di negoziazione di cui al successivo articolo – tutti gli impegni contenuti nella Proposta per 180 giorni dalla data di scadenza del termine di presentazione delle Proposte;</text:p>
          <text:p text:style-name="P20"><text:soft-page-break/></text:p>
        </text:list-item>
      </text:list>
      <text:p text:style-name="P2">ALLEGA alla Domanda la seguente documentazione:</text:p>
      <text:p text:style-name="P2"/>
      <text:list xml:id="list4226440749" text:style-name="L3">
        <text:list-item>
          <text:p text:style-name="P16">Copia fotostatica del documento di identità del soggetto munito dei necessari poteri.</text:p>
        </text:list-item>
        <text:list-item>
          <text:p text:style-name="P16">Copia dell’Avviso (All. 2) di indagine di mercato firmato per accettazione a pena di esclusione;</text:p>
        </text:list-item>
        <text:list-item>
          <text:p text:style-name="P16">Copia dello Schema di contratto (All. 3) firmato per accettazione a pena di esclusione;</text:p>
        </text:list-item>
        <text:list-item>
          <text:p text:style-name="P16">Copia del titolo di proprietà o di legittimazione alla locazione (eventualmente producibile successivamente alla presentazione della domanda di partecipazione, e comunque entro i termini fissati dalla Commissione di valutazione delle Proposte.)</text:p>
        </text:list-item>
        <text:list-item>
          <text:p text:style-name="P17">Visura catastale dell’immobile offerto.</text:p>
        </text:list-item>
      </text:list>
      <text:p text:style-name="P2"/>
      <text:p text:style-name="P2"/>
      <text:p text:style-name="P2">Luogo, e data __________lì_______________ <text:s text:c="4"/>Firma _______________________________ </text:p>
      <text:p text:style-name="P1"/>
      <text:p text:style-name="P2">Dichiara <text:span text:style-name="T17">di essere informato, ai sensi e per gli effetti di cui a</text:span><text:span text:style-name="T8">lla normativa vigente in materia </text:span><text:span text:style-name="T7"><text:s/>(</text:span><text:span text:style-name="Strong_20_Emphasis"><text:span text:style-name="T7">GDPR 2016/679)</text:span></text:span><text:span text:style-name="T7"> </text:span><text:span text:style-name="T8"><text:s/>che i dati personali raccolti saranno trattati, con l’ausilio di supporti cartacei, informatici e telematici, esclusivamente per lo svolgimento del procedimento e per l’eventuale successiva stipula del contratto. Dichiara di essere a conoscenza i</text:span><text:span text:style-name="T15">n </text:span><text:span text:style-name="T8">particolare, che tali dati saranno trattati esclusivamente ai fini della partecipazione alla selezione delle Proposte</text:span><text:span text:style-name="T15"> </text:span><text:span text:style-name="T8">e non verranno né comunicati né diffusi. Con l’invio della sottoscrizione della presente Domanda di partecipazione, esprime, pertanto, l’assenso al predetto</text:span><text:span text:style-name="T16"> </text:span><text:span text:style-name="T8">trattamento.</text:span></text:p>
      <text:p text:style-name="P2"/>
      <text:p text:style-name="P1">Luogo e data __________lì_______________ <text:s/>Firma _________________________________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aramond1" svg:font-family="Garamond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3:12:16.201000000</meta:creation-date>
    <dc:date>2023-11-24T14:39:28.201005841</dc:date>
    <meta:editing-duration>PT1H55M2S</meta:editing-duration>
    <meta:editing-cycles>16</meta:editing-cycles>
    <meta:generator>LibreOffice/6.0.3.2$Windows_X86_64 LibreOffice_project/8f48d515416608e3a835360314dac7e47fd0b821</meta:generator>
    <meta:document-statistic meta:table-count="0" meta:image-count="0" meta:object-count="0" meta:page-count="3" meta:paragraph-count="57" meta:word-count="890" meta:character-count="7874" meta:non-whitespace-character-count="7040"/>
  </office:meta>
</office:document-meta>
</file>