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C8000001710000017133B5C46951B26AA0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Garamond1" svg:font-family="Garamond" style:font-family-generic="roma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fo:font-weight="bold" officeooo:rsid="000d361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bold" officeooo:rsid="001788cc" officeooo:paragraph-rsid="001bbe1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528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officeooo:paragraph-rsid="00163d5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63d53" style:font-size-asian="12pt" style:font-style-asian="normal" style:font-size-complex="12pt" style:font-style-complex="normal"/>
    </style:style>
    <style:style style:name="P6" style:family="paragraph" style:parent-style-name="Text_20_body">
      <style:text-properties style:font-name="Garamond" fo:font-size="12pt" fo:font-weight="bold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size-complex="12pt"/>
    </style:style>
    <style:style style:name="P8" style:family="paragraph" style:parent-style-name="Text_20_body">
      <style:text-properties style:font-name="Garamond" fo:font-size="12pt" fo:font-style="italic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Garamond" fo:font-size="12pt" fo:font-style="italic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Garamond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105b84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0d3616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6c075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8c7be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123ef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0d3616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officeooo:rsid="00105b84" officeooo:paragraph-rsid="00105b84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6c07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8798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8c7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6c075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8c7be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9211e" style:font-name="Garamond" fo:font-size="14pt" fo:font-weight="bold" officeooo:rsid="00210492" officeooo:paragraph-rsid="00105b84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rsid="0026c075" officeooo:paragraph-rsid="0026c075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aramond" fo:font-size="12pt" fo:font-weight="normal" officeooo:paragraph-rsid="0026c07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9" style:font-name="Garamond" fo:font-size="12pt" fo:language="it" fo:country="IT" fo:font-style="italic" officeooo:paragraph-rsid="00163d53" style:font-size-asian="12pt" style:font-size-complex="12pt"/>
    </style:style>
    <style:style style:name="P28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6c075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Garamond" fo:font-size="12pt" fo:font-style="italic" fo:font-weight="normal" officeooo:rsid="0026c075" officeooo:paragraph-rsid="0028c7b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Garamond" fo:font-size="12pt" fo:font-style="italic" fo:font-weight="normal" officeooo:rsid="0026c075" officeooo:paragraph-rsid="0028c7be" style:font-size-asian="12pt" style:font-weight-asian="normal" style:font-size-complex="12pt" style:font-weight-complex="normal"/>
    </style:style>
    <style:style style:name="P3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officeooo:rsid="0026c075" officeooo:paragraph-rsid="0028c7be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26c075" officeooo:paragraph-rsid="0028c7be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9211e" style:font-name="Garamond" fo:font-size="12pt" fo:language="it" fo:country="IT" style:text-underline-style="solid" style:text-underline-width="auto" style:text-underline-color="#000009" fo:font-weight="bold" officeooo:rsid="0019af6d" officeooo:paragraph-rsid="00123ef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e181e" style:text-underline-style="none" fo:font-weight="bold" officeooo:paragraph-rsid="0028f48e" style:font-weight-asian="bold" style:font-weight-complex="bold"/>
    </style:style>
    <style:style style:name="T1" style:family="text">
      <style:text-properties fo:color="#000009" fo:language="it" fo:country="IT" fo:font-style="normal" style:font-style-asian="normal" style:font-style-complex="normal"/>
    </style:style>
    <style:style style:name="T2" style:family="text">
      <style:text-properties fo:color="#000009" fo:language="it" fo:country="IT" fo:font-style="normal" officeooo:rsid="002211af" style:font-style-asian="normal" style:font-style-complex="normal"/>
    </style:style>
    <style:style style:name="T3" style:family="text">
      <style:text-properties fo:color="#000009" fo:language="it" fo:country="IT" fo:font-style="normal" officeooo:rsid="000fd310" style:font-style-asian="normal" style:font-style-complex="normal"/>
    </style:style>
    <style:style style:name="T4" style:family="text">
      <style:text-properties fo:color="#000009" fo:language="it" fo:country="IT" fo:font-style="normal" officeooo:rsid="001c98dd" style:font-style-asian="normal" style:font-style-complex="normal"/>
    </style:style>
    <style:style style:name="T5" style:family="text">
      <style:text-properties fo:color="#000009" fo:language="it" fo:country="IT" fo:font-style="normal" officeooo:rsid="00107803" style:font-style-asian="normal" style:font-style-complex="normal"/>
    </style:style>
    <style:style style:name="T6" style:family="text">
      <style:text-properties fo:color="#000009" fo:language="it" fo:country="IT" fo:font-style="normal" officeooo:rsid="00201ae6" style:font-style-asian="normal" style:font-style-complex="normal"/>
    </style:style>
    <style:style style:name="T7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8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9" style:family="text">
      <style:text-properties fo:color="#000009" fo:language="it" fo:country="IT" style:text-underline-style="none" officeooo:rsid="007c61fe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0" style:family="text">
      <style:text-properties fo:color="#000009" fo:language="it" fo:country="IT" style:text-underline-style="none" officeooo:rsid="011521fc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1" style:family="text">
      <style:text-properties fo:color="#000009" fo:language="it" fo:country="IT" style:text-underline-style="none" officeooo:rsid="016f2704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2" style:family="text">
      <style:text-properties fo:color="#000009" fo:language="it" fo:country="IT" fo:font-weight="bold" officeooo:rsid="007c61fe" fo:background-color="transparent" loext:char-shading-value="0" style:font-weight-asian="bold" style:font-weight-complex="bold"/>
    </style:style>
    <style:style style:name="T13" style:family="text">
      <style:text-properties fo:color="#000009" fo:language="it" fo:country="IT" fo:font-weight="bold" officeooo:rsid="011521fc" fo:background-color="transparent" loext:char-shading-value="0" style:font-weight-asian="bold" style:font-weight-complex="bold"/>
    </style:style>
    <style:style style:name="T14" style:family="text">
      <style:text-properties fo:color="#000009" fo:language="it" fo:country="IT" fo:font-weight="bold" officeooo:rsid="016f2704" fo:background-color="transparent" loext:char-shading-value="0" style:font-weight-asian="bold" style:font-weight-complex="bold"/>
    </style:style>
    <style:style style:name="T15" style:family="text">
      <style:text-properties fo:color="#000009" fo:language="it" fo:country="IT" fo:font-weight="bold" officeooo:rsid="0026c075" fo:background-color="transparent" loext:char-shading-value="0" style:font-weight-asian="bold" style:font-weight-complex="bold"/>
    </style:style>
    <style:style style:name="T16" style:family="text">
      <style:text-properties fo:color="#000009" fo:letter-spacing="-0.005cm" fo:language="it" fo:country="IT" fo:font-style="normal" style:font-style-asian="normal" style:font-style-complex="normal"/>
    </style:style>
    <style:style style:name="T17" style:family="text">
      <style:text-properties fo:color="#000009" fo:letter-spacing="-0.002cm" fo:language="it" fo:country="IT" fo:font-style="normal" style:font-style-asian="normal" style:font-style-complex="normal"/>
    </style:style>
    <style:style style:name="T18" style:family="text">
      <style:text-properties fo:color="#000009" style:font-name="Garamond1" fo:language="it" fo:country="IT" style:text-underline-style="none" officeooo:rsid="0060f541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9" style:family="text">
      <style:text-properties fo:color="#000009" style:font-name="Garamond1" fo:language="it" fo:country="IT" style:text-underline-style="none" officeooo:rsid="007c9e87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20" style:family="text">
      <style:text-properties fo:color="#000009" style:font-name="Garamond1" fo:language="it" fo:country="IT" style:text-underline-style="none" officeooo:rsid="010e363c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21" style:family="text">
      <style:text-properties fo:color="#000009" style:font-name="Garamond1" fo:language="it" fo:country="IT" fo:font-weight="bold" officeooo:rsid="0060f541" fo:background-color="transparent" loext:char-shading-value="0" style:font-weight-asian="bold" style:font-weight-complex="bold"/>
    </style:style>
    <style:style style:name="T22" style:family="text">
      <style:text-properties fo:color="#000009" style:font-name="Garamond1" fo:language="it" fo:country="IT" fo:font-weight="bold" officeooo:rsid="007c9e87" fo:background-color="transparent" loext:char-shading-value="0" style:font-weight-asian="bold" style:font-weight-complex="bold"/>
    </style:style>
    <style:style style:name="T23" style:family="text">
      <style:text-properties fo:color="#000009" style:font-name="Garamond1" fo:language="it" fo:country="IT" fo:font-weight="bold" officeooo:rsid="010e363c" fo:background-color="transparent" loext:char-shading-value="0" style:font-weight-asian="bold" style:font-weight-complex="bold"/>
    </style:style>
    <style:style style:name="T24" style:family="text">
      <style:text-properties fo:color="#000009" style:font-name="Garamond1" fo:language="it" fo:country="IT" fo:font-weight="bold" officeooo:rsid="0026c075" fo:background-color="transparent" loext:char-shading-value="0" style:font-weight-asian="bold" style:font-weight-complex="bold"/>
    </style:style>
    <style:style style:name="T25" style:family="text">
      <style:text-properties officeooo:rsid="000d3616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025285c" style:font-weight-asian="bold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officeooo:rsid="0026c075" style:font-weight-asian="bold" style:font-weight-complex="bold"/>
    </style:style>
    <style:style style:name="T30" style:family="text">
      <style:text-properties officeooo:rsid="00105b84"/>
    </style:style>
    <style:style style:name="T31" style:family="text">
      <style:text-properties fo:font-style="italic"/>
    </style:style>
    <style:style style:name="T32" style:family="text">
      <style:text-properties officeooo:rsid="00157d2d"/>
    </style:style>
    <style:style style:name="T33" style:family="text">
      <style:text-properties officeooo:rsid="001c98d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fd310" style:font-style-asian="normal" style:font-style-complex="normal"/>
    </style:style>
    <style:style style:name="T36" style:family="text">
      <style:text-properties style:font-name="Garamond" fo:font-size="12pt" fo:font-style="italic" fo:font-weight="normal" style:font-size-asian="12pt" style:font-weight-asian="normal" style:font-size-complex="12pt" style:font-weight-complex="normal"/>
    </style:style>
    <style:style style:name="T37" style:family="text">
      <style:text-properties style:font-name="Garamond" fo:font-size="12pt" fo:font-style="italic" fo:font-weight="normal" officeooo:rsid="0026c075" style:font-size-asian="12pt" style:font-weight-asian="normal" style:font-size-complex="12pt" style:font-weight-complex="normal"/>
    </style:style>
    <style:style style:name="T38" style:family="text">
      <style:text-properties style:font-name="Garamond" fo:font-size="12pt" fo:font-style="italic" fo:font-weight="normal" officeooo:rsid="0028c7be" style:font-size-asian="12pt" style:font-weight-asian="normal" style:font-size-complex="12pt" style:font-weight-complex="normal"/>
    </style:style>
    <style:style style:name="T39" style:family="text">
      <style:text-properties style:font-name="Garamond" fo:font-size="12pt" fo:font-style="italic" fo:font-weight="normal" officeooo:rsid="0028f48e" style:font-size-asian="12pt" style:font-weight-asian="normal" style:font-size-complex="12pt" style:font-weight-complex="normal"/>
    </style:style>
    <style:style style:name="T40" style:family="text">
      <style:text-properties style:font-name="Garamond" fo:font-size="12pt" fo:language="it" fo:country="IT" style:text-underline-style="solid" style:text-underline-width="auto" style:text-underline-color="#000009" fo:font-weight="bold" officeooo:rsid="0028f48e" style:font-size-asian="12pt" style:font-weight-asian="bold" style:font-size-complex="12pt" style:font-weight-complex="bold"/>
    </style:style>
    <style:style style:name="T41" style:family="text">
      <style:text-properties style:font-name="Garamond" fo:font-size="12pt" fo:language="it" fo:country="IT" style:text-underline-style="solid" style:text-underline-width="auto" style:text-underline-color="#000009" officeooo:rsid="0028f48e" style:font-size-asian="12pt" style:font-size-complex="12pt"/>
    </style:style>
    <style:style style:name="T42" style:family="text">
      <style:text-properties style:font-name="Garamond" fo:font-size="12pt" fo:language="it" fo:country="IT" officeooo:rsid="0028f48e" style:font-size-asian="12pt" style:font-size-complex="12pt"/>
    </style:style>
    <style:style style:name="T43" style:family="text">
      <style:text-properties style:font-name="Garamond" fo:font-size="11.5pt" style:text-underline-style="solid" style:text-underline-width="auto" style:text-underline-color="font-color" style:font-size-asian="11.5pt"/>
    </style:style>
    <style:style style:name="T44" style:family="text">
      <style:text-properties style:font-name="Garamond" fo:font-size="11.5pt" style:font-size-asian="11.5pt"/>
    </style:style>
    <style:style style:name="T45" style:family="text">
      <style:text-properties officeooo:rsid="0026c075"/>
    </style:style>
    <style:style style:name="T46" style:family="text">
      <style:text-properties fo:language="it" fo:country="IT" fo:font-weight="bold" officeooo:rsid="001fbe68" style:font-weight-asian="bold" style:font-weight-complex="bold"/>
    </style:style>
    <style:style style:name="T47" style:family="text">
      <style:text-properties fo:language="it" fo:country="IT" style:text-underline-style="solid" style:text-underline-width="auto" style:text-underline-color="#000009" fo:font-weight="bold" officeooo:rsid="0028f48e" style:font-weight-asian="bold" style:font-size-complex="12pt" style:font-weight-complex="bold"/>
    </style:style>
    <style:style style:name="T48" style:family="text">
      <style:text-properties fo:color="#000000" style:font-name="Garamond" fo:font-size="12pt" style:font-size-asian="12pt"/>
    </style:style>
    <style:style style:name="T49" style:family="text">
      <style:text-properties fo:color="#000000" style:font-name="Garamond" fo:font-size="11.5pt" style:text-underline-style="solid" style:text-underline-width="auto" style:text-underline-color="font-color" style:font-size-asian="11.5pt"/>
    </style:style>
    <style:style style:name="T50" style:family="text">
      <style:text-properties fo:color="#000000" style:text-line-through-style="none" style:text-line-through-type="none" style:font-name="Garamond" fo:font-size="11.5pt" style:text-underline-style="solid" style:text-underline-width="auto" style:text-underline-color="font-color" style:font-size-asian="11.5pt"/>
    </style:style>
    <style:style style:name="T51" style:family="text">
      <style:text-properties fo:color="#000000" style:text-line-through-style="none" style:text-line-through-type="none" fo:font-size="11.5pt" style:text-underline-style="solid" style:text-underline-width="auto" style:text-underline-color="font-color" style:font-size-asian="11.5pt"/>
    </style:style>
    <style:style style:name="T52" style:family="text">
      <style:text-properties fo:color="#c9211e" style:font-name="Garamond" fo:font-size="12pt" fo:language="it" fo:country="IT" style:text-underline-style="solid" style:text-underline-width="auto" style:text-underline-color="#000009" fo:font-weight="bold" officeooo:rsid="0028f48e" style:font-size-asian="12pt" style:font-weight-asian="bold" style:font-size-complex="12pt" style:font-weight-complex="bold"/>
    </style:style>
    <style:style style:name="T53" style:family="text">
      <style:text-properties style:text-line-through-style="none" style:text-line-through-type="none" style:font-name="Garamond" fo:font-size="11.5pt" style:text-underline-style="solid" style:text-underline-width="auto" style:text-underline-color="font-color" style:font-size-asian="11.5pt"/>
    </style:style>
    <style:style style:name="T54" style:family="text">
      <style:text-properties style:text-line-through-style="none" style:text-line-through-type="none" style:font-name="Garamond" fo:font-size="11.5pt" style:font-size-asian="11.5pt"/>
    </style:style>
    <style:style style:name="T55" style:family="text">
      <style:text-properties style:text-line-through-style="none" style:text-line-through-type="none" style:font-name="Garamond" fo:font-size="11.5pt" fo:language="it" fo:country="IT" officeooo:rsid="0028f48e" style:font-size-asian="11.5pt" style:font-size-complex="12pt"/>
    </style:style>
    <style:style style:name="T56" style:family="text">
      <style:text-properties style:text-line-through-style="none" style:text-line-through-type="none" fo:font-size="11.5pt" style:text-underline-style="solid" style:text-underline-width="auto" style:text-underline-color="font-color" style:font-size-asian="11.5pt"/>
    </style:style>
    <style:style style:name="T57" style:family="text">
      <style:text-properties style:text-line-through-style="none" style:text-line-through-type="none" fo:font-size="11.5pt" style:font-size-asian="11.5pt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. n. 5 <text:s/>(da inserire in Busta C) </text:p>
      <text:p text:style-name="P3"><text:span text:style-name="T26">OGGETTO: </text:span><text:span text:style-name="T27">OFFERTA</text:span><text:span text:style-name="T26"> ECONOMICA - PROCEDURA AD EVIDENZA PUBBLICA</text:span><text:span text:style-name="Car._20_predefinito_20_paragrafo"><text:span text:style-name="T18"> PER L’ALIENAZIONE </text:span></text:span><text:span text:style-name="Car._20_predefinito_20_paragrafo"><text:span text:style-name="T19">DI ALCUN</text:span></text:span><text:span text:style-name="Car._20_predefinito_20_paragrafo"><text:span text:style-name="T20">I</text:span></text:span><text:span text:style-name="Car._20_predefinito_20_paragrafo"><text:span text:style-name="T19"> IMMOBIL</text:span></text:span><text:span text:style-name="Car._20_predefinito_20_paragrafo"><text:span text:style-name="T20">I</text:span></text:span><text:span text:style-name="Car._20_predefinito_20_paragrafo"><text:span text:style-name="T19"> DI PROPRIETÀ</text:span></text:span><text:span text:style-name="Car._20_predefinito_20_paragrafo"><text:span text:style-name="T18"> </text:span></text:span><text:span text:style-name="Car._20_predefinito_20_paragrafo"><text:span text:style-name="T9">DELL’AZIENDA USL TOSCANA NORD OVEST UBICAT</text:span></text:span><text:span text:style-name="Car._20_predefinito_20_paragrafo"><text:span text:style-name="T10">I</text:span></text:span><text:span text:style-name="Car._20_predefinito_20_paragrafo"><text:span text:style-name="T9"> NEL COMUNE DI FIVIZZANO </text:span></text:span><text:span text:style-name="Car._20_predefinito_20_paragrafo"><text:span text:style-name="T11">(MS)</text:span></text:span></text:p>
      <text:p text:style-name="P2"/>
      <text:p text:style-name="P1"/>
      <text:p text:style-name="P8">(sezione da compilare se la domanda viene presentata da persone fisiche) </text:p>
      <text:p text:style-name="P10">Il/La sottoscritto/a ______________________________________, nato/a a __________________ ____________________________<text:span text:style-name="T25">(</text:span>__<text:span text:style-name="T25">)</text:span> il ___/___/____ e residente in _______________________ ____________________<text:span text:style-name="T25">(___) </text:span>via ___________________________________________________</text:p>
      <text:p text:style-name="P16">C.F. ______ ________ __________ __________ </text:p>
      <text:p text:style-name="P12">tel. __________________________ <text:span text:style-name="T25">cell. ________________________________</text:span></text:p>
      <text:p text:style-name="P12">e-mail: ___________________________________________________________________ </text:p>
      <text:p text:style-name="P10">PEC _____________________________________________________________________ </text:p>
      <text:p text:style-name="P28"/>
      <text:p text:style-name="P9">(sezione da compilare se la domanda viene presentata da società o ditta individuale) </text:p>
      <text:p text:style-name="P10">La società/ditta _________________________________ con sede in ________________________</text:p>
      <text:p text:style-name="P10">via _________________________________ C.F. __________________ P.IVA ________________ </text:p>
      <text:p text:style-name="P16">tel. ____________________ <text:s/>e-mail __________________________________________________</text:p>
      <text:p text:style-name="P12">PEC ____________________________ rappresentata <text:span text:style-name="T25">da __________________________________</text:span></text:p>
      <text:p text:style-name="P12">nato/a a _______________<text:span text:style-name="T25">(</text:span>___<text:span text:style-name="T25">)</text:span> il __/__/____/, <text:s/>C.F. ______ ________ __________ __________ </text:p>
      <text:p text:style-name="P12">nella qualità di legale rappresentante <text:span text:style-name="T31">pro-tempore</text:span>, domiciliato/a per la carica presso la sede della stessa.</text:p>
      <text:p text:style-name="P12"/>
      <text:p text:style-name="P26"><text:span text:style-name="T32">C</text:span>on riferimento all’avviso <text:span text:style-name="T45">relativo alla</text:span><text:span text:style-name="T29"> </text:span><text:span text:style-name="T46">procedura ad evidenza pubblica</text:span><text:span text:style-name="Car._20_predefinito_20_paragrafo"><text:span text:style-name="T21"> per l’alienazione </text:span></text:span><text:span text:style-name="Car._20_predefinito_20_paragrafo"><text:span text:style-name="T22">di alcun</text:span></text:span><text:span text:style-name="Car._20_predefinito_20_paragrafo"><text:span text:style-name="T23">i</text:span></text:span><text:span text:style-name="Car._20_predefinito_20_paragrafo"><text:span text:style-name="T22"> immobil</text:span></text:span><text:span text:style-name="Car._20_predefinito_20_paragrafo"><text:span text:style-name="T23">i</text:span></text:span><text:span text:style-name="Car._20_predefinito_20_paragrafo"><text:span text:style-name="T22"> di proprietà</text:span></text:span><text:span text:style-name="Car._20_predefinito_20_paragrafo"><text:span text:style-name="T21"> </text:span></text:span><text:span text:style-name="Car._20_predefinito_20_paragrafo"><text:span text:style-name="T24">d</text:span></text:span><text:span text:style-name="Car._20_predefinito_20_paragrafo"><text:span text:style-name="T12">ell’</text:span></text:span><text:span text:style-name="Car._20_predefinito_20_paragrafo"><text:span text:style-name="T15">a</text:span></text:span><text:span text:style-name="Car._20_predefinito_20_paragrafo"><text:span text:style-name="T12">zienda </text:span></text:span><text:span text:style-name="Car._20_predefinito_20_paragrafo"><text:span text:style-name="T15">U</text:span></text:span><text:span text:style-name="Car._20_predefinito_20_paragrafo"><text:span text:style-name="T12">sl </text:span></text:span><text:span text:style-name="Car._20_predefinito_20_paragrafo"><text:span text:style-name="T15">T</text:span></text:span><text:span text:style-name="Car._20_predefinito_20_paragrafo"><text:span text:style-name="T12">oscana </text:span></text:span><text:span text:style-name="Car._20_predefinito_20_paragrafo"><text:span text:style-name="T15">N</text:span></text:span><text:span text:style-name="Car._20_predefinito_20_paragrafo"><text:span text:style-name="T12">ord </text:span></text:span><text:span text:style-name="Car._20_predefinito_20_paragrafo"><text:span text:style-name="T15">O</text:span></text:span><text:span text:style-name="Car._20_predefinito_20_paragrafo"><text:span text:style-name="T12">vest ubicat</text:span></text:span><text:span text:style-name="Car._20_predefinito_20_paragrafo"><text:span text:style-name="T13">i</text:span></text:span><text:span text:style-name="Car._20_predefinito_20_paragrafo"><text:span text:style-name="T12"> nel comune di </text:span></text:span><text:span text:style-name="Car._20_predefinito_20_paragrafo"><text:span text:style-name="T15">F</text:span></text:span><text:span text:style-name="Car._20_predefinito_20_paragrafo"><text:span text:style-name="T12">ivizzano </text:span></text:span><text:span text:style-name="Car._20_predefinito_20_paragrafo"><text:span text:style-name="T14">(</text:span></text:span><text:span text:style-name="Car._20_predefinito_20_paragrafo"><text:span text:style-name="T15">MS</text:span></text:span><text:span text:style-name="Car._20_predefinito_20_paragrafo"><text:span text:style-name="T14">) </text:span></text:span><text:span text:style-name="T25">. </text:span><text:s/>Avviso il cui contenuto accetta integralmente.</text:p>
      <text:p text:style-name="P25"/>
      <text:list xml:id="list186673395" text:style-name="L1">
        <text:list-item>
          <text:p text:style-name="P29">Con riferimento al lotto ____________</text:p>
          <text:p text:style-name="P29"/>
        </text:list-item>
      </text:list>
      <text:p text:style-name="P24"><text:span text:style-name="T37">O</text:span><text:span text:style-name="T36">FFRE</text:span></text:p>
      <text:p text:style-name="P18"/>
      <text:p text:style-name="P13"><text:span text:style-name="T28">€ _</text:span>______________________ <text:span text:style-name="T30">(diconsi _______________________________________________)</text:span></text:p>
      <text:p text:style-name="P21"><text:tab/><text:tab/>in cifre <text:tab/><text:tab/><text:tab/><text:tab/><text:tab/><text:tab/><text:tab/>in lettere </text:p>
      <text:p text:style-name="P33"><text:span text:style-name="T36"/></text:p>
      <text:p text:style-name="P33"><text:span text:style-name="T36"/></text:p>
      <text:p text:style-name="P33"><text:span text:style-name="T36"/></text:p>
      <text:list xml:id="list170910378744476" text:continue-numbering="true" text:style-name="L1">
        <text:list-item>
          <text:p text:style-name="P32"><text:soft-page-break/><text:span text:style-name="T36">Con riferimento </text:span><text:span text:style-name="T39">al lotto</text:span><text:span text:style-name="T38"> </text:span><text:span text:style-name="T36">____________</text:span></text:p>
        </text:list-item>
      </text:list>
      <text:p text:style-name="P31"/>
      <text:p text:style-name="P31">OFFRE</text:p>
      <text:p text:style-name="P20"/>
      <text:p text:style-name="P14"><text:span text:style-name="T28">€ _</text:span>______________________ <text:span text:style-name="T30">(diconsi _______________________________________________)</text:span></text:p>
      <text:p text:style-name="P22"><text:tab/><text:tab/>in cifre <text:tab/><text:tab/><text:tab/><text:tab/><text:tab/><text:tab/><text:tab/>in lettere </text:p>
      <text:list xml:id="list170908922192797" text:continue-numbering="true" text:style-name="L1">
        <text:list-header>
          <text:p text:style-name="P30"/>
        </text:list-header>
        <text:list-item>
          <text:p text:style-name="P32"><text:span text:style-name="T37">P</text:span><text:span text:style-name="T36">er tutti i lotti disponibili</text:span></text:p>
        </text:list-item>
      </text:list>
      <text:p text:style-name="P18"/>
      <text:p text:style-name="P18"><text:tab/><text:tab/><text:tab/><text:tab/>OFFRE</text:p>
      <text:p text:style-name="P7"/>
      <text:p text:style-name="P11"><text:span text:style-name="T28">€ _</text:span>______________________ <text:span text:style-name="T30">(diconsi _______________________________________________)</text:span></text:p>
      <text:p text:style-name="P17"><text:tab/><text:tab/>in cifre <text:tab/><text:tab/><text:tab/><text:tab/><text:tab/><text:tab/><text:tab/>in lettere </text:p>
      <text:p text:style-name="P23"/>
      <text:p text:style-name="P19">(barrare la casella corrispondente)</text:p>
      <text:p text:style-name="P34"/>
      <text:p text:style-name="P35"><text:span text:style-name="T42">Dichiara di essere informato che a parità di offerta</text:span><text:span text:style-name="T44"> l’aggiudicazione verrà disposta nei confronti del soggetto che propone l’acquisto </text:span><text:span text:style-name="T54">anche di altri lotti. </text:span><text:span text:style-name="T55">Ulteriore preferenza avrà l’offerente di tutti i beni oggetto del bando.</text:span></text:p>
      <text:p text:style-name="Standard"/>
      <text:p text:style-name="P15">Luogo e data __________lì_______________ <text:tab/>Firma _________________________________ </text:p>
      <text:p text:style-name="P10"/>
      <text:p text:style-name="P4">Dichiar<text:span text:style-name="T33">a</text:span> <text:span text:style-name="T34">di essere informato, ai sensi e per gli effetti di cui </text:span><text:span text:style-name="T35">a</text:span><text:span text:style-name="T1">ll</text:span><text:span text:style-name="T2">a normativa vigente in materia </text:span><text:span text:style-name="T7"><text:s/></text:span><text:span text:style-name="T8">(</text:span><text:span text:style-name="Strong_20_Emphasis"><text:span text:style-name="T8">GDPR 2016/679)</text:span></text:span><text:span text:style-name="T8"> </text:span><text:span text:style-name="T1"><text:s/></text:span><text:span text:style-name="T3">che </text:span><text:span text:style-name="T1">i dati personali raccolti saranno trattati, con l’ausilio di supporti cartacei, informatici e telematici, esclusivamente per lo svolgimento del procedimento e per l’eventuale successiva stipula del contratto. </text:span><text:span text:style-name="T3">Dichiar</text:span><text:span text:style-name="T4">a</text:span><text:span text:style-name="T3"> di essere a conoscenza i</text:span><text:span text:style-name="T16">n </text:span><text:span text:style-name="T1">particolare, </text:span><text:span text:style-name="T3">che </text:span><text:span text:style-name="T1">tali dati saranno trattati esclusivamente ai fini della partecipazione alla selezione delle Proposte</text:span><text:span text:style-name="T16"> </text:span><text:span text:style-name="T1">e non verranno né comunicati né diffusi. Con l’invio della sottoscrizione della </text:span><text:span text:style-name="T5">presente </text:span><text:span text:style-name="T6">Relazione descrittiva</text:span><text:span text:style-name="T1"> esprim</text:span><text:span text:style-name="T5">e</text:span><text:span text:style-name="T1">, pertanto, </text:span><text:span text:style-name="T5">l’</text:span><text:span text:style-name="T1">assenso al predetto</text:span><text:span text:style-name="T17"> </text:span><text:span text:style-name="T1">trattamento.</text:span></text:p>
      <text:p text:style-name="P5"/>
      <text:p text:style-name="P27">Luogo e data __________lì_______________ Firma 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Garamond1" svg:font-family="Garamond" style:font-family-generic="roma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03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307cm" fo:margin-right="0cm" fo:margin-top="0.236cm" fo:margin-bottom="0cm" loext:contextual-spacing="false" fo:hyphenation-ladder-count="no-limit" fo:text-indent="-0.503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hyphenation-ladder-count="no-limit" fo:padding-left="0.141cm" fo:padding-right="0.141cm" fo:padding-top="0.035cm" fo:padding-bottom="0.035cm" fo:border="0.51pt solid #000000" style:shadow="none"/>
      <style:text-properties fo:font-size="11pt" style:font-size-asian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fo:color="#000009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text-scale="99%"/>
    </style:style>
    <style:style style:name="WW_5f_CharLFO12LVL1" style:display-name="WW_CharLFO12LVL1" style:family="text">
      <style:text-properties fo:color="#000009" fo:font-size="12pt" fo:letter-spacing="-0.002cm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text-scale="99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706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423cm" fo:margin-left="1.575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423cm" fo:margin-left="3.358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423cm" fo:margin-left="5.129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423cm" fo:margin-left="6.902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423cm" fo:margin-left="8.673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423cm" fo:margin-left="10.446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423cm" fo:margin-left="12.21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423cm" fo:margin-left="13.9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1.284cm" fo:margin-left="1.425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1.284cm" fo:margin-left="3.023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1.284cm" fo:margin-left="4.636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284cm" fo:margin-left="6.248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284cm" fo:margin-left="7.86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284cm" fo:margin-left="9.472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284cm" fo:margin-left="11.084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284cm" fo:margin-left="12.696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284cm" fo:margin-left="14.3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6:58:00</meta:creation-date>
    <dc:date>2024-01-22T17:09:08.409000000</dc:date>
    <meta:editing-duration>PT2H17M59S</meta:editing-duration>
    <meta:editing-cycles>33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35" meta:word-count="354" meta:character-count="3202" meta:non-whitespace-character-count="2835"/>
  </office:meta>
</office:document-meta>
</file>