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626DED42F9E9F8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Riga_20_d_27_intestazione">
      <style:text-properties fo:language="zxx" fo:country="none" style:language-asian="zxx" style:country-asian="none"/>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P6" style:family="paragraph" style:parent-style-name="Footer">
      <style:text-properties fo:language="zxx" fo:country="none" style:language-asian="zxx" style:country-asian="none"/>
    </style:style>
    <style:style style:name="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P8" style:family="paragraph" style:parent-style-name="Standard">
      <style:text-properties style:font-name="Garamond" fo:font-size="10pt" style:font-size-asian="10pt" style:font-name-complex="Garamond" style:font-size-complex="10pt"/>
    </style:style>
    <style:style style:name="P9" style:family="paragraph" style:parent-style-name="Standard">
      <style:text-properties style:font-name="Garamond" fo:font-size="10pt" fo:language="en" fo:country="GB" style:font-size-asian="10pt" style:font-name-complex="Garamond" style:font-size-complex="10pt"/>
    </style:style>
    <style:style style:name="P10" style:family="paragraph" style:parent-style-name="Standard">
      <style:paragraph-properties fo:text-align="start" style:justify-single-word="false"/>
      <style:text-properties style:font-name="Garamond" fo:font-size="12pt" officeooo:paragraph-rsid="003419e3" style:font-size-asian="12pt" style:font-size-complex="12pt"/>
    </style:style>
    <style:style style:name="P11" style:family="paragraph" style:parent-style-name="Standard">
      <style:paragraph-properties fo:margin-left="0cm" fo:margin-right="1.349cm" fo:text-align="justify" style:justify-single-word="false" fo:text-indent="0cm" style:auto-text-indent="false"/>
      <style:text-properties officeooo:paragraph-rsid="003419e3"/>
    </style:style>
    <style:style style:name="P12"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paragraph-rsid="003419e3" style:font-size-asian="12pt" style:font-weight-asian="bold" style:font-name-complex="Garamond1" style:font-size-complex="12pt" style:font-weight-complex="bold"/>
    </style:style>
    <style:style style:name="P13"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rsid="001c052e" officeooo:paragraph-rsid="003419e3" style:font-size-asian="12pt" style:font-weight-asian="bold" style:font-size-complex="12pt" style:font-weight-complex="bold"/>
    </style:style>
    <style:style style:name="P14"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name-asian="Garamond1" style:font-size-asian="12pt" style:font-name-complex="Garamond1" style:font-size-complex="12pt"/>
    </style:style>
    <style:style style:name="P15"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size-complex="12pt"/>
    </style:style>
    <style:style style:name="P16"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P17"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00" style:font-size-asian="12pt" style:font-name-complex="Garamond1" style:font-size-complex="12pt"/>
    </style:style>
    <style:style style:name="P18"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ff" style:font-size-asian="12pt" style:font-name-complex="Garamond1" style:font-size-complex="12pt"/>
    </style:style>
    <style:style style:name="P19" style:family="paragraph" style:parent-style-name="Standard">
      <style:paragraph-properties fo:margin-left="0cm" fo:margin-right="1.349cm" fo:text-align="justify" style:justify-single-word="false" fo:text-indent="0cm" style:auto-text-indent="false"/>
      <style:text-properties style:font-name="Garamond" fo:font-size="14pt" fo:font-weight="bold" officeooo:paragraph-rsid="003419e3" style:font-size-asian="14pt" style:font-weight-asian="bold" style:font-name-complex="Garamond1" style:font-size-complex="14pt" style:font-weight-complex="bold"/>
    </style:style>
    <style:style style:name="P20" style:family="paragraph" style:parent-style-name="Standard">
      <style:paragraph-properties fo:margin-left="0cm" fo:margin-right="1.349cm" fo:text-align="justify" style:justify-single-word="false" fo:text-indent="0cm" style:auto-text-indent="false"/>
      <style:text-properties fo:color="#000000" style:font-name="Garamond" fo:font-size="12pt" officeooo:paragraph-rsid="003419e3" fo:background-color="transparent" style:font-size-asian="12pt" style:font-name-complex="Arial" style:font-size-complex="12pt"/>
    </style:style>
    <style:style style:name="P21" style:family="paragraph" style:parent-style-name="Standard">
      <style:paragraph-properties fo:margin-left="0cm" fo:margin-right="1.349cm" fo:text-align="justify" style:justify-single-word="false" fo:text-indent="0cm" style:auto-text-indent="false"/>
      <style:text-properties style:font-name="Garamond1" officeooo:paragraph-rsid="003419e3" style:font-name-asian="Garamond1" style:font-name-complex="Garamond1"/>
    </style:style>
    <style:style style:name="P22" style:family="paragraph" style:parent-style-name="Standard" style:master-page-name="">
      <loext:graphic-properties draw:fill="none"/>
      <style:paragraph-properties fo:margin-left="0cm" fo:margin-right="1.3cm" fo:text-align="justify" style:justify-single-word="false" fo:orphans="2" fo:widows="2" fo:text-indent="0cm" style:auto-text-indent="false" style:page-number="auto" fo:background-color="transparent" style:writing-mode="lr-tb"/>
      <style:text-properties style:font-name="Garamond" fo:font-size="12pt" officeooo:paragraph-rsid="003419e3" style:font-size-asian="12pt" style:font-size-complex="12pt"/>
    </style:style>
    <style:style style:name="P23" style:family="paragraph" style:parent-style-name="Standard">
      <style:paragraph-properties fo:text-align="start" style:justify-single-word="false"/>
      <style:text-properties style:font-name="Garamond" fo:font-size="12pt" officeooo:paragraph-rsid="003bc186" style:font-size-asian="12pt" style:font-size-complex="12pt"/>
    </style:style>
    <style:style style:name="P24" style:family="paragraph" style:parent-style-name="Standard" style:master-page-name="Standard">
      <style:paragraph-properties fo:margin-left="0cm" fo:margin-right="1.349cm" fo:text-align="justify" style:justify-single-word="false" fo:text-indent="0cm" style:auto-text-indent="false" style:page-number="auto"/>
      <style:text-properties style:font-name="Garamond" fo:font-size="12pt" fo:font-weight="bold" officeooo:paragraph-rsid="003419e3" style:font-size-asian="12pt" style:font-weight-asian="bold" style:font-name-complex="Garamond1" style:font-size-complex="12pt" style:font-weight-complex="bold"/>
    </style:style>
    <style:style style:name="P25" style:family="paragraph" style:parent-style-name="Standard" style:list-style-name="WW8Num2">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P26"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bc186" style:font-size-asian="12pt" style:font-size-complex="12pt"/>
    </style:style>
    <style:style style:name="P27"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paragraph-rsid="003419e3" style:font-size-asian="12pt" style:font-weight-asian="bold" style:font-name-complex="Garamond1" style:font-size-complex="12pt" style:font-weight-complex="bold"/>
    </style:style>
    <style:style style:name="T1" style:family="text">
      <style:text-properties officeooo:rsid="003419e3"/>
    </style:style>
    <style:style style:name="T2" style:family="text">
      <style:text-properties fo:font-size="10pt" fo:language="en" fo:country="GB" style:font-size-asian="10pt" style:font-size-complex="10pt"/>
    </style:style>
    <style:style style:name="T3" style:family="text">
      <style:text-properties style:font-name="Garamond" fo:font-size="12pt" fo:font-weight="bold" style:font-size-asian="12pt" style:font-weight-asian="bold" style:font-name-complex="Garamond1" style:font-size-complex="12pt" style:font-weight-complex="bold"/>
    </style:style>
    <style:style style:name="T4" style:family="text">
      <style:text-properties style:font-name="Garamond" fo:font-size="12pt" fo:font-weight="bold" officeooo:rsid="001c73e2" style:font-size-asian="12pt" style:font-weight-asian="bold" style:font-name-complex="Garamond1" style:font-size-complex="12pt" style:font-weight-complex="bold"/>
    </style:style>
    <style:style style:name="T5" style:family="text">
      <style:text-properties style:font-name="Garamond" fo:font-size="12pt" fo:font-weight="bold" officeooo:rsid="00372a79" style:font-size-asian="12pt" style:font-weight-asian="bold" style:font-name-complex="Garamond1" style:font-size-complex="12pt" style:font-weight-complex="bold"/>
    </style:style>
    <style:style style:name="T6" style:family="text">
      <style:text-properties style:font-name="Garamond" fo:font-size="12pt" fo:font-weight="bold" style:font-size-asian="12pt" style:font-weight-asian="bold" style:font-size-complex="12pt" style:font-weight-complex="bold"/>
    </style:style>
    <style:style style:name="T7" style:family="text">
      <style:text-properties style:font-name="Garamond" fo:font-size="12pt" style:font-size-asian="12pt" style:font-name-complex="Garamond1" style:font-size-complex="12pt"/>
    </style:style>
    <style:style style:name="T8" style:family="text">
      <style:text-properties style:font-name="Garamond" fo:font-size="12pt" fo:background-color="transparent" loext:char-shading-value="0" style:font-size-asian="12pt" style:font-name-complex="Garamond1" style:font-size-complex="12pt"/>
    </style:style>
    <style:style style:name="T9" style:family="text">
      <style:text-properties fo:background-color="#ffffff" loext:char-shading-value="0" style:font-name-complex="Garamond1"/>
    </style:style>
    <style:style style:name="T10" style:family="text">
      <style:text-properties style:font-name="Arial Black" fo:font-size="20pt" fo:font-style="italic" style:font-name-asian="Times" style:font-size-asian="20pt" style:font-style-asian="italic" style:font-name-complex="Century Gothic" style:font-size-complex="20pt" style:font-style-complex="italic"/>
    </style:style>
    <style:style style:name="T11" style:family="text">
      <style:text-properties officeooo:rsid="001ea241"/>
    </style:style>
    <style:style style:name="T12" style:family="text">
      <style:text-properties style:font-name-complex="Garamond1"/>
    </style:style>
    <style:style style:name="T13" style:family="text">
      <style:text-properties officeooo:rsid="001c73e2" style:font-name-complex="Garamond1"/>
    </style:style>
    <style:style style:name="T14" style:family="text">
      <style:text-properties officeooo:rsid="0018f056" style:font-name-complex="Garamond1"/>
    </style:style>
    <style:style style:name="T15" style:family="text">
      <style:text-properties fo:font-style="italic" style:font-style-asian="italic" style:font-name-complex="Garamond1" style:font-style-complex="italic"/>
    </style:style>
    <style:style style:name="T16" style:family="text">
      <style:text-properties fo:font-style="italic" fo:background-color="transparent" loext:char-shading-value="0" style:font-style-asian="italic" style:font-name-complex="Arial" style:font-style-complex="italic"/>
    </style:style>
    <style:style style:name="T17" style:family="text">
      <style:text-properties fo:background-color="transparent" loext:char-shading-value="0" style:font-name-complex="Garamond1"/>
    </style:style>
    <style:style style:name="T18" style:family="text">
      <style:text-properties fo:font-weight="bold" style:font-weight-asian="bold" style:font-name-complex="Garamond1" style:font-weight-complex="bold"/>
    </style:style>
    <style:style style:name="T19" style:family="text">
      <style:text-properties fo:font-weight="normal" style:font-weight-asian="normal" style:font-name-complex="Garamond1" style:font-weight-complex="normal"/>
    </style:style>
    <style:style style:name="T20" style:family="text">
      <style:text-properties fo:font-weight="normal" style:font-weight-asian="normal" style:font-name-complex="Arial" style:font-weight-complex="normal"/>
    </style:style>
    <style:style style:name="T21" style:family="text">
      <style:text-properties fo:font-weight="normal" fo:background-color="transparent" loext:char-shading-value="0" style:font-weight-asian="normal" style:font-name-complex="Arial" style:font-weight-complex="normal"/>
    </style:style>
    <style:style style:name="T22" style:family="text">
      <style:text-properties fo:font-style="normal" fo:font-weight="normal" fo:background-color="transparent" loext:char-shading-value="0" style:font-style-asian="normal" style:font-weight-asian="normal" style:font-name-complex="Garamond1" style:font-style-complex="normal" style:font-weight-complex="normal"/>
    </style:style>
    <style:style style:name="T23" style:family="text">
      <style:text-properties officeooo:rsid="0020c058"/>
    </style:style>
    <style:style style:name="T24" style:family="text">
      <style:text-properties fo:letter-spacing="-0.004cm" fo:background-color="#ffffff" loext:char-shading-value="0" style:font-name-complex="Garamond1"/>
    </style:style>
    <style:style style:name="T25" style:family="text">
      <style:text-properties officeooo:rsid="00372a7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style style:name="fr3"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 A N D O <text:s/>202<text:span text:style-name="T25">4</text:span></text:p>
      <text:p text:style-name="P12">PER LA FORMAZIONE <text:s/><text:span text:style-name="T11">e AGGIORNAMENTO </text:span>DI GRADUATORIA AZIENDALE DI MEDICI PER L'ESECUZIONE DI <text:s/>VISITE <text:s/>NECROSCOPICHE </text:p>
      <text:p text:style-name="P14"/>
      <text:p text:style-name="P26"><text:span text:style-name="T12">AI SENSI del "Regolamento" recepito con </text:span><text:span text:style-name="T15">Delibera Giunta Regionale Toscana n° 492 del 20/05/2002 e Delibera Giunta Regionale Toscana n°</text:span><text:span text:style-name="T16">631 del 23/06/2003 ;</text:span><text:span text:style-name="T15"> </text:span><text:span text:style-name="T12">questa ASL pubblica <text:s/>il presente bando per la formazione di una graduatoria da utilizzare per l'affidamento di incarichi di medicina necroscopica per <text:s/>gli ambiti territoriali ASL TOSCANA NORDOVEST, eventualmente rinnovabili, a medici non dipendenti ancorche' convenzionati</text:span><text:span text:style-name="T17"> (già convenzionati)</text:span><text:span text:style-name="T12"> con le AA.SS.LL., a seguito di incarichi compatibili. <text:s/></text:span></text:p>
      <text:p text:style-name="P13"><text:span text:style-name="T12">VISTA LA DELIBERAZIONE DG ASL TNO n. </text:span><text:span text:style-name="T13">304 del 24/03/2021</text:span></text:p>
      <text:p text:style-name="P15"><text:span text:style-name="T18">IL CONFERIMENTO </text:span><text:span text:style-name="T12">dell'incarico da parte dell'Azienda non comporta l'instaurazione di alcun rapporto di lavoro dipendente, ma soltanto una collaborazione di natura libero professionale.</text:span></text:p>
      <text:p text:style-name="P15"><text:span text:style-name="T18">COMPENSO:</text:span><text:span text:style-name="T19"> </text:span><text:span text:style-name="T21">il Compenso previsto </text:span><text:span text:style-name="T22">per le visite necroscopiche <text:s/>è quello stabilito con <text:s/></text:span>dalla delibera G.R.T. n. 988 del 30/08/1999.</text:p>
      <text:p text:style-name="P10">1) accertamenti necroscopici nei giorni feriali euro 38,73</text:p>
      <text:p text:style-name="P10">2) accertamenti necroscopici nei giorni festivi euro 49,06</text:p>
      <text:p text:style-name="P10">L'importo da rimborsare ai medici che usino il mezzo proprio é così determinato:</text:p>
      <text:p text:style-name="P10">- accertamenti necroscopici nell'ambito della cerchia urbana euro 2,58</text:p>
      <text:p text:style-name="P10">- accertamenti necroscopici fuori della cerchia urbana euro 2,58</text:p>
      <text:p text:style-name="P23">incrementati da un importo pari ad un quinto del costo di un litro di benzina super</text:p>
      <text:p text:style-name="P23"><text:s/>per ogni <text:span text:style-name="T20">chilometro percorso fuori della cinta urbana.</text:span></text:p>
      <text:p text:style-name="P15"><text:span text:style-name="T18">LA GRADUATORIA</text:span><text:span text:style-name="T12"> verrà formata sulla base dei punteggi derivanti dai titoli accademici e di servizio di seguito elencati:</text:span></text:p>
      <text:list xml:id="list927728408" text:style-name="WW8Num2">
        <text:list-item>
          <text:p text:style-name="P25">Punti 0,20 per ciascun mese di attività svolta come medico necroscopo presso una Azienda Usl.</text:p>
        </text:list-item>
        <text:list-item>
          <text:p text:style-name="P25">Punti 2,00 per il conseguimento del diploma di specializzazione in <text:span text:style-name="T23">M</text:span>edicina <text:span text:style-name="T23">L</text:span>egale ;</text:p>
        </text:list-item>
        <text:list-item>
          <text:p text:style-name="P25">Punti 0,05 per ciascun anno di iscrizione all'Ordine dei Medici;</text:p>
        </text:list-item>
        <text:list-item>
          <text:p text:style-name="P25">Punti 5,00 per la residenza nell'ambito dell'Azienda da almeno due anni dalla data di presentazione della domanda;</text:p>
        </text:list-item>
      </text:list>
      <text:p text:style-name="P16">A parità di punteggio complessivo prevalgono nell'ordine il voto di laurea, l'anzianità di laurea.</text:p>
      <text:p text:style-name="P20">La graduatoria sarà aggiornata <text:s/>in base alle richieste che pervengano entro il 31 marzo <text:s/>di ogni anno.</text:p>
      <text:p text:style-name="P15"><text:span text:style-name="T18">COPIA</text:span><text:span text:style-name="T12"> del presente <text:s/>“Bando” viene trasmesso ai medici convenzionati con questa ASL per l’Assistenza Primaria, la Continuità Assistenziale (Guardia Medica), la Medicina dei Servizi, la Pediatria di libera scelta;</text:span></text:p>
      <text:p text:style-name="P11"><text:span text:style-name="T3">LE DOMANDE</text:span><text:span text:style-name="T7"> degli interessati corredate di tutte le notizie anagrafiche e del recapito telefonico (compreso il numero di cellulare), indirizzate al: </text:span><text:span text:style-name="T8">Protocollo ASL TOSCANA NORDOVEST <text:s/>- <text:s/>Via Cocchi 7/</text:span><text:span text:style-name="T7"> 9 – 56124 Pisa dovranno pervenire <text:s/>mediante Raccomandata AR all'Ufficio Protocollo o mediante PEC <text:s/>a:</text:span><text:a xlink:type="simple" xlink:href="mailto:direzione.uslnordovest@postacert.toscana.it" text:style-name="Internet_20_link" text:visited-style-name="Visited_20_Internet_20_Link"><text:span text:style-name="T3">direzione.uslnordovest@postacert.toscana.it</text:span></text:a></text:p>
      <text:p text:style-name="P12"/>
      <text:p text:style-name="P11"><text:soft-page-break/><text:span text:style-name="T3">Per l’anno 202</text:span><text:span text:style-name="T5">4</text:span><text:span text:style-name="T3"> la graduatoria sarà aggiornata con le domande pervenute entro il 3</text:span><text:span text:style-name="T4">1</text:span><text:span text:style-name="T3">/0</text:span><text:span text:style-name="T4">3</text:span><text:span text:style-name="T3">/202</text:span><text:span text:style-name="T5">4</text:span><text:span text:style-name="T3"> , entro lo stesso termine le domande potranno essere trasmesse mediante PEC a: </text:span><text:a xlink:type="simple" xlink:href="mailto:direzione.uslnordovest@postacert.toscana.it" text:style-name="Internet_20_link" text:visited-style-name="Visited_20_Internet_20_Link"><text:span text:style-name="T6">direzione.uslnordovest@postacert.toscana.it</text:span></text:a></text:p>
      <text:p text:style-name="P16">Gli interessati dovranno indicare <text:s/>anche altri <text:s/>Ambiti Territoriali/Zone in cui si rendano disponibili per l’incarico in oggetto.</text:p>
      <text:p text:style-name="P19"/>
      <text:p text:style-name="P16"/>
      <text:p text:style-name="P15"><text:span text:style-name="T18">LE DOMANDE</text:span><text:span text:style-name="T12"> dovranno contenere, pena l'esclusione, indicazione sulla titolarità di eventuali incarichi, nonché la dichiarazione, per i medici convenzionati per l'assistenza primaria, dell'attività ambulatoriale che non può in nessun caso coincidere con le fasce di reperibilità per il quale il medico si rende disponibile. Dovranno altresì contenere l'indicazione delle eventuali domande presentate ad altre Aziende <text:s/>UUSSLL per l'inserimento nelle rispettive graduatorie.</text:span></text:p>
      <text:p text:style-name="P22"><text:span text:style-name="T18">NON SARANNO</text:span><text:span text:style-name="T12"> <text:s/>prese in considerazione le domande trasmesse fuori de</text:span><text:span text:style-name="T14">i </text:span><text:span text:style-name="T12">termini <text:s/>o compilate senza rispettare le norme in materia di certificazione sostitutiva di atto di notorietà (DPR445/2000).</text:span></text:p>
      <text:p text:style-name="P15"><text:span text:style-name="T18">LA GRADUATORIA </text:span><text:span text:style-name="T12">sarà approvata con atto formale dell'Azienda ASL, pubblicata all'Albo pretorio dell'Azienda stessa .</text:span></text:p>
      <text:p text:style-name="P12">NORME DI SALVAGUARDIA</text:p>
      <text:p text:style-name="P15"><text:span text:style-name="T18">L’ASL TOSCANA NORDOVEST <text:s/></text:span><text:span text:style-name="T12">si riserva in ogni caso, a suo insindacabile giudizio, la facoltà di modificare, prorogare, sospendere o revocare il presente bando, ove ricorrano validi motivi, senza che per i concorrenti insorga alcuna pretesa o diritto</text:span><text:span text:style-name="T9">.</text:span><text:span text:style-name="T24"> </text:span></text:p>
      <text:p text:style-name="P16"/>
      <text:p text:style-name="P16"><text:s text:c="2"/><text:span text:style-name="T1">Pisa <text:s/></text:span>Lì . <text:span text:style-name="T25">15/02/2024</text:span></text:p>
      <text:p text:style-name="P17"/>
      <text:p text:style-name="P18"/>
      <text:p text:style-name="P18"/>
      <text:p text:style-name="P18"/>
      <text:p text:style-name="P21"><text:s text:c="13"/></text:p>
      <text:p text:style-name="P11"><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ab-stops>
          <style:tab-stop style:position="0cm"/>
        </style:tab-stops>
      </style:paragraph-propertie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2pt" style:font-size-asian="12pt" style:font-name-complex="Garamond" style:font-family-complex="Garamond" style:font-family-generic-complex="roman" style:font-pitch-complex="variable" style:font-size-complex="12pt"/>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Car._20_predefinito_20_paragrafo1">
      <style:text-properties fo:font-weight="bold" style:font-weight-asian="bold" style:font-weight-complex="bold"/>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text-properties fo:language="zxx" fo:country="none" style:language-asian="zxx" style:country-asian="none"/>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M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MP8" style:family="paragraph" style:parent-style-name="Standard">
      <style:text-properties style:font-name="Garamond" fo:font-size="10pt" style:font-size-asian="10pt" style:font-name-complex="Garamond" style:font-size-complex="10pt"/>
    </style:style>
    <style:style style:name="MP9" style:family="paragraph" style:parent-style-name="Standard">
      <style:text-properties style:font-name="Garamond" fo:font-size="10pt" fo:language="en" fo:country="GB" style:font-size-asian="10pt" style:font-name-complex="Garamond" style:font-size-complex="10pt"/>
    </style:style>
    <style:style style:name="MT1" style:family="text">
      <style:text-properties officeooo:rsid="003419e3"/>
    </style:style>
    <style:style style:name="MT2" style:family="text">
      <style:text-properties fo:font-size="10pt" fo:language="en" fo:country="GB"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Mfr2"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page-layout style:name="Mpm1">
      <style:page-layout-properties fo:page-width="21.001cm" fo:page-height="29.7cm" style:num-format="1" style:print-orientation="portrait" fo:margin-top="1.251cm" fo:margin-bottom="1.251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3" text:anchor-type="char" svg:x="15.736cm" svg:y="-0.436cm" svg:width="3.501cm" svg:height="9.467cm" draw:z-index="3"><draw:text-box><text:p text:style-name="MP2"><draw:frame draw:style-name="Mfr2" draw:name="immagini1" text:anchor-type="as-char" svg:width="2.681cm" svg:height="8.426cm" draw:z-index="5"><draw:image xlink:href="Pictures/100000000000015C0000043B626DED42F9E9F886.jpg" xlink:type="simple" xlink:show="embed" xlink:actuate="onLoad" loext:mime-type="image/jpeg"/></draw:frame></text:p></draw:text-box></draw:frame></text:p>
      </style:header>
      <style:footer>
        <text:p text:style-name="MP3"><draw:frame draw:style-name="Mfr3" draw:name="Cornice1" text:anchor-type="char" svg:x="16.104cm" svg:y="-1.924cm" svg:width="3.484cm" svg:height="2.663cm" draw:z-index="1"><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3" draw:name="Cornice2" text:anchor-type="char" svg:x="15.995cm" svg:y="-11.396cm" svg:width="3.489cm" svg:height="5.971cm" draw:z-index="7"><draw:text-box><text:p text:style-name="MP7">U<text:span text:style-name="MT1">OC</text:span> Gestione amministrativa Dipartimento di Prevenzione e Medicina Legale</text:p><text:p text:style-name="MP7"/><text:p text:style-name="MP8">Galleria G.B. Gerace,14</text:p><text:p text:style-name="MP8">CAP <text:s/>56124 – Pisa</text:p><text:p text:style-name="MP9">Tel. 050/954417 - 0586 614411</text:p><text:p text:style-name="Standard"><text:a xlink:type="simple" xlink:href="mailto:silvia.cenerini@uslnordovest.toscana.it" text:style-name="Internet_20_link" text:visited-style-name="Visited_20_Internet_20_Link"><text:span text:style-name="Internet_20_link"><text:span text:style-name="MT2"/></text:span></text:a></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Mario Fiorenza Comunicazione</meta:initial-creator>
    <meta:creation-date>2019-11-13T12:52:00</meta:creation-date>
    <dc:date>2024-02-16T10:00:17.204000000</dc:date>
    <meta:print-date>2016-01-07T12:46:00</meta:print-date>
    <meta:editing-cycles>33</meta:editing-cycles>
    <meta:editing-duration>PT2H51M36S</meta:editing-duration>
    <meta:generator>LibreOffice/6.0.5.2$Windows_X86_64 LibreOffice_project/54c8cbb85f300ac59db32fe8a675ff7683cd5a16</meta:generator>
    <meta:document-statistic meta:table-count="0" meta:image-count="1" meta:object-count="0" meta:page-count="2" meta:paragraph-count="42" meta:word-count="620" meta:character-count="4349" meta:non-whitespace-character-count="3726"/>
  </office:meta>
</office:document-meta>
</file>