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C0000043BC5BE73C986A1E3A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Verdana1" svg:font-family="Verdan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3.6cm" table:align="margins" fo:background-color="transparent" style:writing-mode="lr-tb">
        <style:background-image/>
      </style:table-properties>
    </style:style>
    <style:style style:name="Tabella2.A" style:family="table-column">
      <style:table-column-properties style:column-width="2.718cm" style:rel-column-width="13098*"/>
    </style:style>
    <style:style style:name="Tabella2.B" style:family="table-column">
      <style:table-column-properties style:column-width="3.925cm" style:rel-column-width="18912*"/>
    </style:style>
    <style:style style:name="Tabella2.C" style:family="table-column">
      <style:table-column-properties style:column-width="3.672cm" style:rel-column-width="17697*"/>
    </style:style>
    <style:style style:name="Tabella2.D" style:family="table-column">
      <style:table-column-properties style:column-width="1.681cm" style:rel-column-width="8100*"/>
    </style:style>
    <style:style style:name="Tabella2.E" style:family="table-column">
      <style:table-column-properties style:column-width="1.603cm" style:rel-column-width="7728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2.E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language="fr" fo:country="FR" style:font-size-asian="10pt" style:font-name-complex="Arial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0.25cm" fo:margin-right="0cm" fo:line-height="0.423cm" fo:text-indent="0cm" style:auto-text-indent="false"/>
    </style:style>
    <style:style style:name="P8" style:family="paragraph" style:parent-style-name="Footer">
      <style:text-properties fo:language="it" fo:country="IT" style:language-asian="it" style:country-asian="IT"/>
    </style:style>
    <style:style style:name="P9" style:family="paragraph" style:parent-style-name="LO-Normal">
      <style:paragraph-properties fo:margin-left="0cm" fo:margin-right="0.049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3.252cm"/>
        </style:tab-stops>
      </style:paragraph-properties>
      <style:text-properties style:font-name="Garamond" fo:font-size="11pt" fo:font-weight="normal" officeooo:rsid="003f5fcb" officeooo:paragraph-rsid="008c7ece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Garamond" fo:font-size="10pt" officeooo:paragraph-rsid="008c26fe" style:font-size-asian="10pt" style:font-size-complex="10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Garamond" fo:font-size="10pt" officeooo:paragraph-rsid="008de4fe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color="#000000" style:font-name="Garamond" fo:font-size="11pt" style:text-underline-style="none" fo:font-weight="bold" officeooo:rsid="007b9639" officeooo:paragraph-rsid="007b9639" fo:background-color="transparen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02ce3" officeooo:paragraph-rsid="0078a1e3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2pt" officeooo:rsid="00702ce3" officeooo:paragraph-rsid="0072cbd7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1pt" fo:font-weight="bold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font-weight="bold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font-weight="bold" officeooo:paragraph-rsid="00450df2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font-weight="bold" officeooo:paragraph-rsid="0072cbd7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font-weight="bold" officeooo:paragraph-rsid="006c07cf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font-weight="bold" officeooo:paragraph-rsid="006da9c9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Garamond" fo:font-size="11pt" fo:font-weight="bold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font-weight="bold" officeooo:rsid="004363b6" officeooo:paragraph-rsid="00450df2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font-weight="bold" officeooo:rsid="0072cbd7" officeooo:paragraph-rsid="0072cbd7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font-weight="bold" officeooo:rsid="001c13f0" officeooo:paragraph-rsid="001c13f0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1pt" fo:font-weight="bold" officeooo:rsid="006da9c9" officeooo:paragraph-rsid="006da9c9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font-weight="bold" officeooo:rsid="006da9c9" officeooo:paragraph-rsid="006da9c9" fo:background-color="transparent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paragraph-rsid="0067d85d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paragraph-rsid="00895098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paragraph-rsid="0089c8b4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paragraph-rsid="006e281b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paragraph-rsid="00175887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paragraph-rsid="008b97b3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paragraph-rsid="008c26fe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paragraph-rsid="0072cbd7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paragraph-rsid="006b0d77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paragraph-rsid="003256ce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paragraph-rsid="00546208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paragraph-rsid="008de4fe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1pt" officeooo:paragraph-rsid="008de4fe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89c8b4" officeooo:paragraph-rsid="0089c8b4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89c8b4" officeooo:paragraph-rsid="0089f707" style:font-size-asian="11pt" style:font-size-complex="11pt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68a296" officeooo:paragraph-rsid="0083cacb" style:font-size-asian="11pt" style:font-size-complex="11pt"/>
    </style:style>
    <style:style style:name="P4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68a296" officeooo:paragraph-rsid="008a744b" style:font-size-asian="11pt" style:font-size-complex="11pt"/>
    </style:style>
    <style:style style:name="P4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8b97b3" officeooo:paragraph-rsid="008b97b3" style:font-size-asian="11pt" style:font-size-complex="11pt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8c26fe" officeooo:paragraph-rsid="008c26fe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2b0d62" style:font-size-asian="11pt" style:font-size-complex="11pt"/>
    </style:style>
    <style:style style:name="P4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78a1e3" officeooo:paragraph-rsid="0078a1e3" style:font-size-asian="11pt" style:font-size-complex="11pt"/>
    </style:style>
    <style:style style:name="P5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702ce3" officeooo:paragraph-rsid="0072cbd7" style:font-size-asian="11pt" style:font-size-complex="11pt"/>
    </style:style>
    <style:style style:name="P5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77e627" officeooo:paragraph-rsid="008de4fe" style:font-size-asian="11pt" style:font-size-complex="11pt"/>
    </style:style>
    <style:style style:name="P5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8dd9c8" officeooo:paragraph-rsid="008dd9c8" style:font-size-asian="11pt" style:font-size-complex="11pt"/>
    </style:style>
    <style:style style:name="P5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font-weight="normal" officeooo:rsid="00895098" officeooo:paragraph-rsid="00895098" fo:background-color="transparent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font-weight="normal" officeooo:rsid="002a299f" officeooo:paragraph-rsid="008dd9c8" fo:background-color="transparent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font-weight="normal" officeooo:rsid="008dd9c8" officeooo:paragraph-rsid="008dd9c8" fo:background-color="transparent" style:font-size-asian="11pt" style:font-weight-asian="normal" style:font-size-complex="11pt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font-weight="normal" officeooo:paragraph-rsid="0078a1e3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style:text-underline-style="solid" style:text-underline-width="auto" style:text-underline-color="font-color" fo:font-weight="bold" style:font-size-asian="11pt" style:font-size-complex="11pt"/>
    </style:style>
    <style:style style:name="P5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style:text-underline-style="solid" style:text-underline-width="auto" style:text-underline-color="font-color" fo:font-weight="bold" officeooo:paragraph-rsid="0067d85d" style:font-size-asian="11pt" style:font-size-complex="11pt"/>
    </style:style>
    <style:style style:name="P59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1pt" style:text-underline-style="solid" style:text-underline-width="auto" style:text-underline-color="font-color" fo:font-weight="bold" officeooo:rsid="006c07cf" officeooo:paragraph-rsid="006c07cf" style:font-size-asian="11pt" style:font-weight-asian="bold" style:font-size-complex="11pt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background-color="transparent" style:font-size-asian="11pt" style:font-size-complex="11pt"/>
    </style:style>
    <style:style style:name="P6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6b0d77" officeooo:paragraph-rsid="006da9c9" fo:background-color="transparent" style:font-size-asian="11pt" style:font-size-complex="11pt"/>
    </style:style>
    <style:style style:name="P6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6b0d77" officeooo:paragraph-rsid="008c26fe" fo:background-color="transparent" style:font-size-asian="11pt" style:font-size-complex="11pt"/>
    </style:style>
    <style:style style:name="P6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6b0d77" officeooo:paragraph-rsid="008dd9c8" fo:background-color="transparent" style:font-size-asian="11pt" style:font-size-complex="11pt"/>
    </style:style>
    <style:style style:name="P6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6b0d77" officeooo:paragraph-rsid="008de4fe" fo:background-color="transparent" style:font-size-asian="11pt" style:font-size-complex="11pt"/>
    </style:style>
    <style:style style:name="P6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2a299f" officeooo:paragraph-rsid="006da9c9" fo:background-color="transparent" style:font-size-asian="11pt" style:font-size-complex="11pt"/>
    </style:style>
    <style:style style:name="P6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8dd9c8" officeooo:paragraph-rsid="008dd9c8" fo:background-color="transparent" style:font-size-asian="11pt" style:font-size-complex="11pt"/>
    </style:style>
    <style:style style:name="P6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background-color="#fff200" style:font-size-asian="11pt" style:font-size-complex="11pt"/>
    </style:style>
    <style:style style:name="P68" style:family="paragraph" style:parent-style-name="Text_20_body">
      <style:paragraph-properties fo:margin-top="0cm" fo:margin-bottom="0cm" loext:contextual-spacing="false" fo:line-height="115%" style:writing-mode="lr-tb"/>
      <style:text-properties fo:color="#0a0a0a" style:font-name="Garamond" fo:font-size="11pt" style:text-underline-style="solid" style:text-underline-width="auto" style:text-underline-color="font-color" fo:font-weight="bold" style:font-size-asian="11pt" style:font-size-complex="11pt"/>
    </style:style>
    <style:style style:name="P6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a0a0a" style:font-name="Garamond" fo:font-size="11pt" officeooo:rsid="006e281b" officeooo:paragraph-rsid="008a744b" style:font-size-asian="11pt" style:font-size-complex="11pt"/>
    </style:style>
    <style:style style:name="P70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fo:color="#000000" style:font-name="Garamond" fo:font-size="11pt" style:text-underline-style="none" fo:font-weight="bold" officeooo:rsid="007b9639" officeooo:paragraph-rsid="007b9639" fo:background-color="transparent" style:font-size-asian="11pt" style:font-size-complex="11pt"/>
    </style:style>
    <style:style style:name="P7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1" fo:font-size="11pt" fo:font-weight="bold" officeooo:paragraph-rsid="001c13f0"/>
    </style:style>
    <style:style style:name="P72" style:family="paragraph" style:parent-style-name="western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style:font-size-asian="11pt" style:font-size-complex="11pt"/>
    </style:style>
    <style:style style:name="P73" style:family="paragraph" style:parent-style-name="Table_20_Contents">
      <style:paragraph-properties fo:line-height="115%" fo:text-align="justify" style:justify-single-word="false"/>
      <style:text-properties style:font-name="Garamond" fo:font-size="10pt" fo:font-weight="bold" officeooo:rsid="000b300e" officeooo:paragraph-rsid="008c26fe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line-height="115%" fo:text-align="justify" style:justify-single-word="false"/>
      <style:text-properties style:font-name="Garamond" fo:font-size="10pt" fo:font-weight="bold" officeooo:rsid="000b300e" officeooo:paragraph-rsid="008de4fe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line-height="115%" fo:text-align="justify" style:justify-single-word="false"/>
      <style:text-properties style:font-name="Garamond" fo:font-size="10pt" officeooo:rsid="000b300e" officeooo:paragraph-rsid="008c26fe" style:font-size-asian="10pt" style:font-size-complex="10pt"/>
    </style:style>
    <style:style style:name="P76" style:family="paragraph" style:parent-style-name="Table_20_Contents">
      <style:paragraph-properties fo:line-height="115%" fo:text-align="justify" style:justify-single-word="false"/>
      <style:text-properties style:font-name="Garamond" fo:font-size="10pt" officeooo:rsid="000b300e" officeooo:paragraph-rsid="008de4fe" style:font-size-asian="10pt" style:font-size-complex="10pt"/>
    </style:style>
    <style:style style:name="P77" style:family="paragraph" style:parent-style-name="Table_20_Contents">
      <style:paragraph-properties fo:line-height="115%" fo:text-align="start" style:justify-single-word="false"/>
      <style:text-properties style:font-name="Garamond" fo:font-size="10pt" officeooo:rsid="000b97ba" officeooo:paragraph-rsid="008c26fe" style:font-size-asian="10pt" style:font-size-complex="10pt"/>
    </style:style>
    <style:style style:name="P78" style:family="paragraph" style:parent-style-name="Table_20_Contents">
      <style:paragraph-properties fo:line-height="115%" fo:text-align="start" style:justify-single-word="false"/>
      <style:text-properties style:font-name="Garamond" fo:font-size="10pt" officeooo:rsid="000b97ba" officeooo:paragraph-rsid="008de4fe" style:font-size-asian="10pt" style:font-size-complex="10pt"/>
    </style:style>
    <style:style style:name="P79" style:family="paragraph" style:parent-style-name="Table_20_Contents">
      <style:paragraph-properties fo:line-height="115%" fo:text-align="start" style:justify-single-word="false"/>
      <style:text-properties style:font-name="Garamond" fo:font-size="10pt" officeooo:paragraph-rsid="008c26fe" style:font-size-asian="10pt" style:font-size-complex="10pt"/>
    </style:style>
    <style:style style:name="P80" style:family="paragraph" style:parent-style-name="Table_20_Contents">
      <style:paragraph-properties fo:line-height="115%" fo:text-align="start" style:justify-single-word="false"/>
      <style:text-properties style:font-name="Garamond" fo:font-size="10pt" officeooo:paragraph-rsid="008de4fe" style:font-size-asian="10pt" style:font-size-complex="10pt"/>
    </style:style>
    <style:style style:name="P81" style:family="paragraph" style:parent-style-name="Table_20_Contents">
      <style:paragraph-properties fo:line-height="115%" fo:text-align="justify" style:justify-single-word="false"/>
      <style:text-properties style:font-name="Garamond" fo:font-size="9pt" fo:font-weight="bold" officeooo:rsid="000b300e" officeooo:paragraph-rsid="008c26fe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line-height="115%" fo:text-align="justify" style:justify-single-word="false"/>
      <style:text-properties style:font-name="Garamond" fo:font-size="9pt" fo:font-weight="bold" officeooo:rsid="000b300e" officeooo:paragraph-rsid="008de4fe" style:font-size-asian="9pt" style:font-weight-asian="bold" style:font-size-complex="9pt" style:font-weight-complex="bold"/>
    </style:style>
    <style:style style:name="P83" style:family="paragraph" style:parent-style-name="Text_20_body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1pt" style:font-size-asian="11pt" style:font-size-complex="11pt"/>
    </style:style>
    <style:style style:name="P84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1pt" officeooo:paragraph-rsid="00642eb4" style:font-size-asian="11pt" style:font-size-complex="11pt"/>
    </style:style>
    <style:style style:name="P85" style:family="paragraph" style:parent-style-name="Text_20_body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1pt" officeooo:rsid="006c07cf" officeooo:paragraph-rsid="0071d203" style:font-size-asian="11pt" style:font-size-complex="11pt"/>
    </style:style>
    <style:style style:name="P86" style:family="paragraph" style:parent-style-name="Text_20_body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1pt" officeooo:rsid="0071d203" officeooo:paragraph-rsid="0072cbd7" style:font-size-asian="11pt" style:font-size-complex="11pt"/>
    </style:style>
    <style:style style:name="P87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1pt" officeooo:rsid="00642eb4" officeooo:paragraph-rsid="00642eb4" style:font-size-asian="11pt" style:font-size-complex="11pt"/>
    </style:style>
    <style:style style:name="P88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1pt" fo:font-weight="bold" officeooo:rsid="00642eb4" officeooo:paragraph-rsid="00642eb4" style:font-size-asian="11pt" style:font-weight-asian="bold" style:font-size-complex="11pt" style:font-weight-complex="bold"/>
    </style:style>
    <style:style style:name="P89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1pt" fo:font-weight="bold" officeooo:rsid="008def87" officeooo:paragraph-rsid="0085922b" style:font-size-asian="11pt" style:font-weight-asian="bold" style:font-size-complex="11pt" style:font-weight-complex="bold"/>
    </style:style>
    <style:style style:name="P90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1pt" fo:font-weight="normal" officeooo:rsid="008def87" officeooo:paragraph-rsid="0085922b" style:font-size-asian="11pt" style:font-weight-asian="normal" style:font-size-complex="11pt" style:font-weight-complex="normal"/>
    </style:style>
    <style:style style:name="P91" style:family="paragraph" style:parent-style-name="Text_20_body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1pt" fo:font-weight="normal" officeooo:rsid="008dd9c8" officeooo:paragraph-rsid="008dd9c8" fo:background-color="transparent" style:font-size-asian="11pt" style:font-weight-asian="normal" style:font-size-complex="11pt" style:font-weight-complex="normal"/>
    </style:style>
    <style:style style:name="P92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Garamond" fo:font-size="12pt" fo:font-weight="bold" officeooo:rsid="00702ce3" officeooo:paragraph-rsid="0085922b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Verdana1" fo:font-size="11pt" fo:font-weight="bold" officeooo:rsid="00642eb4" officeooo:paragraph-rsid="0085922b" style:font-size-asian="12pt" style:font-weight-asian="bold" style:font-size-complex="12pt" style:font-weight-complex="bold"/>
    </style:style>
    <style:style style:name="P94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1pt" style:font-size-asian="11pt" style:font-size-complex="11pt"/>
    </style:style>
    <style:style style:name="P95" style:family="paragraph" style:parent-style-name="Text_20_body" style:master-page-name="Standard">
      <style:paragraph-properties fo:margin-top="0cm" fo:margin-bottom="0cm" loext:contextual-spacing="false" fo:line-height="115%" fo:text-align="end" style:justify-single-word="false" style:page-number="auto" style:writing-mode="lr-tb"/>
      <style:text-properties style:font-name="Garamond" fo:font-size="11pt" style:font-size-asian="11pt" style:font-size-complex="11pt"/>
    </style:style>
    <style:style style:name="P96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paragraph-rsid="00895098" style:font-size-asian="11pt" style:font-size-complex="11pt"/>
    </style:style>
    <style:style style:name="P97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paragraph-rsid="008dd9c8" style:font-size-asian="11pt" style:font-size-complex="11pt"/>
    </style:style>
    <style:style style:name="P98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font-weight="normal" officeooo:rsid="00895098" officeooo:paragraph-rsid="00895098" fo:background-color="transparent" style:font-size-asian="11pt" style:font-weight-asian="normal" style:font-size-complex="11pt" style:font-weight-complex="normal"/>
    </style:style>
    <style:style style:name="P99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fo:font-weight="normal" officeooo:rsid="00895098" officeooo:paragraph-rsid="008dd9c8" fo:background-color="transparent" style:font-size-asian="11pt" style:font-weight-asian="normal" style:font-size-complex="11pt" style:font-weight-complex="normal"/>
    </style:style>
    <style:style style:name="P10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rsid="002a299f" officeooo:paragraph-rsid="006da9c9" fo:background-color="transparen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officeooo:rsid="0067d85d" fo:background-color="transparent" loext:char-shading-value="0"/>
    </style:style>
    <style:style style:name="T3" style:family="text">
      <style:text-properties fo:font-weight="bold" officeooo:rsid="00314b0f"/>
    </style:style>
    <style:style style:name="T4" style:family="text">
      <style:text-properties fo:font-weight="bold" officeooo:rsid="00664524"/>
    </style:style>
    <style:style style:name="T5" style:family="text">
      <style:text-properties fo:font-weight="bold" officeooo:rsid="0067d85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1d203" style:font-weight-asian="bold" style:font-weight-complex="bold"/>
    </style:style>
    <style:style style:name="T8" style:family="text">
      <style:text-properties fo:font-weight="bold" officeooo:rsid="006c07cf" style:font-weight-asian="bold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officeooo:rsid="0074b511"/>
    </style:style>
    <style:style style:name="T11" style:family="text">
      <style:text-properties fo:font-weight="bold" officeooo:rsid="007b2b5b"/>
    </style:style>
    <style:style style:name="T12" style:family="text">
      <style:text-properties fo:font-weight="bold" officeooo:rsid="0083cacb"/>
    </style:style>
    <style:style style:name="T13" style:family="text">
      <style:text-properties fo:font-weight="bold" officeooo:rsid="00895098"/>
    </style:style>
    <style:style style:name="T14" style:family="text">
      <style:text-properties fo:font-weight="bold" officeooo:rsid="0089c8b4"/>
    </style:style>
    <style:style style:name="T15" style:family="text">
      <style:text-properties fo:color="#0a0a0a" officeooo:rsid="006e281b"/>
    </style:style>
    <style:style style:name="T16" style:family="text">
      <style:text-properties fo:color="#0a0a0a" officeooo:rsid="00702ce3"/>
    </style:style>
    <style:style style:name="T17" style:family="text">
      <style:text-properties fo:color="#0a0a0a" officeooo:rsid="007773f3"/>
    </style:style>
    <style:style style:name="T18" style:family="text">
      <style:text-properties fo:color="#0a0a0a" officeooo:rsid="0085922b"/>
    </style:style>
    <style:style style:name="T19" style:family="text">
      <style:text-properties fo:color="#0a0a0a" officeooo:rsid="008a744b"/>
    </style:style>
    <style:style style:name="T20" style:family="text">
      <style:text-properties fo:color="#0a0a0a" officeooo:rsid="008bcfef"/>
    </style:style>
    <style:style style:name="T21" style:family="text">
      <style:text-properties fo:color="#0a0a0a" officeooo:rsid="008e03c7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6f83aa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7b2b5b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83cacb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85922b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895098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89c8b4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67d85d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89f707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8f380e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8fd285" fo:background-color="transparent" loext:char-shading-value="0" style:font-weight-asian="normal" style:font-weight-complex="normal"/>
    </style:style>
    <style:style style:name="T33" style:family="text">
      <style:text-properties fo:color="#000000"/>
    </style:style>
    <style:style style:name="T34" style:family="text">
      <style:text-properties fo:color="#000000" officeooo:rsid="003e27d4"/>
    </style:style>
    <style:style style:name="T35" style:family="text">
      <style:text-properties fo:color="#000000" officeooo:rsid="006b0d77"/>
    </style:style>
    <style:style style:name="T36" style:family="text">
      <style:text-properties fo:color="#000000" officeooo:rsid="00254a12"/>
    </style:style>
    <style:style style:name="T37" style:family="text">
      <style:text-properties fo:color="#000000" officeooo:rsid="009784c1"/>
    </style:style>
    <style:style style:name="T38" style:family="text">
      <style:text-properties fo:color="#000000" officeooo:rsid="0025b755"/>
    </style:style>
    <style:style style:name="T39" style:family="text">
      <style:text-properties fo:color="#000000" officeooo:rsid="003621bd"/>
    </style:style>
    <style:style style:name="T40" style:family="text">
      <style:text-properties officeooo:rsid="00238e3d"/>
    </style:style>
    <style:style style:name="T41" style:family="text">
      <style:text-properties officeooo:rsid="002990a9"/>
    </style:style>
    <style:style style:name="T42" style:family="text">
      <style:text-properties officeooo:rsid="003256ce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bold"/>
    </style:style>
    <style:style style:name="T45" style:family="text">
      <style:text-properties style:text-underline-style="solid" style:text-underline-width="auto" style:text-underline-color="font-color" fo:font-weight="bold" officeooo:rsid="00895098" fo:background-color="transparent" loext:char-shading-value="0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8b97b3"/>
    </style:style>
    <style:style style:name="T47" style:family="text">
      <style:text-properties style:text-underline-style="solid" style:text-underline-width="auto" style:text-underline-color="font-color" fo:font-weight="bold" officeooo:rsid="008bcfef"/>
    </style:style>
    <style:style style:name="T48" style:family="text">
      <style:text-properties style:text-underline-style="solid" style:text-underline-width="auto" style:text-underline-color="font-color" fo:font-weight="bold" officeooo:rsid="006b0d77"/>
    </style:style>
    <style:style style:name="T49" style:family="text">
      <style:text-properties style:text-underline-style="solid" style:text-underline-width="auto" style:text-underline-color="font-color" fo:font-weight="bold" officeooo:rsid="008c7ece"/>
    </style:style>
    <style:style style:name="T50" style:family="text">
      <style:text-properties style:text-underline-style="solid" style:text-underline-width="auto" style:text-underline-color="font-color" fo:font-weight="bold" officeooo:rsid="006c07cf"/>
    </style:style>
    <style:style style:name="T51" style:family="text">
      <style:text-properties style:text-underline-style="solid" style:text-underline-width="auto" style:text-underline-color="font-color" officeooo:rsid="0089f707"/>
    </style:style>
    <style:style style:name="T52" style:family="text">
      <style:text-properties officeooo:rsid="0036559f"/>
    </style:style>
    <style:style style:name="T53" style:family="text">
      <style:text-properties style:font-name="Garamond" fo:font-size="6pt" fo:language="fr" fo:country="FR" fo:font-weight="bold" style:font-size-asian="6pt" style:font-weight-asian="bold" style:font-name-complex="Arial" style:font-size-complex="10pt"/>
    </style:style>
    <style:style style:name="T54" style:family="text">
      <style:text-properties style:font-name="Garamond" fo:font-size="6pt" fo:language="fr" fo:country="FR" style:font-size-asian="6pt" style:font-name-complex="Arial" style:font-size-complex="10pt"/>
    </style:style>
    <style:style style:name="T55" style:family="text">
      <style:text-properties style:font-name="Garamond" style:font-size-asian="11pt" style:font-size-complex="11pt"/>
    </style:style>
    <style:style style:name="T56" style:family="text">
      <style:text-properties style:font-name="Garamond" officeooo:rsid="008ae364" style:font-size-asian="11pt" style:font-size-complex="11pt"/>
    </style:style>
    <style:style style:name="T57" style:family="text">
      <style:text-properties style:font-name="Garamond" fo:font-size="11pt" style:font-size-asian="11pt" style:font-size-complex="11pt"/>
    </style:style>
    <style:style style:name="T58" style:family="text">
      <style:text-properties officeooo:rsid="004363b6"/>
    </style:style>
    <style:style style:name="T59" style:family="text">
      <style:text-properties officeooo:rsid="003e27d4"/>
    </style:style>
    <style:style style:name="T60" style:family="text">
      <style:text-properties officeooo:rsid="0017980d"/>
    </style:style>
    <style:style style:name="T61" style:family="text">
      <style:text-properties officeooo:rsid="0067d85d"/>
    </style:style>
    <style:style style:name="T62" style:family="text">
      <style:text-properties officeooo:rsid="0068a296"/>
    </style:style>
    <style:style style:name="T63" style:family="text">
      <style:text-properties officeooo:rsid="006b0d77"/>
    </style:style>
    <style:style style:name="T64" style:family="text">
      <style:text-properties officeooo:rsid="006c07cf"/>
    </style:style>
    <style:style style:name="T65" style:family="text">
      <style:text-properties officeooo:rsid="006da9c9"/>
    </style:style>
    <style:style style:name="T66" style:family="text">
      <style:text-properties officeooo:rsid="0072c7c9"/>
    </style:style>
    <style:style style:name="T67" style:family="text">
      <style:text-properties officeooo:rsid="0072cbd7"/>
    </style:style>
    <style:style style:name="T68" style:family="text">
      <style:text-properties officeooo:rsid="0075e1ba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fo:background-color="transparent" loext:char-shading-value="0" style:font-style-asian="italic" style:font-style-complex="italic"/>
    </style:style>
    <style:style style:name="T71" style:family="text">
      <style:text-properties officeooo:rsid="0077e627"/>
    </style:style>
    <style:style style:name="T72" style:family="text">
      <style:text-properties officeooo:rsid="00802ca6"/>
    </style:style>
    <style:style style:name="T73" style:family="text">
      <style:text-properties officeooo:rsid="0081d378"/>
    </style:style>
    <style:style style:name="T74" style:family="text">
      <style:text-properties officeooo:rsid="0083cacb"/>
    </style:style>
    <style:style style:name="T75" style:family="text">
      <style:text-properties officeooo:rsid="0087f661"/>
    </style:style>
    <style:style style:name="T76" style:family="text">
      <style:text-properties officeooo:rsid="00895098"/>
    </style:style>
    <style:style style:name="T77" style:family="text">
      <style:text-properties officeooo:rsid="0089f707"/>
    </style:style>
    <style:style style:name="T78" style:family="text">
      <style:text-properties officeooo:rsid="008a744b"/>
    </style:style>
    <style:style style:name="T79" style:family="text">
      <style:text-properties officeooo:rsid="008b97b3"/>
    </style:style>
    <style:style style:name="T80" style:family="text">
      <style:text-properties officeooo:rsid="008bcfef"/>
    </style:style>
    <style:style style:name="T81" style:family="text">
      <style:text-properties officeooo:rsid="008c26fe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7b2b5b" fo:background-color="transparent" loext:char-shading-value="0"/>
    </style:style>
    <style:style style:name="T84" style:family="text">
      <style:text-properties officeooo:rsid="008bcfef" fo:background-color="transparent" loext:char-shading-value="0"/>
    </style:style>
    <style:style style:name="T85" style:family="text">
      <style:text-properties officeooo:rsid="006b0d77" fo:background-color="transparent" loext:char-shading-value="0"/>
    </style:style>
    <style:style style:name="T86" style:family="text">
      <style:text-properties officeooo:rsid="006c07cf" fo:background-color="transparent" loext:char-shading-value="0"/>
    </style:style>
    <style:style style:name="T87" style:family="text">
      <style:text-properties officeooo:rsid="008c26fe" fo:background-color="transparent" loext:char-shading-value="0"/>
    </style:style>
    <style:style style:name="T88" style:family="text">
      <style:text-properties officeooo:rsid="008c7ece" fo:background-color="transparent" loext:char-shading-value="0"/>
    </style:style>
    <style:style style:name="T89" style:family="text">
      <style:text-properties officeooo:rsid="008de4fe" fo:background-color="transparent" loext:char-shading-value="0"/>
    </style:style>
    <style:style style:name="T90" style:family="text">
      <style:text-properties officeooo:rsid="00918443" fo:background-color="transparent" loext:char-shading-value="0"/>
    </style:style>
    <style:style style:name="T91" style:family="text">
      <style:text-properties officeooo:rsid="000b3e16"/>
    </style:style>
    <style:style style:name="T92" style:family="text">
      <style:text-properties officeooo:rsid="000b300e"/>
    </style:style>
    <style:style style:name="T93" style:family="text">
      <style:text-properties officeooo:rsid="000b97ba"/>
    </style:style>
    <style:style style:name="T94" style:family="text">
      <style:text-properties officeooo:rsid="008c7ece"/>
    </style:style>
    <style:style style:name="T95" style:family="text">
      <style:text-properties officeooo:rsid="003cdba0"/>
    </style:style>
    <style:style style:name="T96" style:family="text">
      <style:text-properties officeooo:rsid="009784c1"/>
    </style:style>
    <style:style style:name="T97" style:family="text">
      <style:text-properties officeooo:rsid="00a78cdb"/>
    </style:style>
    <style:style style:name="T98" style:family="text">
      <style:text-properties officeooo:rsid="008dd9c8"/>
    </style:style>
    <style:style style:name="T99" style:family="text">
      <style:text-properties officeooo:rsid="008de4fe"/>
    </style:style>
    <style:style style:name="T100" style:family="text">
      <style:text-properties fo:letter-spacing="0.018cm"/>
    </style:style>
    <style:style style:name="T101" style:family="text">
      <style:text-properties fo:letter-spacing="0.025cm"/>
    </style:style>
    <style:style style:name="T102" style:family="text">
      <style:text-properties fo:letter-spacing="-0.004cm"/>
    </style:style>
    <style:style style:name="T103" style:family="text">
      <style:text-properties fo:letter-spacing="0.102cm"/>
    </style:style>
    <style:style style:name="T104" style:family="text">
      <style:text-properties style:font-name-complex="Times New Roman"/>
    </style:style>
    <style:style style:name="T105" style:family="text">
      <style:text-properties officeooo:rsid="008e03c7"/>
    </style:style>
    <style:style style:name="T106" style:family="text">
      <style:text-properties officeooo:rsid="008ef89e"/>
    </style:style>
    <style:style style:name="T107" style:family="text">
      <style:text-properties officeooo:rsid="008f380e"/>
    </style:style>
    <style:style style:name="T108" style:family="text">
      <style:text-properties officeooo:rsid="0091844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Spett.le <text:span text:style-name="T8">Azienda </text:span><text:span text:style-name="T6">USL Toscana Nord </text:span><text:span text:style-name="T8">O</text:span><text:span text:style-name="T6">vest</text:span></text:p>
      <text:p text:style-name="P88">UOC <text:span text:style-name="T94">Affari Generali</text:span></text:p>
      <text:p text:style-name="P93"><text:span text:style-name="T56">PEC: </text:span><text:a xlink:type="simple" xlink:href="mailto:direzione.uslnordovest@postacert.toscana.it" text:style-name="Internet_20_link" text:visited-style-name="Visited_20_Internet_20_Link"><text:span text:style-name="T55">direzione.uslnordovest@postacert.toscana.it</text:span></text:a></text:p>
      <text:p text:style-name="P89"/>
      <text:p text:style-name="P90">copia di cortesia da inviare preferibilmente anche alla casella mail</text:p>
      <text:p text:style-name="P92"><text:a xlink:type="simple" xlink:href="mailto:rapportistituzionali.ms@uslnordovest.toscana.it" text:style-name="Internet_20_link" text:visited-style-name="Visited_20_Internet_20_Link"><text:span text:style-name="T57">rapportistituzionali.ms@uslnordovest.toscana.it</text:span></text:a></text:p>
      <text:p text:style-name="P84"/>
      <text:p text:style-name="P87"><text:s/></text:p>
      <text:p text:style-name="P28">Io sottoscritto______________________ nato il______________ <text:span text:style-name="T65">a ___________________________ </text:span>legale rappresentante dell’Istituto/<text:span text:style-name="T64">Casa di Cura ____________________________________</text:span> <text:s/>con sede in ___________ Via _________________ sede di erogazione <text:span text:style-name="T65">dell’attività </text:span>_______________________</text:p>
      <text:p text:style-name="P38">tel. _____________ posta elettronica _________________</text:p>
      <text:p text:style-name="P38"><text:span text:style-name="T42">posta elettronica certificata____________________________</text:span> </text:p>
      <text:p text:style-name="P28">Partita iva/c.f.______________________________________ </text:p>
      <text:p text:style-name="P39"/>
      <text:p text:style-name="P59">Requisiti di esercizio <text:span text:style-name="T94">e di accreditamento</text:span>:</text:p>
      <text:p text:style-name="P65">________________________________________________________________________________________________________________________________________________________________________________________________</text:p>
      <text:p text:style-name="P22"/>
      <text:p text:style-name="P22">Comunico </text:p>
      <text:p text:style-name="P28"/>
      <text:p text:style-name="P28">la disponibilità alla stipula di <text:span text:style-name="T98">un </text:span>eventuale accordo convenzionale <text:span text:style-name="T65">secondo lo schema tipo allegato all’avviso per </text:span><text:span text:style-name="T98">(indicare per quale lotto si partecipa o se si presenta domanda per entrambi</text:span><text:span text:style-name="T65">:</text:span></text:p>
      <text:p text:style-name="P28"/>
      <text:list xml:id="list3878739928" text:style-name="L1">
        <text:list-item>
          <text:p text:style-name="P97"><text:span text:style-name="T45">Lotto 1</text:span><text:span text:style-name="T27">: n. 20 posti letto di cure intermedie setting 1 “Low Care” ex </text:span><text:span text:style-name="T28">delibera di Giunta Regionale </text:span><text:span text:style-name="T27">n. 909 </text:span><text:span text:style-name="T28">del 7 agosto </text:span><text:span text:style-name="T27">2017; </text:span></text:p>
          <text:p text:style-name="P99"/>
        </text:list-item>
        <text:list-item>
          <text:p text:style-name="P97"><text:span text:style-name="T45">Lotto 2</text:span><text:span text:style-name="T27">: da n. 20 a n. 26 </text:span><text:span text:style-name="T28">posti </text:span><text:span text:style-name="T30">di </text:span><text:span text:style-name="T28">Ospedale di Comunità, modulo equivalente ai posti letto di cure intermedie residenziali setting 2 di cui alla delibera di Giunta Regionale n. 909 del 7 agosto 2017. </text:span><text:span text:style-name="T27"><text:s text:c="3"/></text:span><text:s/></text:p>
        </text:list-item>
      </text:list>
      <text:p text:style-name="P16"/>
      <text:p text:style-name="P26">Specificando:</text:p>
      <text:p text:style-name="P26"/>
      <text:p text:style-name="P61"><text:span text:style-name="T41">- c</text:span>aratteristiche tecnologiche, <text:span text:style-name="T64">professionali</text:span> <text:span text:style-name="T64">ed </text:span>organizzative della struttura: 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5">______________________________________________________________________</text:p>
      <text:p text:style-name="P65">______________________________________________________________________</text:p>
      <text:p text:style-name="P65">______________________________________________________________________</text:p>
      <text:p text:style-name="P65">______________________________________________________________________</text:p>
      <text:p text:style-name="P65">______________________________________________________________________</text:p>
      <text:p text:style-name="P66">ecc. (spazio per la compilazione descrittiva, possibilmente non più di 10 pagine)</text:p>
      <text:p text:style-name="P27"><text:soft-page-break/></text:p>
      <text:p text:style-name="P54"><text:span text:style-name="T65">- (eventuale) </text:span>sconto praticato <text:span text:style-name="T65">sull</text:span><text:span text:style-name="T98">e</text:span><text:span text:style-name="T65"> tariff</text:span><text:span text:style-name="T98">e</text:span><text:span text:style-name="T65"> </text:span><text:span text:style-name="T98">regionali </text:span><text:span text:style-name="T65">giornalier</text:span><text:span text:style-name="T98">e</text:span><text:span text:style-name="T65">: _________.</text:span> <text:s/></text:p>
      <text:p text:style-name="P55"/>
      <text:p text:style-name="P55">- (nel caso del Lotto 1):</text:p>
      <text:p text:style-name="P91">di possedere/di non possedere la capacità per aggiungere al setting 1 anche un modulo da 24 posti riservato unicamente ai pazienti geriatrici complessi dell’Azienda Ospedaliera Universitaria Pisana</text:p>
      <text:p text:style-name="P21"/>
      <text:p text:style-name="P52">- di specificare nella scheda seguente l’autocertificazione del <text:span text:style-name="T81">punteggio per ciascuno degli elementi </text:span>stabiliti dall’allegato B <text:span text:style-name="T99">(Verifiche per la selezione dei soggetti privati in relazione agli accordi contrattuali) </text:span>alla delibera di Giunta Regionale n. 1150/2023, <text:span text:style-name="T99">per quanto applicabili:</text:span></text:p>
      <text:p text:style-name="P6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82">Ambito</text:p>
          </table:table-cell>
          <table:table-cell table:style-name="Tabella2.A1" office:value-type="string">
            <text:p text:style-name="P82">Verifica: </text:p>
            <text:p text:style-name="P82">controlli e monitoraggi</text:p>
          </table:table-cell>
          <table:table-cell table:style-name="Tabella2.A1" office:value-type="string">
            <text:p text:style-name="P82">Specifica interpretativa</text:p>
          </table:table-cell>
          <table:table-cell table:style-name="Tabella2.A1" office:value-type="string">
            <text:p text:style-name="P82">Punteggio dichiarato dalla struttura (%)</text:p>
          </table:table-cell>
          <table:table-cell table:style-name="Tabella2.E1" office:value-type="string">
            <text:p text:style-name="P82">Punteggio valutato dall<text:span text:style-name="T91">a</text:span></text:p>
            <text:p text:style-name="P82">Azienda (%)</text:p>
          </table:table-cell>
        </table:table-row>
        <table:table-row table:style-name="TableLine200158704">
          <table:table-cell table:style-name="Tabella2.A3" table:number-rows-spanned="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4">S<text:span text:style-name="T81">icurezza</text:span></text:p>
          </table:table-cell>
          <table:table-cell table:style-name="Tabella2.B19" office:value-type="string">
            <text:p text:style-name="P11">Svolgimento di audit multidisciplinari o analisi approfondite (Significant Event Audit e Root Cause Analysis) in caso di eventi<text:line-break/>sentinella e per gli eventi avversi e i near miss di maggiore frequenz<text:span text:style-name="T92">a o gravità</text:span> </text:p>
            <text:p text:style-name="P80"/>
          </table:table-cell>
          <table:table-cell table:style-name="Tabella2.C2" office:value-type="string">
            <text:p text:style-name="P11">Attestazione della struttura in ottemperanza a quanto previsto dal requisito<text:line-break/>5.1.COM.8 “Sistema di Reporting and Learing” del DD. n. 2044/2017 </text:p>
            <text:p text:style-name="P80"/>
          </table:table-cell>
          <table:table-cell table:style-name="Tabella2.D19" office:value-type="string">
            <text:p text:style-name="P80"/>
          </table:table-cell>
          <table:table-cell table:style-name="Tabella2.E2" office:value-type="string">
            <text:p text:style-name="P80"/>
          </table:table-cell>
        </table:table-row>
        <table:table-row table:style-name="TableLine200158160">
          <table:covered-table-cell/>
          <table:table-cell table:style-name="Tabella2.B19" office:value-type="string">
            <text:p text:style-name="P11">Implementazione delle azioni correttive e di miglioramento risultanti<text:line-break/>dall’analisi degli eventi avversi segnalati e delle eventuali non conformità riscontrate </text:p>
            <text:p text:style-name="P80"/>
          </table:table-cell>
          <table:table-cell table:style-name="Tabella2.C3" office:value-type="string">
            <text:p text:style-name="P11">Presenza del piano di miglioramento della struttura elaborato secondo quanto<text:line-break/>previsto dal requisito 5.1.COM.11 “Piano di miglioramento della struttura”del DD n.<text:line-break/>2044/2017 </text:p>
            <text:p text:style-name="P80"/>
          </table:table-cell>
          <table:table-cell table:style-name="Tabella2.D19" office:value-type="string">
            <text:p text:style-name="P80"/>
          </table:table-cell>
          <table:table-cell table:style-name="Tabella2.E3" office:value-type="string">
            <text:p text:style-name="P80"/>
          </table:table-cell>
        </table:table-row>
        <table:table-row table:style-name="TableLine200157480">
          <table:table-cell table:style-name="Tabella2.A5" table:number-rows-spanned="2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A<text:span text:style-name="T81">ppropriatezza</text:span></text:p>
          </table:table-cell>
          <table:table-cell table:style-name="Tabella2.B19" office:value-type="string">
            <text:p text:style-name="P11">Per le strutture di ricovero: DRG ad alto rischio di inappropriatezza,<text:line-break/>ricoveri ripetuti, parti cesarei<text:bookmark text:name="page4R_mcid101"/><text:line-break/></text:p>
            <text:p text:style-name="P80"/>
          </table:table-cell>
          <table:table-cell table:style-name="Tabella2.C4" office:value-type="string">
            <text:p text:style-name="P11">Attestazione relativa all’effettuazione dei monitoraggi relativi agli indicatori di<text:line-break/>appropriatezza pertinenti alla struttura </text:p>
            <text:p text:style-name="P80"/>
          </table:table-cell>
          <table:table-cell table:style-name="Tabella2.D19" office:value-type="string">
            <text:p text:style-name="P80"/>
          </table:table-cell>
          <table:table-cell table:style-name="Tabella2.E4" office:value-type="string">
            <text:p text:style-name="P80"/>
          </table:table-cell>
        </table:table-row>
        <table:table-row table:style-name="TableLine200155440">
          <table:covered-table-cell/>
          <table:table-cell table:style-name="Tabella2.B19" office:value-type="string">
            <text:p text:style-name="P11">Per le strutture ambulatoriali: rispetto delle classi di priorità e <text:soft-page-break/>rispetto<text:line-break/>dei tempi massimi di attesa che non devono essere superiori a quelli<text:line-break/>indicati dal Piano nazionale di governo delle liste d’attesa </text:p>
            <text:p text:style-name="P80"/>
          </table:table-cell>
          <table:table-cell table:style-name="Tabella2.C5" office:value-type="string">
            <text:p text:style-name="P11">Attestazione relativa alla modalità operativa con cui la struttura <text:soft-page-break/>concorre, con<text:line-break/>l’Azienda di riferimento, al rispetto dei tempi di attesa previsti dal PNGLA </text:p>
            <text:p text:style-name="P80"/>
          </table:table-cell>
          <table:table-cell table:style-name="Tabella2.D19" office:value-type="string">
            <text:p text:style-name="P80"/>
          </table:table-cell>
          <table:table-cell table:style-name="Tabella2.E5" office:value-type="string">
            <text:p text:style-name="P80"/>
          </table:table-cell>
        </table:table-row>
        <table:table-row table:style-name="TableLine200157208">
          <table:table-cell table:style-name="Tabella2.A19" table:number-rows-spanned="14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Q<text:span text:style-name="T81">ualità</text:span></text:p>
          </table:table-cell>
          <table:table-cell table:style-name="Tabella2.B19" office:value-type="string">
            <text:p text:style-name="P11">Regolarità, completezza e tempestività nell’alimentazione dei flussi<text:line-break/>informativi previsti a livello nazionale e regionale, applicabili <text:span text:style-name="T91">alla struttura interessata</text:span></text:p>
            <text:p text:style-name="P11"/>
          </table:table-cell>
          <table:table-cell table:style-name="Tabella2.C6" office:value-type="string">
            <text:p text:style-name="P11">Attestazione della struttura sulla disponibilità di applicativi in grado di integrarsi con i<text:line-break/>sistemi regionali in essere (GAUSS; CUP 2,0...<text:span text:style-name="T91">)</text:span> </text:p>
            <text:p text:style-name="P80"/>
          </table:table-cell>
          <table:table-cell table:style-name="Tabella2.D19" office:value-type="string">
            <text:p text:style-name="P80"/>
          </table:table-cell>
          <table:table-cell table:style-name="Tabella2.E6" office:value-type="string">
            <text:p text:style-name="P80"/>
          </table:table-cell>
        </table:table-row>
        <table:table-row table:style-name="TableLine200158432">
          <table:covered-table-cell/>
          <table:table-cell table:style-name="Tabella2.B19" office:value-type="string">
            <text:p text:style-name="P11">Volumi ed esiti delle prestazioni di struttura, di cui al DM 2 aprile 2015<text:line-break/>n. 70 relativi all’assistenza ospedaliera, attraverso la trasmissione dei<text:line-break/>dati necessari ad alimentare i flussi finalizzati alle elaborazioni del<text:line-break/>Programma nazionale esiti (PNE), laddove disponibile e attivato,<text:line-break/>anche attraverso la definizione di un percorso di miglioramento verso<text:line-break/>gli standard normativi </text:p>
            <text:p text:style-name="P11"/>
          </table:table-cell>
          <table:table-cell table:style-name="Tabella2.C7" office:value-type="string">
            <text:p text:style-name="P11">Valutazione del PNE (per le strutture di ricovero) </text:p>
            <text:p text:style-name="P80"/>
          </table:table-cell>
          <table:table-cell table:style-name="Tabella2.D19" office:value-type="string">
            <text:p text:style-name="P80"/>
          </table:table-cell>
          <table:table-cell table:style-name="Tabella2.E7" office:value-type="string">
            <text:p text:style-name="P80"/>
          </table:table-cell>
        </table:table-row>
        <table:table-row table:style-name="TableLine200163056">
          <table:covered-table-cell/>
          <table:table-cell table:style-name="Tabella2.B19" office:value-type="string">
            <text:p text:style-name="P11">Regolarità e congruità della documentazione amministrativa attestante le prestazioni erogate </text:p>
          </table:table-cell>
          <table:table-cell table:style-name="Tabella2.C8" office:value-type="string">
            <text:p text:style-name="P11"><text:span text:style-name="T93">A</text:span>ttestazione della struttura sulla disponibilità di applicativi in grado di integrarsi con i<text:line-break/>sistemi regionali in essere (GAUSS; CUP 2,0...) </text:p>
          </table:table-cell>
          <table:table-cell table:style-name="Tabella2.D19" office:value-type="string">
            <text:p text:style-name="P80"/>
          </table:table-cell>
          <table:table-cell table:style-name="Tabella2.E8" office:value-type="string">
            <text:p text:style-name="P80"/>
          </table:table-cell>
        </table:table-row>
        <table:table-row table:style-name="TableLine200161696">
          <table:covered-table-cell/>
          <table:table-cell table:style-name="Tabella2.B19" office:value-type="string">
            <text:p text:style-name="P11">Utilizzo della telemedicina secondo i programmi regionali (se resi<text:line-break/>disponibili a livello regionale) </text:p>
            <text:p text:style-name="P11"/>
          </table:table-cell>
          <table:table-cell table:style-name="Tabella2.C9" office:value-type="string">
            <text:p text:style-name="P11">Requisito attualmente non rilevabile </text:p>
            <text:p text:style-name="P80"/>
          </table:table-cell>
          <table:table-cell table:style-name="Tabella2.D19" office:value-type="string">
            <text:p text:style-name="P80"/>
          </table:table-cell>
          <table:table-cell table:style-name="Tabella2.E9" office:value-type="string">
            <text:p text:style-name="P80"/>
          </table:table-cell>
        </table:table-row>
        <table:table-row table:style-name="TableLine200161560">
          <table:covered-table-cell/>
          <table:table-cell table:style-name="Tabella2.B19" office:value-type="string">
            <text:p text:style-name="P11">Attività svolta <text:soft-page-break/>nell’ambito delle reti regionali tempo-dipendenti e oncologica<text:bookmark text:name="page4R_mcid221"/> </text:p>
            <text:p text:style-name="P11"/>
          </table:table-cell>
          <table:table-cell table:style-name="Tabella2.C10" office:value-type="string">
            <text:p text:style-name="P78">Non pertinente</text:p>
          </table:table-cell>
          <table:table-cell table:style-name="Tabella2.D19" office:value-type="string">
            <text:p text:style-name="P80"/>
          </table:table-cell>
          <table:table-cell table:style-name="Tabella2.E10" office:value-type="string">
            <text:p text:style-name="P80"/>
          </table:table-cell>
        </table:table-row>
        <table:table-row table:style-name="TableLine200160064">
          <table:covered-table-cell/>
          <table:table-cell table:style-name="Tabella2.B19" office:value-type="string">
            <text:p text:style-name="P78">Attività svolta nell’ambito di altre reti regionali</text:p>
            <text:p text:style-name="P78"/>
          </table:table-cell>
          <table:table-cell table:style-name="Tabella2.C11" office:value-type="string">
            <text:p text:style-name="P78">Non pertinente</text:p>
          </table:table-cell>
          <table:table-cell table:style-name="Tabella2.D19" office:value-type="string">
            <text:p text:style-name="P80"/>
          </table:table-cell>
          <table:table-cell table:style-name="Tabella2.E11" office:value-type="string">
            <text:p text:style-name="P80"/>
          </table:table-cell>
        </table:table-row>
        <table:table-row table:style-name="TableLine200160200">
          <table:covered-table-cell/>
          <table:table-cell table:style-name="Tabella2.B19" office:value-type="string">
            <text:p text:style-name="P11">Organizzazione delle attività assistenziali per percorsi di cura (PDTA)<text:line-break/>come individuati dalla normativa nazionale e regionale di riferimento<text:bookmark text:name="page4R_mcid261"/> </text:p>
            <text:p text:style-name="P11"/>
          </table:table-cell>
          <table:table-cell table:style-name="Tabella2.C12" office:value-type="string">
            <text:p text:style-name="P78">Non pertinente</text:p>
          </table:table-cell>
          <table:table-cell table:style-name="Tabella2.D19" office:value-type="string">
            <text:p text:style-name="P80"/>
          </table:table-cell>
          <table:table-cell table:style-name="Tabella2.E12" office:value-type="string">
            <text:p text:style-name="P80"/>
          </table:table-cell>
        </table:table-row>
        <table:table-row table:style-name="TableLine200162376">
          <table:covered-table-cell/>
          <table:table-cell table:style-name="Tabella2.B19" office:value-type="string">
            <text:p text:style-name="P11">Gestione delle liste d’attesa per classi di priorità, per ricoveri e per<text:line-break/>prestazioni specialistiche </text:p>
            <text:p text:style-name="P80"/>
          </table:table-cell>
          <table:table-cell table:style-name="Tabella2.C13" office:value-type="string">
            <text:p text:style-name="P11">Attestazione relativa alla modalità operativa con cui la struttura concorre, con<text:line-break/>l’Azienda di riferimento, al rispetto dei tempi di attesa previsti dal PNGLA </text:p>
          </table:table-cell>
          <table:table-cell table:style-name="Tabella2.D19" office:value-type="string">
            <text:p text:style-name="P80"/>
          </table:table-cell>
          <table:table-cell table:style-name="Tabella2.E13" office:value-type="string">
            <text:p text:style-name="P80"/>
          </table:table-cell>
        </table:table-row>
        <table:table-row table:style-name="TableLine200162512">
          <table:covered-table-cell/>
          <table:table-cell table:style-name="Tabella2.B19" office:value-type="string">
            <text:p text:style-name="P11">Adesione al CUP regionale o infra-regionale per prestazioni<text:line-break/>specialistiche<text:bookmark text:name="page4R_mcid301"/> </text:p>
            <text:p text:style-name="P11"/>
          </table:table-cell>
          <table:table-cell table:style-name="Tabella2.C14" office:value-type="string">
            <text:p text:style-name="P78">Attestazione della struttura</text:p>
          </table:table-cell>
          <table:table-cell table:style-name="Tabella2.D19" office:value-type="string">
            <text:p text:style-name="P80"/>
          </table:table-cell>
          <table:table-cell table:style-name="Tabella2.E14" office:value-type="string">
            <text:p text:style-name="P80"/>
          </table:table-cell>
        </table:table-row>
        <table:table-row table:style-name="TableLine200162648">
          <table:covered-table-cell/>
          <table:table-cell table:style-name="Tabella2.B19" office:value-type="string">
            <text:p text:style-name="P11">Applicazione dei protocolli di continuità assistenziale e integrazione<text:line-break/>con le attività della Centrale operativa territoriale (COT), laddove<text:line-break/>questa risulti attivata </text:p>
          </table:table-cell>
          <table:table-cell table:style-name="Tabella2.C15" office:value-type="string">
            <text:p text:style-name="P78">Attestazione della struttura</text:p>
          </table:table-cell>
          <table:table-cell table:style-name="Tabella2.D19" office:value-type="string">
            <text:p text:style-name="P80"/>
          </table:table-cell>
          <table:table-cell table:style-name="Tabella2.E15" office:value-type="string">
            <text:p text:style-name="P80"/>
          </table:table-cell>
        </table:table-row>
        <table:table-row table:style-name="TableLine200161288">
          <table:covered-table-cell/>
          <table:table-cell table:style-name="Tabella2.B19" office:value-type="string">
            <text:p text:style-name="P11">Dotazione e vetustà delle apparecchiature, rispetto ai volumi e alla<text:line-break/>tipologia di attività da erogare anche tenendo conto di eventuali piani<text:line-break/>di ammodernamento tecnologico e dell’implementazione delle<text:line-break/>apparecchiature coerenti con le tipologie di prestazioni da erogare </text:p>
            <text:p text:style-name="P80"/>
          </table:table-cell>
          <table:table-cell table:style-name="Tabella2.C16" office:value-type="string">
            <text:p text:style-name="P11">Attestazione della struttura elenco apparecchiature e autovalutazione come da<text:line-break/>requisito 5.1.COM.4 "Rischio dispositivi medici" </text:p>
            <text:p text:style-name="P80"/>
          </table:table-cell>
          <table:table-cell table:style-name="Tabella2.D19" office:value-type="string">
            <text:p text:style-name="P80"/>
          </table:table-cell>
          <table:table-cell table:style-name="Tabella2.E16" office:value-type="string">
            <text:p text:style-name="P80"/>
          </table:table-cell>
        </table:table-row>
        <table:table-row table:style-name="TableLine200163736">
          <table:covered-table-cell/>
          <table:table-cell table:style-name="Tabella2.B19" office:value-type="string">
            <text:p text:style-name="P11">Tempestività e continuità nella alimentazione del Fascicolo sanitario<text:line-break/>elettronico (FSE) </text:p>
            <text:p text:style-name="P80"/>
          </table:table-cell>
          <table:table-cell table:style-name="Tabella2.C17" office:value-type="string">
            <text:p text:style-name="P11">Dimostrare di aver adeguato i propri sistemi alle specifiche indicate dalle Linee Guida di Attuazione del FSE (Cfr. Decreto del 20 Maggio 2022 GU del 11/07/2022 n. 160) e di aver pertanto superato l’accreditamento nazionale: invio PEC. Garanzia della<text:line-break/>qualità dei dati trasmessi: presentazione del processo organizzativo per il corretto<text:line-break/>riconoscimento dell’assistito, integrazione con anagrafe assistiti. Disponibilità di un<text:line-break/>presidio helpdesk di II livello integrato con il livello regionale per la gestione delle segnalazioni da parte dei cittadini: fornire nominativo e contatti di uno o più referenti. Dimostrare di agire in conformità con la normativa in materia di protezione dei dati GDPR: redazione DPIA,<text:line-break/>redazione delle necessarie DPA, presenza di informativa per gli assistiti , presenza<text:line-break/>registro trattamenti </text:p>
            <text:p text:style-name="P80"/>
          </table:table-cell>
          <table:table-cell table:style-name="Tabella2.D19" office:value-type="string">
            <text:p text:style-name="P80"/>
          </table:table-cell>
          <table:table-cell table:style-name="Tabella2.E17" office:value-type="string">
            <text:p text:style-name="P80"/>
          </table:table-cell>
        </table:table-row>
        <table:table-row table:style-name="TableLine200160608">
          <table:covered-table-cell/>
          <table:table-cell table:style-name="Tabella2.B19" office:value-type="string">
            <text:p text:style-name="P11">Regolarità nella sottoscrizione e nell’esecuzione di eventuali<text:line-break/>precedenti accordi contrattuali che interessino le medesime strutture e rispetto dei <text:soft-page-break/>budget eventualmente già assegnati in precedenza </text:p>
            <text:p text:style-name="P80"/>
          </table:table-cell>
          <table:table-cell table:style-name="Tabella2.C18" office:value-type="string">
            <text:p text:style-name="P78">Attestazione della struttura</text:p>
          </table:table-cell>
          <table:table-cell table:style-name="Tabella2.D19" office:value-type="string">
            <text:p text:style-name="P80"/>
          </table:table-cell>
          <table:table-cell table:style-name="Tabella2.E18" office:value-type="string">
            <text:p text:style-name="P80"/>
          </table:table-cell>
        </table:table-row>
        <table:table-row table:style-name="TableLine200301616">
          <table:covered-table-cell/>
          <table:table-cell table:style-name="Tabella2.B19" office:value-type="string">
            <text:p text:style-name="P11">Rispetto degli obblighi di pubblicità, trasparenza e diffusione delle<text:line-break/>informazioni previsti dalla normativa vigente, ai sensi dell’art. 41,<text:line-break/>commi 5 e 6, del d.lgs. 14 marzo 2013, n. 33 </text:p>
            <text:p text:style-name="P80"/>
          </table:table-cell>
          <table:table-cell table:style-name="Tabella2.C19" office:value-type="string">
            <text:p text:style-name="P11">Inserimento delle informazioni nel sito internet della struttura </text:p>
            <text:p text:style-name="P80"/>
          </table:table-cell>
          <table:table-cell table:style-name="Tabella2.D19" office:value-type="string">
            <text:p text:style-name="P80"/>
          </table:table-cell>
          <table:table-cell table:style-name="Tabella2.E19" office:value-type="string">
            <text:p text:style-name="P80"/>
          </table:table-cell>
        </table:table-row>
      </table:table>
      <text:p text:style-name="P64"><text:s text:c="2"/></text:p>
      <text:p text:style-name="P40">Autorizzo la <text:span text:style-name="T65">Azienda </text:span>USL Toscana <text:span text:style-name="T71">Nord Ovest </text:span>al trattamento dei dati forniti e alla trasmissione dei medesimi a<text:span text:style-name="T71">lla</text:span> Regione Toscana ed ad eventuali terzi per le finalità del presente procedimento.</text:p>
      <text:p text:style-name="P40"/>
      <text:p text:style-name="P40">Sono consapevole che la presente manifestazione di interesse non costituisce impegno per l’Azienda <text:span text:style-name="T71">USL </text:span>per l’instaurazione di futuri accordi contrattuali.</text:p>
      <text:p text:style-name="P40"/>
      <text:p text:style-name="P40">Chiedo che ogni comunicazione inerente il presente procediment<text:span text:style-name="T65">o</text:span> sia inviata al seguente indirizzo:</text:p>
      <text:p text:style-name="P40"/>
      <text:p text:style-name="P41">mail _______________________</text:p>
      <text:p text:style-name="P41">PEC _______________________</text:p>
      <text:p text:style-name="P51">Recapito Telefonico: ___________</text:p>
      <text:p text:style-name="P72"/>
      <text:p text:style-name="P72">Il<text:span text:style-name="T100"> </text:span>sottoscritto______________, consapevole delle conseguenze derivanti in caso<text:span text:style-name="T101"> </text:span>di rilascio di dichiarazioni false, dichiara sotto la propria responsabilità che ogni dichiarazione resa risponde a verità e che le eventuali fotocopie allegate alla domanda di partecipazione sono conformi all'originale in suo possesso. A tal fine allega copia di valido documento di identità (1) ai sensi degli artt. 38, 45 e 46 del D.P.R. 445/2000 e s.m.i.</text:p>
      <text:p text:style-name="P94"/>
      <text:p text:style-name="P94">Data<text:span text:style-name="T102"> </text:span>………………………..<text:span text:style-name="T103"> </text:span>Firma (<text:span text:style-name="T6">2</text:span>)</text:p>
      <text:p text:style-name="P94"/>
      <text:p text:style-name="P94"/>
      <text:p text:style-name="P94"><text:span text:style-name="T6">Nota 1: </text:span>il documento di identità non è richiesto in caso di sottoscrizione digitale qualificata (pdf pades o p7m cades).</text:p>
      <text:p text:style-name="P13"><text:span text:style-name="T9">Nota 2</text:span><text:span text:style-name="T104">: la firma in calce alla domanda non deve essere autenticat</text:span>a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Verdana1" svg:font-family="Verdan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1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Corpo_20_del_20_testo_20_21" style:display-name="Corpo del testo 21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Testo_20_del_20_blocco1" style:display-name="Testo del blocco1" style:family="paragraph" style:parent-style-name="Standard">
      <style:paragraph-properties fo:margin-left="0.75cm" fo:margin-right="3.247cm" fo:line-height="150%" fo:text-align="justify" style:justify-single-word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Mangal3" style:font-family-complex="Mangal" style:font-family-generic-complex="roman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3cm" fo:margin-right="0cm" fo:text-indent="0cm" style:auto-text-indent="fals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e1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it" fo:country="IT" style:font-name-asian="ヒラギノ角ゴ Pro W3" style:font-family-asian="'ヒラギノ角ゴ Pro W3'" style:font-family-generic-asian="roma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definit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1.249cm" fo:margin-right="-1.145cm" fo:line-height="150%" fo:text-align="justify" style:justify-single-word="false" fo:text-indent="0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7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tyle="italic" fo:font-weight="bold" style:font-style-asian="italic" style:font-weight-asian="bold" style:font-name-complex="Book Antiqua" style:font-family-complex="'Book Antiqua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905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Courier New" fo:font-family="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color="#000000" style:language-asian="it" style:country-asian="IT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Calibri1" fo:font-family="Calibri" style:font-family-generic="roman" style:font-pitch="variable" fo:font-size="12pt" fo:font-weight="bold" style:font-name-asian="Arial2" style:font-family-asian="Arial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apple-converted-space" style:family="text" style:parent-style-name="Car._20_predefinito_20_paragrafo"/>
    <style:style style:name="s1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WW8Num4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1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Book Antiqua" fo:font-family="'Book Antiqua'" style:font-family-generic="roman" style:font-pitch="variable" style:font-name-complex="Tahoma" style:font-family-complex="Tahoma" style:font-family-generic-complex="swiss" style:font-pitch-complex="variable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3cm" fo:text-indent="-0.3cm" fo:margin-left="1.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Footer">
      <style:text-properties fo:language="it" fo:country="IT" style:language-asian="it" style:country-asian="I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4.952cm" svg:y="0.422cm" draw:z-index="5"><draw:text-box fo:min-height="0.041cm" fo:min-width="0.041cm"><text:p text:style-name="MP2"><draw:frame draw:style-name="Mfr2" draw:name="Immagine1" text:anchor-type="as-char" svg:width="3.358cm" svg:height="8.412cm" draw:z-index="11"><draw:image xlink:href="Pictures/100000000000015C0000043BC5BE73C986A1E3A9.jpg" xlink:type="simple" xlink:show="embed" xlink:actuate="onLoad" loext:mime-type="image/jpeg"/></draw:frame></text:p></draw:text-box></draw:frame>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ivorno, </dc:title>
    <meta:initial-creator>Mario Fiorenza Comunicazione</meta:initial-creator>
    <meta:creation-date>2020-01-29T18:36:00</meta:creation-date>
    <dc:date>2024-03-02T18:42:52.723000000</dc:date>
    <meta:editing-cycles>83</meta:editing-cycles>
    <meta:editing-duration>PT10H13M14S</meta:editing-duration>
    <meta:generator>LibreOffice/6.4.7.2$Windows_x86 LibreOffice_project/639b8ac485750d5696d7590a72ef1b496725cfb5</meta:generator>
    <meta:print-date>2024-01-20T22:27:28.391000000</meta:print-date>
    <meta:document-statistic meta:table-count="1" meta:image-count="1" meta:object-count="0" meta:page-count="6" meta:paragraph-count="88" meta:word-count="1132" meta:character-count="9204" meta:non-whitespace-character-count="8114"/>
  </office:meta>
</office:document-meta>
</file>