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P7" style:family="paragraph" style:parent-style-name="Footer">
      <style:text-properties fo:language="it" fo:country="IT" style:language-asian="it" style:country-asian="IT"/>
    </style:style>
    <style:style style:name="P8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70d9d1" style:font-size-asian="10pt" style:font-size-complex="10pt"/>
    </style:style>
    <style:style style:name="P9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rsid="00642eb4" officeooo:paragraph-rsid="00642eb4" style:font-size-asian="10pt" style:font-size-complex="10pt"/>
    </style:style>
    <style:style style:name="P10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officeooo:paragraph-rsid="00642eb4" style:font-size-asian="10pt" style:font-size-complex="10pt"/>
    </style:style>
    <style:style style:name="P11" style:family="paragraph" style:parent-style-name="Text_20_body">
      <style:paragraph-properties fo:margin-left="1.251cm" fo:margin-right="0cm" fo:text-align="end" style:justify-single-word="false" fo:text-indent="0cm" style:auto-text-indent="false"/>
      <style:text-properties style:font-name="Verdana" fo:font-size="10pt" fo:font-weight="bold" officeooo:rsid="009d2862" officeooo:paragraph-rsid="009d2862" style:font-size-asian="10pt" style:font-size-complex="10pt"/>
    </style:style>
    <style:style style:name="P12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1" fo:font-size="10pt" officeooo:rsid="009af9cc" officeooo:paragraph-rsid="009af9cc" style:font-size-asian="10pt" style:font-size-complex="10pt"/>
    </style:style>
    <style:style style:name="P13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77547" officeooo:paragraph-rsid="00977547" style:font-size-asian="10pt" style:font-size-complex="10pt"/>
    </style:style>
    <style:style style:name="P14" style:family="paragraph" style:parent-style-name="Text_20_body">
      <style:paragraph-properties fo:margin-left="1.693cm" fo:margin-right="0cm" fo:text-align="justify" style:justify-single-word="false" fo:text-indent="-1.693cm" style:auto-text-indent="false"/>
      <style:text-properties style:font-name="Verdana" fo:font-size="10pt" officeooo:rsid="009af9cc" officeooo:paragraph-rsid="009af9cc" style:font-size-asian="10pt" style:font-size-complex="10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0pt" officeooo:paragraph-rsid="009d2862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officeooo:paragraph-rsid="009d2862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rsid="00a261d0" officeooo:paragraph-rsid="00a261d0" style:font-size-asian="10pt" style:font-size-complex="10pt"/>
    </style:style>
    <style:style style:name="P20" style:family="paragraph" style:parent-style-name="Text_20_body">
      <style:text-properties style:font-name="Verdana" fo:font-size="10pt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2" style:family="paragraph" style:parent-style-name="Text_20_body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23" style:family="paragraph" style:parent-style-name="Text_20_body">
      <style:text-properties style:font-name="Verdana" fo:font-size="10pt" officeooo:paragraph-rsid="003256ce" style:font-size-asian="10pt" style:font-size-complex="10pt"/>
    </style:style>
    <style:style style:name="P24" style:family="paragraph" style:parent-style-name="Text_20_body">
      <style:text-properties style:font-name="Verdana" fo:font-size="10pt" officeooo:paragraph-rsid="00546208" style:font-size-asian="10pt" style:font-size-complex="10pt"/>
    </style:style>
    <style:style style:name="P25" style:family="paragraph" style:parent-style-name="Text_20_body">
      <style:text-properties style:font-name="Verdana" fo:font-size="10pt" officeooo:rsid="00949c1c" officeooo:paragraph-rsid="00949c1c" style:font-size-asian="10pt" style:font-size-complex="10pt"/>
    </style:style>
    <style:style style:name="P26" style:family="paragraph" style:parent-style-name="Text_20_body">
      <style:text-properties style:font-name="Verdana" fo:font-size="10pt" officeooo:rsid="00546208" officeooo:paragraph-rsid="00546208" style:font-size-asian="10pt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style:font-name="Verdana" fo:font-size="10pt" officeooo:paragraph-rsid="00949c1c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Verdana" fo:font-size="10pt" officeooo:paragraph-rsid="006bbeec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Verdana" fo:font-size="10pt" officeooo:paragraph-rsid="0096bc1f" style:font-size-asian="10pt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Verdana" fo:font-size="10pt" officeooo:paragraph-rsid="009ecaca" fo:background-color="transparent" style:font-size-asian="10pt" style:font-size-complex="10pt"/>
    </style:style>
    <style:style style:name="P32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Verdana" fo:font-size="10pt" fo:background-color="transparent" style:font-size-asian="10pt" style:font-size-complex="10pt"/>
    </style:style>
    <style:style style:name="P33" style:family="paragraph" style:parent-style-name="Text_20_body" style:master-page-name="Standard">
      <style:paragraph-properties fo:margin-left="0.501cm" fo:margin-right="0cm" fo:line-height="150%" fo:text-align="justify" style:justify-single-word="false" fo:text-indent="0cm" style:auto-text-indent="false" style:page-number="auto"/>
      <style:text-properties fo:color="#000000" style:font-name="Verdana" fo:font-size="10pt" style:font-size-asian="10pt" style:font-size-complex="10pt"/>
    </style:style>
    <style:style style:name="P34" style:family="paragraph" style:parent-style-name="Text_20_body">
      <style:text-properties style:font-name="Verdana" fo:font-size="10pt" fo:font-weight="bold" officeooo:paragraph-rsid="008fb2a2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officeooo:rsid="003256ce"/>
    </style:style>
    <style:style style:name="T4" style:family="text">
      <style:text-properties officeooo:rsid="0084ec1c"/>
    </style:style>
    <style:style style:name="T5" style:family="text">
      <style:text-properties officeooo:rsid="008fb2a2"/>
    </style:style>
    <style:style style:name="T6" style:family="text">
      <style:text-properties officeooo:rsid="00647706"/>
    </style:style>
    <style:style style:name="T7" style:family="text">
      <style:text-properties officeooo:rsid="00949c1c"/>
    </style:style>
    <style:style style:name="T8" style:family="text">
      <style:text-properties officeooo:rsid="009c7f78"/>
    </style:style>
    <style:style style:name="T9" style:family="text">
      <style:text-properties officeooo:rsid="009d2862"/>
    </style:style>
    <style:style style:name="T10" style:family="text">
      <style:text-properties officeooo:rsid="009ecaca"/>
    </style:style>
    <style:style style:name="T11" style:family="text">
      <style:text-properties officeooo:rsid="00a261d0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9e4678"/>
    </style:style>
    <style:style style:name="T16" style:family="text">
      <style:text-properties officeooo:rsid="00977547"/>
    </style:style>
    <style:style style:name="T17" style:family="text">
      <style:text-properties officeooo:rsid="00a36e0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/>
      <text:p text:style-name="P9">U.O. C. Privato accreditato, <text:s/>trasporti sanitari <text:span text:style-name="T4">e riabilitazione </text:span></text:p>
      <text:p text:style-name="P10"/>
      <text:p text:style-name="P8">PEC:</text:p>
      <text:p text:style-name="P8"><text:span text:style-name="T12"><text:s/></text:span><text:a xlink:type="simple" xlink:href="mailto:direzione.uslnordovest@postacert.toscana.it" text:style-name="Internet_20_link" text:visited-style-name="Visited_20_Internet_20_Link"><text:span text:style-name="T13">direzione.uslnordovest@postacert.toscana.it</text:span></text:a></text:p>
      <text:p text:style-name="P11">e, per conoscenza</text:p>
      <text:p text:style-name="P11">maria.bartolozzi@uslnordovest.toscana.it</text:p>
      <text:p text:style-name="P22"> Io sottoscritto                                     nato  il                             a                           </text:p>
      <text:p text:style-name="P20">legale rappresentante dell<text:span text:style-name="T10">a Casa di Cura </text:span><text:s/></text:p>
      <text:p text:style-name="P20">______________________________________________________ <text:span text:style-name="T7">(specificare il nome completo della struttura) </text:span></text:p>
      <text:p text:style-name="P20">con sede in ___________  Via __________________</text:p>
      <text:p text:style-name="P20"> sede di erogazione della prestazione <text:span text:style-name="T10">di ricovero</text:span> ________________________</text:p>
      <text:p text:style-name="P23">  tel. _____________   </text:p>
      <text:p text:style-name="P23"><text:span text:style-name="T3">posta elettronica certificata____________________________</text:span> </text:p>
      <text:p text:style-name="P20">Partita iva/c.f.______________________________________</text:p>
      <text:p text:style-name="P20"> Mail __________________________                                           </text:p>
      <text:p text:style-name="P24"/>
      <text:p text:style-name="P25">Autorizzaz<text:span text:style-name="T10">i</text:span>one <text:s/>n. _______ <text:s/>del ______ <text:s text:c="2"/>rilasciata dal Comune di ____________________________________________________</text:p>
      <text:p text:style-name="P24">Decreto di accreditamento  ___________  del ____________  <text:s/><text:span text:style-name="T17">per prestazioni di riabilitazione in regime di ricovero ospedaliero cod. 56 </text:span><text:s/>__________________________________________ </text:p>
      <text:p text:style-name="P26">Scadenza ___________________________________________</text:p>
      <text:p text:style-name="P20">                                                              <text:span text:style-name="T1">Comunico </text:span></text:p>
      <text:p text:style-name="P28">la disponibilità  alla stipula di eventuale  accordo convenzionale  con la USL Toscana N<text:span text:style-name="T11">o</text:span>rdovest  finalizzata all’erogazione di <text:span text:style-name="T10">prestazioni di <text:s/>riabilitazione in regime <text:s/>di ricovero ospedaliero <text:s/>cod. 56 </text:span></text:p>
      <text:p text:style-name="P34"><text:span text:style-name="T5">Dichiaro di aver preso visione ed accettare tutte le condizione del presente avviso.</text:span></text:p>
      <text:p text:style-name="P27"><text:span text:style-name="T1">Dichiaro  </text:span>A tal fine  <text:span text:style-name="T1">, ai sensi ed effetti del  D.P.R. 445 del 28 Dicembre 2000, </text:span>consapevole delle responsabilità e delle sanzioni penali, nel caso di false attestazioni,di formazione e uso di atti falsi, nonché della perdita dei benefici derivanti dalle false attestazioni, sotto la propria responsabilità (art.76 D.P.R. n° 445/2000 ), che l’istituto è accreditato ai sensi della L.R. 51/2009 per l’erogazione delle prestazioni per le quali ha  comunicato la disponibilità con il presente modulo.</text:p>
      <text:p text:style-name="P27">Autorizzo la USL Toscana nord o<text:span text:style-name="T11">v</text:span>est al trattamento dei dati  forniti e alla trasmissione dei medesimi a Regione Toscana ed ad eventuali terzi  per  le finalità del presente procedimento .</text:p>
      <text:p text:style-name="P27">Sono consapevole che la presente manifestazione di interesse  non costituisce impegno per l’Azienda per  l’instaurazione  di futuri   accordi contrattuali.</text:p>
      <text:p text:style-name="P27"><text:soft-page-break/>Chiedo che ogni comunicazione  inerente    il presente procedimento  sia inviata al seguente indirizzo:</text:p>
      <text:p text:style-name="P27"/>
      <text:p text:style-name="P20">PEC ________________________ </text:p>
      <text:p text:style-name="P29">Ai sensi del D.lgs. 196/2003 <text:s/><text:span text:style-name="T6">e del </text:span>Regolamento Europeo Privacy n° 679 del 27 aprile 2016<text:span text:style-name="T6">, </text:span>i dati forniti dall’interessato saranno raccolti presso le strutture organizzative competenti dell’Azienda USL Toscana Nordovest per le finalità dell’eventuale  instaurazione del rapporto e saranno trattati presso una banca dati eventualmente automatizzata anche successivamente all’instaurazione del rapporto, per finalità inerenti alla gestione del rapporto medesimo.</text:p>
      <text:p text:style-name="P27">Il conferimento di tali dati è obbligatorio. Le medesime informazioni potranno essere comunicate ad altre amministrazioni pubbliche, ovvero a soggetti  pubblici o privati,  nel rispetto della normativa vigente. L’interessato gode dei diritti di cui alla vigente normativa tra i quali il diritto di accesso ai dati che lo riguardano, nonché alcuni diritti complementari tra cui quello di far rettificare i dati erronei, incompleti o raccolti in termini non conformi alla legge,nonché ancora quello di opporsi al loro trattamento per motivi legittimi. Tali diritti potranno essere fatti valere nei confronti dell’AZIENDA USL  Toscana nordovest</text:p>
      <text:p text:style-name="P27"> Luogo, data                                   Firma del legale rappresentante</text:p>
      <text:p text:style-name="P20"> Allegare:</text:p>
      <text:p text:style-name="P15"/>
      <text:p text:style-name="P17">A. Autorizzazione <text:span text:style-name="T9">(o corrispondente autocertificazione resa nella forma di legge)</text:span> all’esercizio inerente le prestazioni <text:span text:style-name="T9">di riabilitazione in regime di <text:s/>ricovero ospedaliero</text:span> poste a bando, rilasciato dal Comune territorialmente competente, ai sensi della Legge regionale 5 agosto 2009, n. 51, posseduto alla data di scadenza del termine stabilito per la presentazione della Manifestazione di Interesse;</text:p>
      <text:p text:style-name="P18">B. Accreditamento istituzionale <text:span text:style-name="T9">(o corrispondente autocertificazione resa nella forma di legge o indicazione del numero e date del decreto regionale di accreditamento) )</text:span> inerente le prestazioni <text:span text:style-name="T9">di riabilitazione in regime <text:s/>di ricovero ospedaliero <text:s/>cod. 56 <text:s/></text:span>poste a bando rilasciato con decreto della Regione Toscana in corso di validità, ai sensi della Legge regionale 5 agosto 2009, n. 51, posseduto alla data di scadenza del termine stabilito per la presentazione della Manifestazione di Interesse;</text:p>
      <text:p text:style-name="P17">C. Attestazione <text:s/>del possesso <text:s/>dei <text:s/>requisiti di cui all’Allegato A e all’Allegato B della deliberazione Giunta regionale 9 ottobre 2023, n. 1150<text:span text:style-name="T8"> </text:span>;</text:p>
      <text:p text:style-name="P19">D <text:span text:style-name="T15"><text:s/>Autocertificazione della presentazione <text:s text:c="2"/>dell’ attestazione dei requisiti previsti dall’allegato A alla D.G.R.T. n.1150 del 09.10.2023 tramite apposita dichiarazione alla Regione Toscana <text:s/>nei termini previsti dalla DGRT 1150/2023 medesima;</text:span></text:p>
      <text:p text:style-name="P16"><text:span text:style-name="T11">E</text:span>. Visura camerale <text:span text:style-name="T9">(o corrispondente autocertificazione resa nella forma di legge)</text:span> aggiornata alla data di presentazione della manifestazione di interesse.</text:p>
      <text:p text:style-name="P30">  - copia di un documento  in corso di validità </text:p>
      <text:p text:style-name="P28">- <text:span text:style-name="T7">Tabella B <text:s/>debitamente compilata resa in forma di autocertificazione , datata <text:s/>e firmata dal legale rappresentante . </text:span></text:p>
      <text:p text:style-name="P28"><text:span text:style-name="T7">- </text:span><text:s/>autocertificazione nella forma prevista dalla legge    dei  livelli di sicurezza e riservatezza DEI DATI  nonché i sistemi tecnologici adottati a tale scopo allegando le eventuali certificazioni rilasciate da enti terzi e/o produttori di attrezzature ed impianti, in merito alle procedure ed alle tecnologie utilizzate. </text:p>
      <text:p text:style-name="P31">- <text:span text:style-name="T5">autocertificazione <text:s/>nelle forme previste dalla legge <text:s/>della tipologia e caratteristiche delle dotazioni <text:s/>tecniche e strumentali utilizzate</text:span></text:p>
      <text:p text:style-name="P32"><text:soft-page-break/>-<text:span text:style-name="T2">         </text:span>autocertificazione nella forma prevista dalla legge  che la strumentazione d<text:span text:style-name="T17">i</text:span> servizio <text:span text:style-name="T17">è</text:span> sottoposta a corretta e regolare manutenzione preventiva, ordinaria e straordinaria</text:p>
      <text:p text:style-name="P27"><text:span text:style-name="T14">- autocertificazione nella forma prevista dall</text:span>a legge      della  disponibilità dei manuali e i registri di manutenzione per il controllo di qualità qualora l’azienda lo ritenga necessario </text:p>
      <text:p text:style-name="P13">Sono consapevole che la domanda e tutta la documentazione devono <text:s/>pervenire all’azienda criptate <text:s/>e la password non deve essere trasmessa all’Azienda <text:s/>prima del termine di scadenza per la presentazione delle domande. </text:p>
      <text:p text:style-name="P13">Mi impegno, solo dopo la scadenza del termine <text:s/>per la presentazione delle domande, e tassativamente entro <text:s/>3 giorni lavorativi <text:s/>da tale termine <text:s/>ad inviare all’Azienda USL Toscana nordovest <text:s/>la password di decriptazione <text:span text:style-name="T9">all’indirizzo: maria.bartolozzi@uslnordovest.toscana.it</text:span> <text:s/></text:p>
      <text:p text:style-name="P13"/>
      <text:p text:style-name="P14"><text:span text:style-name="T16">D</text:span>ata </text:p>
      <text:p text:style-name="P14"/>
      <text:p text:style-name="P14"/>
      <text:p text:style-name="P14">Firma del legale rappresentante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fo:color="#0000ff" style:font-name="Verdana1" fo:font-family="Verdana" style:font-family-generic="roman" style:font-pitch="variable" fo:font-size="11pt" fo:letter-spacing="normal" style:text-underline-style="solid" style:text-underline-width="auto" style:text-underline-color="font-color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fo:font-weight="bold"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Standard" style:master-page-name="">
      <loext:graphic-properties draw:fill="none"/>
      <style:paragraph-properties fo:margin-left="0.7cm" fo:margin-right="0cm" fo:line-height="0.423cm" fo:orphans="2" fo:widows="2" fo:hyphenation-ladder-count="no-limit" fo:text-indent="0.101cm" style:auto-text-indent="false" style:page-number="auto" fo:background-color="transparent" style:writing-mode="lr-tb"/>
      <style:text-properties fo:language="en" fo:country="GB" fo:hyphenate="false" fo:hyphenation-remain-char-count="2" fo:hyphenation-push-char-count="2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Footer">
      <style:text-properties fo:language="it" fo:country="IT" style:language-asian="it" style:country-asian="I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5.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4.952cm" svg:y="0.422cm" draw:z-index="2"><draw:text-box fo:min-height="0.041cm" fo:min-width="0.041cm"><text:p text:style-name="MP2"><draw:frame draw:style-name="Mfr2" draw:name="Immagine1" text:anchor-type="as-char" svg:width="3.358cm" svg:height="8.412cm" draw:z-index="11"><draw:image xlink:href="Pictures/100000000000015C0000043BC5BE73C986A1E3A9.jpg" xlink:type="simple" xlink:show="embed" xlink:actuate="onLoad" loext:mime-type="image/jpeg"/></draw:frame></text:p></draw:text-box></draw:frame><draw:frame draw:style-name="Mfr1" draw:name="Cornice2" text:anchor-type="char" svg:x="15.138cm" svg:y="12.033cm" svg:width="4.239cm" svg:height="3.309cm" draw:z-index="5"><draw:text-box><text:p text:style-name="MP3"/></draw:text-box></draw:frame><draw:frame draw:style-name="Mfr1" draw:name="Cornice1" text:anchor-type="char" svg:x="14.979cm" svg:y="20.872cm" svg:width="4.498cm" svg:height="3.009cm" draw:z-index="8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/text:p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orno, </dc:title>
    <meta:initial-creator>Mario Fiorenza Comunicazione</meta:initial-creator>
    <meta:creation-date>2020-01-29T18:36:00</meta:creation-date>
    <dc:date>2024-03-28T15:48:31.891000000</dc:date>
    <meta:print-date>2020-03-06T13:40:46.026000000</meta:print-date>
    <meta:editing-cycles>100</meta:editing-cycles>
    <meta:editing-duration>PT11H52M54S</meta:editing-duration>
    <meta:generator>LibreOffice/6.0.3.2$Windows_X86_64 LibreOffice_project/8f48d515416608e3a835360314dac7e47fd0b821</meta:generator>
    <meta:document-statistic meta:table-count="0" meta:image-count="1" meta:object-count="0" meta:page-count="3" meta:paragraph-count="51" meta:word-count="847" meta:character-count="6694" meta:non-whitespace-character-count="5547"/>
  </office:meta>
</office:document-meta>
</file>