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4E663E8F80030432BA.jpg" manifest:media-type="image/jpeg"/>
  <manifest:file-entry manifest:full-path="Pictures/10000201000003EC0000006383B03972B19003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0" style:family="table">
      <style:table-properties style:width="17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0.A" style:family="table-column">
      <style:table-column-properties style:column-width="11.201cm"/>
    </style:style>
    <style:style style:name="Tabella20.B" style:family="table-column">
      <style:table-column-properties style:column-width="2.404cm"/>
    </style:style>
    <style:style style:name="Tabella20.C" style:family="table-column">
      <style:table-column-properties style:column-width="1.785cm"/>
    </style:style>
    <style:style style:name="Tabella20.D" style:family="table-column">
      <style:table-column-properties style:column-width="1.61cm"/>
    </style:style>
    <style:style style:name="Tabella20.A1" style:family="table-cell">
      <style:table-cell-properties fo:background-color="#ffdea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0.D1" style:family="table-cell">
      <style:table-cell-properties fo:background-color="#ffdead" fo:padding="0.097cm" fo:border="0.5pt solid #000000" style:writing-mode="page">
        <style:background-image/>
      </style:table-cell-properties>
    </style:style>
    <style:style style:name="Tabel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0.7" style:family="table-row">
      <style:table-row-properties fo:background-color="transparent" fo:keep-together="auto">
        <style:background-image/>
      </style:table-row-properties>
    </style:style>
    <style:style style:name="Tabella20.A7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6.912cm" fo:margin-left="0.2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0.804cm"/>
    </style:style>
    <style:style style:name="Tabella1.B" style:family="table-column">
      <style:table-column-properties style:column-width="3.418cm"/>
    </style:style>
    <style:style style:name="Tabella1.C" style:family="table-column">
      <style:table-column-properties style:column-width="1.388cm"/>
    </style:style>
    <style:style style:name="Tabella1.D" style:family="table-column">
      <style:table-column-properties style:column-width="1.302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ffdea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style:vertical-align="" fo:background-color="#ffdead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style:min-row-height="1.215cm"/>
    </style:style>
    <style:style style:name="Tabel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0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1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6.868cm" fo:margin-left="0.2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0.76cm"/>
    </style:style>
    <style:style style:name="Tabella8.B" style:family="table-column">
      <style:table-column-properties style:column-width="3.418cm"/>
    </style:style>
    <style:style style:name="Tabella8.C" style:family="table-column">
      <style:table-column-properties style:column-width="1.388cm"/>
    </style:style>
    <style:style style:name="Tabella8.D" style:family="table-column">
      <style:table-column-properties style:column-width="1.302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" fo:background-color="#ffdea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D1" style:family="table-cell">
      <style:table-cell-properties style:vertical-align="" fo:background-color="#ffdead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9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10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bdde5" officeooo:paragraph-rsid="00612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paragraph-rsid="00612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paragraph-rsid="0061a8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 draw:fill-color="#ffffff" draw:opacity="100%"/>
      <style:paragraph-properties fo:line-height="150%" fo:text-align="justify" style:justify-single-word="false" fo:background-color="transparent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1fefdd" officeooo:paragraph-rsid="00387a8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1fefdd" officeooo:paragraph-rsid="0061249b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Table_20_Contents">
      <loext:graphic-properties draw:fill="none" draw:fill-color="#ffffff" draw:opacity="100%"/>
      <style:paragraph-properties fo:line-height="150%" fo:text-align="center" style:justify-single-word="false" fo:background-color="transparent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0483ec" officeooo:paragraph-rsid="00387a8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0483ec" officeooo:paragraph-rsid="0061249b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1fefdd" officeooo:paragraph-rsid="0061249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0483ec" officeooo:paragraph-rsid="0061249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bdde5" officeooo:paragraph-rsid="00387a8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387a8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1bdde5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1bdde5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1bdde5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53071b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287767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6291cc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3a3d11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1bdde5" officeooo:paragraph-rsid="0061249b" fo:background-color="#c0c0c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3a3d11" officeooo:paragraph-rsid="0061249b" fo:background-color="#c0c0c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3a3d11" officeooo:paragraph-rsid="0061249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3a3d11" officeooo:paragraph-rsid="0061249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3a3d11" officeooo:paragraph-rsid="0061249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 draw:fill-color="#ffffff" draw:opacity="100%"/>
      <style:paragraph-properties fo:background-color="transparent"/>
      <style:text-properties fo:color="#000000" style:text-outline="false" style:text-line-through-style="none" style:text-line-through-type="none" style:font-name="Calibri1" fo:font-style="normal" fo:text-shadow="none" style:text-underline-style="none" fo:font-weight="normal" fo:background-color="transparent" style:font-style-asian="normal" style:font-weight-asian="normal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Calibri1" fo:font-size="12pt" officeooo:paragraph-rsid="00387a8e" style:font-size-asian="12pt" style:font-size-complex="12pt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Calibri1" fo:font-size="11pt" officeooo:paragraph-rsid="00387a8e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libri1" fo:font-size="12pt" fo:font-style="italic" officeooo:paragraph-rsid="00387a8e" style:font-size-asian="12pt" style:font-style-asian="italic" style:font-size-complex="12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Calibri1" fo:font-size="12pt" fo:font-style="italic" style:text-underline-style="solid" style:text-underline-width="auto" style:text-underline-color="font-color" fo:font-weight="bold" officeooo:rsid="000483ec" officeooo:paragraph-rsid="00669241" style:font-size-asian="12pt" style:font-style-asian="italic" style:font-weight-asian="bold" style:font-size-complex="12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Calibri1" fo:font-size="12pt" fo:font-style="italic" style:text-underline-style="solid" style:text-underline-width="auto" style:text-underline-color="font-color" fo:font-weight="bold" officeooo:rsid="000483ec" officeooo:paragraph-rsid="0061249b" style:font-size-asian="12pt" style:font-style-asian="italic" style:font-weight-asian="bold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387a8e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Calibri1" fo:font-size="12pt" officeooo:paragraph-rsid="0061249b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paragraph-rsid="00387a8e" style:font-size-asian="12pt" style:font-weight-asian="bold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paragraph-rsid="0061249b" style:font-size-asian="12pt" style:font-weight-asian="bold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rsid="00ce51f8" officeooo:paragraph-rsid="00387a8e" style:font-size-asian="12pt" style:font-weight-asian="bold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Calibri1" fo:font-size="8pt" fo:font-style="normal" officeooo:paragraph-rsid="0061249b" style:font-size-asian="8pt" style:font-style-asian="normal" style:font-size-complex="8pt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Calibri1" fo:font-size="8pt" officeooo:paragraph-rsid="0061249b" style:font-size-asian="8pt" style:font-size-complex="8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Calibri1" fo:font-size="11pt" fo:font-style="normal" fo:font-weight="bold" officeooo:paragraph-rsid="00387a8e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libri1" fo:font-size="11pt" fo:font-style="normal" fo:font-weight="normal" officeooo:rsid="0039c85b" officeooo:paragraph-rsid="0061a80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bold" officeooo:rsid="000483ec" officeooo:paragraph-rsid="00387a8e" style:font-size-asian="11pt" style:font-style-asian="italic" style:font-weight-asian="bold" style:font-size-complex="11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Calibri1" fo:font-size="11pt" fo:font-style="italic" style:text-underline-style="solid" style:text-underline-width="auto" style:text-underline-color="font-color" fo:font-weight="bold" officeooo:rsid="000483ec" officeooo:paragraph-rsid="00387a8e" style:font-size-asian="11pt" style:font-style-asian="italic" style:font-weight-asian="bold" style:font-size-complex="11p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Calibri1" fo:font-size="11pt" officeooo:paragraph-rsid="0057fa76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387a8e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61a809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Calibri1" fo:font-size="11pt" officeooo:rsid="00ce51f8" officeooo:paragraph-rsid="00387a8e" style:font-size-asian="11pt" style:font-size-complex="11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paragraph-rsid="0050608b" style:font-size-asian="11pt" style:font-weight-asian="bold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paragraph-rsid="0061249b" style:font-size-asian="11pt" style:font-weight-asian="bold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paragraph-rsid="00387a8e" style:font-size-asian="11pt" style:font-weight-asian="bold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0483ec" officeooo:paragraph-rsid="00387a8e" style:font-size-asian="11pt" style:font-weight-asian="bold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paragraph-rsid="0061249b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paragraph-rsid="0066924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rsid="004cfb63" officeooo:paragraph-rsid="0057fa7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Calibri1" fo:font-size="11pt" officeooo:rsid="00cddaa4" officeooo:paragraph-rsid="00387a8e" fo:background-color="transparent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39c85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53071b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paragraph-rsid="0061249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paragraph-rsid="0061249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paragraph-rsid="006301d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1" style:family="paragraph" style:parent-style-name="Standard" style:master-page-name="">
      <style:paragraph-properties fo:line-height="150%" fo:text-align="justify" style:justify-single-word="false" style:page-number="auto"/>
      <style:text-properties style:font-name="Calibri1" fo:font-size="12pt" fo:font-style="italic" fo:font-weight="bold" officeooo:paragraph-rsid="00387a8e" fo:background-color="#ffff00" style:font-size-asian="12pt" style:font-style-asian="italic" style:font-weight-asian="bold" style:font-size-complex="12pt" style:font-weight-complex="bold"/>
    </style:style>
    <style:style style:name="P6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5c1754" officeooo:paragraph-rsid="005c1754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387a8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9pt" officeooo:paragraph-rsid="00387a8e" style:font-size-asian="9pt" style:font-size-complex="9pt"/>
    </style:style>
    <style:style style:name="P6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8pt" officeooo:paragraph-rsid="0061249b" style:font-size-asian="8pt" style:font-size-complex="8pt"/>
    </style:style>
    <style:style style:name="P68" style:family="paragraph" style:parent-style-name="Table_20_Contents">
      <style:paragraph-properties fo:margin-left="0cm" fo:margin-right="0cm" fo:margin-top="0.804cm" fo:margin-bottom="0.804cm" loext:contextual-spacing="false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624cf2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left="0cm" fo:margin-right="0cm" fo:margin-top="0.603cm" fo:margin-bottom="0.603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624cf2" officeooo:paragraph-rsid="0061249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1" fo:font-size="11pt" fo:font-weight="normal" officeooo:paragraph-rsid="0057fa76" style:font-size-asian="11pt" style:font-weight-asian="normal" style:font-size-complex="11pt" style:font-weight-complex="normal"/>
    </style:style>
    <style:style style:name="P71" style:family="paragraph" style:parent-style-name="Standard_20__28_user_29_" style:list-style-name="L2">
      <style:paragraph-properties fo:line-height="150%" fo:text-align="justify" style:justify-single-word="false">
        <style:tab-stops>
          <style:tab-stop style:position="-5.879cm"/>
          <style:tab-stop style:position="-5.877cm"/>
        </style:tab-stops>
      </style:paragraph-properties>
      <style:text-properties style:font-name="Calibri1" fo:font-size="12pt" officeooo:paragraph-rsid="00584932" fo:background-color="transparent" style:font-size-asian="12pt" style:font-size-complex="12pt"/>
    </style:style>
    <style:style style:name="P72" style:family="paragraph" style:parent-style-name="Standard" style:list-style-name="L1">
      <style:paragraph-properties fo:line-height="150%" fo:text-align="justify" style:justify-single-word="false"/>
      <style:text-properties style:font-name="Calibri1" fo:font-size="12pt" fo:font-style="normal" fo:font-weight="normal" officeooo:paragraph-rsid="0061a80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50608b" style:font-size-asian="12pt" style:font-size-complex="12pt"/>
    </style:style>
    <style:style style:name="P74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387a8e" style:font-size-asian="12pt" style:font-size-complex="12pt"/>
    </style:style>
    <style:style style:name="P75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6e1155" style:font-size-asian="12pt" style:font-size-complex="12pt"/>
    </style:style>
    <style:style style:name="P76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rsid="0061a809" officeooo:paragraph-rsid="006e1155" style:font-size-asian="12pt" style:font-size-complex="12pt"/>
    </style:style>
    <style:style style:name="P77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rsid="003ed9d1" officeooo:paragraph-rsid="0058b9a3" style:font-size-asian="12pt" style:font-size-complex="12pt"/>
    </style:style>
    <style:style style:name="P78" style:family="paragraph" style:parent-style-name="Standard" style:list-style-name="L3">
      <style:paragraph-properties fo:line-height="150%" fo:text-align="justify" style:justify-single-word="false"/>
      <style:text-properties style:font-name="Calibri1" fo:font-size="12pt" officeooo:rsid="00ce51f8" officeooo:paragraph-rsid="00387a8e" style:font-size-asian="12pt" style:font-size-complex="12pt"/>
    </style:style>
    <style:style style:name="P79" style:family="paragraph" style:parent-style-name="Standard" style:list-style-name="L3">
      <style:paragraph-properties fo:line-height="150%" fo:text-align="justify" style:justify-single-word="false"/>
      <style:text-properties style:font-name="Calibri1" fo:font-size="12pt" officeooo:rsid="0067ee1f" officeooo:paragraph-rsid="0067ee1f" style:font-size-asian="12pt" style:font-size-complex="12pt"/>
    </style:style>
    <style:style style:name="P80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59b4fe" fo:background-color="transparent" style:font-size-asian="12pt" style:font-size-complex="12pt"/>
    </style:style>
    <style:style style:name="P81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584932" fo:background-color="transparent" style:font-size-asian="12pt" style:font-size-complex="12pt"/>
    </style:style>
    <style:style style:name="P82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officeooo:paragraph-rsid="0058b9a3" fo:background-color="transparent" style:font-size-asian="12pt" style:font-size-complex="12pt"/>
    </style:style>
    <style:style style:name="P83" style:family="paragraph" style:parent-style-name="Standard" style:list-style-name="L2">
      <style:paragraph-properties fo:line-height="150%" fo:text-align="justify" style:justify-single-word="false"/>
      <style:text-properties style:use-window-font-color="true" officeooo:paragraph-rsid="0058b9a3" fo:background-color="transparent"/>
    </style:style>
    <style:style style:name="P84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Calibri" fo:font-size="12pt" officeooo:rsid="003ed9d1" officeooo:paragraph-rsid="0058b9a3" fo:background-color="transparent" style:font-name-asian="Times New Roman1" style:font-size-asian="12pt" style:language-asian="it" style:country-asian="IT" style:font-name-complex="Calibri2" style:font-size-complex="12pt"/>
    </style:style>
    <style:style style:name="P8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/>
      <style:text-properties style:font-name="Calibri1" fo:font-size="11pt" fo:font-style="normal" fo:font-weight="normal" officeooo:rsid="0039c85b" officeooo:paragraph-rsid="00387a8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0608b" style:font-weight-asian="bold" style:font-weight-complex="bold"/>
    </style:style>
    <style:style style:name="T4" style:family="text">
      <style:text-properties fo:font-weight="bold" officeooo:rsid="0050608b" style:font-weight-asian="bold"/>
    </style:style>
    <style:style style:name="T5" style:family="text">
      <style:text-properties fo:font-weight="bold" officeooo:rsid="0058b9a3" style:font-weight-asian="bold"/>
    </style:style>
    <style:style style:name="T6" style:family="text">
      <style:text-properties fo:font-weight="bold" officeooo:rsid="0061249b" style:font-weight-asian="bold"/>
    </style:style>
    <style:style style:name="T7" style:family="text">
      <style:text-properties fo:font-weight="bold" officeooo:rsid="00669241" style:font-weight-asian="bold"/>
    </style:style>
    <style:style style:name="T8" style:family="text">
      <style:text-properties officeooo:rsid="00e2325a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1a809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43ddc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weight-complex="normal" style:text-overline-style="none" style:text-overline-color="font-color"/>
    </style:style>
    <style:style style:name="T14" style:family="text">
      <style:text-properties officeooo:rsid="00337527"/>
    </style:style>
    <style:style style:name="T15" style:family="text">
      <style:text-properties officeooo:rsid="003b9472"/>
    </style:style>
    <style:style style:name="T16" style:family="text">
      <style:text-properties officeooo:rsid="00387a8e"/>
    </style:style>
    <style:style style:name="T17" style:family="text">
      <style:text-properties officeooo:rsid="0050608b"/>
    </style:style>
    <style:style style:name="T18" style:family="text">
      <style:text-properties officeooo:rsid="0057fa76"/>
    </style:style>
    <style:style style:name="T19" style:family="text">
      <style:text-properties style:font-name="Calibri" style:font-name-asian="Times New Roman1" style:language-asian="it" style:country-asian="IT" style:font-name-complex="Calibri2"/>
    </style:style>
    <style:style style:name="T20" style:family="text">
      <style:text-properties style:font-name="Calibri" officeooo:rsid="0058b9a3" style:font-name-asian="Times New Roman1" style:language-asian="it" style:country-asian="IT" style:font-name-complex="Calibri2"/>
    </style:style>
    <style:style style:name="T21" style:family="text">
      <style:text-properties style:font-name="Calibri" officeooo:rsid="0067ee1f" style:font-name-asian="Times New Roman1" style:language-asian="it" style:country-asian="IT" style:font-name-complex="Calibri2"/>
    </style:style>
    <style:style style:name="T22" style:family="text">
      <style:text-properties style:font-name="Calibri" fo:letter-spacing="-0.005cm" style:font-name-asian="Times New Roman1" style:language-asian="it" style:country-asian="IT" style:font-name-complex="Calibri2"/>
    </style:style>
    <style:style style:name="T23" style:family="text">
      <style:text-properties style:font-name="Calibri" fo:letter-spacing="-0.012cm" style:font-name-asian="Times New Roman1" style:language-asian="it" style:country-asian="IT" style:font-name-complex="Calibri2"/>
    </style:style>
    <style:style style:name="T24" style:family="text">
      <style:text-properties style:font-name="Calibri" fo:letter-spacing="-0.014cm" style:font-name-asian="Times New Roman1" style:language-asian="it" style:country-asian="IT" style:font-name-complex="Calibri2"/>
    </style:style>
    <style:style style:name="T25" style:family="text">
      <style:text-properties style:font-name="Calibri" fo:letter-spacing="-0.009cm" style:font-name-asian="Times New Roman1" style:language-asian="it" style:country-asian="IT" style:font-name-complex="Calibri2"/>
    </style:style>
    <style:style style:name="T26" style:family="text">
      <style:text-properties style:font-name="Calibri" fo:letter-spacing="-0.007cm" style:font-name-asian="Times New Roman1" style:language-asian="it" style:country-asian="IT" style:font-name-complex="Calibri2"/>
    </style:style>
    <style:style style:name="T27" style:family="text">
      <style:text-properties style:font-name="Calibri" fo:letter-spacing="-0.004cm" style:font-name-asian="Times New Roman1" style:language-asian="it" style:country-asian="IT" style:font-name-complex="Calibri2"/>
    </style:style>
    <style:style style:name="T28" style:family="text">
      <style:text-properties officeooo:rsid="00584932"/>
    </style:style>
    <style:style style:name="T29" style:family="text">
      <style:text-properties style:font-name-asian="Times New Roman1" style:language-asian="it" style:country-asian="IT" style:font-name-complex="Calibri2"/>
    </style:style>
    <style:style style:name="T30" style:family="text">
      <style:text-properties officeooo:rsid="00584932" style:font-name-asian="Times New Roman1" style:language-asian="it" style:country-asian="IT" style:font-name-complex="Calibri2"/>
    </style:style>
    <style:style style:name="T31" style:family="text">
      <style:text-properties officeooo:rsid="0059b4fe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text-underline-style="solid" style:text-underline-width="auto" style:text-underline-color="font-color" fo:font-weight="bold" officeooo:rsid="000483ec" style:font-style-asian="italic" style:font-weight-asian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624cf2" style:font-style-asian="italic" style:font-weight-asian="bold"/>
    </style:style>
    <style:style style:name="T35" style:family="text">
      <style:text-properties fo:font-style="italic" fo:font-weight="bold" officeooo:rsid="0039c85b" fo:background-color="#ffff00" loext:char-shading-value="0" style:font-style-asian="italic" style:font-weight-asian="bold" style:font-style-complex="italic" style:font-weight-complex="bold"/>
    </style:style>
    <style:style style:name="T36" style:family="text">
      <style:text-properties officeooo:rsid="00624cf2"/>
    </style:style>
    <style:style style:name="T37" style:family="text">
      <style:text-properties officeooo:rsid="003f923f"/>
    </style:style>
    <style:style style:name="T38" style:family="text">
      <style:text-properties officeooo:rsid="003a3d11"/>
    </style:style>
    <style:style style:name="T39" style:family="text">
      <style:text-properties officeooo:rsid="005221d2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5221d2" style:font-style-asian="normal" style:font-style-complex="normal"/>
    </style:style>
    <style:style style:name="T42" style:family="text">
      <style:text-properties fo:font-style="normal" fo:font-weight="normal" officeooo:rsid="0039c85b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61a809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50608b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5dbae5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62e6ae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officeooo:rsid="0069ec31"/>
    </style:style>
    <style:style style:name="T48" style:family="text">
      <style:text-properties officeooo:rsid="0062e6ae"/>
    </style:style>
    <style:style style:name="T49" style:family="text">
      <style:text-properties officeooo:rsid="00669241"/>
    </style:style>
    <style:style style:name="T50" style:family="text">
      <style:text-properties fo:background-color="transparent" loext:char-shading-value="0"/>
    </style:style>
    <style:style style:name="T51" style:family="text">
      <style:text-properties style:text-underline-style="none"/>
    </style:style>
    <style:style style:name="T52" style:family="text">
      <style:text-properties officeooo:rsid="00624cf2" style:font-style-complex="italic" style:font-weight-complex="normal"/>
    </style:style>
    <style:style style:name="T53" style:family="text">
      <style:text-properties officeooo:rsid="0067ee1f"/>
    </style:style>
    <style:style style:name="T54" style:family="text">
      <style:text-properties fo:font-size="11pt" fo:font-style="italic" style:text-underline-style="solid" style:text-underline-width="auto" style:text-underline-color="font-color" fo:font-weight="normal" officeooo:rsid="0011deea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font-size="11pt" fo:font-style="italic" style:text-underline-style="solid" style:text-underline-width="auto" style:text-underline-color="font-color" fo:font-weight="normal" officeooo:rsid="00141f07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font-size="11pt" fo:font-style="italic" style:text-underline-style="solid" style:text-underline-width="auto" style:text-underline-color="font-color" fo:font-weight="normal" officeooo:rsid="0011deea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font-size="11pt" fo:font-style="italic" style:text-underline-style="solid" style:text-underline-width="auto" style:text-underline-color="font-color" fo:font-weight="normal" officeooo:rsid="00141f07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/>MODELLO 1) da compilare a cura degli operatori economici </text:p>
      <text:p text:style-name="P29"/>
      <text:p text:style-name="P39">Progetto <text:span text:style-name="T18">Per.Te (Percorsi Territoriali) <text:s/>- Zona Distretto Piana di Lucca</text:span></text:p>
      <text:p text:style-name="P41"/>
      <text:p text:style-name="P42"/>
      <text:p text:style-name="P43"><text:span text:style-name="T1">MODELLO MANIFESTAZIONE D'INTERESSE PER L'ISCRIZIONE NE</text:span><text:span text:style-name="T7">GLI </text:span><text:span text:style-name="T1">ELENC</text:span><text:span text:style-name="T7">HI</text:span><text:span text:style-name="T1"> DEGLI OPERATORI PER L'EROGAZIONE DI SERVIZI E PRESTAZIONI PER SOSTEGNO </text:span><text:span text:style-name="T6">ALLE CURE DOMICILIARI</text:span><text:span text:style-name="T4"> -</text:span></text:p>
      <text:p text:style-name="P43"><text:span text:style-name="T4"><text:s/></text:span><text:span text:style-name="T5">PR FSE+ 2021-2027</text:span></text:p>
      <text:p text:style-name="P47">Avviso regionale “<text:span text:style-name="T31">Interventi di sostegno alle cure domiciliari</text:span>”</text:p>
      <text:p text:style-name="P50"/>
      <text:p text:style-name="P51">Il/La sottoscritto/a ____________________________________ nato/a a____________________(__) il ___ /___/____/ C.F.____________________________<text:span text:style-name="T14"> </text:span>residente in _______<text:span text:style-name="T14">____</text:span>______ (cap _____) Via __________________________<text:span text:style-name="T14">__________</text:span>_n.____</text:p>
      <text:p text:style-name="P52">in qualita di <text:s/>legale rappresentante di_________________________________________________________</text:p>
      <text:p text:style-name="P52"><text:span text:style-name="T14"><text:s/></text:span>_______________________________________________<text:span text:style-name="T49">a</text:span>vente sede legale in_______________________</text:p>
      <text:p text:style-name="P52">(cap_____<text:span text:style-name="T14">) </text:span>Via<text:span text:style-name="T14">____________________________________</text:span>_________________________n._____________</text:p>
      <text:p text:style-name="P70">C.F./P.IVA_____________________________________<text:span text:style-name="T14">_</text:span>______Tel._____________<text:span text:style-name="T14">________</text:span>_,e-mail______<text:span text:style-name="T14"> __________</text:span>___________________ PEC<text:span text:style-name="T14"> ____________________</text:span>_________________<text:span text:style-name="T14"> </text:span>avente la seguente forma giuridica:</text:p>
      <text:p text:style-name="P53">(inserire altri eventuali recapiti telefonici</text:p>
      <text:p text:style-name="P53"><text:s/>_______________________________________________________________)</text:p>
      <text:p text:style-name="P49"/>
      <text:p text:style-name="P49">MANIFESTA INTERESSE PER l'iscrizione <text:span text:style-name="T48">negli elenchi di </text:span>operatori per l'erogazione dei seguenti servizi e prestazioni per sostegno all<text:span text:style-name="T48">e cure domiciliari</text:span> (selezionare i pacchetti <text:s/><text:span text:style-name="T16">di i</text:span>ntervento che ci si candida ad erogare):</text:p>
      <text:p text:style-name="P49"/>
      <text:p text:style-name="P31">AZIONE 1: Servizi di continuità assistenziale ospedale territorio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>
          <table:table-cell table:style-name="Tabella20.A1" office:value-type="string">
            <text:p text:style-name="P5">Tipologia di intervento</text:p>
          </table:table-cell>
          <table:table-cell table:style-name="Tabella20.A1" office:value-type="string">
            <text:p text:style-name="P5">Operatore</text:p>
          </table:table-cell>
          <table:table-cell table:style-name="Tabella20.A1" office:value-type="string">
            <text:p text:style-name="P7">SI</text:p>
          </table:table-cell>
          <table:table-cell table:style-name="Tabella20.D1" office:value-type="string">
            <text:p text:style-name="P7">NO</text:p>
          </table:table-cell>
        </table:table-row>
        <table:table-row>
          <table:table-cell table:style-name="Tabella20.A2" office:value-type="string">
            <text:p text:style-name="P63">Interventi di supporto e monitoraggio Attività di base di igiene e mobilizzazione, educazione care giver</text:p>
          </table:table-cell>
          <table:table-cell table:style-name="Tabella20.A2" office:value-type="string">
            <text:p text:style-name="P11">OSA o OSS</text:p>
          </table:table-cell>
          <table:table-cell table:style-name="Tabella20.A2" office:value-type="string">
            <text:p text:style-name="P11"/>
          </table:table-cell>
          <table:table-cell table:style-name="Tabella20.D2" office:value-type="string">
            <text:p text:style-name="P12"/>
          </table:table-cell>
        </table:table-row>
        <table:table-row>
          <table:table-cell table:style-name="Tabella20.A2" office:value-type="string">
            <text:p text:style-name="P63">Educazione, addestramento, medicazioni semplici, altre</text:p>
            <text:p text:style-name="P66">prestazioni non invasive (es. test rapido glicemia, clisma <text:span text:style-name="T9">evacuativo, rilevazione parametri vitali)</text:span></text:p>
          </table:table-cell>
          <table:table-cell table:style-name="Tabella20.A2" office:value-type="string">
            <text:p text:style-name="P11">Infermiere</text:p>
          </table:table-cell>
          <table:table-cell table:style-name="Tabella20.A2" office:value-type="string">
            <text:p text:style-name="P11"/>
          </table:table-cell>
          <table:table-cell table:style-name="Tabella20.D2" office:value-type="string">
            <text:p text:style-name="P12"/>
          </table:table-cell>
        </table:table-row>
        <table:table-row>
          <table:table-cell table:style-name="Tabella20.A2" office:value-type="string">
            <text:p text:style-name="P66"><text:span text:style-name="T9">Educazione e gestione catetere vescicale, educazione, gestione e </text:span>medicazione stomie, terapia endovenosa idratante, medicazione <text:span text:style-name="T9">semplice</text:span></text:p>
          </table:table-cell>
          <table:table-cell table:style-name="Tabella20.A2" office:value-type="string">
            <text:p text:style-name="P11">Infermiere</text:p>
            <text:p text:style-name="P11"/>
          </table:table-cell>
          <table:table-cell table:style-name="Tabella20.A2" office:value-type="string">
            <text:p text:style-name="P11"/>
          </table:table-cell>
          <table:table-cell table:style-name="Tabella20.D2" office:value-type="string">
            <text:p text:style-name="P11"/>
          </table:table-cell>
        </table:table-row>
        <text:soft-page-break/>
        <table:table-row>
          <table:table-cell table:style-name="Tabella20.A2" office:value-type="string">
            <text:p text:style-name="P63">Riattivazione, Addestramento uso ausili semplici, educazione del care giver</text:p>
          </table:table-cell>
          <table:table-cell table:style-name="Tabella20.A2" office:value-type="string">
            <text:p text:style-name="P11">Fisioterapista</text:p>
          </table:table-cell>
          <table:table-cell table:style-name="Tabella20.A2" office:value-type="string">
            <text:p text:style-name="P11"/>
          </table:table-cell>
          <table:table-cell table:style-name="Tabella20.D2" office:value-type="string">
            <text:p text:style-name="P12"/>
          </table:table-cell>
        </table:table-row>
        <table:table-row>
          <table:table-cell table:style-name="Tabella20.A2" office:value-type="string">
            <text:p text:style-name="P63">Trattamento riabilitativo (in relazione al quadro funzionale), supporto al self management</text:p>
          </table:table-cell>
          <table:table-cell table:style-name="Tabella20.A2" office:value-type="string">
            <text:p text:style-name="P11">Fisioterapista</text:p>
          </table:table-cell>
          <table:table-cell table:style-name="Tabella20.A2" office:value-type="string">
            <text:p text:style-name="P11"/>
          </table:table-cell>
          <table:table-cell table:style-name="Tabella20.D2" office:value-type="string">
            <text:p text:style-name="P12"/>
          </table:table-cell>
        </table:table-row>
        <table:table-row table:style-name="Tabella20.7">
          <table:table-cell table:style-name="Tabella20.A7" office:value-type="string">
            <text:p text:style-name="P55">Cure intermedie temporanee nella fase di predisposizione dell’accoglienza al domicilio dell’assistito.</text:p>
          </table:table-cell>
          <table:table-cell table:style-name="Tabella20.A7" office:value-type="string">
            <text:p text:style-name="P62">Ricovero in setting di cure intermedie residenziali per 20gg</text:p>
          </table:table-cell>
          <table:table-cell table:style-name="Tabella20.A2" office:value-type="string">
            <text:p text:style-name="P11"/>
          </table:table-cell>
          <table:table-cell table:style-name="Tabella20.D2" office:value-type="string">
            <text:p text:style-name="P12"/>
          </table:table-cell>
        </table:table-row>
      </table:table>
      <text:p text:style-name="P32"/>
      <text:p text:style-name="P33"><text:span text:style-name="T33">AZIONE </text:span><text:span text:style-name="T34">2</text:span><text:span text:style-name="T33">: </text:span><text:span text:style-name="T34">Percorsi per la cura ed il sostegno familiare a persone affette da demenz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Tipologia di intervento</text:p>
          </table:table-cell>
          <table:table-cell table:style-name="Tabella1.A1" office:value-type="string">
            <text:p text:style-name="P9">Operatore</text:p>
          </table:table-cell>
          <table:table-cell table:style-name="Tabella1.A1" office:value-type="string">
            <text:p text:style-name="P10">SI</text:p>
          </table:table-cell>
          <table:table-cell table:style-name="Tabella1.D1" office:value-type="string">
            <text:p text:style-name="P10">NO</text:p>
          </table:table-cell>
        </table:table-row>
        <table:table-row>
          <table:table-cell table:style-name="Tabella1.A2" office:value-type="string">
            <text:p text:style-name="P64">Interventi di supporto e monitoraggio Attività di base di igiene e mobilizzazione, educazione care giver</text:p>
          </table:table-cell>
          <table:table-cell table:style-name="Tabella1.B2" office:value-type="string">
            <text:p text:style-name="P14">OSA o OSS 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3"/>
          </table:table-cell>
        </table:table-row>
        <table:table-row table:style-name="Tabella1.3">
          <table:table-cell table:style-name="Tabella1.A10" office:value-type="string">
            <text:p text:style-name="P64">Analisi iniziale a domicilio svolta dallo psicologo esperto in geriatria per definizione del Progetto Educativo e restituzione alla famiglia</text:p>
          </table:table-cell>
          <table:table-cell table:style-name="Tabella1.B4" table:number-rows-spanned="2" office:value-type="string">
            <text:p text:style-name="P68">PSICOLOGO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3"/>
          </table:table-cell>
        </table:table-row>
        <table:table-row>
          <table:table-cell table:style-name="Tabella1.A4" office:value-type="string">
            <text:p text:style-name="P64">Intervento di psico educazione al <text:span text:style-name="T32">caregiver</text:span>, monitoraggio e revisione del Progetto educativo da parte dello Psicologo e restituzione alla famiglia. Attivita di formazione e sostegno all'Educatore/Animatore sul caso specifico</text:p>
          </table:table-cell>
          <table:covered-table-cell/>
          <table:table-cell table:style-name="Tabella1.C4" office:value-type="string">
            <text:p text:style-name="P2"/>
          </table:table-cell>
          <table:table-cell table:style-name="Tabella1.D4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64">Formazione del <text:span text:style-name="T32">caregiver </text:span>e dell’ambiente socio-familiare in base al</text:p>
            <text:p text:style-name="P67">Progetto Educativo all’utilizzo della metodologia di stimolazione cognitiva ed occupazionale; stimolazione cognitiva ed occupazionale del paziente mediante intervento diretto di un educatore/animatore, stimolazione cognitiva ed occupazionale prolungata “di mantenimento” del paziente <text:span text:style-name="T9">mediante l’intervento del </text:span><text:span text:style-name="T12">caregiver</text:span></text:p>
          </table:table-cell>
          <table:table-cell table:style-name="Tabella1.B5" office:value-type="string">
            <text:p text:style-name="P69">EDUCATORE PROF.LE</text:p>
          </table:table-cell>
          <table:table-cell table:style-name="Tabella1.C5" office:value-type="string">
            <text:p text:style-name="P2"/>
          </table:table-cell>
          <table:table-cell table:style-name="Tabella1.D5" office:value-type="string">
            <text:p text:style-name="P3"/>
          </table:table-cell>
        </table:table-row>
        <table:table-row>
          <table:table-cell table:style-name="Tabella1.A10" office:value-type="string">
            <text:p text:style-name="P65">Interventi del fisioterapista per il mantenimento funzionale dell'assistito e per il trasferimento di competenze al <text:span text:style-name="T32">caregiver </text:span>per dare continuit<text:span text:style-name="T37">à </text:span>alla attivit<text:span text:style-name="T37">à</text:span> per conseguire gli obiettivi stabiliti</text:p>
          </table:table-cell>
          <table:table-cell table:style-name="Tabella1.B9" office:value-type="string">
            <text:p text:style-name="P18">FISIOTERAPIA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3"/>
          </table:table-cell>
        </table:table-row>
        <table:table-row>
          <table:table-cell table:style-name="Tabella1.A10" office:value-type="string">
            <text:p text:style-name="P56">Interventi di stimolazione neurocognitiva/riabilitazione neuropsicologica - gruppo chiuso<text:span text:style-name="T50"> di 6-8 persone</text:span></text:p>
          </table:table-cell>
          <table:table-cell table:style-name="Tabella1.B9" office:value-type="string">
            <text:p text:style-name="P15">PSICOLOGO/NEUROPISCOLOGO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3"/>
          </table:table-cell>
        </table:table-row>
        <table:table-row>
          <table:table-cell table:style-name="Tabella1.A10" office:value-type="string">
            <text:p text:style-name="P56">Interventi di fisioterapista per AFA a gruppi chiusi di<text:span text:style-name="T50"> <text:s/>6-8 persone</text:span></text:p>
          </table:table-cell>
          <table:table-cell table:style-name="Tabella1.B9" office:value-type="string">
            <text:p text:style-name="P15">FKT (Lauretai in Scienze motorie e Diplomati ISEF o in Fisioterapia)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3"/>
          </table:table-cell>
        </table:table-row>
        <table:table-row>
          <table:table-cell table:style-name="Tabella1.A10" office:value-type="string">
            <text:p text:style-name="P56">Supporto psicologico alla famiglia – costituito da un gruppo chiuso (8-10 persone)</text:p>
          </table:table-cell>
          <table:table-cell table:style-name="Tabella1.B9" office:value-type="string">
            <text:p text:style-name="P15">PSICOLOGO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3"/>
          </table:table-cell>
        </table:table-row>
        <table:table-row>
          <table:table-cell table:style-name="Tabella1.A10" office:value-type="string">
            <text:p text:style-name="P59">Ricovero di sollievo: Max 30 giorni in RSA</text:p>
          </table:table-cell>
          <table:table-cell table:style-name="Tabella1.B10" office:value-type="string">
            <text:p text:style-name="P23"/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3"/>
          </table:table-cell>
        </table:table-row>
        <table:table-row>
          <table:table-cell table:style-name="Tabella1.A11" office:value-type="string">
            <text:p text:style-name="P60">Centro diurno (frequenza giornaliera mezza/intera giornata) </text:p>
          </table:table-cell>
          <table:table-cell table:style-name="Tabella1.B11" office:value-type="string">
            <text:p text:style-name="P22"/>
          </table:table-cell>
          <table:table-cell table:style-name="Tabella1.C11" office:value-type="string">
            <text:p text:style-name="P2"/>
          </table:table-cell>
          <table:table-cell table:style-name="Tabella1.D11" office:value-type="string">
            <text:p text:style-name="P3"/>
          </table:table-cell>
        </table:table-row>
        <table:table-row>
          <table:table-cell table:style-name="Tabella1.A12" office:value-type="string">
            <text:p text:style-name="P56">Caff<text:span text:style-name="T38">è</text:span> Alzheimer</text:p>
          </table:table-cell>
          <table:table-cell table:style-name="Tabella1.B12" office:value-type="string">
            <text:p text:style-name="P19">Compresenza di almeno 2 operatori tra quelli sotto previsti:</text:p>
            <text:p text:style-name="P19">OSS, Psicologo, Educatore/Animatore</text:p>
          </table:table-cell>
          <table:table-cell table:style-name="Tabella1.C12" office:value-type="string">
            <text:p text:style-name="P2"/>
          </table:table-cell>
          <table:table-cell table:style-name="Tabella1.D12" office:value-type="string">
            <text:p text:style-name="P3"/>
          </table:table-cell>
        </table:table-row>
        <table:table-row>
          <table:table-cell table:style-name="Tabella1.A13" office:value-type="string">
            <text:p text:style-name="P58">Atelier Alzheimer</text:p>
          </table:table-cell>
          <table:table-cell table:style-name="Tabella1.B13" office:value-type="string">
            <text:p text:style-name="P19">Compresenza di almeno 3 operatori tra quelli sotto previsti:</text:p>
            <text:p text:style-name="P19">OSS, Psicologo, Educatore/Animatore</text:p>
          </table:table-cell>
          <table:table-cell table:style-name="Tabella1.C13" office:value-type="string">
            <text:p text:style-name="P2"/>
          </table:table-cell>
          <table:table-cell table:style-name="Tabella1.D13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58">Trasporto utenti (attivabile solo in combinazione con altri interventi)</text:p>
          </table:table-cell>
          <table:table-cell table:style-name="Tabella1.A14" office:value-type="string">
            <text:p text:style-name="P25"/>
          </table:table-cell>
          <table:table-cell table:style-name="Tabella1.C14" office:value-type="string">
            <text:p text:style-name="P24"/>
          </table:table-cell>
          <table:table-cell table:style-name="Tabella1.D14" office:value-type="string">
            <text:p text:style-name="P3"/>
          </table:table-cell>
        </table:table-row>
      </table:table>
      <text:p text:style-name="P35"/>
      <text:p text:style-name="P35"/>
      <text:p text:style-name="P35"/>
      <text:p text:style-name="P30"><text:soft-page-break/><text:span text:style-name="T51"><text:s text:c="3"/></text:span>AZIONE <text:span text:style-name="T47">4</text:span>:<text:span text:style-name="T36"> “</text:span><text:span text:style-name="T52">Servizi domiciliari a carattere socio-assistenziale per minori con disabilità”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6">Tipologia di intervento</text:p>
          </table:table-cell>
          <table:table-cell table:style-name="Tabella8.A1" office:value-type="string">
            <text:p text:style-name="P6">Operatore</text:p>
          </table:table-cell>
          <table:table-cell table:style-name="Tabella8.A1" office:value-type="string">
            <text:p text:style-name="P8">SI</text:p>
          </table:table-cell>
          <table:table-cell table:style-name="Tabella8.D1" office:value-type="string">
            <text:p text:style-name="P8">NO</text:p>
          </table:table-cell>
        </table:table-row>
        <table:table-row>
          <table:table-cell table:style-name="Tabella8.A10" office:value-type="string">
            <text:p text:style-name="P37">Attivit<text:span text:style-name="T39">à</text:span> di supporto e assistenza nelle attivit<text:span text:style-name="T39">à</text:span> quotidiane come la cura dell’igiene personale, l’alimentazione e la mobilita</text:p>
          </table:table-cell>
          <table:table-cell table:style-name="Tabella8.B8" office:value-type="string">
            <text:p text:style-name="P13">OSA/OSS</text:p>
          </table:table-cell>
          <table:table-cell table:style-name="Tabella8.C10" office:value-type="string">
            <text:p text:style-name="P2"/>
          </table:table-cell>
          <table:table-cell table:style-name="Tabella8.D10" office:value-type="string">
            <text:p text:style-name="P3"/>
          </table:table-cell>
        </table:table-row>
        <table:table-row>
          <table:table-cell table:style-name="Tabella8.A10" office:value-type="string">
            <text:p text:style-name="P37">Pianificazione e gestione del processo assistenziale domiciliare.</text:p>
            <text:p text:style-name="P37">Assistenza infermieristica con carattere preventivo, curativo, riabilitativo</text:p>
          </table:table-cell>
          <table:table-cell table:style-name="Tabella8.B8" office:value-type="string">
            <text:p text:style-name="P16">INFERMIERE</text:p>
          </table:table-cell>
          <table:table-cell table:style-name="Tabella8.C10" office:value-type="string">
            <text:p text:style-name="P2"/>
          </table:table-cell>
          <table:table-cell table:style-name="Tabella8.D10" office:value-type="string">
            <text:p text:style-name="P3"/>
          </table:table-cell>
        </table:table-row>
        <table:table-row>
          <table:table-cell table:style-name="Tabella8.A10" office:value-type="string">
            <text:p text:style-name="P38"><text:span text:style-name="T40">Intervento di psico educazione al caregiver, monitoraggio e revisione del Progetto educativo da parte dello Psicologo e restituzione alla famiglia. Attivit</text:span><text:span text:style-name="T41">à</text:span><text:span text:style-name="T40"> di formazione e sostegno all'Educatore/Animatore sul caso specifico</text:span></text:p>
          </table:table-cell>
          <table:table-cell table:style-name="Tabella8.B8" office:value-type="string">
            <text:p text:style-name="P17">PSICOLOGO</text:p>
            <text:p text:style-name="P13"/>
          </table:table-cell>
          <table:table-cell table:style-name="Tabella8.C10" office:value-type="string">
            <text:p text:style-name="P2"/>
          </table:table-cell>
          <table:table-cell table:style-name="Tabella8.D10" office:value-type="string">
            <text:p text:style-name="P3"/>
          </table:table-cell>
        </table:table-row>
        <table:table-row>
          <table:table-cell table:style-name="Tabella8.A10" office:value-type="string">
            <text:p text:style-name="P37"><text:span text:style-name="T13">Formazione del caregiver e dell</text:span>’ambiente socio-familiare in base al Progetto Educativo</text:p>
          </table:table-cell>
          <table:table-cell table:style-name="Tabella8.B8" office:value-type="string">
            <text:p text:style-name="P17">EDUCATORE PROF.LE</text:p>
          </table:table-cell>
          <table:table-cell table:style-name="Tabella8.C10" office:value-type="string">
            <text:p text:style-name="P2"/>
          </table:table-cell>
          <table:table-cell table:style-name="Tabella8.D10" office:value-type="string">
            <text:p text:style-name="P3"/>
          </table:table-cell>
        </table:table-row>
        <table:table-row>
          <table:table-cell table:style-name="Tabella8.A10" office:value-type="string">
            <text:p text:style-name="P37"><text:span text:style-name="T13">Interventi del fisioterapista per il mantenimento funzionale dell'assistito e per </text:span>il trasferimento di competenze al caregiver</text:p>
          </table:table-cell>
          <table:table-cell table:style-name="Tabella8.B8" office:value-type="string">
            <text:p text:style-name="P13">FISIOTERAPISTA</text:p>
          </table:table-cell>
          <table:table-cell table:style-name="Tabella8.C10" office:value-type="string">
            <text:p text:style-name="P2"/>
          </table:table-cell>
          <table:table-cell table:style-name="Tabella8.D10" office:value-type="string">
            <text:p text:style-name="P3"/>
          </table:table-cell>
        </table:table-row>
        <table:table-row>
          <table:table-cell table:style-name="Tabella8.A10" office:value-type="string">
            <text:p text:style-name="P56">Interventi del logopedista sui ritardi e/o disturbi di linguaggio, disturbi dell'apprendimento – DSA (dislessia, disortografia, discalculia, disgrafia) disturbi della voce (disfonia infantile)</text:p>
          </table:table-cell>
          <table:table-cell table:style-name="Tabella8.B8" office:value-type="string">
            <text:p text:style-name="P16">LOGOPEDISTA</text:p>
          </table:table-cell>
          <table:table-cell table:style-name="Tabella8.C10" office:value-type="string">
            <text:p text:style-name="P2"/>
          </table:table-cell>
          <table:table-cell table:style-name="Tabella8.D10" office:value-type="string">
            <text:p text:style-name="P3"/>
          </table:table-cell>
        </table:table-row>
        <table:table-row>
          <table:table-cell table:style-name="Tabella8.A10" office:value-type="string">
            <text:p text:style-name="P58">Interventi di abilitazione, di riabilitazione e di prevenzione generale ai disordini dello sviluppo</text:p>
          </table:table-cell>
          <table:table-cell table:style-name="Tabella8.B8" office:value-type="string">
            <text:p text:style-name="P57">TERAPISTA DELLA NEURO E PSICOMOTRICITA’ DELL’ETA’ EVOLUTIVA (TNPEE)</text:p>
          </table:table-cell>
          <table:table-cell table:style-name="Tabella8.C10" office:value-type="string">
            <text:p text:style-name="P2"/>
          </table:table-cell>
          <table:table-cell table:style-name="Tabella8.D10" office:value-type="string">
            <text:p text:style-name="P3"/>
          </table:table-cell>
        </table:table-row>
        <table:table-row>
          <table:table-cell table:style-name="Tabella8.A10" office:value-type="string">
            <text:p text:style-name="P58">Laboratori diurni creativi / Centri di aggregazione</text:p>
          </table:table-cell>
          <table:table-cell table:style-name="Tabella8.B10" office:value-type="string">
            <text:p text:style-name="P20"/>
          </table:table-cell>
          <table:table-cell table:style-name="Tabella8.C10" office:value-type="string">
            <text:p text:style-name="P2"/>
          </table:table-cell>
          <table:table-cell table:style-name="Tabella8.D10" office:value-type="string">
            <text:p text:style-name="P3"/>
          </table:table-cell>
        </table:table-row>
        <table:table-row>
          <table:table-cell table:style-name="Tabella8.A10" office:value-type="string">
            <text:p text:style-name="P58">Trasporto utenti (attivabile solo in combinazione con altri interventi)</text:p>
          </table:table-cell>
          <table:table-cell table:style-name="Tabella8.B10" office:value-type="string">
            <text:p text:style-name="P21"/>
          </table:table-cell>
          <table:table-cell table:style-name="Tabella8.C10" office:value-type="string">
            <text:p text:style-name="P2"/>
          </table:table-cell>
          <table:table-cell table:style-name="Tabella8.D10" office:value-type="string">
            <text:p text:style-name="P3"/>
          </table:table-cell>
        </table:table-row>
      </table:table>
      <text:p text:style-name="P35"/>
      <text:p text:style-name="P48">e a tal fine DICHIARA E INFORMA CHE</text:p>
      <text:p text:style-name="P49"/>
      <text:p text:style-name="P44">· l'impresa/<text:span text:style-name="T8">ente</text:span> svolge attività di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4"/>
      <text:p text:style-name="P44">· può dimostrare l'esperienza acquisita nella materia di cui al presente Avviso, come di seguito</text:p>
      <text:p text:style-name="P44">indicato:</text:p>
      <text:p text:style-name="P4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7"/>
            <text:p text:style-name="P27"/>
            <text:p text:style-name="P27"><text:soft-page-break/></text:p>
            <text:p text:style-name="P27"/>
            <text:p text:style-name="P27"/>
          </table:table-cell>
        </table:table-row>
      </table:table>
      <text:p text:style-name="P46"/>
      <text:p text:style-name="P54">· risorse (mezzi, <text:s/>attrezzature, capitale) effettivamente messe a disposizione delle attività</text:p>
      <text:p text:style-name="P54"><text:s text:c="3"/>progettuali oggetto del presente avviso.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46"/>
      <text:p text:style-name="P45">· il personale che si intende utilizzare nelle attività progettuali risulta essere quello di seguito elencato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0"/>
      <text:p text:style-name="P45"><text:span text:style-name="T42">· Descrizione della struttura e dati identificativi </text:span><text:span text:style-name="T43">(SOLO per strutture di Cure Intermedie, RSA, CD e </text:span><text:span text:style-name="T10">Laboratori diurni creativi / Centri di aggregazione</text:span><text:span text:style-name="T11">)</text:span><text:span text:style-name="T43"> <text:s/></text:span><text:span text:style-name="T42">: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list xml:id="list3361144598" text:style-name="L1">
        <text:list-header>
          <text:p text:style-name="P72"/>
          <text:p text:style-name="P85">Altre informazioni che si ritiene utile fornire al fine della valutazione della manifestazione d'interesse (max 1 pagina) :</text:p>
        </text:list-header>
      </text:list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26"/>
            <text:p text:style-name="P26"/>
            <text:p text:style-name="P26"/>
            <text:p text:style-name="P26"/>
            <text:p text:style-name="P26"><text:soft-page-break/></text:p>
          </table:table-cell>
        </table:table-row>
      </table:table>
      <text:p text:style-name="P32"/>
      <text:p text:style-name="P34">DICHIARA inoltre</text:p>
      <text:list xml:id="list2850631311" text:style-name="L2">
        <text:list-header>
          <text:p text:style-name="P75">/ _/ <text:span text:style-name="T54">(</text:span><text:span text:style-name="T55">barrare se pertinente) </text:span>Per l’erogazione dei servizi di assistenza domiciliare e altri servizi alla persona, <text:span text:style-name="T17">di essere </text:span><text:span text:style-name="T2">accreditat</text:span><text:span text:style-name="T3">o</text:span> al momento della presentazione della domanda, secondo il disposto della legge regionale del successivo regolamento di attuazione, nonché delle delibere regionali di riferimento;</text:p>
          <text:p text:style-name="P76">/_/<text:span text:style-name="T54">(</text:span><text:span text:style-name="T55">barrare se pertinente)</text:span> per le prestazioni di ricovero temporaneo presso RSA e Centri Diurni, di essere accreditato secondo la normativa regionale di riferimento.</text:p>
          <text:p text:style-name="P75"><text:span text:style-name="T43">/_/</text:span><text:span text:style-name="T56">(</text:span><text:span text:style-name="T57">barrare se pertinente)</text:span><text:span text:style-name="T43"> per le prestazioni </text:span><text:span text:style-name="T46">di ricovero nel modulo specialistico cure Intermedie </text:span><text:span text:style-name="T42">di essere accreditato </text:span><text:span text:style-name="T44">e di </text:span><text:span text:style-name="T42">assicurare i requisiti organizzativi e professionali previsti dal Regolamento n. 2/R del 9 gennaio 2018 (modificato con D.P.G.R n. 12/R del 22 marzo 2021) per il modulo specialistico Cure Intermedie ovvero per il modulo per disabilità di prevalente natura motoria </text:span><text:span text:style-name="T45">o dal Regolamento n. 79/R del 17/11/2016, Allegato A strutture D.6 e D.7 rispettivamente per il Setting LOW CARE e Residenzialità Sanitaria Intermedia</text:span><text:span text:style-name="T42">;</text:span></text:p>
        </text:list-header>
        <text:list-item>
          <text:p text:style-name="P73">di aver letto l'Avviso per manifestazione d'interesse e l'Avviso regionale “<text:span text:style-name="T1">Sostegno all’assistenza socio-sanitaria domiciliare</text:span>” e di accettare quanto in essi previsto; </text:p>
        </text:list-item>
        <text:list-item>
          <text:p text:style-name="P74">che nel proprio Statuto è prevista la realizzazione di attività compatibili con quelle richieste dall'Amministrazione;</text:p>
        </text:list-item>
        <text:list-item>
          <text:p text:style-name="P71"><text:span text:style-name="T29">di non trovarsi nelle condizioni di esclusione previste </text:span><text:span text:style-name="T30">dagli</text:span><text:span text:style-name="T19"> artt. </text:span><text:span text:style-name="T21">d</text:span><text:span text:style-name="T19">a 94 a 98 del D.Lgs. 36/2023 e</text:span><text:span text:style-name="T22"> </text:span><text:span text:style-name="T19">s.m.i, </text:span><text:span text:style-name="T29">per quanto compatibili con la natura giuridica degli Enti del Terzo settore e di non trovarsi in alcuna ipotesi di incapacità a contrarre con la Pubblica Amministrazione prevista dalla legge;</text:span></text:p>
        </text:list-item>
        <text:list-item>
          <text:p text:style-name="P80"><text:span text:style-name="T19">l’insussistenza delle cause di esclusione, di partecipazione alle gare, previste dalla normativa antimafia (D.Lgs. 159/2011 e successive modifiche e</text:span><text:span text:style-name="T23"> </text:span><text:span text:style-name="T19">integrazioni);</text:span></text:p>
        </text:list-item>
        <text:list-item>
          <text:p text:style-name="P81">l’insussistenza di ipotesi di conflitto di interesse previste dall’art. <text:span text:style-name="T28">16</text:span> del D.Lgs n.<text:span text:style-name="T28">26</text:span>/<text:span text:style-name="T28">2023</text:span> nei confronti dell’ <text:span text:style-name="T53">Azienda Usl Toscana Nord Ovest </text:span><text:s/><text:span text:style-name="T28">Zona Distretto Piana di Lucca</text:span>; </text:p>
        </text:list-item>
        <text:list-item>
          <text:p text:style-name="P82">di essere in regola con gli adempimenti in materia previdenziale, assistenziale e assicurativa nei confronti del personale dipendente;</text:p>
        </text:list-item>
        <text:list-item>
          <text:p text:style-name="P82"><text:soft-page-break/><text:span text:style-name="T20">d</text:span><text:span text:style-name="T19">i</text:span><text:span text:style-name="T23"> </text:span><text:span text:style-name="T19">rispettare</text:span><text:span text:style-name="T24"> </text:span><text:span text:style-name="T19">il</text:span><text:span text:style-name="T23"> </text:span><text:span text:style-name="T19">contratto</text:span><text:span text:style-name="T23"> </text:span><text:span text:style-name="T19">nazionale</text:span><text:span text:style-name="T24"> </text:span><text:span text:style-name="T19">di</text:span><text:span text:style-name="T23"> </text:span><text:span text:style-name="T19">lavoro</text:span><text:span text:style-name="T23"> </text:span><text:span text:style-name="T19">di</text:span><text:span text:style-name="T23"> </text:span><text:span text:style-name="T19">settore,</text:span><text:span text:style-name="T25"> </text:span><text:span text:style-name="T19">gli</text:span><text:span text:style-name="T23"> </text:span><text:span text:style-name="T19">accordi</text:span><text:span text:style-name="T23"> </text:span><text:span text:style-name="T19">sindacali</text:span><text:span text:style-name="T26"> </text:span><text:span text:style-name="T19">e/o</text:span><text:span text:style-name="T23"> </text:span><text:span text:style-name="T19">locali</text:span><text:span text:style-name="T23"> </text:span><text:span text:style-name="T19">integrativi,</text:span><text:span text:style-name="T23"> </text:span><text:span text:style-name="T19">le norme di sicurezza nei luoghi di lavoro dei lavoratori e ogni altro adempimento di legge nei confronti dei lavoratori dipendenti e</text:span><text:span text:style-name="T27"> </text:span><text:span text:style-name="T19">soci;</text:span></text:p>
        </text:list-item>
        <text:list-item>
          <text:p text:style-name="P74">di avere preso visione di tutte le circostanze generali e particolari che possono influire sullo svolgimento delle attività progettuali e di avere ritenuto le condizioni tali da consentire la presentazione del progetto per la sua realizzazione; </text:p>
        </text:list-item>
        <text:list-item>
          <text:p text:style-name="P74">di conoscere ed accettare integralmente, senza alcuna riserva, tutte le condizioni dell'avviso di selezione;</text:p>
        </text:list-item>
        <text:list-item>
          <text:p text:style-name="P74"><text:span text:style-name="T16">di </text:span>essere consapevole delle sanzioni penali previste dall'art. 76 del D.P.R. 445/2000 in caso di dichiarazioni non veritiere e falsità in atti;</text:p>
        </text:list-item>
        <text:list-item>
          <text:p text:style-name="P77">di essere informato, ai sensi e per gli effetti del GDPR 679/'16 che i dati raccolti saranno trattati anche con strumenti informatici, esclusivamente nell’ambito del procedimento per il quale la dichiarazione viene resa.</text:p>
        </text:list-item>
        <text:list-item>
          <text:p text:style-name="P83"><text:span text:style-name="T19">di essere in grado in ogni momento di certificare tutti gli elementi innanzi dichiarati, impegnandosi, altresì, in caso di selezione a presentare in tempi brevi la documentazione non acquisibile direttamente da parte di questa</text:span><text:span text:style-name="T25"> </text:span><text:span text:style-name="T19">Amministrazione;</text:span></text:p>
        </text:list-item>
        <text:list-item>
          <text:p text:style-name="P84">di impegnarsi ad assumere gli obblighi di tracciabilità dei flussi finanziari ai sensi della Legge 136/2010;</text:p>
        </text:list-item>
      </text:list>
      <text:p text:style-name="P34">S'IMPEGNA</text:p>
      <text:p text:style-name="P32">a comunicare tempestivamente ogni variazione relativa alla titolarità, alla denominazione o ragione sociale, alla rappresentanza, all'indirizzo della sede ed ogni altra rilevante variazione dei dati e/o requisiti richiesti.</text:p>
      <text:p text:style-name="P36">ALLEGA</text:p>
      <text:list xml:id="list838759004" text:style-name="L3">
        <text:list-item>
          <text:p text:style-name="P78">i curric<text:span text:style-name="T17">u</text:span>la degli operatori che saranno impiegati nelle attività</text:p>
        </text:list-item>
        <text:list-item>
          <text:p text:style-name="P79">documento di identità del Legale Rappresentante in corso di validità</text:p>
        </text:list-item>
      </text:list>
      <text:p text:style-name="P32"/>
      <text:p text:style-name="P32"/>
      <text:p text:style-name="P32">(luogo e data) <text:span text:style-name="T15"><text:s text:c="63"/></text:span>(firma del legale rappresentante)<text:span text:style-name="T15"> <text:s text:c="54"/></text:span><text:s/><text:tab/><text:tab/><text:tab/><text:tab/><text:tab/><text:tab/><text:tab/><text:tab/><text:tab/><text:tab/><text:tab/><text:tab/> <text:s text:c="3"/>______________________________<text:tab/><text:tab/><text:tab/><text:tab/>________________________________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-asian="Liberation Serif1" style:font-family-asian="'Liberation Serif'" style:font-family-generic-asian="system" style:font-pitch-asian="variable" style:language-asian="hi" style:country-asian="I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14.344cm" svg:y="-0.751cm" svg:width="2.411cm" svg:height="1.339cm" draw:z-index="5"><draw:image xlink:href="Pictures/10000000000000870000004E663E8F80030432BA.jpg" xlink:type="simple" xlink:show="embed" xlink:actuate="onLoad" loext:mime-type="image/jpeg"/></draw:frame><draw:frame draw:style-name="Mfr1" draw:name="Immagine1" text:anchor-type="paragraph" svg:x="0.053cm" svg:y="-0.854cm" svg:width="14.071cm" svg:height="1.538cm" draw:z-index="11"><draw:image xlink:href="Pictures/10000201000003EC0000006383B03972B1900351.png" xlink:type="simple" xlink:show="embed" xlink:actuate="onLoad" loext:mime-type="image/png"/></draw:fram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1:29:43.655000000</meta:creation-date>
    <dc:date>2024-04-23T16:07:56.506000000</dc:date>
    <meta:editing-duration>PT11H32M38S</meta:editing-duration>
    <meta:editing-cycles>48</meta:editing-cycles>
    <meta:generator>LibreOffice/6.1.4.2$Windows_X86_64 LibreOffice_project/9d0f32d1f0b509096fd65e0d4bec26ddd1938fd3</meta:generator>
    <meta:print-date>2024-04-16T18:05:19.903000000</meta:print-date>
    <meta:document-statistic meta:table-count="9" meta:image-count="2" meta:object-count="0" meta:page-count="6" meta:paragraph-count="117" meta:word-count="1334" meta:character-count="10386" meta:non-whitespace-character-count="9025"/>
  </office:meta>
</office:document-meta>
</file>