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7c102"/>
    </style:style>
    <style:style style:name="P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8.758cm"/>
        </style:tab-stops>
      </style:paragraph-properties>
    </style:style>
    <style:style style:name="P10" style:family="paragraph" style:parent-style-name="Standard">
      <style:paragraph-properties fo:margin-top="0.434cm" fo:margin-bottom="0cm" loext:contextual-spacing="false" fo:line-height="115%" fo:text-align="justify" style:justify-single-word="false">
        <style:tab-stops>
          <style:tab-stop style:position="8.758cm"/>
        </style:tab-stops>
      </style:paragraph-properties>
    </style:style>
    <style:style style:name="P11" style:family="paragraph" style:parent-style-name="Standard">
      <style:paragraph-properties fo:margin-top="0.222cm" fo:margin-bottom="0cm" loext:contextual-spacing="false" fo:line-height="150%" fo:text-align="justify" style:justify-single-word="false">
        <style:tab-stops>
          <style:tab-stop style:position="8.758cm"/>
        </style:tab-stops>
      </style:paragraph-properties>
      <style:text-properties officeooo:paragraph-rsid="0017c102"/>
    </style:style>
    <style:style style:name="P12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758cm"/>
        </style:tab-stops>
      </style:paragraph-properties>
      <style:text-properties officeooo:paragraph-rsid="0017c102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7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7c102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text-transform="uppercase" style:font-name="Times New Roman" fo:font-weight="bold" style:font-weight-asian="bold" style:font-name-complex="Times New Roman" style:font-weight-complex="bold"/>
    </style:style>
    <style:style style:name="T8" style:family="text">
      <style:text-properties fo:color="#ff0000" style:font-name="Times New Roman" style:font-name-complex="Times New Roman"/>
    </style:style>
    <style:style style:name="T9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0" style:family="text">
      <style:text-properties officeooo:rsid="0015cc03"/>
    </style:style>
    <style:style style:name="T11" style:family="text">
      <style:text-properties style:use-window-font-color="true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<text:tab/>Allegato B</text:span></text:span></text:p>
      <text:p text:style-name="P4">AZIENDA USL TOSCANA <text:span text:style-name="T10">NORD OVEST</text:span></text:p>
      <text:p text:style-name="P4"/>
      <text:p text:style-name="P3">CERTIFICAZIONE MEDICO SPORTIVA AI FINI DELLA VALUTAZIONE </text:p>
      <text:p text:style-name="P5"><text:span text:style-name="Car._20_predefinito_20_paragrafo"><text:span text:style-name="T2">DI </text:span></text:span><text:span text:style-name="Car._20_predefinito_20_paragrafo"><text:span text:style-name="T7">IDONEITà</text:span></text:span><text:span text:style-name="Car._20_predefinito_20_paragrafo"><text:span text:style-name="T2"> ALLO SVOLGIMENTO DI </text:span></text:span><text:span text:style-name="Car._20_predefinito_20_paragrafo"><text:span text:style-name="T7">ATTIVITà</text:span></text:span><text:span text:style-name="Car._20_predefinito_20_paragrafo"><text:span text:style-name="T2"> LUDICO MOTORIE </text:span></text:span></text:p>
      <text:p text:style-name="P3">O SPORTIVE AMATORIALI INDIVIDUALI</text:p>
      <text:p text:style-name="P5"><text:span text:style-name="Car._20_predefinito_20_paragrafo"><text:span text:style-name="T2">(DM 22 agosto 2022, art. 1, comma 2)</text:span></text:span></text:p>
      <text:p text:style-name="P5"><text:span text:style-name="Car._20_predefinito_20_paragrafo"><text:span text:style-name="T2"/></text:span></text:p>
      <text:p text:style-name="P6"><text:span text:style-name="Car._20_predefinito_20_paragrafo"><text:span text:style-name="T3">Certificazione che deve essere rilasciata esclusivamente dalle strutture pubbliche aziendali della medicina dello sport</text:span></text:span></text:p>
      <text:p text:style-name="P1"/>
      <text:p text:style-name="P7">DATI ANAGRAFICI DEL RICHIEDENTE IL BENEFICIO DI CUI AL DM 22.08.2022:</text:p>
      <text:p text:style-name="P7">NOME ____________________________ <text:tab/>COGNOME _______________________________</text:p>
      <text:p text:style-name="P2">nato/a a _______________________________<text:tab/>il ___________________________________</text:p>
      <text:p text:style-name="P2">C.F. _________________________________<text:tab/>residente a ____________________________</text:p>
      <text:p text:style-name="P2">in ______________________________________________________________________________<text:tab/></text:p>
      <text:p text:style-name="P2">e-mail____________________________________ <text:s/>tel.___________________________________</text:p>
      <text:p text:style-name="P2">Si segnala che il richiedente il beneficio dichiara di:</text:p>
      <text:p text:style-name="P8"><text:span text:style-name="Car._20_predefinito_20_paragrafo"><text:span text:style-name="T4">□</text:span></text:span><text:span text:style-name="Car._20_predefinito_20_paragrafo"><text:span text:style-name="T5"> </text:span></text:span><text:span text:style-name="Car._20_predefinito_20_paragrafo"><text:span text:style-name="T4">praticare già attività motorie o sportive</text:span></text:span><text:span text:style-name="Car._20_predefinito_20_paragrafo"><text:span text:style-name="T8"> </text:span></text:span><text:span text:style-name="Car._20_predefinito_20_paragrafo"><text:span text:style-name="T4">amatoriali individuali (dettagliare la disciplina sportiva: ______________________);</text:span></text:span></text:p>
      <text:p text:style-name="P8"><text:span text:style-name="Car._20_predefinito_20_paragrafo"><text:span text:style-name="T4">□</text:span></text:span><text:span text:style-name="Car._20_predefinito_20_paragrafo"><text:span text:style-name="T5"> <text:s/></text:span></text:span><text:span text:style-name="Car._20_predefinito_20_paragrafo"><text:span text:style-name="T4">non svolgere attualmente alcun tipo di attività motoria o sportiva amatoriale individuale.</text:span></text:span></text:p>
      <text:p text:style-name="P9"><text:span text:style-name="Car._20_predefinito_20_paragrafo"><text:span text:style-name="T4">Dettagliare la tipologia di attività motoria o sportiva amatoriale individuale che il richiedente dichiara di voler praticare ……………………………………………………………………………</text:span></text:span></text:p>
      <text:p text:style-name="P9"><text:span text:style-name="Car._20_predefinito_20_paragrafo"><text:span text:style-name="T11">Dettagliare la tipologia di protesi o ausilio …………………………………………………….…….</text:span></text:span></text:p>
      <text:p text:style-name="P10"><text:span text:style-name="Car._20_predefinito_20_paragrafo"><text:span text:style-name="T2">Sulla base della visita da me effettuata certifico che il soggetto sopra identificato non presenta controindicazioni allo svolgimento di attività ludico motorie o sportive</text:span></text:span><text:span text:style-name="Car._20_predefinito_20_paragrafo"><text:span text:style-name="T9"> </text:span></text:span><text:span text:style-name="Car._20_predefinito_20_paragrafo"><text:span text:style-name="T2">amatoriali individuali, con adeguato supporto tecnico o protesico.</text:span></text:span></text:p>
      <text:p text:style-name="P10"><text:span text:style-name="Car._20_predefinito_20_paragrafo"><text:span text:style-name="T2">IL PRESENTE CERTIFICATO HA </text:span></text:span><text:span text:style-name="Car._20_predefinito_20_paragrafo"><text:span text:style-name="T7">VALIDITà</text:span></text:span><text:span text:style-name="Car._20_predefinito_20_paragrafo"><text:span text:style-name="T2"> ESCLUSIVAMENTE PER LE </text:span></text:span><text:span text:style-name="Car._20_predefinito_20_paragrafo"><text:span text:style-name="T7">FINALITà</text:span></text:span><text:span text:style-name="Car._20_predefinito_20_paragrafo"><text:span text:style-name="T2"> PREVISTE DAL DM 22 AGOSTO 2022.</text:span></text:span></text:p>
      <text:p text:style-name="P11"><text:span text:style-name="Car._20_predefinito_20_paragrafo"><text:span text:style-name="T6">NOTE ________________________________________________________________________________________________________________________________________________________________________________________________</text:span></text:span><text:span text:style-name="T4">LUOGO e DATA <text:tab/><text:tab/>FIRMA e TIMBRO DEL MEDICO</text:span></text:p>
      <text:p text:style-name="P12"><text:span text:style-name="Car._20_predefinito_20_paragrafo"><text:span text:style-name="T4">___________________________________<text:tab/>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tion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aption1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dc:title/>
    <dc:subject/>
    <meta:initial-creator>Ferri Gianluigi</meta:initial-creator>
    <meta:creation-date>2024-02-14T22:00:00Z</meta:creation-date>
    <dc:date>2024-03-06T20:13:42.994000000</dc:date>
    <meta:print-date>1995-11-21T16:41:00Z</meta:print-date>
    <meta:editing-cycles>4</meta:editing-cycles>
    <meta:editing-duration>PT1M44S</meta:editing-duration>
    <meta:document-statistic meta:table-count="0" meta:image-count="0" meta:object-count="0" meta:page-count="1" meta:paragraph-count="22" meta:word-count="197" meta:character-count="1956" meta:non-whitespace-character-count="1772"/>
    <meta:template xlink:type="simple" xlink:actuate="onRequest" xlink:title="" xlink:href="../../AppData/Local/Temp/AppData/Local/Temp/IE/11RVVIQ5/Allegato%20B_Format%20CERTIFICATO%20MEDICO%20SPORTIVO%5B1%5D.odt/Normal.dotm"/>
  </office:meta>
</office:document-meta>
</file>