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4000001545AA9070E15D252AC.png" manifest:media-type="image/png"/>
  <manifest:file-entry manifest:full-path="Pictures/10004FD40000059F0000059FD2745688D6483A95.wmf" manifest:media-type="image/x-wmf"/>
  <manifest:file-entry manifest:full-path="Pictures/100000000000009600000054DC39E9E56ED6F90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1" fo:font-size="11pt" fo:font-weight="normal" officeooo:paragraph-rsid="001ad3d3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1" fo:font-size="11pt" fo:font-weight="normal" officeooo:paragraph-rsid="001ad3d3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1" fo:font-size="11pt" fo:font-weight="bold" officeooo:paragraph-rsid="001ad3d3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style:font-name="Times New Roman1" fo:font-size="11pt" fo:font-weight="bold" officeooo:rsid="0033f23d" officeooo:paragraph-rsid="001ad3d3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1" fo:font-size="11pt" style:text-underline-style="solid" style:text-underline-width="auto" style:text-underline-color="font-color" fo:font-weight="bold" officeooo:rsid="0033f23d" officeooo:paragraph-rsid="001ad3d3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style:font-name="Times New Roman1" fo:font-size="11pt" fo:font-style="italic" fo:font-weight="normal" officeooo:rsid="0033f23d" officeooo:paragraph-rsid="001ad3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6" style:family="paragraph" style:parent-style-name="Standard" style:list-style-name="L3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1ad3d3"/>
    </style:style>
    <style:style style:name="P17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232b6a"/>
    </style:style>
    <style:style style:name="P1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text-autospace="none" style:writing-mode="lr-tb"/>
      <style:text-properties officeooo:paragraph-rsid="001ad3d3"/>
    </style:style>
    <style:style style:name="P19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1" fo:font-size="11pt" fo:font-weight="normal" officeooo:rsid="0033f23d" officeooo:paragraph-rsid="001ff007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 style:list-style-name="L5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 style:list-style-name="L4">
      <style:paragraph-properties fo:margin-top="0cm" fo:margin-bottom="0cm" loext:contextual-spacing="false" fo:line-height="150%" fo:text-align="start" style:justify-single-word="false" style:text-autospace="none" style:writing-mode="lr-tb"/>
      <style:text-properties style:font-name="Times New Roman1" fo:font-size="11pt" fo:font-weight="normal" officeooo:paragraph-rsid="001ad3d3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list-style-name="L2" style:master-page-name="">
      <loext:graphic-properties draw:fill="none"/>
      <style:paragraph-properties fo:margin-top="0cm" fo:margin-bottom="0cm" loext:contextual-spacing="false" fo:line-height="150%" fo:text-align="start" style:justify-single-word="false" fo:hyphenation-ladder-count="no-limit" style:page-number="auto" fo:background-color="transparent" style:text-autospace="none" style:vertical-align="baseline" style:writing-mode="lr-tb"/>
      <style:text-properties officeooo:paragraph-rsid="001ad3d3" fo:hyphenate="false" loext:hyphenation-no-caps="false"/>
    </style:style>
    <style:style style:name="P24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line-height="150%" fo:text-align="start" style:justify-single-word="false" fo:hyphenation-ladder-count="no-limit" style:page-number="auto" fo:background-color="transparent" style:text-autospace="none" style:vertical-align="baseline" style:writing-mode="lr-tb">
        <style:tab-stops>
          <style:tab-stop style:position="-1.305cm"/>
        </style:tab-stops>
      </style:paragraph-properties>
      <style:text-properties style:font-name="Times New Roman1" fo:font-size="11pt" fo:font-weight="normal" officeooo:rsid="0033f23d" officeooo:paragraph-rsid="001ff007" style:font-size-asian="11pt" style:font-weight-asian="normal" style:font-name-complex="Times New Roman1" style:font-size-complex="11pt" style:font-weight-complex="normal" fo:hyphenate="false" loext:hyphenation-no-caps="false"/>
    </style:style>
    <style:style style:name="P25" style:family="paragraph" style:parent-style-name="Standard" style:master-page-name="MPF0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 fo:break-before="page" style:text-autospace="none" style:writing-mode="lr-tb"/>
      <style:text-properties style:font-name="Times New Roman1" fo:font-size="11pt" fo:font-weight="normal" officeooo:paragraph-rsid="001ad3d3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text-autospace="none" style:writing-mode="lr-tb"/>
      <style:text-properties style:font-name="Times New Roman1" fo:font-size="11pt" fo:font-weight="normal" officeooo:rsid="0033f23d" officeooo:paragraph-rsid="001ad3d3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officeooo:paragraph-rsid="00278bf3"/>
    </style:style>
    <style:style style:name="T1" style:family="text">
      <style:text-properties style:font-name="Times New Roman1" style:font-name-asian="Times New Roman1"/>
    </style:style>
    <style:style style:name="T2" style:family="text">
      <style:text-properties style:font-name="Times New Roman1" fo:font-size="11pt" fo:font-weight="normal" officeooo:rsid="0033f23d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normal" officeooo:rsid="00204640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1" fo:font-size="11pt" fo:font-weight="normal" officeooo:rsid="0028c031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1" fo:font-size="11pt" fo:font-weight="normal" officeooo:rsid="00232b6a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1" fo:font-size="11pt" fo:font-weight="bold" officeooo:rsid="0033f23d" style:font-size-asian="11pt" style:font-weight-asian="bold" style:font-name-complex="Times New Roman1" style:font-size-complex="11pt" style:font-weight-complex="normal"/>
    </style:style>
    <style:style style:name="T7" style:family="text">
      <style:text-properties style:font-name="Times New Roman1" fo:font-size="11pt" fo:letter-spacing="0.002cm" fo:font-weight="normal" officeooo:rsid="0033f23d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1" fo:font-size="11pt" fo:letter-spacing="0.021cm" fo:font-weight="normal" officeooo:rsid="0033f23d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1" fo:font-size="11pt" fo:letter-spacing="0.021cm" fo:font-weight="normal" officeooo:rsid="0015e72d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1" fo:font-size="11pt" fo:letter-spacing="0.021cm" fo:font-weight="normal" officeooo:rsid="002bd349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1" fo:font-size="11pt" fo:letter-spacing="0.021cm" fo:font-weight="normal" officeooo:rsid="002bd349" style:letter-kerning="true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12" style:family="text">
      <style:text-properties fo:font-size="7pt" fo:font-weight="bold" style:font-name-asian="Times New Roman1" style:font-size-asian="7pt" style:font-weight-asian="bold" style:font-name-complex="Calibri" style:font-size-complex="7pt"/>
    </style:style>
    <style:style style:name="T13" style:family="text">
      <style:text-properties fo:font-weight="bold" officeooo:rsid="0033f23d" style:font-weight-asian="bold" style:font-weight-complex="bold"/>
    </style:style>
    <style:style style:name="T14" style:family="text">
      <style:text-properties fo:font-weight="bold" officeooo:rsid="0033f23d" style:font-weight-asian="bold"/>
    </style:style>
    <style:style style:name="T15" style:family="text">
      <style:text-properties fo:letter-spacing="0.002cm" officeooo:rsid="0033f23d"/>
    </style:style>
    <style:style style:name="T16" style:family="text">
      <style:text-properties fo:letter-spacing="0.021cm" officeooo:rsid="001dbac1"/>
    </style:style>
    <style:style style:name="T17" style:family="text">
      <style:text-properties fo:letter-spacing="0.021cm" officeooo:rsid="0033f23d"/>
    </style:style>
    <style:style style:name="T18" style:family="text">
      <style:text-properties fo:letter-spacing="0.021cm" officeooo:rsid="0015e72d"/>
    </style:style>
    <style:style style:name="T19" style:family="text">
      <style:text-properties fo:letter-spacing="0.021cm" officeooo:rsid="00278bf3"/>
    </style:style>
    <style:style style:name="T20" style:family="text">
      <style:text-properties officeooo:rsid="0033f23d"/>
    </style:style>
    <style:style style:name="T21" style:family="text">
      <style:text-properties style:text-underline-style="solid" style:text-underline-width="auto" style:text-underline-color="font-color" fo:font-weight="bold" officeooo:rsid="0033f23d" style:font-weight-asian="bold" style:font-weight-complex="bold"/>
    </style:style>
    <style:style style:name="T22" style:family="text">
      <style:text-properties style:font-name="Times New Roman" officeooo:rsid="0033f23d" style:font-name-asian="Times New Roman" style:font-name-complex="Times New Roman"/>
    </style:style>
    <style:style style:name="T23" style:family="text">
      <style:text-properties style:font-name="Times New Roman" fo:font-size="11pt" fo:font-weight="normal" officeooo:rsid="0033f23d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0232b6a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officeooo:rsid="002bd3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Allegato 1) Domanda di partecipazione</text:span></text:p>
      <text:p text:style-name="P5"/>
      <text:p text:style-name="P5"><text:span text:style-name="T21">AVVISO DI ISTRUTTORIA PUBBLICA</text:span><text:span text:style-name="T20"> </text:span></text:p>
      <text:p text:style-name="P8"> </text:p>
      <text:p text:style-name="P27"><text:span text:style-name="T2">FINALIZZATA ALLA PRESENTAZIONE DI MANIFESTAZIONE DI INTERESSE DA PARTE DI ENTI DEL TERZO SETTORE </text:span><text:span text:style-name="T6"><text:s/></text:span><text:span text:style-name="T2">AD ADERIRE ALLA CO-PROGETTAZIONE (EX ART 55, CO. 3 DEL DLGS</text:span><text:span text:style-name="T7"> </text:span><text:span text:style-name="T2">117/17)</text:span><text:span text:style-name="T8"> </text:span><text:span text:style-name="T9">CON LA ASL NORD OVEST - ZONA DISTRETTO LIVORNESE </text:span><text:span text:style-name="T11">DI</text:span><text:span text:style-name="T9"> ATTIVITÀ’ SOCIO EDUCATIVE PER L’ANNO 2024/2025 RIVOLTE A GIOVANI CON PLURIDISABILITÀ GRAVISSIME RESIDENTI NEL TERRITORIO DELLA ZONA DISTRETTO LIVORNESE <text:s/>E CHE HANNO TERMINATO IL PERCORSO DI STUDI.</text:span></text:p>
      <text:p text:style-name="P9"> </text:p>
      <text:p text:style-name="P7">Alla Zona Distretto Livornese</text:p>
      <text:p text:style-name="P7">Via F. Venuti 56</text:p>
      <text:p text:style-name="P7">57100 Livorno</text:p>
      <text:p text:style-name="P6"/>
      <text:p text:style-name="P9">Il sottoscritto __________________________________ C.F: _________________________ nato a ______________________ il ________________________ nella sua qualità di _____________________________ del soggetto partecipante ___________________________</text:p>
      <text:p text:style-name="P9">Indicare tipologia _______________________________________________________________ Codice fiscale del soggetto partecipante: ______________________ P.I. ___________________</text:p>
      <text:p text:style-name="P9">Indirizzo (sede legale e sede operativa) ____ ________________________________________ __ </text:p>
      <text:p text:style-name="P9">Cap _______________ località/comune____________________________________________</text:p>
      <text:p text:style-name="P9">Via ___________________________________________ n.____________</text:p>
      <text:p text:style-name="P9">Recapito telefonico _________________ e-mail ___________________ PEC ________________</text:p>
      <text:p text:style-name="P9">Recapito postale (qualora diverso dall’indirizzo sopra riportato) ___________________________</text:p>
      <text:p text:style-name="P6"/>
      <text:p text:style-name="P12">CHIEDE</text:p>
      <text:p text:style-name="P11"/>
      <text:p text:style-name="P9">di partecipare alla presente manifestazione di interesse come:</text:p>
      <text:p text:style-name="P9">1. Impresa singola;</text:p>
      <text:p text:style-name="P9">2. Associazione Temporanea di Impresa (ATI);</text:p>
      <text:p text:style-name="P9">3. Associazione Temporanea di Scopo (ATS) in qualità di:</text:p>
      <text:list xml:id="list656082125" text:style-name="L1">
        <text:list-item>
          <text:p text:style-name="P15"><text:span text:style-name="T24">□</text:span><text:span text:style-name="T5"> <text:s text:c="2"/></text:span><text:span text:style-name="T2">mandataria</text:span></text:p>
        </text:list-item>
        <text:list-item>
          <text:p text:style-name="P15"><text:span text:style-name="T24">□</text:span><text:span text:style-name="T5"> <text:s text:c="2"/></text:span><text:span text:style-name="T2">mandante</text:span></text:p>
        </text:list-item>
      </text:list>
      <text:p text:style-name="P4"/>
      <text:p text:style-name="P4"/>
      <text:p text:style-name="P4"/>
      <text:p text:style-name="P4"><text:soft-page-break/></text:p>
      <text:p text:style-name="P12">AI FINI DELLA PARTECIPAZIONE</text:p>
      <text:p text:style-name="P11"/>
      <text:p text:style-name="P9">ai sensi degli articoli 38 comma 3, 46, 47, 48 e 76, del D.P.R. 445/2000, sotto la propria responsabilità e consapevole delle conseguenze penali e amministrative derivanti da dichiarazioni mendaci</text:p>
      <text:p text:style-name="P11"/>
      <text:p text:style-name="P12">DICHIARA</text:p>
      <text:p text:style-name="P9">che il soggetto partecipante:</text:p>
      <text:list xml:id="list1409761389" text:style-name="L2">
        <text:list-item>
          <text:p text:style-name="P23"><text:span text:style-name="T24">□ <text:s text:c="6"/></text:span><text:span text:style-name="T2">appartiene agli Enti del Terzo settore di cui all’art. 4 del Codice del Terzo settore/Enti di <text:s text:c="29"/>patronato (specificare____________________________________________) </text:span></text:p>
        </text:list-item>
      </text:list>
      <text:list xml:id="list2361572157" text:style-name="L3">
        <text:list-item>
          <text:p text:style-name="P16"><text:span text:style-name="T24">□</text:span><text:span text:style-name="T5"> <text:s text:c="9"/></text:span><text:span text:style-name="T2">è iscritto </text:span><text:span text:style-name="T4">al </text:span><text:span text:style-name="T2"><text:s text:c="2"/>RUNTS (Registro Unico Nazionale del Terzo Settore), fermo restando il regime transitorio di cui all’art. 101 comma 3 del D.Lgs n. 117/2017 o iscrizione all’anagrafe delle ONLUS; </text:span></text:p>
        </text:list-item>
      </text:list>
      <text:p text:style-name="P12">e che</text:p>
      <text:p text:style-name="P9">non sussistono motivi di esclusione di cui all’articolo 80 del D.Lgs. 50/2016 come modificato dall’art.49 del D.Lgs n. 56/2017, applicato per analogia, in capo al soggetto partecipante ed alle persone che ne hanno la legale rappresentanza;</text:p>
      <text:p text:style-name="P12">e che gli stessi soggetti:</text:p>
      <text:list xml:id="list3073246199" text:style-name="L4">
        <text:list-item>
          <text:p text:style-name="P19">non sono incorsi in procedimenti pendenti per l’applicazione di una delle misure di prevenzione di cui all’art. 3 della L. 1423/1956 e s.m.i. o di una o più cause ostative previste dall’art. 10 della L. 575/1965 e s.m.i.;</text:p>
        </text:list-item>
        <text:list-item>
          <text:p text:style-name="P19"><text:s/>non sono incorsi in una delle cause di decadenza, divieto o sospensione di cui all’art. 67 del D. Lgs. 159/2011 e dei tentativi di infiltrazione mafiosa di cui all’art. 4 del D. Lgs. 490/1994;</text:p>
        </text:list-item>
        <text:list-item>
          <text:p text:style-name="P19">non sono incorsi in sentenze di condanna passate in giudicato o decreto penale di condanna divenuto irrevocabile oppure sentenza di applicazione della pena su richiesta, ai sensi dell’art. 444 c.p.p., per reati gravi in danno dello Stato o della Comunità che incidono sulla moralità professionale, o condanna, con sentenza passata in giudicato, per uno o più reati di partecipazione a un’organizzazione criminale, corruzione, frode, riciclaggio, quali definiti dagli atti comunitari citati dall’art. 45, paragrafo 1, della Direttiva CE 2004/18 ;</text:p>
        </text:list-item>
        <text:list-item>
          <text:p text:style-name="P19">non sono incorsi in violazioni del divieto di intestazione fiduciaria posto dall’art.17 della L. 55 /1990;</text:p>
        </text:list-item>
        <text:list-item>
          <text:p text:style-name="P19">non sono incorsi in gravi infrazioni debitamente accertate alle norme in materia di sicurezza e di ogni altro obbligo derivante dai rapporti di lavoro, risultanti dai dati in possesso dell’Osservatorio;</text:p>
        </text:list-item>
        <text:list-item>
          <text:p text:style-name="P19">non sono incorsi, all’atto della presentazione della domanda in false dichiarazioni nell’anno antecedente la data di pubblicazione dell’Avviso in merito ai requisiti e alle condizioni rilevanti per la partecipazione alle procedure di gara e di selezione per l’assegnazione di contributi, né per l’affidamento dei subappalti, risultanti dai dati in possesso dell’Osservatorio;</text:p>
        </text:list-item>
        <text:list-item>
          <text:p text:style-name="P19">non sono incorsi in gravi negligenze o di azioni in malafede nell’esecuzione delle prestazioni affidate dall’Amministrazione; di errori gravi nell’esercizio della propria attività professionale, accertato con qualsiasi mezzo di prova da parte dell’Amministrazione;</text:p>
        </text:list-item>
        <text:list-item>
          <text:p text:style-name="P19">non sono incorsi in violazioni, definitivamente accertate, rispetto agli obblighi relativi al pagamento delle imposte e delle tasse, secondo la legislazione italiana o quella dello Stato in cui è stabilito;</text:p>
        </text:list-item>
        <text:list-item>
          <text:p text:style-name="P19"><text:soft-page-break/>non sono incorsi in gravi negligenze o malafede nell’esecuzione di prestazioni professionali derivanti da procedure di gara finanziate con fondi comunitari e/o nazionali;</text:p>
        </text:list-item>
        <text:list-item>
          <text:p text:style-name="P19">non sono incorsi in violazioni gravi, definitivamente accertate, alle norme in materia di contributi previdenziali e assistenziali, secondo la legislazione italiana o dello Stato in cui è stabilito;</text:p>
        </text:list-item>
        <text:list-item>
          <text:p text:style-name="P19">non sono incorsi in sanzioni interdittive di cui all’art. 9, comma 2, lett. c), del D. Lgs. 231/2001 e s.m.i. o di altra sanzione che comporti il divieto di contrarre con la Pubblica Amministrazione compresi i provvedimenti interdittivi di cui all’art. 36-bis, comma 1, del d.l. 223/2006, convertito, con modificazioni, dalla L. 248/2006 ;</text:p>
        </text:list-item>
        <text:list-item>
          <text:p text:style-name="P19">sono in regola con gli obblighi relativi al pagamento delle imposte e tasse, secondo la legislazione vigente;</text:p>
        </text:list-item>
        <text:list-item>
          <text:p text:style-name="P20">per gli obblighi contributivi:</text:p>
          <text:p text:style-name="P17"><text:span text:style-name="T2">a) <text:s/></text:span><text:span text:style-name="T23">□</text:span><text:span text:style-name="T2"> <text:s text:c="3"/>è in regola con gli obblighi relativi al pagamento dei contributi previdenziali/assistenziali, ai sensi delle vigenti disposizioni di legge e delle norme contrattuali nazionali e locali CCNL applicato: ……………………………………… numero totale dei dipendenti: ……………… oppure</text:span></text:p>
          <text:p text:style-name="P22"><text:span text:style-name="T20">b) <text:s text:c="2"/></text:span><text:span text:style-name="T22">□</text:span><text:span text:style-name="T20"><text:tab/>non è assoggettato alla normativa sulla regolarità contributiva in quanto non ha dipendenti;</text:span></text:p>
          <text:p text:style-name="P22"/>
        </text:list-item>
        <text:list-item>
          <text:p text:style-name="P24">è in regola con gli obblighi in materia di sicurezza, secondo la legislazione vigente.</text:p>
        </text:list-item>
      </text:list>
      <text:p text:style-name="P26"/>
      <text:p text:style-name="P13">ALLEGA</text:p>
      <text:list xml:id="list2255952821" text:style-name="L5">
        <text:list-item>
          <text:p text:style-name="P21">Copia del documento di identità;</text:p>
        </text:list-item>
        <text:list-item>
          <text:p text:style-name="P21">Descrizione generale del progetto proposto e delle attività previste;</text:p>
        </text:list-item>
        <text:list-item>
          <text:p text:style-name="P18"><text:span text:style-name="T2">Presentazione sintetica del soggetto proponente/capofila, con indicazione della sede legale, della dislocazione territoriale </text:span><text:span text:style-name="T3">ed i</text:span><text:span text:style-name="T2">n particolare l'esperienza maturata e i risultati raggiunti nello svolgimento di attività analoghe a quella per cui si richiede il contributo;</text:span></text:p>
        </text:list-item>
      </text:list>
      <text:p text:style-name="P4"/>
      <text:p text:style-name="P10">In caso di raggruppamento occorre presentare la dichiarazione di intenti a costituirsi nella forma dell’Associazione Temporanea di Impresa (ATI) o dell’Associazione Temporanea di Scopo (ATS) in cui siano specificati i ruoli, le competenze e le attività di ciascun partner nell’ambito della realizzazione del progetto;</text:p>
      <text:p text:style-name="P9">Altro………………………………………………………………………………………..</text:p>
      <text:p text:style-name="P9">Alla domanda devono essere allegati copia dello statuto e dell'atto costitutivo dei soggetti rientranti nelle lettere e), g), dell'art. 17, comma 2, della l.r. 41/2005 e s.m.i., di cui all'art. 4 del presente bando.</text:p>
      <text:p text:style-name="P6"/>
      <text:p text:style-name="P8">……………………………………………….</text:p>
      <text:p text:style-name="P5"><text:span text:style-name="T20">( firma del legale rappresentante ) </text:span><text:span text:style-name="T13">allegare fotocopia documento di identità</text:span></text:p>
      <text:p text:style-name="P9">Data, __/__/____</text:p>
      <text:p text:style-name="P6"/>
      <text:p text:style-name="P14">Dichiara di essere informato, ai sensi e per gli effetti di cui all'articolo 13 del Decreto Legislativo 30 giugno 2003, n. 196 “Codice in materia di protezione dei dati personali” e dell’art. 13 del GDPR (Regolamento UE 2016/679), che i dati personali raccolti saranno trattati, anche con strumenti informatici, esclusivamente nell'ambito del procedimento per il quale la presente dichiarazione viene re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tka Small" svg:font-family="'Sitka Smal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e" style:next-style-name="Corpo_20_testo" style:default-outline-level="2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1" fo:font-family="'Times New Roman'" style:font-family-generic="roman" style:font-pitch="variable" fo:font-weight="bold" style:letter-kerning="true" style:font-name-asian="Times New Roman1" style:font-family-asian="'Times New Roman'" style:font-family-generic-asian="roman" style:font-pitch-asian="variable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Normale" style:family="paragraph">
      <style:paragraph-properties fo:margin-top="0cm" fo:margin-bottom="0.282cm" loext:contextual-spacing="false" fo:line-height="107%"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e" style:next-style-name="Normale" style:class="chapter">
      <style:paragraph-properties fo:margin-left="0.501cm" fo:margin-right="0cm" fo:line-height="100%" fo:hyphenation-ladder-count="no-limit" fo:text-indent="0cm" style:auto-text-indent="false">
        <style:tab-stops/>
      </style:paragraph-properties>
      <style:text-properties fo:color="#5a5a5a" fo:letter-spacing="0.026cm" style:font-name-asian="Times New Roman1" style:font-family-asian="'Times New Roman'" style:font-family-generic-asian="roman" style:font-pitch-asian="variable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hyphenate="tru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letter-kerning="true" style:font-size-asian="12pt" style:language-asian="zh" style:country-asian="CN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text-align="justify" style:justify-single-word="false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ottotitolo_20_Carattere" style:display-name="Sottotitolo Carattere" style:family="text" style:parent-style-name="Car._20_predefinito_20_paragrafo">
      <style:text-properties fo:color="#5a5a5a" fo:letter-spacing="0.026cm" style:font-name-asian="Times New Roman1" style:font-family-asian="'Times New Roman'" style:font-family-generic-asian="roman" style:font-pitch-asian="variable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fo:background-color="#e1dfd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Paragrafo_20_elenco_20_Carattere" style:display-name="Paragrafo elenco Carattere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Nessuno" style:family="text"/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7" style:display-name="WW_CharLFO4LVL7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8" style:display-name="WW_CharLFO4LVL8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WW_5f_CharLFO4LVL9" style:display-name="WW_CharLFO4LVL9" style:family="text">
      <style:text-properties fo:font-variant="normal" fo:text-transform="none" style:use-window-font-color="true" style:text-line-through-style="none" style:text-line-through-type="none" style:text-position="0% 100%" fo:font-size="6.5pt" fo:letter-spacing="normal" style:letter-kerning="false" fo:background-color="transparent" style:font-size-asian="6.5pt" style:font-size-complex="6.5pt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style:font-name="Times New Roman1" fo:font-family="'Times New Roman'" style:font-family-generic="roman" style:font-pitch="variable" fo:font-weight="bold" style:letter-kerning="true" style:font-name-asian="Times New Roman1" style:font-family-asian="'Times New Roman'" style:font-family-generic-asian="roman" style:font-pitch-asian="variable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4pt" fo:font-weight="bold" style:font-size-asian="14pt" style:font-weight-asian="bold" style:font-size-complex="14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itka Small" fo:font-family="'Sitka Small'" style:font-family-generic="system" style:font-pitch="variable" fo:font-weight="bold" style:font-weight-asian="bol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mmagine">
      <text:list-level-style-image text:level="1" xlink:href="Pictures/1000020100000154000001545AA9070E15D252AC.png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0.307cm"/>
        </style:list-level-properties>
      </text:list-level-style-image>
      <text:list-level-style-image text:level="2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1.365cm"/>
        </style:list-level-properties>
      </text:list-level-style-image>
      <text:list-level-style-image text:level="3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2.424cm"/>
        </style:list-level-properties>
      </text:list-level-style-image>
      <text:list-level-style-image text:level="4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3.482cm"/>
        </style:list-level-properties>
      </text:list-level-style-image>
      <text:list-level-style-image text:level="5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4.54cm"/>
        </style:list-level-properties>
      </text:list-level-style-image>
      <text:list-level-style-image text:level="6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5.599cm"/>
        </style:list-level-properties>
      </text:list-level-style-image>
      <text:list-level-style-image text:level="7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6.657cm"/>
        </style:list-level-properties>
      </text:list-level-style-image>
      <text:list-level-style-image text:level="8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7.715cm"/>
        </style:list-level-properties>
      </text:list-level-style-image>
      <text:list-level-style-image text:level="9" xlink:href="Pictures/10004FD40000059F0000059FD2745688D6483A95.wmf" xlink:type="simple" xlink:show="embed" xlink:actuate="onLoad">
        <style:list-level-properties text:list-level-position-and-space-mode="label-alignment" style:vertical-pos="middle" style:vertical-rel="line" fo:width="0.229cm" fo:height="0.229cm">
          <style:list-level-label-alignment text:label-followed-by="listtab" fo:text-indent="-0.307cm" fo:margin-left="8.774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7cm" fo:margin-left="-0.191cm" table:align="left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531cm"/>
    </style:style>
    <style:style style:name="Tabella1.D" style:family="table-column">
      <style:table-column-properties style:column-width="3.761cm"/>
    </style:style>
    <style:style style:name="Tabella1.1" style:family="table-row">
      <style:table-row-properties style:min-row-height="2.7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text-align="justify" style:justify-single-word="false">
        <style:tab-stops>
          <style:tab-stop style:position="9.948cm"/>
        </style:tab-stops>
      </style:paragraph-properties>
    </style:style>
    <style:style style:name="MT1" style:family="text">
      <style:text-properties style:font-name="Times New Roman1" style:font-name-asian="Times New Roman1"/>
    </style:style>
    <style:style style:name="MT2" style:family="text">
      <style:text-properties fo:font-size="7pt" fo:font-weight="bold" style:font-name-asian="Times New Roman1" style:font-size-asian="7pt" style:font-weight-asian="bold" style:font-name-complex="Calibri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2"/>
              <text:p text:style-name="MP2"><text:span text:style-name="Car._20_predefinito_20_paragrafo"><text:span text:style-name="MT2"><draw:frame draw:style-name="Mfr1" draw:name="Immagine 1" text:anchor-type="as-char" svg:y="0cm" svg:width="3.995cm" style:rel-width="scale" svg:height="2.249cm" style:rel-height="scale" draw:z-index="0"><draw:image xlink:href="Pictures/100000000000009600000054DC39E9E56ED6F905.jpg" xlink:type="simple" xlink:show="embed" xlink:actuate="onLoad" loext:mime-type="image/jpeg"/></draw:frame></text:span></text:span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1"><text:span text:style-name="Car._20_predefinito_20_paragrafo"><text:span text:style-name="MT1"/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Donati Sarti Maia Cristina</meta:initial-creator>
    <meta:creation-date>2023-06-23T09:15:00Z</meta:creation-date>
    <dc:date>2024-06-07T15:23:55.756000000</dc:date>
    <meta:print-date>2023-06-23T16:35:34.737000000</meta:print-date>
    <meta:editing-cycles>11</meta:editing-cycles>
    <meta:editing-duration>PT2H7M59S</meta:editing-duration>
    <meta:document-statistic meta:table-count="1" meta:image-count="1" meta:object-count="0" meta:page-count="3" meta:paragraph-count="59" meta:word-count="1037" meta:character-count="7438" meta:non-whitespace-character-count="6416"/>
    <meta:user-defined meta:name="ContentTypeId">0x01010002BB3BB7F12CA64B95AD21E31C8C6981</meta:user-defined>
    <meta:template xlink:type="simple" xlink:actuate="onRequest" xlink:title="" xlink:href="../../../../Downloads/allegato_a_modello_domanda_dichiarazione%20requisiti.odt/Normal.dotm"/>
  </office:meta>
</office:document-meta>
</file>