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Garamond" svg:font-family="Garamond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left="9.984cm" fo:margin-right="0cm" fo:line-height="150%" fo:text-align="start" style:justify-single-word="false" fo:text-indent="0cm" style:auto-text-indent="false"/>
    </style:style>
    <style:style style:name="P8" style:family="paragraph" style:parent-style-name="Standard">
      <style:paragraph-properties fo:margin-left="9.984cm" fo:margin-right="0cm" fo:line-height="150%" fo:text-align="start" style:justify-single-word="false" fo:text-indent="0cm" style:auto-text-indent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" style:family="paragraph" style:parent-style-name="Standard">
      <style:paragraph-properties fo:margin-left="9.984cm" fo:margin-right="0cm" fo:line-height="150%" fo:text-align="start" style:justify-single-word="false" fo:text-indent="0cm" style:auto-text-indent="false"/>
      <style:text-properties style:use-window-font-color="true" style:font-name="Garamond" fo:font-size="12pt" fo:font-style="italic" fo:font-weight="normal" fo:background-color="transparent" style:font-name-asian="Garamond" style:font-name-complex="Garamond"/>
    </style:style>
    <style:style style:name="P10" style:family="paragraph" style:parent-style-name="Standard">
      <style:paragraph-properties fo:margin-left="9.984cm" fo:margin-right="0cm" fo:line-height="15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50%" fo:text-align="start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1" style:family="text">
      <style:text-properties style:use-window-font-color="true" style:font-name="Garamond" fo:font-size="12pt" fo:font-weight="normal" fo:background-color="transparent" loext:char-shading-value="0" style:font-name-asian="Garamond" style:font-name-complex="Garamond"/>
    </style:style>
    <style:style style:name="T2" style:family="text">
      <style:text-properties style:use-window-font-color="true" style:font-name="Garamond" fo:font-size="12pt" fo:font-style="italic" fo:font-weight="normal" fo:background-color="transparent" loext:char-shading-value="0" style:font-name-asian="Garamond" style:font-name-complex="Garamond"/>
    </style:style>
    <style:style style:name="T3" style:family="text">
      <style:text-properties style:use-window-font-color="true" style:font-name="Garamond" fo:font-size="12pt" fo:font-weight="bold" fo:background-color="transparent" loext:char-shading-value="0" style:font-name-asian="Garamond" style:font-name-complex="Garamond"/>
    </style:style>
    <style:style style:name="T4" style:family="text">
      <style:text-properties officeooo:rsid="001248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“ A ”</text:p>
      <text:p text:style-name="P7"><text:span text:style-name="T1">Al <text:s/></text:span><text:span text:style-name="T2">Direttore UOC CC.UU.NN.</text:span></text:p>
      <text:p text:style-name="P9">di Assistenza Primaria e CA</text:p>
      <text:p text:style-name="P5"/>
      <text:p text:style-name="P8">Al <text:s/>Direttore del Dipartimento della Medicina Generale della USL Toscana Nord Ovest</text:p>
      <text:p text:style-name="P10"/>
      <text:p text:style-name="P7"><text:span text:style-name="T1">Al </text:span><text:span text:style-name="T2">Coordinatore AFT _____________</text:span></text:p>
      <text:p text:style-name="P2"><text:tab/> </text:p>
      <text:p text:style-name="P2"><text:s text:c="2"/>OGGETTO: Presentazione della candidatura per l’elezione di Coordinatore <text:s/>di AFT</text:p>
      <text:p text:style-name="P5"/>
      <text:p text:style-name="P2">Il/Ila sottoscritto/a <text:s text:c="2"/>Dr.______________________________ nato/a a ___________il _________ <text:s text:c="18"/>residente a __________________________________ ___________________________________ afferente alla AFT ________________________________________________________________</text:p>
      <text:p text:style-name="P6"/>
      <text:p text:style-name="P3">VISTA</text:p>
      <text:p text:style-name="P6"/>
      <text:p text:style-name="P2">la comunicazione del Direttore del Dipartimento di Medicina Generale <text:s/>pubblicata sul sito aziendale</text:p>
      <text:p text:style-name="P6"/>
      <text:p text:style-name="P3">PRESENTA</text:p>
      <text:p text:style-name="P6"/>
      <text:p text:style-name="P2">la propria candidatura per le votazioni per Coordinatore di AFT</text:p>
      <text:p text:style-name="P6"/>
      <text:p text:style-name="P3">DICHIARA</text:p>
      <text:p text:style-name="P6"/>
      <text:p text:style-name="P2">di possedere/<text:span text:style-name="T4">di non possedere </text:span><text:s/>i requisiti previsti dall’AIR 2012 ed eventuali deroghe </text:p>
      <text:p text:style-name="P5"/>
      <text:p text:style-name="P2">Il/la sottoscritto/a indica i seguenti recapiti dove ricevere le comunicazioni inerenti la procedura elettorale in oggetto: </text:p>
      <text:p text:style-name="P2">Telefono mobile <text:s/>e/o fisso_________________________________________________________________</text:p>
      <text:p text:style-name="P2">PEC _________________________________________________________________ <text:s/></text:p>
      <text:p text:style-name="P2">altro indirizzo <text:s/>mail__________________________________________________________________</text:p>
      <text:p text:style-name="P2"/>
      <text:p text:style-name="P1"><text:soft-page-break/><text:span text:style-name="T1">Il/la sottoscritto/a allega alla presente domanda di candidatura </text:span><text:span text:style-name="T3">copia di un documento di identità </text:span><text:span text:style-name="T1">in corso di validità. </text:span></text:p>
      <text:p text:style-name="P5"/>
      <text:p text:style-name="P5"/>
      <text:p text:style-name="P2">Luogo e data____________________________ Firma _______________________________________ <text:s text:c="9"/></text:p>
      <text:p text:style-name="P4"><text:s text:c="74"/>(Firma obbligatoria a pena esclusione della candidatura) </text:p>
      <text:p text:style-name="P5"/>
      <text:p text:style-name="P2">Il/La sottoscritto/a esprime il proprio consenso affinché i dati personali forniti possano essere trattati, nel rispetto della normativa vigente, esclusivamente per gli adempimenti inerenti la procedura elettorale in oggetto. </text:p>
      <text:p text:style-name="P2">Luogo e data____________________________Firma________________________________________ <text:s/></text:p>
      <text:p text:style-name="P4"><text:s text:c="74"/>(Firma obbligatoria a pena esclusione della candidatura)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Garamond" svg:font-family="Garamond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4-06-11T12:57:47.403000000</dc:date>
    <meta:editing-duration>PT1M4S</meta:editing-duration>
    <meta:editing-cycles>1</meta:editing-cycles>
    <meta:document-statistic meta:table-count="0" meta:image-count="0" meta:object-count="0" meta:page-count="2" meta:paragraph-count="24" meta:word-count="186" meta:character-count="1976" meta:non-whitespace-character-count="1615"/>
  </office:meta>
</office:document-meta>
</file>