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0.626cm" fo:margin-right="0cm" fo:line-height="115%" fo:text-indent="0cm" style:auto-text-indent="false">
        <style:tab-stops>
          <style:tab-stop style:position="13.079cm"/>
        </style:tab-stops>
      </style:paragraph-properties>
      <style:text-properties style:font-name="Calibri" fo:font-size="12pt" officeooo:paragraph-rsid="001ef9e4" style:font-size-asian="12pt" style:font-size-complex="12pt"/>
    </style:style>
    <style:style style:name="P2" style:family="paragraph" style:parent-style-name="Text_20_body">
      <style:paragraph-properties fo:margin-left="0.626cm" fo:margin-right="0cm" fo:line-height="115%" fo:text-indent="0cm" style:auto-text-indent="false"/>
      <style:text-properties style:font-name="Calibri" fo:font-size="12pt" officeooo:paragraph-rsid="0018fd3f" style:font-size-asian="12pt" style:font-size-complex="12pt"/>
    </style:style>
    <style:style style:name="P3" style:family="paragraph" style:parent-style-name="Text_20_body">
      <style:paragraph-properties fo:margin-left="0.626cm" fo:margin-right="0cm" fo:line-height="115%" fo:text-indent="0cm" style:auto-text-indent="false">
        <style:tab-stops>
          <style:tab-stop style:position="13.079cm"/>
        </style:tab-stops>
      </style:paragraph-properties>
      <style:text-properties style:font-name="Calibri" fo:font-size="12pt" style:text-underline-style="solid" style:text-underline-width="auto" style:text-underline-color="font-color" officeooo:rsid="001ef9e4" officeooo:paragraph-rsid="001ef9e4" style:font-size-asian="12pt" style:font-size-complex="12pt"/>
    </style:style>
    <style:style style:name="P4" style:family="paragraph" style:parent-style-name="Text_20_body">
      <style:paragraph-properties fo:margin-left="0.626cm" fo:margin-right="0cm" fo:margin-top="0.09cm" fo:margin-bottom="0cm" loext:contextual-spacing="false" fo:line-height="115%" fo:text-indent="0cm" style:auto-text-indent="false">
        <style:tab-stops>
          <style:tab-stop style:position="6.221cm"/>
        </style:tab-stops>
      </style:paragraph-properties>
      <style:text-properties style:font-name="Calibri" fo:font-size="12pt" officeooo:paragraph-rsid="001aadac" style:font-size-asian="12pt" style:font-size-complex="12pt"/>
    </style:style>
    <style:style style:name="P5" style:family="paragraph" style:parent-style-name="Text_20_body">
      <style:paragraph-properties fo:margin-left="0.626cm" fo:margin-right="0cm" fo:margin-top="0.002cm" fo:margin-bottom="0cm" loext:contextual-spacing="false" fo:line-height="115%" fo:text-indent="0cm" style:auto-text-indent="false">
        <style:tab-stops>
          <style:tab-stop style:position="7.805cm"/>
        </style:tab-stops>
      </style:paragraph-properties>
      <style:text-properties style:font-name="Calibri" fo:font-size="12pt" officeooo:paragraph-rsid="0018fd3f" style:font-size-asian="12pt" style:font-size-complex="12pt"/>
    </style:style>
    <style:style style:name="P6" style:family="paragraph" style:parent-style-name="Text_20_body">
      <style:paragraph-properties fo:margin-left="0.626cm" fo:margin-right="0.236cm" fo:line-height="115%" fo:text-indent="0cm" style:auto-text-indent="false"/>
      <style:text-properties style:font-name="Calibri" fo:font-size="12pt" officeooo:paragraph-rsid="0018fd3f" style:font-size-asian="12pt" style:font-size-complex="12pt"/>
    </style:style>
    <style:style style:name="P7" style:family="paragraph" style:parent-style-name="Text_20_body">
      <style:paragraph-properties fo:margin-left="0.626cm" fo:margin-right="0.236cm" fo:line-height="115%" fo:text-align="justify" style:justify-single-word="false" fo:text-indent="0cm" style:auto-text-indent="false"/>
      <style:text-properties style:font-name="Calibri" fo:font-size="12pt" officeooo:paragraph-rsid="0018fd3f" style:font-size-asian="12pt" style:font-size-complex="12pt"/>
    </style:style>
    <style:style style:name="P8" style:family="paragraph" style:parent-style-name="Text_20_body">
      <style:paragraph-properties fo:margin-left="0.626cm" fo:margin-right="0.169cm" fo:line-height="115%" fo:text-align="justify" style:justify-single-word="false" fo:text-indent="0cm" style:auto-text-indent="false"/>
      <style:text-properties style:font-name="Calibri" fo:font-size="12pt" officeooo:paragraph-rsid="00217e58" style:font-size-asian="12pt" style:font-size-complex="12pt"/>
    </style:style>
    <style:style style:name="P9" style:family="paragraph" style:parent-style-name="Text_20_body">
      <style:paragraph-properties fo:margin-left="0.626cm" fo:margin-right="3.914cm" fo:line-height="115%" fo:text-indent="0cm" style:auto-text-indent="false">
        <style:tab-stops>
          <style:tab-stop style:position="14.034cm"/>
        </style:tab-stops>
      </style:paragraph-properties>
      <style:text-properties style:font-name="Calibri" fo:font-size="12pt" officeooo:paragraph-rsid="00217e58" style:font-size-asian="12pt" style:font-size-complex="12pt"/>
    </style:style>
    <style:style style:name="P10" style:family="paragraph" style:parent-style-name="Text_20_body">
      <style:paragraph-properties fo:margin-top="0.018cm" fo:margin-bottom="0cm" loext:contextual-spacing="false" fo:line-height="115%"/>
      <style:text-properties style:font-name="Calibri" fo:font-size="12pt" fo:font-weight="bold" officeooo:paragraph-rsid="0018fd3f" style:font-size-asian="12pt" style:font-weight-asian="bold" style:font-size-complex="12pt"/>
    </style:style>
    <style:style style:name="P11" style:family="paragraph" style:parent-style-name="Text_20_body">
      <style:paragraph-properties fo:margin-top="0.009cm" fo:margin-bottom="0cm" loext:contextual-spacing="false" fo:line-height="115%"/>
      <style:text-properties style:font-name="Calibri" fo:font-size="12pt" officeooo:paragraph-rsid="0018fd3f" style:font-size-asian="12pt" style:font-size-complex="12pt"/>
    </style:style>
    <style:style style:name="P12" style:family="paragraph" style:parent-style-name="Text_20_body">
      <style:paragraph-properties fo:margin-left="1.185cm" fo:margin-right="4.456cm" fo:margin-top="0.002cm" fo:margin-bottom="0cm" loext:contextual-spacing="false" fo:line-height="115%" fo:text-align="center" style:justify-single-word="false" fo:text-indent="0cm" style:auto-text-indent="false"/>
      <style:text-properties style:font-name="Calibri" fo:font-size="12pt" officeooo:paragraph-rsid="0018fd3f" style:font-size-asian="12pt" style:font-size-complex="12pt"/>
    </style:style>
    <style:style style:name="P13" style:family="paragraph" style:parent-style-name="Text_20_body">
      <style:paragraph-properties fo:margin-top="0.021cm" fo:margin-bottom="0cm" loext:contextual-spacing="false" fo:line-height="115%"/>
      <style:text-properties style:font-name="Calibri" fo:font-size="12pt" officeooo:paragraph-rsid="0018fd3f" style:font-size-asian="12pt" style:font-size-complex="12pt"/>
    </style:style>
    <style:style style:name="P14" style:family="paragraph" style:parent-style-name="Text_20_body">
      <style:paragraph-properties fo:margin-left="1.185cm" fo:margin-right="4.576cm" fo:line-height="115%" fo:text-align="center" style:justify-single-word="false" fo:text-indent="0cm" style:auto-text-indent="false"/>
      <style:text-properties style:font-name="Calibri" fo:font-size="12pt" officeooo:paragraph-rsid="0018fd3f" style:font-size-asian="12pt" style:font-size-complex="12pt"/>
    </style:style>
    <style:style style:name="P15" style:family="paragraph" style:parent-style-name="Text_20_body">
      <style:paragraph-properties fo:margin-top="0.019cm" fo:margin-bottom="0cm" loext:contextual-spacing="false" fo:line-height="115%"/>
      <style:text-properties style:font-name="Calibri" fo:font-size="12pt" officeooo:paragraph-rsid="0018fd3f" style:font-size-asian="12pt" style:font-size-complex="12pt"/>
    </style:style>
    <style:style style:name="P16" style:family="paragraph" style:parent-style-name="Standard" style:master-page-name="Converted18">
      <style:paragraph-properties fo:margin-left="0cm" fo:margin-right="1.455cm" fo:margin-top="0.072cm" fo:margin-bottom="0cm" loext:contextual-spacing="false" fo:line-height="115%" fo:text-align="end" style:justify-single-word="false" fo:text-indent="0cm" style:auto-text-indent="false" style:page-number="auto"/>
      <style:text-properties style:font-name="Calibri" fo:font-size="12pt" officeooo:paragraph-rsid="0018fd3f" style:font-size-asian="12pt" style:font-size-complex="12pt"/>
    </style:style>
    <style:style style:name="P17" style:family="paragraph" style:parent-style-name="Standard">
      <style:paragraph-properties fo:margin-left="0.626cm" fo:margin-right="0cm" fo:margin-top="0.09cm" fo:margin-bottom="0cm" loext:contextual-spacing="false" fo:line-height="115%" fo:text-align="center" style:justify-single-word="false" fo:text-indent="0cm" style:auto-text-indent="false"/>
      <style:text-properties style:font-name="Calibri" fo:font-size="12pt" officeooo:paragraph-rsid="001bf7bb" style:font-size-asian="12pt" style:font-size-complex="12pt"/>
    </style:style>
    <style:style style:name="P18" style:family="paragraph" style:parent-style-name="Standard">
      <style:paragraph-properties fo:margin-left="0.626cm" fo:margin-right="0cm" fo:margin-top="0.09cm" fo:margin-bottom="0cm" loext:contextual-spacing="false" fo:line-height="115%" fo:text-align="justify" style:justify-single-word="false" fo:text-indent="0cm" style:auto-text-indent="false"/>
      <style:text-properties style:font-name="Calibri" fo:font-size="12pt" officeooo:paragraph-rsid="001bf7bb" style:font-size-asian="12pt" style:font-size-complex="12pt"/>
    </style:style>
    <style:style style:name="P19" style:family="paragraph" style:parent-style-name="List_20_Paragraph" style:list-style-name="WWNum1">
      <style:paragraph-properties fo:margin-left="0.626cm" fo:margin-right="0.19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28cm"/>
        </style:tab-stops>
      </style:paragraph-properties>
      <style:text-properties style:font-name="Calibri" fo:font-size="12pt" officeooo:paragraph-rsid="0018fd3f" style:font-size-asian="12pt" style:font-size-complex="12pt"/>
    </style:style>
    <style:style style:name="T1" style:family="text">
      <style:text-properties fo:letter-spacing="-0.025cm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-0.023cm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0.088cm" fo:font-weight="bold" style:font-size-asian="12pt" style:font-weight-asian="bold"/>
    </style:style>
    <style:style style:name="T6" style:family="text">
      <style:text-properties fo:font-size="12pt" fo:letter-spacing="0.088cm" fo:font-weight="normal" officeooo:rsid="001bf7bb" style:font-size-asian="12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16cm" style:font-size-asian="12pt"/>
    </style:style>
    <style:style style:name="T9" style:family="text">
      <style:text-properties fo:font-size="12pt" fo:letter-spacing="-0.014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9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0.004cm" style:font-size-asian="12pt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09cm" officeooo:rsid="00217e58"/>
    </style:style>
    <style:style style:name="T20" style:family="text">
      <style:text-properties fo:letter-spacing="-0.092cm"/>
    </style:style>
    <style:style style:name="T21" style:family="text">
      <style:text-properties fo:letter-spacing="-0.012cm"/>
    </style:style>
    <style:style style:name="T22" style:family="text">
      <style:text-properties fo:letter-spacing="-0.012cm" officeooo:rsid="001aadac"/>
    </style:style>
    <style:style style:name="T23" style:family="text">
      <style:text-properties fo:letter-spacing="-0.012cm" officeooo:rsid="001df2ce"/>
    </style:style>
    <style:style style:name="T24" style:family="text">
      <style:text-properties fo:letter-spacing="-0.012cm" officeooo:rsid="001ef9e4"/>
    </style:style>
    <style:style style:name="T25" style:family="text">
      <style:text-properties fo:letter-spacing="-0.011cm"/>
    </style:style>
    <style:style style:name="T26" style:family="text">
      <style:text-properties fo:letter-spacing="-0.014cm"/>
    </style:style>
    <style:style style:name="T27" style:family="text">
      <style:text-properties fo:letter-spacing="-0.016cm"/>
    </style:style>
    <style:style style:name="T28" style:family="text">
      <style:text-properties fo:letter-spacing="-0.019cm"/>
    </style:style>
    <style:style style:name="T29" style:family="text">
      <style:text-properties fo:letter-spacing="-0.002cm"/>
    </style:style>
    <style:style style:name="T30" style:family="text">
      <style:text-properties fo:letter-spacing="-0.004cm"/>
    </style:style>
    <style:style style:name="T31" style:family="text">
      <style:text-properties fo:letter-spacing="-0.004cm" officeooo:rsid="000be095"/>
    </style:style>
    <style:style style:name="T32" style:family="text">
      <style:text-properties fo:letter-spacing="-0.004cm" officeooo:rsid="001df2ce"/>
    </style:style>
    <style:style style:name="T33" style:family="text">
      <style:text-properties fo:letter-spacing="-0.004cm" officeooo:rsid="00217e58"/>
    </style:style>
    <style:style style:name="T34" style:family="text">
      <style:text-properties fo:letter-spacing="-0.004cm" officeooo:rsid="00467072"/>
    </style:style>
    <style:style style:name="T35" style:family="text">
      <style:text-properties fo:letter-spacing="-0.018cm"/>
    </style:style>
    <style:style style:name="T36" style:family="text">
      <style:text-properties fo:letter-spacing="-0.021cm"/>
    </style:style>
    <style:style style:name="T37" style:family="text">
      <style:text-properties fo:letter-spacing="-0.09cm"/>
    </style:style>
    <style:style style:name="T38" style:family="text">
      <style:text-properties fo:letter-spacing="0.00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officeooo:rsid="00217e58"/>
    </style:style>
    <style:style style:name="T42" style:family="text">
      <style:text-properties fo:font-size="11pt" fo:letter-spacing="-0.004cm" officeooo:rsid="00467072" style:font-size-asian="11pt" style:font-size-complex="11pt"/>
    </style:style>
    <style:style style:name="T43" style:family="text">
      <style:text-properties fo:letter-spacing="-0.023cm" style:text-underline-style="solid" style:text-underline-width="auto" style:text-underline-color="font-color" fo:font-weight="bold" style:font-weight-asian="bold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0.088cm" fo:font-weight="bold" style:font-weight-asian="bold"/>
    </style:style>
    <style:style style:name="T46" style:family="text">
      <style:text-properties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0">ALLEGATO</text:span><text:span text:style-name="T43"> </text:span><text:span text:style-name="T40">4</text:span></text:p>
      <text:p text:style-name="P10"/>
      <text:p text:style-name="P17"><text:span text:style-name="T44">DICHIARAZIONE</text:span><text:span text:style-name="T45"> </text:span><text:span text:style-name="T44">DI</text:span><text:span text:style-name="T45"> </text:span><text:span text:style-name="T44">RAGGRUPPAMENTO</text:span><text:span text:style-name="T45"> </text:span><text:span text:style-name="T44">TEMPORANEO</text:span><text:span text:style-name="T45"> </text:span></text:p>
      <text:p text:style-name="P18"><text:span text:style-name="T19">ai fini della partecipazione all’avviso per </text:span>l’individuazione<text:span text:style-name="T17"> </text:span>di<text:span text:style-name="T17"> </text:span>soggetti<text:span text:style-name="T20"> </text:span>del<text:span text:style-name="T21"> </text:span>terzo<text:span text:style-name="T21"> </text:span>settore<text:span text:style-name="T21"> </text:span>per<text:span text:style-name="T25"> </text:span>la<text:span text:style-name="T26"> </text:span>co-progettazione<text:span text:style-name="T21"> </text:span><text:span text:style-name="T22">e la gestione </text:span>delle<text:span text:style-name="T16"> </text:span>attività<text:span text:style-name="T25"> </text:span>previste<text:span text:style-name="T27"> </text:span>all'interno<text:span text:style-name="T25"> </text:span>del<text:span text:style-name="T21"> </text:span>Progetto<text:span text:style-name="T21"> “</text:span><text:span text:style-name="T23">C</text:span><text:span text:style-name="T24">onsultorio Transgenere</text:span><text:span text:style-name="T22">”</text:span></text:p>
      <text:p text:style-name="P1">I/le<text:span text:style-name="T28"> </text:span>sottoscritti/e:</text:p>
      <text:p text:style-name="P3">________________________________________________</text:p>
      <text:p text:style-name="P3">________________________________________________</text:p>
      <text:p text:style-name="P3">________________________________________________</text:p>
      <text:p text:style-name="P2"/>
      <text:p text:style-name="P2">in<text:span text:style-name="T27"> </text:span>qualità<text:span text:style-name="T21"> </text:span>di<text:span text:style-name="T21"> </text:span>legali<text:span text:style-name="T26"> </text:span>rappresentanti<text:span text:style-name="T21"> </text:span>dei<text:span text:style-name="T26"> </text:span>soggetti:</text:p>
      <text:p text:style-name="P6">__________________________________________________</text:p>
      <text:p text:style-name="P7">__________________________________________________</text:p>
      <text:p text:style-name="P7">__________________________________________________</text:p>
      <text:p text:style-name="P7"/>
      <text:p text:style-name="P7">come<text:span text:style-name="T26"> </text:span>meglio<text:span text:style-name="T21"> </text:span>identificati<text:span text:style-name="T26"> </text:span>nella<text:span text:style-name="T21"> </text:span>domanda<text:span text:style-name="T26"> </text:span>di<text:span text:style-name="T21"> </text:span>partecipazione,<text:span text:style-name="T26"> </text:span>consapevoli<text:span text:style-name="T21"> </text:span>della<text:span text:style-name="T27"> </text:span>responsabilità<text:span text:style-name="T21"> </text:span>penale<text:span text:style-name="T20"> </text:span>cui<text:span text:style-name="T30"> </text:span>può<text:span text:style-name="T17"> </text:span>andare incontro<text:span text:style-name="T30"> </text:span>in<text:span text:style-name="T17"> </text:span>caso<text:span text:style-name="T29"> </text:span>di<text:span text:style-name="T30"> </text:span>dichiarazioni<text:span text:style-name="T30"> </text:span>mendaci,<text:span text:style-name="T30"> </text:span>ai sensi<text:span text:style-name="T30"> </text:span>e<text:span text:style-name="T29"> </text:span>per<text:span text:style-name="T17"> </text:span>gli<text:span text:style-name="T30"> </text:span>effetti dell’art.<text:span text:style-name="T28"> </text:span>76<text:span text:style-name="T35"> </text:span>del<text:span text:style-name="T27"> </text:span>D.P.R.<text:span text:style-name="T27"> </text:span>28<text:span text:style-name="T28"> </text:span>dicembre<text:span text:style-name="T27"> </text:span>2000,<text:span text:style-name="T35"> </text:span>n.<text:span text:style-name="T27"> </text:span>445,</text:p>
      <text:p text:style-name="P11"/>
      <text:p text:style-name="P12">MANIFESTANO</text:p>
      <text:p text:style-name="P13"/>
      <text:p text:style-name="P8">congiuntamente<text:span text:style-name="T28"> </text:span>il<text:span text:style-name="T35"> </text:span>proprio<text:span text:style-name="T28"> </text:span>interesse<text:span text:style-name="T35"> </text:span>a<text:span text:style-name="T36"> </text:span>partecipare<text:span text:style-name="T35"> </text:span>all'attività<text:span text:style-name="T35"> </text:span>di<text:span text:style-name="T35"> </text:span>co-progettazione<text:span text:style-name="T18"> </text:span>per<text:span text:style-name="T27"> </text:span>l’individuazione<text:span text:style-name="T37"> </text:span>di soggetti del terzo settore per la co-progettazione e la gestione delle attività previste all'interno<text:span text:style-name="T38"> </text:span>del<text:span text:style-name="T29"> </text:span>Progetto<text:span text:style-name="T30"> “</text:span><text:span text:style-name="T34">CONSULTORIO TRANSGENERE</text:span><text:span text:style-name="T31">”</text:span>, come<text:span text:style-name="T29"> </text:span>indicato<text:span text:style-name="T29"> </text:span>nell’Allegato<text:span text:style-name="T29"> </text:span>1:</text:p>
      <text:p text:style-name="P14">DICHIARANO</text:p>
      <text:list xml:id="list645339383" text:style-name="WWNum1">
        <text:list-header>
          <text:p text:style-name="P19">di<text:span text:style-name="T27"> </text:span>impegnarsi,<text:span text:style-name="T26"> </text:span>qualora<text:span text:style-name="T27"> </text:span>ammessi,<text:span text:style-name="T26"> </text:span>ad<text:span text:style-name="T26"> </text:span>operare<text:span text:style-name="T25"> </text:span>in<text:span text:style-name="T21"> </text:span>maniera<text:span text:style-name="T35"> </text:span>congiunta<text:span text:style-name="T26"> </text:span>nel<text:span text:style-name="T26"> </text:span>percorso<text:span text:style-name="T27"> </text:span>di<text:span text:style-name="T26"> </text:span>co-progettazione<text:span text:style-name="T37"> </text:span>ed<text:span text:style-name="T30"> </text:span>indicare<text:span text:style-name="T46"> </text:span>quale referente:</text:p>
        </text:list-header>
      </text:list>
      <text:p text:style-name="P15"/>
      <text:p text:style-name="P9">Sig./Sig.a ____________________________________________</text:p>
      <text:p text:style-name="P9">Soggetto _____________________________________________</text:p>
      <text:p text:style-name="P9">Luogo<text:span text:style-name="T16"> </text:span>e<text:span text:style-name="T17"> </text:span>Data <text:span text:style-name="T39"><text:s/>______________________________</text:span></text:p>
      <text:p text:style-name="P4">Firma:<text:span text:style-name="T29"> </text:span><text:span text:style-name="T39"><text:s/><text:tab/></text:span></text:p>
      <text:p text:style-name="P2">(legale<text:span text:style-name="T1"> </text:span>rappresentante)</text:p>
      <text:p text:style-name="P5">Firma:<text:span text:style-name="T29"> </text:span><text:span text:style-name="T39"><text:s/><text:tab/></text:span></text:p>
      <text:p text:style-name="P2">(legale<text:span text:style-name="T1"> </text:span>rappresentante)</text:p>
      <text:p text:style-name="P5">Firma:<text:span text:style-name="T29"> </text:span><text:span text:style-name="T39"><text:s/><text:tab/></text:span></text:p>
      <text:p text:style-name="P2">(legale<text:span text:style-name="T1"> </text:span>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626cm" fo:margin-right="0cm" fo:text-indent="0cm" style:auto-text-indent="false"/>
      <style:text-properties style:font-name="Calibri1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3cm" fo:margin-left="0.628cm"/>
        </style:list-level-properties>
        <style:text-properties style:font-name="Symbol"/>
      </text:list-level-style-bullet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3cm" fo:margin-left="2.371cm"/>
        </style:list-level-properties>
        <style:text-properties style:font-name="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3cm" fo:margin-left="4.106cm"/>
        </style:list-level-properties>
        <style:text-properties style:font-name="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3cm" fo:margin-left="5.842cm"/>
        </style:list-level-properties>
        <style:text-properties style:font-name="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3cm" fo:margin-left="7.578cm"/>
        </style:list-level-properties>
        <style:text-properties style:font-name="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3cm" fo:margin-left="9.313cm"/>
        </style:list-level-properties>
        <style:text-properties style:font-name="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3cm" fo:margin-left="11.049cm"/>
        </style:list-level-properties>
        <style:text-properties style:font-name="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3cm" fo:margin-left="12.785cm"/>
        </style:list-level-properties>
        <style:text-properties style:font-name="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3cm" fo:margin-left="14.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9cm" fo:margin-left="0cm" fo:margin-right="0cm" fo:margin-top="0.28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/>
    <style:master-page style:name="Converted18" style:page-layout-name="Mpm2">
      <style:footer>
        <text:p text:style-name="Footer"/>
      </style:footer>
    </style:master-page>
    <style:master-page style:name="Converted19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5T11:43:12.548000000</meta:creation-date>
    <dc:date>2024-05-08T10:38:14.664000000</dc:date>
    <meta:editing-duration>PT18M11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5" meta:word-count="153" meta:character-count="1525" meta:non-whitespace-character-count="1387"/>
  </office:meta>
</office:document-meta>
</file>