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officeooo:paragraph-rsid="0010ec29" style:font-name-complex="Arial Narrow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5" style:family="paragraph" style:parent-style-name="Corpo_20_del_20_testo_20_3">
      <style:text-properties style:font-name="Arial Narrow" style:font-name-complex="Arial Narrow"/>
    </style:style>
    <style:style style:name="P6" style:family="paragraph" style:parent-style-name="Text_20_body"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9" style:family="paragraph" style:parent-style-name="Heading">
      <style:paragraph-properties fo:margin-top="0.423cm" fo:margin-bottom="0cm" style:contextual-spacing="false"/>
      <style:text-properties style:font-name="Arial Narrow" fo:font-size="14pt" style:font-size-asian="14pt" style:font-name-complex="Arial Narrow" style:font-size-complex="14pt"/>
    </style:style>
    <style:style style:name="P10" style:family="paragraph" style:parent-style-name="Standard">
      <style:text-properties style:font-name="Arial Narrow" fo:font-size="9pt" style:font-size-asian="9pt" style:font-name-complex="Arial Narrow"/>
    </style:style>
    <style:style style:name="P11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13" style:family="paragraph" style:parent-style-name="Standard">
      <style:text-properties style:font-name="Arial Narrow" fo:font-size="12pt" style:font-size-asian="12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15" style:family="paragraph" style:parent-style-name="Standard">
      <style:text-properties style:font-name="Arial Narrow" fo:font-weight="bold" style:font-weight-asian="bold" style:font-name-complex="Arial Narrow"/>
    </style:style>
    <style:style style:name="P16" style:family="paragraph" style:parent-style-name="Text_20_body"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margin-top="0cm" fo:margin-bottom="0.071cm" style:contextual-spacing="false"/>
      <style:text-properties style:font-name="Arial Narrow" fo:font-weight="bold" officeooo:paragraph-rsid="0003d594" style:font-weight-asian="bold" style:font-name-complex="Arial Narrow"/>
    </style:style>
    <style:style style:name="P18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0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22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23" style:family="paragraph" style:parent-style-name="Heading">
      <style:paragraph-properties fo:text-align="start" style:justify-single-word="false"/>
    </style:style>
    <style:style style:name="P24" style:family="paragraph" style:parent-style-name="Standard">
      <style:paragraph-properties fo:margin-top="0cm" fo:margin-bottom="0.071cm" style:contextual-spacing="false" style:text-autospace="none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style:text-autospace="none"/>
    </style:style>
    <style:style style:name="P26" style:family="paragraph" style:parent-style-name="Standard">
      <style:paragraph-properties fo:margin-top="0cm" fo:margin-bottom="0.071cm" style:contextual-spacing="false"/>
      <style:text-properties style:use-window-font-color="true" loext:opacity="0%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27" style:family="paragraph" style:parent-style-name="List">
      <style:paragraph-properties fo:margin-top="0cm" fo:margin-bottom="0.071cm" style:contextual-spacing="false"/>
    </style:style>
    <style:style style:name="P28" style:family="paragraph" style:parent-style-name="Standard">
      <style:paragraph-properties fo:margin-top="0cm" fo:margin-bottom="0.282cm" style:contextual-spacing="false"/>
    </style:style>
    <style:style style:name="P29" style:family="paragraph" style:parent-style-name="List">
      <style:paragraph-properties fo:margin-left="0cm" fo:margin-right="0cm" fo:margin-top="0cm" fo:margin-bottom="0.071cm" style:contextual-spacing="false" fo:text-indent="0cm" style:auto-text-indent="false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4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5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beb4f" style:font-name-asian="Cambria" style:font-size-asian="9pt" style:language-asian="none" style:country-asian="none" style:font-weight-asian="bold" style:font-size-complex="9pt" style:font-weight-complex="bold"/>
    </style:style>
    <style:style style:name="P36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7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Heading_20_2">
      <style:text-properties style:font-name="Arial Narrow" fo:font-size="10pt" style:font-size-asian="10pt" style:font-name-complex="Arial Narrow"/>
    </style:style>
    <style:style style:name="P39" style:family="paragraph" style:parent-style-name="Heading_20_2">
      <style:text-properties style:font-name="Arial Narrow" fo:font-size="12pt" style:font-size-asian="12pt" style:font-name-complex="Arial Narrow"/>
    </style:style>
    <style:style style:name="P40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loext:opacity="100%" style:font-name="Arial Narrow" style:font-name-complex="Arial Narrow"/>
    </style:style>
    <style:style style:name="T21" style:family="text">
      <style:text-properties fo:color="#000000" loext:opacity="100%" style:font-name="Arial Narrow" fo:font-size="9pt" style:font-size-asian="9pt" style:font-name-complex="Arial Narrow"/>
    </style:style>
    <style:style style:name="T22" style:family="text">
      <style:text-properties fo:color="#000000" loext:opacity="100%" style:font-name="Arial Narrow" fo:font-size="9pt" style:font-size-asian="9pt" style:font-name-complex="Arial Narrow" style:font-size-complex="9pt"/>
    </style:style>
    <style:style style:name="T23" style:family="text">
      <style:text-properties fo:color="#000000" loext:opacity="100%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loext:opacity="100%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officeooo:rsid="000c3b1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ec29" fo:background-color="transparent" loext:char-shading-value="0"/>
    </style:style>
    <style:style style:name="T30" style:family="text">
      <style:text-properties officeooo:rsid="000f5118" fo:background-color="transparent" loext:char-shading-value="0"/>
    </style:style>
    <style:style style:name="T31" style:family="text">
      <style:text-properties officeooo:rsid="00127751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32"/>
      <text:p text:style-name="P31"><draw:frame draw:style-name="fr1" draw:name="Immagine1" text:anchor-type="paragraph" svg:x="0.018cm" svg:y="-1.272cm" svg:width="19.348cm" svg:height="1.907cm" draw:z-index="0"><draw:image xlink:href="Pictures/10000001000003EC00000063BA70623859E6CCF4.png" xlink:type="simple" xlink:show="embed" xlink:actuate="onLoad" draw:mime-type="image/png"/></draw:frame></text:p>
      <text:p text:style-name="P30"/>
      <text:p text:style-name="P30"/>
      <text:p text:style-name="P30"/>
      <text:p text:style-name="P35">Allegato <text:span text:style-name="T27">8</text:span></text:p>
      <text:p text:style-name="P34"/>
      <text:p text:style-name="P34"/>
      <text:p text:style-name="P33"/>
      <text:p text:style-name="P23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12"/>
      <text:p text:style-name="P1">(SCRIVERE IN STAMPATELLO)</text:p>
      <text:p text:style-name="P20"><text:span text:style-name="T10">A cura dell’Ente Attuatore <text:s text:c="3"/><text:tab/></text:span><text:span text:style-name="T7"> </text:span></text:p>
      <text:p text:style-name="P19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4"/>
      <text:p text:style-name="P4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21"/>
      <text:p text:style-name="P5">CONSAPEVOLE DELLE RESPONSABILITÀ E DELLE PENE STABILITE DALLA LEGGE PER FALSE ATTESTAZIONI E MENDACI DICHIARAZIONI, SOTTO LA SUA PERSONALE RESPONSABILITÀ (ARTT. 48-76 D.P.R. 28/12/2000, N°445)</text:p>
      <text:p text:style-name="P5"/>
      <text:p text:style-name="P5"/>
      <text:h text:style-name="P37" text:outline-level="1">DICHIARA</text:h>
      <text:p text:style-name="P28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18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22"/>
      <text:p text:style-name="P15">di far parte del seguente gruppo vulnerabile:</text:p>
      <text:section text:style-name="Sect1" text:name="Sezione1">
        <text:p text:style-name="P6"/>
        <text:p text:style-name="P26"><text:span text:style-name="T26">01.</text:span> <text:s/><text:span text:style-name="T25">Persone disabili</text:span></text:p>
        <text:p text:style-name="P26"><text:span text:style-name="T26">02.</text:span> <text:s/>Altro tipo di vulnerabilità</text:p>
        <text:p text:style-name="P17"/>
        <text:p text:style-name="P16">- di essere in possesso del titolo di studio di:</text:p>
        <text:p text:style-name="P27"><text:span text:style-name="T8">00.</text:span><text:span text:style-name="T7"> <text:s/>Nessun titolo</text:span></text:p>
        <text:p text:style-name="P24"><text:span text:style-name="T8">01.</text:span><text:span text:style-name="T7"> <text:s/>Licenza elementare/Attestato di valutazione finale</text:span></text:p>
        <text:p text:style-name="P24"><text:span text:style-name="T8">02.</text:span><text:span text:style-name="T7"> <text:s/>Licenza media /Avviamento professionale</text:span></text:p>
        <text:p text:style-name="P25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24"><text:span text:style-name="T8">04.</text:span><text:span text:style-name="T7"> <text:s/>Diploma di istruzione secondaria di II grado che permette l'accesso all'università</text:span></text:p>
        <text:p text:style-name="P24"><text:span text:style-name="T8">05.</text:span><text:span text:style-name="T7"> <text:s/>Qualifica professionale regionale post-diploma, <text:s/>certificato di specializzazione tecnica superiore (IFTS)</text:span></text:p>
        <text:p text:style-name="P24"><text:span text:style-name="T8">06.</text:span><text:span text:style-name="T7"> <text:s/>Diploma di tecnico superiore (ITS)</text:span></text:p>
        <text:p text:style-name="P24"><text:span text:style-name="T8">07.</text:span><text:span text:style-name="T7"> <text:s/>Laurea di I livello (triennale), diploma universitario, diploma accademico di I livello (AFAM) <text:s/></text:span></text:p>
        <text:p text:style-name="P25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9"><text:span text:style-name="T8">09.</text:span><text:span text:style-name="T7"> <text:s/>Titolo di dottore di ricerca</text:span></text:p>
        <text:p text:style-name="P16"/>
        <text:list xml:id="list3098796158" text:style-name="WW8Num1">
          <text:list-item>
            <text:p text:style-name="P40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3">DATA………………….<text:tab/><text:tab/><text:tab/><text:tab/>FIRMA DEL SOGGETTO DESTINATARIO ……………………………………………….<text:tab/><text:tab/><text:tab/><text:tab/><text:tab/><text:tab/><text:tab/> <text:s text:c="11"/><text:span text:style-name="T28"><text:s text:c="16"/>(o del tutore/amministratore di sostegno</text:span><text:span text:style-name="T29">/procuratore</text:span><text:span text:style-name="T28"> del destinatario </text:span><text:span text:style-name="T30">o del <text:tab/><text:tab/><text:tab/><text:tab/><text:tab/><text:tab/><text:tab/><text:tab/>genitore/</text:span><text:span text:style-name="T31">tutore</text:span><text:span text:style-name="T30">, nel caso di minorenni</text:span><text:span text:style-name="T28">)</text:span></text:p>
        <text:p text:style-name="P7"/>
        <text:p text:style-name="P8"/>
        <text:p text:style-name="P9"><text:soft-page-break/>Informativa agli interessati ex art. 13 Regolamento UE n. 679/2016 “Regolamento Generale sulla protezione dei dati”</text:p>
        <text:p text:style-name="P9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10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10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11"/>
        <text:p text:style-name="P2"/>
        <text:p text:style-name="P2">Data……………..</text:p>
        <text:p text:style-name="P2"/>
        <text:h text:style-name="P38" text:outline-level="2"><text:tab/><text:tab/><text:tab/><text:tab/><text:tab/><text:tab/><text:tab/><text:tab/><text:tab/><text:tab/><text:tab/>Firma per presa visione</text:h>
        <text:p text:style-name="P13"/>
        <text:p text:style-name="P13"><text:tab/><text:tab/><text:tab/><text:tab/><text:tab/><text:tab/><text:tab/><text:tab/><text:tab/><text:tab/><text:tab/>………………………….</text:p>
        <text:p text:style-name="P13"/>
        <text:p text:style-name="P13"/>
        <text:h text:style-name="P39" text:outline-level="2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3" draw:style-name="Mdp1"/>
    <style:master-page style:name="Converti_20_3" style:display-name="Converti 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INCIA…………………………………</dc:title>
    <meta:initial-creator>Alessandro</meta:initial-creator>
    <meta:creation-date>2018-05-30T09:04:00</meta:creation-date>
    <dc:date>2023-12-18T11:20:13.634000000</dc:date>
    <meta:print-date>2008-05-13T10:14:00</meta:print-date>
    <meta:editing-cycles>15</meta:editing-cycles>
    <meta:editing-duration>PT37M34S</meta:editing-duration>
    <meta:generator>LibreOffice/7.2.4.1$Windows_X86_64 LibreOffice_project/27d75539669ac387bb498e35313b970b7fe9c4f9</meta:generator>
    <meta:document-statistic meta:table-count="0" meta:image-count="1" meta:object-count="0" meta:page-count="2" meta:paragraph-count="46" meta:word-count="626" meta:character-count="4652" meta:non-whitespace-character-count="3778"/>
  </office:meta>
</office:document-meta>
</file>