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2" style:family="table">
      <style:table-properties style:width="16.995cm" table:align="left" style:writing-mode="lr-tb"/>
    </style:style>
    <style:style style:name="Tabella2.A" style:family="table-column">
      <style:table-column-properties style:column-width="13.208cm"/>
    </style:style>
    <style:style style:name="Tabella2.B" style:family="table-column">
      <style:table-column-properties style:column-width="1.894cm"/>
    </style:style>
    <style:style style:name="Tabella2.C" style:family="table-column">
      <style:table-column-properties style:column-width="1.893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2pt" fo:font-weight="bold" officeooo:rsid="00ce51f8" officeooo:paragraph-rsid="00aa91f4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Garamond" fo:font-size="12pt" fo:font-weight="bold" officeooo:paragraph-rsid="00aa91f4" style:font-size-asian="12pt" style:language-asian="it" style:country-asian="I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weight="bold" officeooo:paragraph-rsid="00aa91f4" style:font-size-asian="12pt" style:language-asian="it" style:country-asian="I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Garamond" fo:font-size="12pt" fo:font-weight="bold" officeooo:paragraph-rsid="00aa91f4" style:font-size-asian="12pt" style:language-asian="it" style:country-asian="I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Garamond" fo:font-size="12pt" fo:font-weight="bold" officeooo:rsid="00aade32" officeooo:paragraph-rsid="00aade32" style:font-size-asian="12pt" style:language-asian="it" style:country-asian="IT" style:font-weight-asian="bold" style:font-name-complex="Helvetica-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Garamond" fo:font-size="12pt" fo:font-weight="bold" officeooo:paragraph-rsid="00aa91f4" style:font-size-asian="12pt" style:language-asian="it" style:country-asian="IT" style:font-weight-asian="bold" style:font-name-complex="Helvetica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weight="bold" officeooo:paragraph-rsid="00aa91f4" style:font-size-asian="12pt" style:language-asian="it" style:country-asian="IT" style:font-weight-asian="bold" style:font-name-complex="Helvetica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fo:font-weight="bold" officeooo:rsid="00163c8d" officeooo:paragraph-rsid="00aa91f4" fo:background-color="#ffff00" style:font-size-asian="12pt" style:language-asian="it" style:country-asian="IT" style:font-weight-asian="bold" style:font-name-complex="Helvetica-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officeooo:paragraph-rsid="00aa91f4" fo:background-color="transparent" style:font-size-asian="12pt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officeooo:rsid="001459cb" officeooo:paragraph-rsid="00aa91f4" style:font-size-asian="12pt" style:font-weight-asian="bold" style:font-name-complex="Helvetica-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officeooo:rsid="001459cb" officeooo:paragraph-rsid="00ae8b92" style:font-size-asian="12pt" style:font-weight-asian="bold" style:font-name-complex="Helvetica-Bold" style:font-size-complex="12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Garamond" fo:font-size="12pt" officeooo:paragraph-rsid="00aa91f4" style:font-size-asian="12pt" style:font-name-complex="Helvetica-Bold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officeooo:paragraph-rsid="00aa91f4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Garamond" fo:font-size="12pt" officeooo:paragraph-rsid="00aa91f4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Garamond" fo:font-size="12pt" officeooo:paragraph-rsid="00aa91f4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Garamond" fo:font-size="12pt" officeooo:paragraph-rsid="00aa91f4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writing-mode="lr-tb"/>
      <style:text-properties style:font-name="Garamond" fo:font-size="12pt" officeooo:paragraph-rsid="00aa91f4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Garamond" fo:font-size="12pt" officeooo:rsid="00ce51f8" officeooo:paragraph-rsid="00aa91f4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officeooo:paragraph-rsid="00aa91f4" style:font-size-asian="12pt" style:language-asian="it" style:country-asian="IT" style:font-name-complex="Helvetica" style:font-size-complex="12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Garamond" fo:font-size="12pt" officeooo:paragraph-rsid="00aa91f4" style:font-size-asian="12pt" style:language-asian="it" style:country-asian="IT" style:font-name-complex="Helvetica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writing-mode="lr-tb"/>
      <style:text-properties style:font-name="Garamond" fo:font-size="12pt" officeooo:paragraph-rsid="00aa91f4" style:font-size-asian="12pt" style:language-asian="it" style:country-asian="IT" style:font-name-complex="Helvetica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Garamond" fo:font-size="12pt" officeooo:paragraph-rsid="00aa91f4" style:font-size-asian="12pt" style:language-asian="it" style:country-asian="IT" style:font-name-complex="Calibri2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Garamond" fo:font-size="12pt" fo:font-style="italic" fo:font-weight="bold" officeooo:paragraph-rsid="00aa91f4" fo:background-color="#ffff00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Garamond" fo:font-size="12pt" fo:font-style="italic" fo:font-weight="bold" officeooo:paragraph-rsid="00aa91f4" fo:background-color="#ffff00" style:font-size-asian="12pt" style:font-style-asian="italic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Garamond" fo:font-size="12pt" fo:font-style="italic" fo:font-weight="bold" officeooo:rsid="00109630" officeooo:paragraph-rsid="00aa91f4" fo:background-color="#ffff00" style:font-size-asian="12pt" style:language-asian="it" style:country-asian="IT" style:font-style-asian="italic" style:font-weight-asian="bold" style:font-name-complex="Helvetica-Bold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Garamond" fo:font-size="12pt" fo:font-style="italic" officeooo:paragraph-rsid="00aa91f4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aa91f4"/>
    </style:style>
    <style:style style:name="P29" style:family="paragraph" style:parent-style-name="Standard">
      <style:paragraph-properties fo:margin-left="0.071cm" fo:margin-right="0cm" fo:margin-top="0cm" fo:margin-bottom="0.353cm" style:contextual-spacing="false" fo:line-height="100%" fo:text-align="justify" style:justify-single-word="false" fo:orphans="0" fo:widows="0" fo:text-indent="0.06cm" style:auto-text-indent="false"/>
      <style:text-properties fo:font-size="12pt" officeooo:paragraph-rsid="00ae8b92" style:font-size-asian="12pt" style:font-size-complex="12pt"/>
    </style:style>
    <style:style style:name="P30" style:family="paragraph" style:parent-style-name="Standard">
      <style:paragraph-properties fo:margin-left="0.071cm" fo:margin-right="0cm" fo:margin-top="0cm" fo:margin-bottom="0.353cm" style:contextual-spacing="false" fo:line-height="100%" fo:text-align="justify" style:justify-single-word="false" fo:orphans="0" fo:widows="0" fo:text-indent="0.06cm" style:auto-text-indent="false"/>
      <style:text-properties fo:font-size="12pt" fo:font-style="normal" officeooo:paragraph-rsid="00ae8b92" fo:background-color="#ffffff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.071cm" fo:margin-right="0cm" fo:margin-top="0.106cm" fo:margin-bottom="0.106cm" style:contextual-spacing="false" fo:line-height="100%" fo:text-align="justify" style:justify-single-word="false" fo:orphans="0" fo:widows="0" fo:text-indent="0cm" style:auto-text-indent="false"/>
      <style:text-properties fo:font-size="12pt" fo:font-style="normal" officeooo:paragraph-rsid="00ae8b92" fo:background-color="#ffffff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.071cm" fo:margin-right="0cm" fo:margin-top="0cm" fo:margin-bottom="0.353cm" style:contextual-spacing="false" fo:line-height="100%" fo:text-align="start" style:justify-single-word="false" fo:orphans="0" fo:widows="0" fo:text-indent="0.06cm" style:auto-text-indent="false"/>
      <style:text-properties fo:font-size="12pt" fo:font-style="normal" officeooo:paragraph-rsid="00ae8b92" fo:background-color="#ffffff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.071cm" fo:margin-right="0cm" fo:margin-top="0.106cm" fo:margin-bottom="0.106cm" style:contextual-spacing="false" fo:line-height="100%" fo:text-align="justify" style:justify-single-word="false" fo:orphans="0" fo:widows="0" fo:text-indent="0.06cm" style:auto-text-indent="false"/>
      <style:text-properties fo:font-size="12pt" fo:font-style="normal" fo:font-weight="normal" officeooo:paragraph-rsid="00ae8b92" fo:background-color="#fffff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71cm" fo:margin-right="0cm" fo:margin-top="0cm" fo:margin-bottom="0.353cm" style:contextual-spacing="false" fo:line-height="100%" fo:text-align="justify" style:justify-single-word="false" fo:orphans="0" fo:widows="0" fo:text-indent="0.06cm" style:auto-text-indent="false"/>
      <style:text-properties fo:font-size="12pt" fo:font-style="normal" fo:font-weight="normal" officeooo:paragraph-rsid="00ae8b92" fo:background-color="#fffff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.071cm" fo:margin-right="0cm" fo:margin-top="0.106cm" fo:margin-bottom="0.106cm" style:contextual-spacing="false" fo:line-height="100%" fo:text-align="justify" style:justify-single-word="false" fo:orphans="0" fo:widows="0" fo:text-indent="0.06cm" style:auto-text-indent="false"/>
      <style:text-properties officeooo:paragraph-rsid="00ae8b92" fo:background-color="transparent"/>
    </style:style>
    <style:style style:name="P36" style:family="paragraph" style:parent-style-name="Standard">
      <style:paragraph-properties fo:margin-left="0.071cm" fo:margin-right="0cm" fo:margin-top="0.106cm" fo:margin-bottom="0.106cm" style:contextual-spacing="false" fo:line-height="100%" fo:text-align="justify" style:justify-single-word="false" fo:orphans="0" fo:widows="0" fo:text-indent="0.06cm" style:auto-text-indent="false"/>
      <style:text-properties fo:color="#00000a" loext:opacity="100%" fo:language="it" fo:country="IT" fo:font-style="normal" fo:font-weight="normal" officeooo:paragraph-rsid="00ae8b92" style:letter-kerning="true" fo:background-color="#ffffff" style:font-name-asian="Calibri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line-height="150%" fo:text-align="justify" style:justify-single-word="false" style:writing-mode="lr-tb"/>
      <style:text-properties style:font-name="Garamond" fo:font-size="12pt" officeooo:paragraph-rsid="00aa91f4" style:font-size-asian="12pt" style:language-asian="it" style:country-asian="IT" style:font-name-complex="Helvetica" style:font-size-complex="12pt"/>
    </style:style>
    <style:style style:name="P38" style:family="paragraph" style:parent-style-name="Standard" style:list-style-name="L2">
      <style:paragraph-properties fo:line-height="150%" fo:text-align="start" style:justify-single-word="false"/>
      <style:text-properties style:font-name="Garamond" fo:font-size="12pt" officeooo:rsid="00ce51f8" officeooo:paragraph-rsid="00aa91f4" style:font-size-asian="12pt" style:font-size-complex="12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Garamond" fo:font-size="12pt" officeooo:paragraph-rsid="00aa91f4" style:font-size-asian="12pt"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Garamond" fo:font-size="12pt" fo:font-style="italic" officeooo:paragraph-rsid="00aa91f4" style:font-size-asian="12pt" style:font-style-asian="italic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4f0b"/>
    </style:style>
    <style:style style:name="T3" style:family="text">
      <style:text-properties style:text-underline-style="solid" style:text-underline-width="auto" style:text-underline-color="font-color" fo:font-weight="bold" style:language-asian="it" style:country-asian="IT" style:font-weight-asian="bold" style:font-name-complex="Helvetica"/>
    </style:style>
    <style:style style:name="T4" style:family="text">
      <style:text-properties style:text-underline-style="solid" style:text-underline-width="auto" style:text-underline-color="font-color" fo:font-weight="bold" officeooo:rsid="0012277d" style:language-asian="it" style:country-asian="IT" style:font-weight-asian="bold" style:font-name-complex="Helvetica"/>
    </style:style>
    <style:style style:name="T5" style:family="text">
      <style:text-properties fo:font-weight="bold" style:language-asian="it" style:country-asian="IT" style:font-weight-asian="bold" style:font-name-complex="Helvetica"/>
    </style:style>
    <style:style style:name="T6" style:family="text">
      <style:text-properties fo:font-weight="bold" officeooo:rsid="000f1986" style:language-asian="it" style:country-asian="IT" style:font-weight-asian="bold" style:font-name-complex="Helvetica"/>
    </style:style>
    <style:style style:name="T7" style:family="text">
      <style:text-properties fo:font-weight="bold" officeooo:rsid="0012277d" style:language-asian="it" style:country-asian="IT" style:font-weight-asian="bold" style:font-name-complex="Helvetica"/>
    </style:style>
    <style:style style:name="T8" style:family="text">
      <style:text-properties fo:font-weight="bold" officeooo:rsid="00ae8b92" style:language-asian="it" style:country-asian="IT" style:font-weight-asian="bold" style:font-name-complex="Helvetica"/>
    </style:style>
    <style:style style:name="T9" style:family="text">
      <style:text-properties fo:font-weight="bold" officeooo:rsid="0012277d" style:language-asian="it" style:country-asian="IT" style:font-weight-asian="bold" style:font-name-complex="Symbol"/>
    </style:style>
    <style:style style:name="T10" style:family="text">
      <style:text-properties style:font-name="Garamond" fo:font-size="12pt" fo:font-weight="bold" style:font-size-asian="12pt" style:language-asian="it" style:country-asian="IT" style:font-weight-asian="bold" style:font-name-complex="Helvetica" style:font-size-complex="12pt"/>
    </style:style>
    <style:style style:name="T11" style:family="text">
      <style:text-properties style:font-name="Garamond" fo:font-size="12pt" fo:font-weight="bold" officeooo:rsid="001459cb" style:font-size-asian="12pt" style:language-asian="it" style:country-asian="IT" style:font-weight-asian="bold" style:font-name-complex="Helvetica" style:font-size-complex="12pt"/>
    </style:style>
    <style:style style:name="T12" style:family="text">
      <style:text-properties style:font-name="Garamond" fo:font-size="12pt" fo:font-weight="bold" officeooo:rsid="0012277d" style:font-size-asian="12pt" style:language-asian="it" style:country-asian="IT" style:font-weight-asian="bold" style:font-name-complex="Helvetica" style:font-size-complex="12pt"/>
    </style:style>
    <style:style style:name="T13" style:family="text">
      <style:text-properties style:font-name="Garamond" fo:font-size="12pt" fo:font-weight="bold" officeooo:rsid="00ae8b92" style:font-size-asian="12pt" style:language-asian="it" style:country-asian="IT" style:font-weight-asian="bold" style:font-name-complex="Helvetica" style:font-size-complex="1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fo:background-color="#ffffff" loext:char-shading-value="0" style:font-style-asian="normal" style:font-style-complex="normal"/>
    </style:style>
    <style:style style:name="T16" style:family="text">
      <style:text-properties fo:font-style="normal" officeooo:rsid="00ae8b92" fo:background-color="#ffffff" loext:char-shading-value="0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5e725a" style:font-style-asian="normal" style:font-style-complex="normal"/>
    </style:style>
    <style:style style:name="T19" style:family="text">
      <style:text-properties fo:font-style="normal" officeooo:rsid="00ae8b92" style:font-style-asian="normal" style:font-style-complex="normal"/>
    </style:style>
    <style:style style:name="T20" style:family="text">
      <style:text-properties style:language-asian="it" style:country-asian="IT" style:font-name-complex="Helvetica"/>
    </style:style>
    <style:style style:name="T21" style:family="text">
      <style:text-properties officeooo:rsid="001c2803"/>
    </style:style>
    <style:style style:name="T22" style:family="text">
      <style:text-properties officeooo:rsid="003b9472"/>
    </style:style>
    <style:style style:name="T23" style:family="text">
      <style:text-properties officeooo:rsid="0002c143"/>
    </style:style>
    <style:style style:name="T24" style:family="text">
      <style:text-properties officeooo:rsid="00ae8b92"/>
    </style:style>
    <style:style style:name="T25" style:family="text">
      <style:text-properties officeooo:rsid="005c1690"/>
    </style:style>
    <style:style style:name="T26" style:family="text">
      <style:text-properties officeooo:rsid="005c83ae"/>
    </style:style>
    <style:style style:name="T27" style:family="text">
      <style:text-properties officeooo:rsid="005e725a"/>
    </style:style>
    <style:style style:name="T28" style:family="text">
      <style:text-properties officeooo:rsid="005fa735"/>
    </style:style>
    <style:style style:name="T29" style:family="text">
      <style:text-properties officeooo:rsid="00b1d027"/>
    </style:style>
    <style:style style:name="T30" style:family="text">
      <style:text-properties officeooo:rsid="00b50c6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1</text:p>
      <text:p text:style-name="P3"/>
      <text:p text:style-name="P3">MODELLO MANIFESTAZIONE D'INTERESSE PER</text:p>
      <text:p text:style-name="P3">CO-PROGETTAZIONE <text:span text:style-name="T24">P</text:span>ROGETTO “<text:span text:style-name="T14">A.LI 3.0 - AZZARDATA - MENTE LIBERI</text:span><text:span text:style-name="T23">”</text:span></text:p>
      <text:p text:style-name="P3"/>
      <text:p text:style-name="P14"><text:span text:style-name="T20">Il/La sottoscritto/a _______________________________________________________________ nato/a a__________________________________(__) il ___/___/____/ C.F.____________________________ residente in ____________________ (cap _____) Via ___________________________ n.___ , </text:span><text:span text:style-name="T5">in qualita di legale rappresentante</text:span><text:span text:style-name="T20"> di _________________________________________________________________ avente sede legale in ____________________________________________________________ (cap ________) Via ___________________________________________________________n.________ </text:span></text:p>
      <text:p text:style-name="P20">C.F./P.IVA______________________________________________Tel._________________________________ e-mail _________________________________ PEC ____________________________ avente la seguente forma giuridica:__________________________________________</text:p>
      <text:p text:style-name="P20"/>
      <text:p text:style-name="P20"/>
      <text:p text:style-name="P3">MANIFESTA INTERESSE</text:p>
      <text:p text:style-name="P4"/>
      <text:p text:style-name="P4"><text:span text:style-name="T2">a</text:span><text:span text:style-name="T1"> partecipare </text:span><text:span text:style-name="T2">alle </text:span><text:span text:style-name="T1">attività di co-progettazione. </text:span><text:span text:style-name="T2">A titolo puramente indicativo e non vincolante, si manifesta interesse prioritariamente alle seguenti attività</text:span> <text:span text:style-name="T24">(indicare max 5 attività) </text:span><text:span text:style-name="T29">meglio specificate all’Art. 4 dell’Avviso</text:span>: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2">TIPOLOGIA DI ATTIVITÀ</text:p>
          </table:table-cell>
          <table:table-cell table:style-name="Tabella2.A1" office:value-type="string">
            <text:p text:style-name="P11">SI</text:p>
          </table:table-cell>
          <table:table-cell table:style-name="Tabella2.C1" office:value-type="string">
            <text:p text:style-name="P11">NO</text:p>
          </table:table-cell>
        </table:table-row>
        <table:table-row>
          <table:table-cell table:style-name="Tabella2.A2" office:value-type="string">
            <text:p text:style-name="P29"><text:span text:style-name="T16">a) </text:span><text:span text:style-name="T15">Prevenzione universale su target di popolazione generale</text:span>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0"><text:span text:style-name="T24">b) </text:span>Interventi di sensibilizzazione mirati a popolazioni target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3"><text:span text:style-name="T24">c) </text:span>Prevenzione e promozione della salute su target specifico 12-21 anni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2"><text:span text:style-name="T24">d) </text:span>Interventi di prevenzione secondaria e terziaria nel contesto scolastico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4"><text:span text:style-name="T24">e) </text:span>Formazione specifica <text:span text:style-name="T25">sul</text:span> <text:s/>gioco d'azzardo anche online e <text:span text:style-name="T26">su</text:span>lle nuove dipendenze nella popolazione giovanile, <text:span text:style-name="T25">rivolta agli operatori </text:span>sanitari <text:span text:style-name="T27">e</text:span> <text:soft-page-break/>social<text:span text:style-name="T25">i,</text:span> <text:span text:style-name="T25">agli educatori</text:span>, <text:span text:style-name="T27">agli</text:span> insegnanti <text:s/>e <text:span text:style-name="T25">a</text:span>lle Associazioni territoriali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3"><text:span text:style-name="T24">f) </text:span>Sensibilizzazione dei gestori di locali con gioco d'azzardo lecito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1"><text:span text:style-name="T24">g) </text:span>Pro<text:span text:style-name="T27">mozione della creazione</text:span> di una rete territoriale competente per il trattamento e<text:span text:style-name="T28">d</text:span> il sostegno dei giocatori patologici e delle loro famiglie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5"><text:span text:style-name="T19">h) </text:span><text:span text:style-name="T17">Potenzia</text:span><text:span text:style-name="T18">mento del</text:span><text:span text:style-name="T17">l'efficacia dei percorsi di prevenzione, cura e riabilitazione dei Ser.D</text:span>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3"><text:span text:style-name="T24">i) </text:span>Apertura sportelli di ascolto territoriale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36"><text:span text:style-name="T24">j) </text:span>Organizzazione di un evento finale unico per la Provincia di Lucca</text:p>
          </table:table-cell>
          <table:table-cell table:style-name="Tabella2.A2" office:value-type="string">
            <text:p text:style-name="P13"/>
          </table:table-cell>
          <table:table-cell table:style-name="Tabella2.C2" office:value-type="string">
            <text:p text:style-name="P13"/>
          </table:table-cell>
        </table:table-row>
      </table:table>
      <text:p text:style-name="P9"/>
      <text:p text:style-name="P9"/>
      <text:p text:style-name="P3">A TAL FINE</text:p>
      <text:p text:style-name="P4"/>
      <text:p text:style-name="P20">consapevole degli effetti penali per dichiarazioni mendaci, falsità in atti ed uso di atti falsi ai sensi dell’articolo 76 del citato DPR 445/2000, sotto la propria responsabilità</text:p>
      <text:p text:style-name="P4"/>
      <text:p text:style-name="P3">DICHIARA E INFORMA CHE</text:p>
      <text:p text:style-name="P3"/>
      <text:p text:style-name="P17"><text:span text:style-name="T6">L</text:span><text:span text:style-name="T5">'impresa/ente svolge attività di </text:span><text:span text:style-name="T8">(max 1500 caratteri)</text:span><text:span text:style-name="T5">:</text:span></text:p>
      <text:p text:style-name="P21"/>
      <text:p text:style-name="P22"/>
      <text:p text:style-name="P18"><text:line-break/><text:line-break/><text:line-break/><text:line-break/><text:line-break/><text:line-break/><text:line-break/><text:line-break/><text:line-break/><text:line-break/></text:p>
      <text:p text:style-name="P22"><text:soft-page-break/></text:p>
      <text:p text:style-name="P22"/>
      <text:p text:style-name="P22"/>
      <text:p text:style-name="P18"><text:line-break/><text:line-break/><text:line-break/><text:line-break/></text:p>
      <text:p text:style-name="P22"/>
      <text:p text:style-name="P22"/>
      <text:p text:style-name="P22"/>
      <text:p text:style-name="P7"/>
      <text:p text:style-name="P17"><text:span text:style-name="T6">P</text:span><text:span text:style-name="T5">uò dimostrare l'esperienza acquisita </text:span><text:span text:style-name="T7">con il target di utenza,</text:span><text:span text:style-name="T5"> come di seguito indicato </text:span><text:span text:style-name="T8">(max 2000 caratteri)</text:span><text:span text:style-name="T5">: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3"/>
      <text:p text:style-name="P14"><text:span text:style-name="T9">Descrivere i</text:span><text:span text:style-name="T5">l personale </text:span><text:span text:style-name="T7">stabile </text:span><text:span text:style-name="T5">che si intende utilizzare nelle attività progettuali (allega</text:span><text:span text:style-name="T7">ndo</text:span><text:span text:style-name="T5"> </text:span><text:span text:style-name="T3">curriculum professionale dello stesso </text:span><text:span text:style-name="T4">nel quale dovrà essere evidenziata l'eventuale esperienza nella gestione delle attività per cui si candida</text:span><text:span text:style-name="T5">):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8"/>
      <text:p text:style-name="P10"><text:span text:style-name="T6">L</text:span><text:span text:style-name="T5">e </text:span><text:span text:style-name="T7">risorse materiali, strumentali, umane e finanziarie che verranno messe a disposizione e destinate ad integrarsi con quelle messe in campo dall'avviso regionale sono </text:span><text:span text:style-name="T8">(max 2000 caratteri)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0"/>
      <text:p text:style-name="P14"><text:span text:style-name="T7">La capacità di radicamento nel territorio mediante effettivi e duraturi rapporti di collaborazione con enti, organizzazioni ed altri soggetti impegnati in ambiti di interesse sociale e nei processi di costruzione di una rete di offerta integrata e diversificata </text:span><text:span text:style-name="T5">sono le seguenti </text:span><text:span text:style-name="T8">(max 2000 caratteri)</text:span><text:span text:style-name="T5">: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/>
      <text:p text:style-name="P28"><text:span text:style-name="T11">L'attinenza/coerenza con i campi di intervento d’interesse per la </text:span><text:span text:style-name="T13">presente </text:span><text:span text:style-name="T11">co-progettazione </text:span><text:span text:style-name="T12">sono </text:span><text:span text:style-name="T11">i</text:span><text:span text:style-name="T12"> seguenti (</text:span><text:span text:style-name="T13">max 2000 caratteri</text:span><text:span text:style-name="T12">)</text:span><text:span text:style-name="T10">: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5"/>
      <text:p text:style-name="P5"/>
      <text:p text:style-name="P28"><text:span text:style-name="T12">La capacità organizzativa e finanziaria di sostenere gli interventi e le azioni che il progetto metterà in campo è la seguente </text:span><text:span text:style-name="T13">(max 1500 caratteri)</text:span><text:span text:style-name="T10">: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/>
      <text:p text:style-name="P5"/>
      <text:p text:style-name="P3">DICHIARA INOLTRE</text:p>
      <text:p text:style-name="P3"><text:soft-page-break/></text:p>
      <text:list text:style-name="L1">
        <text:list-item>
          <text:p text:style-name="P37">che la persona incaricata di partecipare ai lavori del Gruppo di co-progettazione (di cui si allega curriculum) è: (Nome e Cognome) ______________________________, nato a _______________ il__________ CF ______________________________, residente in _______________________ (cap__________), Tel.____________, e-mail ________________________________;</text:p>
        </text:list-item>
        <text:list-item>
          <text:p text:style-name="P37">che le eventuali comunicazioni in ordine agli esiti della presente selezione dovranno essere effettuate al seguente indirizzo email o pec ______________________________________ ;</text:p>
        </text:list-item>
        <text:list-item>
          <text:p text:style-name="P37">di aver letto l'Avviso per manifestazione d'interesse e di accettare quanto in esso previsto;</text:p>
        </text:list-item>
        <text:list-item>
          <text:p text:style-name="P37">di essere informato, ai sensi e per gli effetti del GDPR 679/16 che i dati raccolti saranno trattati anche con strumenti informatici, esclusivamente nell’ambito del procedimento per il quale la dichiarazione viene resa;</text:p>
        </text:list-item>
      </text:list>
      <text:p text:style-name="P3"/>
      <text:p text:style-name="P3">SI IMPEGNA</text:p>
      <text:p text:style-name="P3"/>
      <text:p text:style-name="P20">a comunicare tempestivamente ogni variazione relativa alla titolarità, alla denominazione o ragione sociale, alla rappresentanza, all'indirizzo della sede ed ogni altra rilevante variazione dei dati e/o requisiti richiesti per la partecipazione alla fase di co-progettazione .</text:p>
      <text:p text:style-name="P20"/>
      <text:p text:style-name="P2">ALLEGA</text:p>
      <text:p text:style-name="P19"/>
      <text:list text:style-name="L2">
        <text:list-item>
          <text:p text:style-name="P38">i curric<text:span text:style-name="T21">u</text:span>la degli operatori che saranno impiegati nelle attività</text:p>
        </text:list-item>
      </text:list>
      <text:p text:style-name="P15"/>
      <text:p text:style-name="P16"/>
      <text:p text:style-name="P16">(luogo e data) <text:span text:style-name="T22"><text:s text:c="85"/></text:span><text:span text:style-name="T30">(firma del legale rappresentante)</text:span></text:p>
      <text:p text:style-name="P16"/>
      <text:p text:style-name="P16"/>
      <text:p text:style-name="P16"/>
      <text:p text:style-name="P16"/>
      <text:p text:style-name="P27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5">N.B. Allegare copia del documento di riconoscimento del sottoscrittore, in corso di validità.</text:p>
          </table:table-cell>
        </table:table-row>
      </table:table>
      <text:p text:style-name="P27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PMingLiU" style:font-family-asian="PMingLiU" style:font-family-generic-asian="system" style:font-pitch-asian="variable" style:font-size-asian="11pt" style:language-asian="zh" style:country-asian="TW" style:font-name-complex="Calibri2" style:font-family-complex="Calibri" style:font-family-generic-complex="system" style:font-pitch-complex="variable" style:font-size-complex="11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0:32:00</meta:creation-date>
    <dc:date>2024-08-06T15:45:20.884000000</dc:date>
    <meta:editing-duration>PT17H30M18S</meta:editing-duration>
    <meta:editing-cycles>98</meta:editing-cycles>
    <meta:generator>LibreOffice/7.4.3.2$Windows_X86_64 LibreOffice_project/1048a8393ae2eeec98dff31b5c133c5f1d08b890</meta:generator>
    <meta:print-date>2024-06-28T12:22:47.561000000</meta:print-date>
    <meta:initial-creator>Regione Toscana</meta:initial-creator>
    <meta:document-statistic meta:table-count="2" meta:image-count="0" meta:object-count="0" meta:page-count="10" meta:paragraph-count="44" meta:word-count="602" meta:character-count="4919" meta:non-whitespace-character-count="4262"/>
  </office:meta>
</office:document-meta>
</file>