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Garamond" fo:font-size="12pt" fo:font-weight="bold" officeooo:rsid="00109630" officeooo:paragraph-rsid="00aade32" style:font-size-asian="12pt" style:language-asian="it" style:country-asian="IT" style:font-weight-asian="bold" style:font-name-complex="Helvetica-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Garamond" fo:font-size="12pt" fo:font-weight="bold" officeooo:rsid="00109630" officeooo:paragraph-rsid="00aade32" style:font-size-asian="12pt" style:language-asian="it" style:country-asian="I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weight="bold" officeooo:rsid="00109630" officeooo:paragraph-rsid="00aade32" style:font-size-asian="12pt" style:language-asian="it" style:country-asian="I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style:text-underline-style="solid" style:text-underline-width="auto" style:text-underline-color="font-color" fo:font-weight="normal" officeooo:rsid="00109630" officeooo:paragraph-rsid="00aade32" style:font-size-asian="12pt" style:language-asian="it" style:country-asian="I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style="italic" fo:font-weight="bold" officeooo:rsid="00109630" officeooo:paragraph-rsid="00aade32" fo:background-color="#ffff00" style:font-size-asian="12pt" style:language-asian="it" style:country-asian="IT" style:font-style-asian="italic" style:font-weight-asian="bold" style:font-name-complex="Helvetica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weight="normal" officeooo:rsid="00109630" officeooo:paragraph-rsid="00aade32" style:font-size-asian="12pt" style:language-asian="it" style:country-asian="IT" style:font-weight-asian="normal" style:font-name-complex="Helvetica-Bold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officeooo:paragraph-rsid="00aade3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paragraph-rsid="00aade32" style:font-weight-asian="normal" style:font-weight-complex="normal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style:font-name="Garamond" fo:font-size="12pt" officeooo:rsid="00109630" style:font-size-asian="12pt" style:language-asian="it" style:country-asian="IT" style:font-name-complex="Helvetica-Bold" style:font-size-complex="12pt"/>
    </style:style>
    <style:style style:name="T2" style:family="text">
      <style:text-properties style:font-name="Garamond" fo:font-size="12pt" officeooo:rsid="0011a930" style:font-size-asian="12pt" style:language-asian="it" style:country-asian="IT" style:font-name-complex="Helvetica-Bold" style:font-size-complex="12pt"/>
    </style:style>
    <style:style style:name="T3" style:family="text">
      <style:text-properties style:font-name="Garamond" fo:font-size="12pt" fo:font-weight="bold" style:font-size-asian="12pt" style:language-asian="it" style:country-asian="IT" style:font-weight-asian="bold" style:font-name-complex="Helvetica-Bold" style:font-size-complex="12pt" style:font-weight-complex="bold"/>
    </style:style>
    <style:style style:name="T4" style:family="text">
      <style:text-properties style:font-name="Garamond" fo:font-size="12pt" fo:font-weight="bold" officeooo:rsid="00109630" style:font-size-asian="12pt" style:language-asian="it" style:country-asian="IT" style:font-weight-asian="bold" style:font-name-complex="Helvetica-Bold" style:font-size-complex="12pt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fo:min-height="0.367cm" fo:min-width="0.36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ALLEGATO </text:span><text:span text:style-name="T4">2</text:span></text:p>
      <text:p text:style-name="P2"/>
      <text:p text:style-name="P3">DICHIARAZIONE SOSTITUTIVA DI AFFIDABILITÀ GIURIDICO ECONOMICO FINANZIARIA ai sensi del DPR 445/2000 artt. 46 e 47</text:p>
      <text:p text:style-name="P4"/>
      <text:p text:style-name="P7">(Ogni soggetto proponente/capofila e partner componenti dell’ATS – deve compilare la presente dichiarazione)</text:p>
      <text:p text:style-name="P7"/>
      <text:p text:style-name="P7">Il/La sottoscritto/a ______________________________________________________________ nato/a a______________________________________________________(__) il___/___/____ C.F.____________________________________________</text:p>
      <text:p text:style-name="P9"><text:span text:style-name="T1">residente in ____________________ (cap _____) Via ___________________________ n.___ in qualita di legale rappresentante di__________________________________________________ avente sede legale in ____________________________________________________________ (ca</text:span><text:span text:style-name="T2">p</text:span><text:span text:style-name="T1">_________</text:span><text:span text:style-name="T2">)</text:span><text:span text:style-name="T1">Via ____________________________________________n.________________ C.F./P.IVA_________________________________Tel._________________________________e-mail _________________________________ PEC ____________________________ avente la seguente forma giuridica:_________________________________________________________ soggetto proponente/partner_______________________________________________________</text:span></text:p>
      <text:p text:style-name="P7">del progetto_____________________________________________________________________</text:p>
      <text:p text:style-name="P7"/>
      <text:p text:style-name="P7">consapevole degli effetti penali per dichiarazioni mendaci, falsità in atti ed uso di atti falsi ai sensi dell’articolo 76 del citato DPR 445/2000, sotto la propria responsabilità (sbarrare i riquadri che interessano e riempire i campi vuoti con i propri dati):</text:p>
      <text:p text:style-name="P4"/>
      <text:p text:style-name="P3">DICHIARA</text:p>
      <text:p text:style-name="P7"/>
      <text:p text:style-name="P7"><draw:custom-shape text:anchor-type="paragraph" draw:z-index="0" draw:name="Forma1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4"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p>
      <text:p text:style-name="P9"><draw:custom-shape text:anchor-type="paragraph" draw:z-index="1" draw:name="Forma1_0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oft-page-break/><text:span text:style-name="T1"><text:s text:c="2"/></text:span><text:span text:style-name="T2">che</text:span><text:span text:style-name="T1"> non è stata pronunciata alcuna condanna, con sentenza passata in giudicato, per qualsiasi reato che determina l’incapacità a contrattare con la P.A; </text:span></text:p>
      <text:p text:style-name="P7"><draw:custom-shape text:anchor-type="paragraph" draw:z-index="2" draw:name="Forma1_1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5"/>di non avere procedimenti in corso ai sensi dell’art. 416/bis del codice penale;</text:p>
      <text:p text:style-name="P5">nel caso di soggetti privati:</text:p>
      <text:p text:style-name="P7"><draw:custom-shape text:anchor-type="paragraph" draw:z-index="3" draw:name="Forma1_2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2"/>di essere in regola con gli obblighi relativi al pagamento dei contributi previdenziali e assistenziali a favore dei lavoratori, secondo la legislazione del proprio stato e di avere i seguenti dati di posizione assicurativa:</text:p>
      <text:p text:style-name="P7"/>
      <text:p text:style-name="P7">INPS_______________ <text:s/>matricola ________________sede di __________________</text:p>
      <text:p text:style-name="P7"/>
      <text:p text:style-name="P9"><text:span text:style-name="T1">INAIL ______________ matricol</text:span><text:span text:style-name="T2">a</text:span><text:span text:style-name="T1">________________ sede di __________________</text:span></text:p>
      <text:p text:style-name="P7"/>
      <text:p text:style-name="P7"><draw:custom-shape text:anchor-type="paragraph" draw:z-index="4" draw:name="Forma1_3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4"/>di essere in regola con gli obblighi concernenti le dichiarazioni in materia di imposte e tasse e con i conseguenti adempimenti, secondo la legislazione del proprio stato;</text:p>
      <text:p text:style-name="P5">(per le cooperative )</text:p>
      <text:p text:style-name="P7"><draw:custom-shape text:anchor-type="paragraph" draw:z-index="5" draw:name="Forma1_4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4"/>di applicare il contratto collettivo di lavoro anche per i soci della cooperativa;</text:p>
      <text:p text:style-name="P7"/>
      <text:p text:style-name="P7">In riferimento agli obblighi previsti dalla legge 68/99 in materia di inserimento al lavoro dei disabili (scegliere una delle seguenti tre opzioni):</text:p>
      <text:p text:style-name="P7"><draw:custom-shape text:anchor-type="paragraph" draw:z-index="6" draw:name="Forma1_5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5"/>di non essere soggetto in quanto ha un numero di dipendenti inferiore a 15;</text:p>
      <text:p text:style-name="P7"><draw:custom-shape text:anchor-type="paragraph" draw:z-index="7" draw:name="Forma1_6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5"/>di non essere soggetto in quanto pur avendo un numero di dipendenti compreso fra 15 e 35, non ha effettuato nuove assunzioni dal 18.1.2000 o, se anche le ha effettuate, rientra nel periodo di esenzione dalla presentazione della certificazione;</text:p>
      <text:p text:style-name="P7"><draw:custom-shape text:anchor-type="paragraph" draw:z-index="8" draw:name="Forma1_7" draw:style-name="gr1" draw:text-style-name="P10" svg:width="0.368cm" svg:height="0.368cm" svg:x="0cm" svg:y="0cm"><text:p/><draw:enhanced-geometry svg:viewBox="0 0 21600 21600" draw:type="rectangle" draw:enhanced-path="M 0 0 L 21600 0 21600 21600 0 21600 0 0 Z N"/></draw:custom-shape><text:s text:c="5"/>di essere tenuto all’applicazione delle norme che disciplinano l’inserimento dei disabili e di essere in regola con le stesse.</text:p>
      <text:p text:style-name="P4"/>
      <text:p text:style-name="P7"/>
      <text:p text:style-name="P7">Data ______________________________________________________</text:p>
      <text:p text:style-name="P7"/>
      <text:p text:style-name="P7">Firma e timbro 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PMingLiU" style:font-family-asian="PMingLiU" style:font-family-generic-asian="system" style:font-pitch-asian="variable" style:font-size-asian="11pt" style:language-asian="zh" style:country-asian="TW" style:font-name-complex="Calibri1" style:font-family-complex="Calibri" style:font-family-generic-complex="system" style:font-pitch-complex="variable" style:font-size-complex="11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0:32:00</meta:creation-date>
    <dc:date>2024-08-05T15:41:00.941000000</dc:date>
    <meta:editing-duration>PT16H48M22S</meta:editing-duration>
    <meta:editing-cycles>93</meta:editing-cycles>
    <meta:generator>LibreOffice/7.4.3.2$Windows_X86_64 LibreOffice_project/1048a8393ae2eeec98dff31b5c133c5f1d08b890</meta:generator>
    <meta:print-date>2024-06-28T12:24:26.937000000</meta:print-date>
    <meta:initial-creator>Regione Toscana</meta:initial-creator>
    <meta:document-statistic meta:table-count="0" meta:image-count="0" meta:object-count="0" meta:page-count="2" meta:paragraph-count="25" meta:word-count="399" meta:character-count="3476" meta:non-whitespace-character-count="3063"/>
  </office:meta>
</office:document-meta>
</file>