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style="italic" fo:font-weight="bold" officeooo:rsid="00109630" officeooo:paragraph-rsid="00aade32" fo:background-color="#ffff00" style:font-size-asian="12pt" style:language-asian="it" style:country-asian="IT" style:font-style-asian="italic" style:font-weight-asian="bold" style:font-name-complex="Helvetica" style:font-size-complex="12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officeooo:paragraph-rsid="00aade32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officeooo:paragraph-rsid="00aade32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aade3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Garamond" fo:font-weight="bold" officeooo:paragraph-rsid="00aade32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Garamond" officeooo:paragraph-rsid="00aade3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officeooo:paragraph-rsid="00aade3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officeooo:paragraph-rsid="00b0a1b8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aramond" officeooo:paragraph-rsid="00aade3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officeooo:rsid="0011aca0"/>
    </style:style>
    <style:style style:name="T4" style:family="text">
      <style:text-properties fo:font-size="12pt" style:font-size-asian="12pt" style:language-asian="it" style:country-asian="IT" style:font-name-complex="Helvetica-Bold" style:font-size-complex="12pt"/>
    </style:style>
    <style:style style:name="T5" style:family="text">
      <style:text-properties fo:font-size="12pt" officeooo:rsid="00aa91f4" style:font-size-asian="12pt" style:language-asian="it" style:country-asian="IT" style:font-name-complex="Helvetica-Bold" style:font-size-complex="12pt"/>
    </style:style>
    <style:style style:name="T6" style:family="text">
      <style:text-properties fo:font-size="12pt" fo:font-weight="bold" style:font-size-asian="12pt" style:language-asian="it" style:country-asian="IT" style:font-weight-asian="bold" style:font-name-complex="Helvetica-Bold" style:font-size-complex="12pt" style:font-weight-complex="bold"/>
    </style:style>
    <style:style style:name="T7" style:family="text">
      <style:text-properties fo:font-size="12pt" fo:font-weight="bold" officeooo:rsid="00aa91f4" style:font-size-asian="12pt" style:language-asian="it" style:country-asian="IT" style:font-weight-asian="bold" style:font-name-complex="Helvetica-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2c143" style:font-size-asian="12pt" style:font-weight-asian="bold" style:font-size-complex="12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officeooo:rsid="0002c143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2c143" style:font-size-asian="12pt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2c14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2c143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b0a1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<text:span text:style-name="T3">3</text:span></text:p>
      <text:p text:style-name="P4"/>
      <text:p text:style-name="P4"><text:span text:style-name="T22">MODELLO MANIFESTAZIONE D'INTERESSE PER CO-PROGETTAZIONE ASSOCIATA </text:span><text:span text:style-name="T6">- </text:span><text:span text:style-name="T8">PROGETTO “</text:span><text:span text:style-name="T10">A.LI 3.0 - AZZARDATA - MENTE LIBERI</text:span><text:span text:style-name="T9">”</text:span></text:p>
      <text:p text:style-name="P3"/>
      <text:p text:style-name="P3">Le/I sottoscritte/i:</text:p>
      <text:p text:style-name="P3"/>
      <text:p text:style-name="P3">1. (Nome e Cognome) ______________________________, nato a ________________________,</text:p>
      <text:p text:style-name="P3">il__________ CF ___________________________, residente in ____________________n. ___</text:p>
      <text:p text:style-name="P3">(cap____________), Tel.____________, e-mail _______________________________________;</text:p>
      <text:p text:style-name="P3">legale rappresentante di __________________________________________________________</text:p>
      <text:p text:style-name="P3">avente sede legale in _______________________________________________ (cap ________)</text:p>
      <text:p text:style-name="P3">Via __________________________n.________ C.F./P.IVA ______________________________</text:p>
      <text:p text:style-name="P3">Tel.__________________, e-mail __________________________ PEC ____________________</text:p>
      <text:p text:style-name="P3">avente la seguente forma giuridica:__________________________________________________</text:p>
      <text:p text:style-name="P3"/>
      <text:p text:style-name="P3">2. (Nome e Cognome) ______________________________, nato a ________________________,</text:p>
      <text:p text:style-name="P3">il__________ CF ___________________________, residente in ____________________n. ___</text:p>
      <text:p text:style-name="P3">(cap____________), Tel.____________, e-mail _______________________________________;</text:p>
      <text:p text:style-name="P3">legale rappresentante di __________________________________________________________</text:p>
      <text:p text:style-name="P3">avente sede legale in _______________________________________________ (cap ________)</text:p>
      <text:p text:style-name="P3">Via __________________________n.________ C.F./P.IVA ______________________________</text:p>
      <text:p text:style-name="P3">Tel.__________________, e-mail __________________________ PEC ____________________</text:p>
      <text:p text:style-name="P3">avente la seguente forma giuridica:__________________________________________________</text:p>
      <text:p text:style-name="P3"/>
      <text:p text:style-name="P3">3. (Nome e Cognome) ______________________________, nato a ________________________,</text:p>
      <text:p text:style-name="P3">il__________ CF ___________________________, residente in ____________________n. ___</text:p>
      <text:p text:style-name="P3">(cap____________), Tel.____________, e-mail _______________________________________;</text:p>
      <text:p text:style-name="P3">legale rappresentante di __________________________________________________________</text:p>
      <text:p text:style-name="P3">avente sede legale in _______________________________________________ (cap ________)</text:p>
      <text:p text:style-name="P3">Via __________________________n.________ C.F./P.IVA ______________________________</text:p>
      <text:p text:style-name="P3">Tel.__________________, e-mail __________________________ PEC ____________________</text:p>
      <text:p text:style-name="P3"><text:soft-page-break/>avente la seguente forma giuridica:__________________________________________________</text:p>
      <text:p text:style-name="P3"><text:s/></text:p>
      <text:p text:style-name="P3">COME MEGLIO IDENTIFICATI NELL’ALLEGATA SCHEDA, DENOMINATA ALLEGATO 1</text:p>
      <text:p text:style-name="P3"/>
      <text:p text:style-name="P3">consapevoli della responsabilità penale cui può andare incontro in caso di dichiarazioni mendaci, ai sensi e per gli effetti dell’art. 76 del D.P.R. 28 dicembre 2000, n. 445,</text:p>
      <text:p text:style-name="P3"/>
      <text:p text:style-name="P5">MANIFESTANO</text:p>
      <text:p text:style-name="P3"/>
      <text:p text:style-name="P9">congiuntamente il proprio interesse a partecipare in forma associata all'attività di co-progettazione <text:s/><text:span text:style-name="T23">per il </text:span><text:s/><text:span text:style-name="T23">p</text:span><text:span text:style-name="T12">rogetto </text:span><text:span text:style-name="T20">“</text:span><text:span text:style-name="T17">A.LI 3.0 - Azzardata - mente LIberi</text:span><text:span text:style-name="T21">”</text:span></text:p>
      <text:p text:style-name="P3">A TAL FINE DICHIARANO (come già indicato NELL’ALLEGATA SCHEDA, DENOMINATA ALLEGATO 1):</text:p>
      <text:p text:style-name="P3"/>
      <text:list text:style-name="L1">
        <text:list-item>
          <text:p text:style-name="P7">di impegnarsi, qualora ammessi, ad operare in maniera associata nel percorso di coprogettazione e di essere i soggetti che sottoscriveranno il progetto finale;</text:p>
        </text:list-item>
        <text:list-item>
          <text:p text:style-name="P7">che la persona indicata in qualità di referente del raggruppamento è : (Nome e Cognome) ______________________________, nato a ________________________, il__________ CF ___________________________, residente in ____________________n. ___ (cap____________), Tel.____________, e-mail ___________________________________;</text:p>
        </text:list-item>
      </text:list>
      <text:p text:style-name="P3"/>
      <text:p text:style-name="P3"/>
      <text:p text:style-name="P3">Soggetto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Soggetto__________________________________________________________________________________________________________________________________________________________________________________________________________________________________________ _______________________________</text:p>
      <text:p text:style-name="P3"/>
      <text:p text:style-name="P3"><text:soft-page-break/>Soggetto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Luogo e data ______________________________</text:p>
      <text:p text:style-name="P3"/>
      <text:p text:style-name="P3"/>
      <text:p text:style-name="P3"/>
      <text:p text:style-name="P3">Firma legale rappresentante ________________________________________________</text:p>
      <text:p text:style-name="P3"/>
      <text:p text:style-name="P3">Firma legale rappresentante ________________________________________________</text:p>
      <text:p text:style-name="P3"/>
      <text:p text:style-name="P3">Firma legale rappresentante 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PMingLiU" style:font-family-asian="PMingLiU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0:32:00</meta:creation-date>
    <dc:date>2024-08-05T15:54:20.484000000</dc:date>
    <meta:editing-duration>PT17H10M37S</meta:editing-duration>
    <meta:editing-cycles>95</meta:editing-cycles>
    <meta:generator>LibreOffice/7.4.3.2$Windows_X86_64 LibreOffice_project/1048a8393ae2eeec98dff31b5c133c5f1d08b890</meta:generator>
    <meta:initial-creator>Regione Toscana</meta:initial-creator>
    <meta:print-date>2024-08-05T15:04:49.642000000</meta:print-date>
    <meta:document-statistic meta:table-count="0" meta:image-count="0" meta:object-count="0" meta:page-count="3" meta:paragraph-count="43" meta:word-count="298" meta:character-count="4215" meta:non-whitespace-character-count="3958"/>
  </office:meta>
</office:document-meta>
</file>