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100000276AE7E4BCE6669EFB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.25cm" fo:margin-right="0cm" fo:text-indent="0cm" style:auto-text-indent="false"/>
    </style:style>
    <style:style style:name="P3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style:font-size-asian="10pt" style:font-name-complex="Garamond" style:font-size-complex="10pt"/>
    </style:style>
    <style:style style:name="P4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1pt" fo:font-style="italic" style:font-size-asian="11pt" style:font-style-asian="italic" style:font-name-complex="Garamond" style:font-size-complex="11pt"/>
    </style:style>
    <style:style style:name="P5" style:family="paragraph" style:parent-style-name="Standard">
      <style:paragraph-properties fo:margin-left="0.25cm" fo:margin-right="0cm" fo:line-height="0.423cm" fo:text-indent="0cm" style:auto-text-indent="false"/>
      <style:text-properties fo:color="#000000" style:font-name="Garamond" fo:font-size="10pt" style:font-size-asian="10pt" style:font-name-complex="Garamond" style:font-size-complex="10pt"/>
    </style:style>
    <style:style style:name="P6" style:family="paragraph" style:parent-style-name="Footer"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left="0.501cm" fo:margin-right="0cm" fo:text-align="end" style:justify-single-word="false" fo:text-indent="0cm" style:auto-text-indent="false"/>
      <style:text-properties style:font-name="Myriad Pro" style:font-name-complex="Myriad Pro"/>
    </style:style>
    <style:style style:name="P8" style:family="paragraph" style:parent-style-name="Standard">
      <style:paragraph-properties fo:margin-left="0.501cm" fo:margin-right="0cm" fo:text-align="end" style:justify-single-word="false" fo:text-indent="0cm" style:auto-text-indent="false"/>
      <style:text-properties style:font-name="Myriad Pro" officeooo:rsid="001a6a23" officeooo:paragraph-rsid="001a6a23" style:font-name-complex="Myriad Pro"/>
    </style:style>
    <style:style style:name="P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Verdana" fo:font-size="10pt" officeooo:paragraph-rsid="002217c5" style:font-size-asian="10pt" style:font-size-complex="10pt"/>
    </style:style>
    <style:style style:name="P11" style:family="paragraph" style:parent-style-name="Standard">
      <style:paragraph-properties fo:margin-left="0.501cm" fo:margin-right="0cm" fo:text-indent="0cm" style:auto-text-indent="false"/>
      <style:text-properties style:font-name="Verdana" fo:font-size="10pt" style:font-size-asian="10pt" style:font-name-complex="Myriad Pro" style:font-size-complex="10pt"/>
    </style:style>
    <style:style style:name="P12" style:family="paragraph" style:parent-style-name="Standard">
      <style:paragraph-properties fo:margin-left="0.501cm" fo:margin-right="0cm" fo:text-align="end" style:justify-single-word="false" fo:text-indent="0cm" style:auto-text-indent="false"/>
      <style:text-properties style:font-name="Verdana" fo:font-size="10pt" style:font-size-asian="10pt" style:font-name-complex="Myriad Pro" style:font-size-complex="10pt"/>
    </style:style>
    <style:style style:name="P13" style:family="paragraph" style:parent-style-name="Standard">
      <style:paragraph-properties fo:margin-left="0.501cm" fo:margin-right="0cm" fo:text-align="end" style:justify-single-word="false" fo:text-indent="0cm" style:auto-text-indent="false"/>
      <style:text-properties style:font-name="Verdana" fo:font-size="10pt" officeooo:rsid="001a6a23" officeooo:paragraph-rsid="001a6a23" style:font-size-asian="10pt" style:font-name-complex="Myriad Pro" style:font-size-complex="10pt"/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Verdana" fo:font-size="10pt" style:font-size-asian="10pt" style:font-name-complex="Myriad Pro" style:font-size-complex="10pt"/>
    </style:style>
    <style:style style:name="P1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Verdana" fo:font-size="10pt" officeooo:paragraph-rsid="0024a5db" style:font-size-asian="10pt" style:font-name-complex="Myriad Pro" style:font-size-complex="10pt"/>
    </style:style>
    <style:style style:name="P1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Verdana" fo:font-size="10pt" officeooo:rsid="002823fe" officeooo:paragraph-rsid="002823fe" style:font-size-asian="10pt" style:font-name-complex="Myriad Pro" style:font-size-complex="10pt"/>
    </style:style>
    <style:style style:name="P17" style:family="paragraph" style:parent-style-name="Standard">
      <style:paragraph-properties fo:margin-left="0.501cm" fo:margin-right="0cm" fo:text-indent="0cm" style:auto-text-indent="false"/>
      <style:text-properties style:font-name="Verdana" fo:font-size="10pt" fo:font-weight="bold" style:font-size-asian="10pt" style:font-weight-asian="bold" style:font-name-complex="Myriad Pro" style:font-size-complex="10pt" style:font-weight-complex="bold"/>
    </style:style>
    <style:style style:name="P1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Myriad Pro" style:font-size-complex="10pt" style:font-weight-complex="bold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Verdana" fo:font-size="10pt" fo:font-weight="bold" officeooo:rsid="002217c5" officeooo:paragraph-rsid="002217c5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text-line-through-style="solid" style:text-line-through-type="single" style:font-name="Verdana" fo:font-size="10pt" style:font-size-asian="10pt" style:font-name-complex="Myriad Pro" style:font-size-complex="10pt"/>
    </style:style>
    <style:style style:name="P2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style:font-name-asian="Times New Roman" style:font-size-asian="10pt" style:language-asian="zh" style:country-asian="CN" style:font-name-complex="Myriad Pro" style:font-size-complex="10pt" style:language-complex="ar" style:country-complex="SA"/>
    </style:style>
    <style:style style:name="P24" style:family="paragraph" style:parent-style-name="Standard" style:master-page-name="">
      <loext:graphic-properties draw:fill="none"/>
      <style:paragraph-properties fo:margin-left="2.799cm" fo:margin-right="0cm" fo:text-align="justify" style:justify-single-word="false" fo:orphans="2" fo:widows="2" fo:hyphenation-ladder-count="no-limit" fo:text-indent="-2.3cm" style:auto-text-indent="false" style:page-number="auto" fo:background-color="transparent" style:writing-mode="lr-tb"/>
      <style:text-properties style:font-name="Verdana" fo:font-size="10pt" fo:font-weight="bold" style:font-size-asian="10pt" style:font-weight-asian="bold" style:font-name-complex="Myriad Pro" style:font-size-complex="10pt" style:font-weight-complex="bold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officeooo:rsid="001b98cd"/>
    </style:style>
    <style:style style:name="T4" style:family="text">
      <style:text-properties officeooo:rsid="001e65df"/>
    </style:style>
    <style:style style:name="T5" style:family="text">
      <style:text-properties officeooo:rsid="002217c5"/>
    </style:style>
    <style:style style:name="T6" style:family="text">
      <style:text-properties officeooo:rsid="0023d0f3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5fd6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823fe" style:font-weight-asian="bold" style:font-weight-complex="bold"/>
    </style:style>
    <style:style style:name="T10" style:family="text">
      <style:text-properties officeooo:rsid="0025fd6d"/>
    </style:style>
    <style:style style:name="T11" style:family="text">
      <style:text-properties officeooo:rsid="00264bf5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64bf5" fo:background-color="transparent" loext:char-shading-value="0"/>
    </style:style>
    <style:style style:name="T14" style:family="text">
      <style:text-properties style:use-window-font-color="true" fo:language="it" fo:country="IT" style:font-name-asian="Times New Roman" style:language-asian="zh" style:country-asian="CN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4cm" fo:border="non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8cm" fo:padding-right="0.258cm" fo:padding-top="0.131cm" fo:padding-bottom="0.131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U.O.C. Privato accreditato, trasporti sanitari e riabilitazione</text:p>
      <text:p text:style-name="P12"/>
      <text:p text:style-name="P13">PEC:</text:p>
      <text:p text:style-name="P7"><text:a xlink:type="simple" xlink:href="mailto:direzione.uslnordovest@postacert.toscana.it" text:style-name="Internet_20_link" text:visited-style-name="Visited_20_Internet_20_Link"><text:span text:style-name="T2">direzione.uslnordovest@postacert.toscana.it</text:span></text:a></text:p>
      <text:p text:style-name="P12"/>
      <text:p text:style-name="P13">e p.c.</text:p>
      <text:p text:style-name="P8"><text:a xlink:type="simple" xlink:href="mailto:corrado.benvenuto@uslnordovest.toscana.it" text:style-name="Internet_20_link" text:visited-style-name="Visited_20_Internet_20_Link"><text:span text:style-name="T2">corrado.benvenuto@uslnordovest.toscana.it</text:span></text:a></text:p>
      <text:p text:style-name="P11"/>
      <text:p text:style-name="P11"/>
      <text:p text:style-name="P11"/>
      <text:p text:style-name="P24">OGGETTO: Manifestazione interesse specialistica e diagnostica 2025 da strutture private accreditate</text:p>
      <text:p text:style-name="P17"/>
      <text:p text:style-name="P10">Io sottoscritto <text:span text:style-name="T3">______________________________</text:span></text:p>
      <text:p text:style-name="P10"/>
      <text:p text:style-name="P10">nato il a<text:span text:style-name="T3">_______________</text:span></text:p>
      <text:p text:style-name="P9"/>
      <text:p text:style-name="P9">legale rappresentante dell’Istituto privato accreditato<text:span text:style-name="T5">_________________________</text:span></text:p>
      <text:p text:style-name="P9"/>
      <text:p text:style-name="P10">______________________________________________________ </text:p>
      <text:p text:style-name="P10">(specificare il nome completo della struttura)</text:p>
      <text:p text:style-name="P9"/>
      <text:p text:style-name="P10">con sede in ___________ </text:p>
      <text:p text:style-name="P10"/>
      <text:p text:style-name="P10">Via __________________<text:span text:style-name="T5">_________________________</text:span></text:p>
      <text:p text:style-name="P9"/>
      <text:p text:style-name="P9">sede di erogazione della prestazione ________________________</text:p>
      <text:p text:style-name="P9"/>
      <text:p text:style-name="P9">tel. _____________</text:p>
      <text:p text:style-name="P9"/>
      <text:p text:style-name="P9">posta elettronica certificata____________________________</text:p>
      <text:p text:style-name="P9"/>
      <text:p text:style-name="P9">Partita iva/c.f.______________________________________</text:p>
      <text:p text:style-name="P9"/>
      <text:p text:style-name="P9">Mail __________________________</text:p>
      <text:p text:style-name="P9"/>
      <text:p text:style-name="P9">Autorizzazione n. _______ del ______ rilasciata dal Comune di<text:span text:style-name="T5">_________________</text:span></text:p>
      <text:p text:style-name="P9"/>
      <text:p text:style-name="P9">____________________________________________________</text:p>
      <text:p text:style-name="P9"/>
      <text:p text:style-name="P9">Decreto di accreditamento ___________ del ____________ per la disciplina di <text:span text:style-name="T5">____</text:span></text:p>
      <text:p text:style-name="P9">__________________________________________</text:p>
      <text:p text:style-name="P9"/>
      <text:p text:style-name="P9">Scadenza _____________________________</text:p>
      <text:p text:style-name="P9"/>
      <text:p text:style-name="P9"/>
      <text:p text:style-name="P9">Decreto di accreditamento ___________ del ____________ per la disciplina di<text:span text:style-name="T5">_____</text:span></text:p>
      <text:p text:style-name="P9">__________________________________________</text:p>
      <text:p text:style-name="P9"/>
      <text:p text:style-name="P9">Scadenza ___________________________________________</text:p>
      <text:p text:style-name="P20"/>
      <text:p text:style-name="P20"/>
      <text:p text:style-name="P21">COMUNICO</text:p>
      <text:p text:style-name="P9">la disponibilità alla stipula di eventuale accordo convenzionale con la USL Toscana Nordovest finalizzata all’erogazione di specialistica/diagnostica ambulatoriale e nello specifico per le prestazioni indicate nell’allegat<text:span text:style-name="T6">o</text:span> 2) “Schema di potenziale offerta”.</text:p>
      <text:p text:style-name="P9"/>
      <text:p text:style-name="P19">Dichiaro di aver preso visione ed accettare tutte le condizione del presente</text:p>
      <text:p text:style-name="P19">avviso.</text:p>
      <text:p text:style-name="P9"><text:soft-page-break/></text:p>
      <text:p text:style-name="P9"><text:span text:style-name="T1">Dichiaro</text:span> A tal fine , <text:span text:style-name="T1">ai sensi ed effetti del D.P.R. 445 del 28 Dicembre 2000</text:span>, consapevole delle responsabilità e delle sanzioni penali, nel caso di false attestazioni, di formazione e uso di atti falsi, nonché della perdita dei benefici derivanti dalle false attestazioni, sotto la propria responsabilità (art.76 D.P.R. n° 445/2000 ), che l’istituto è accreditato ai sensi della L.R. 51/2009 per l’erogazione delle prestazioni per le quali ha comunicato la disponibilità con il presente modulo.</text:p>
      <text:p text:style-name="P9"/>
      <text:p text:style-name="P9"><text:span text:style-name="T1">Autorizzo</text:span> la USL Toscana nord Ovest al trattamento dei dati forniti e alla trasmissione dei medesimi a Regione Toscana ed ad eventuali terzi per le finalità del presente procedimento .</text:p>
      <text:p text:style-name="P14"/>
      <text:p text:style-name="P14">Sono consapevole che la presente manifestazione di interesse non costituisce impegno per l’Azienda per l’instaurazione di futuri accordi contrattuali.</text:p>
      <text:p text:style-name="P14"/>
      <text:p text:style-name="P14">Chiedo che ogni comunicazione inerente il presente procedimento sia inviata al seguente indirizzo:</text:p>
      <text:p text:style-name="P14"/>
      <text:p text:style-name="P14">PEC ________________________</text:p>
      <text:p text:style-name="P14"/>
      <text:p text:style-name="P14">Ai sensi del D.lgs. 196/2003 e del Regolamento Europeo Privacy n° 679 del 27 aprile 2016, i dati forniti dall’interessato saranno raccolti presso le strutture organizzative competenti dell’Azienda USL Toscana Nordovest per le finalità dell’eventuale instaurazione del rapporto e saranno trattati presso una banca dati eventualmente automatizzata anche successivamente all’instaurazione del rapporto, per finalità inerenti alla gestione del rapporto medesimo.</text:p>
      <text:p text:style-name="P14"/>
      <text:p text:style-name="P14">Il conferimento di tali dati è obbligatorio. Le medesime informazioni potranno essere comunicate ad altre amministrazioni pubbliche, ovvero a soggetti pubblici o privati, nel rispetto della normativa vigente. L’interessato gode dei diritti di cui alla vigente normativa tra i quali il diritto di accesso ai dati che lo riguardano, nonché alcuni diritti complementari tra cui quello di far rettificare i dati erronei, incompleti o raccolti in termini non conformi alla legge,nonché ancora quello di opporsi al loro trattament<text:span text:style-name="T4">o</text:span> per motivi legittimi. Tali diritti potranno essere fatti valere nei confronti dell’AZIENDA USL Toscana nordovest</text:p>
      <text:p text:style-name="P14"/>
      <text:p text:style-name="P15">Luogo, data <text:span text:style-name="T4">_______________</text:span></text:p>
      <text:p text:style-name="P15"/>
      <text:p text:style-name="P15"/>
      <text:p text:style-name="P15">Firma del legale rappresentante<text:span text:style-name="T4">_______________</text:span></text:p>
      <text:p text:style-name="P14"/>
      <text:p text:style-name="P18">Allegare:</text:p>
      <text:p text:style-name="P14"><text:span text:style-name="T7">A.</text:span> Autorizzazione (o corrispondente autocertificazione resa nella forma di legge) all’esercizio inerente le prestazioni di interesse poste a bando, rilasciato dal Comune territorialmente competente, ai sensi della Legge regionale 5 agosto 2009, n. 51, posseduto alla data di scadenza del termine stabilito per la presentazione della Manifestazione di Interesse;</text:p>
      <text:p text:style-name="P14"/>
      <text:p text:style-name="P14"><text:span text:style-name="T7">B.</text:span> Accreditamento istituzionale (o corrispondente autocertificazione resa nella forma di legge o indicazione del numero e date del decreto regionale di accreditamento) inerente le prestazioni di interesse poste a bando rilasciato con decreto della Regione Toscana in corso di validità, ai sensi della Legge regionale 5 agosto 2009, n. 51, posseduto alla data di scadenza del termine stabilito per la presentazione della Manifestazione di Interesse;</text:p>
      <text:p text:style-name="P14"/>
      <text:p text:style-name="P14"><text:span text:style-name="T7">C.</text:span> Attestazione del possesso dei requisiti di cui all’Allegato A della deliberazione Giunta regionale 9 ottobre 2023, n. 1150;</text:p>
      <text:p text:style-name="P14"/>
      <text:p text:style-name="P16"><text:soft-page-break/><text:span text:style-name="T7">D.</text:span> Attestazione del possesso dei requisiti di cui Allegato B ex DGRT 1150/2023, da produrre compilando l’apposito Allegato 3 “Allegato B ex DGRT 1150/2023 integrato” del presente avviso</text:p>
      <text:p text:style-name="P14"/>
      <text:p text:style-name="P14"><text:span text:style-name="T9">E</text:span><text:span text:style-name="T7">.</text:span> Autocertificazione della presentazione dell’ attestazione dei requisiti previsti dall’allegato A alla D.G.R.T. n.1150 del 09.10.2023 tramite apposita dichiarazione alla Regione Toscana nei termini previsti dalla DGRT 1150/2023 medesima;</text:p>
      <text:p text:style-name="P14"/>
      <text:p text:style-name="P14"><text:span text:style-name="T9">F</text:span><text:span text:style-name="T7">.</text:span> Visura camerale (o corrispondente autocertificazione resa nella forma di legge) aggiornata alla data di presentazione della manifestazione di interesse.</text:p>
      <text:p text:style-name="P14"/>
      <text:p text:style-name="P14"><text:span text:style-name="T9">G</text:span><text:span text:style-name="T8">.</text:span><text:span text:style-name="T10"> C</text:span>opia di un documento in corso di validità</text:p>
      <text:p text:style-name="P14"/>
      <text:p text:style-name="P14"><text:span text:style-name="T9">H</text:span><text:span text:style-name="T8">.</text:span> <text:span text:style-name="T10">Allegato 2 “</text:span>Schema di potenziale offerta” debitamente compilat<text:span text:style-name="T10">o</text:span>, datat<text:span text:style-name="T10">o</text:span> e firmat<text:span text:style-name="T10">o</text:span> dal Legale rappresentante .</text:p>
      <text:p text:style-name="P14"/>
      <text:p text:style-name="P14"><text:span text:style-name="T9">I</text:span><text:span text:style-name="T8">.</text:span> <text:span text:style-name="T10">Allegato 3 “Allegato B ex DGRT 1150/2023 integrato</text:span> debitamente compilat<text:span text:style-name="T10">o</text:span>, datat<text:span text:style-name="T10">o</text:span> e firmat<text:span text:style-name="T10">o</text:span> dal legale rappresentante in forma di autocertificazione.</text:p>
      <text:p text:style-name="P22"/>
      <text:p text:style-name="P14"/>
      <text:p text:style-name="P14">Sono consapevole che la domanda e tutta la documentazione devono pervenire all’azienda <text:span text:style-name="T11">in foma pdf</text:span>; <text:span text:style-name="T11">in particolare l’Allegato 2 “Schema di potenziale offerta”</text:span> <text:span text:style-name="T11">deve essere </text:span>criptat<text:span text:style-name="T11">o</text:span> e la password non deve essere trasmessa all’Azienda prima del termine di scadenza per la presentazione delle domande.</text:p>
      <text:p text:style-name="P14"/>
      <text:p text:style-name="P14">Mi impegno, solo dopo la scadenza del termine per la presentazione delle domande, e tassativamente entro 3 giorni lavorativi da tale termine ad inviare all’Azienda USL Toscana nordovest la password di decriptazione all’indirizzo: <text:a xlink:type="simple" xlink:href="mailto:corrado.benvenuto@uslnordovest.toscana.it" text:style-name="Internet_20_link" text:visited-style-name="Visited_20_Internet_20_Link"><text:span text:style-name="T13">corrado.benvenuto</text:span></text:a><text:a xlink:type="simple" xlink:href="mailto:corrado.benvenuto@uslnordovest.toscana.it" text:style-name="Internet_20_link" text:visited-style-name="Visited_20_Internet_20_Link"><text:span text:style-name="T12">@uslnordovest.toscana.it</text:span></text:a><text:span text:style-name="T12"> </text:span></text:p>
      <text:p text:style-name="P14"/>
      <text:p text:style-name="P14"/>
      <text:p text:style-name="P14">Data<text:span text:style-name="T11">_____________________________</text:span></text:p>
      <text:p text:style-name="P14"/>
      <text:p text:style-name="P14"/>
      <text:p text:style-name="P14">Firma del legale rappresentante<text:span text:style-name="T14">________________________________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SimSun" style:font-family-asian="SimSun, 宋体" style:font-pitch-asian="variable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OpenSymbol2" style:font-family-complex="OpenSymbol, 'Arial Unicode MS'" style:font-pitch-complex="variable"/>
    </style:style>
    <style:style style:name="WW8Num3z1" style:family="text">
      <style:text-properties style:font-name="Wingdings 2" fo:font-family="'Wingdings 2'" style:font-family-generic="roman" style:font-pitch="variable" style:font-charset="x-symbol" style:font-name-complex="OpenSymbol2" style:font-family-complex="OpenSymbol, 'Arial Unicode MS'" style:font-pitch-complex="variable"/>
    </style:style>
    <style:style style:name="Carattere_20_predefinito_20_paragrafo" style:display-name="Carattere predefinito paragrafo" style:family="text"/>
    <style:style style:name="_20_Carattere" style:display-name=" Carattere" style:family="text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-_20_Carattere" style:display-name="WW- Carattere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-_20_Carattere1" style:display-name="WW- Carattere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-_20_Carattere2" style:display-name="WW- Carattere2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2.512cm" fo:text-indent="-0.635cm" fo:margin-left="2.512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3.147cm" fo:text-indent="-0.635cm" fo:margin-left="3.147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82cm" fo:text-indent="-0.635cm" fo:margin-left="3.782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5.052cm" fo:text-indent="-0.635cm" fo:margin-left="5.052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6.322cm" fo:text-indent="-0.635cm" fo:margin-left="6.322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957cm" fo:text-indent="-0.635cm" fo:margin-left="6.957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left="0.25cm" fo:margin-right="0cm" fo:text-indent="0cm" style:auto-text-indent="false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P4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style:font-size-asian="10pt" style:font-name-complex="Garamond" style:font-size-complex="10pt"/>
    </style:style>
    <style:style style:name="MP5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1pt" fo:font-style="italic" style:font-size-asian="11pt" style:font-style-asian="italic" style:font-name-complex="Garamond" style:font-size-complex="11pt"/>
    </style:style>
    <style:style style:name="MP6" style:family="paragraph" style:parent-style-name="Standard">
      <style:paragraph-properties fo:margin-left="0.25cm" fo:margin-right="0cm" fo:line-height="0.423cm" fo:text-indent="0cm" style:auto-text-indent="false"/>
      <style:text-properties fo:color="#000000" style:font-name="Garamond" fo:font-size="10pt" style:font-size-asian="10pt" style:font-name-complex="Garamond" style:font-size-complex="10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8cm" fo:padding-right="0.258cm" fo:padding-top="0.131cm" fo:padding-bottom="0.131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3.73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char" svg:x="15.736cm" svg:y="-0.436cm" svg:width="3.508cm" svg:height="9.474cm" draw:z-index="5"><draw:text-box><text:p text:style-name="MP2"><draw:frame draw:style-name="Mfr2" draw:name="Immagine2" text:anchor-type="as-char" svg:width="2.674cm" svg:height="8.737cm" draw:z-index="8"><draw:image xlink:href="Pictures/10000000000000C100000276AE7E4BCE6669EFBE.png" xlink:type="simple" xlink:show="embed" xlink:actuate="onLoad" loext:mime-type="image/png"/></draw:frame></text:p></draw:text-box></draw:frame></text:p>
      </style:header>
      <style:footer>
        <text:p text:style-name="MP3"><draw:frame draw:style-name="Mfr3" draw:name="Cornice1" text:anchor-type="char" svg:x="16.104cm" svg:y="-1.924cm" svg:width="3.491cm" svg:height="2.671cm" draw:z-index="2"><draw:text-box><text:p text:style-name="MP4">Azienda Usl </text:p><text:p text:style-name="MP4">Toscana nord ovest</text:p><text:p text:style-name="MP5">sede legale</text:p><text:p text:style-name="MP4">via Cocchi, 7 </text:p><text:p text:style-name="MP4">56121 - Pisa</text:p><text:p text:style-name="MP6">P.IVA: 02198590503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o Fiorenza Comunicazione</meta:initial-creator>
    <meta:creation-date>2016-07-11T15:57:00</meta:creation-date>
    <dc:date>2024-09-30T13:03:37.870000000</dc:date>
    <meta:print-date>2016-01-07T12:46:00</meta:print-date>
    <meta:editing-cycles>26</meta:editing-cycles>
    <meta:editing-duration>PT2H15M49S</meta:editing-duration>
    <meta:generator>LibreOffice/6.4.4.2$Windows_X86_64 LibreOffice_project/3d775be2011f3886db32dfd395a6a6d1ca2630ff</meta:generator>
    <meta:document-statistic meta:table-count="0" meta:image-count="1" meta:object-count="0" meta:page-count="3" meta:paragraph-count="60" meta:word-count="800" meta:character-count="6317" meta:non-whitespace-character-count="5571"/>
  </office:meta>
</office:document-meta>
</file>