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D92000002EE5CABEF2B1DE4B2CF.jpg" manifest:media-type="image/jpeg"/>
  <manifest:file-entry manifest:full-path="Pictures/10000000000000870000004E663E8F80030432B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0" style:family="table">
      <style:table-properties style:width="17cm" fo:margin-left="0.116cm" table:align="left"/>
    </style:style>
    <style:style style:name="Tabella20.A" style:family="table-column">
      <style:table-column-properties style:column-width="10.892cm"/>
    </style:style>
    <style:style style:name="Tabella20.B" style:family="table-column">
      <style:table-column-properties style:column-width="3.418cm"/>
    </style:style>
    <style:style style:name="Tabella20.C" style:family="table-column">
      <style:table-column-properties style:column-width="1.388cm"/>
    </style:style>
    <style:style style:name="Tabella20.D" style:family="table-column">
      <style:table-column-properties style:column-width="1.302cm"/>
    </style:style>
    <style:style style:name="Tabella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3" style:family="table">
      <style:table-properties style:width="17cm" fo:margin-left="0.116cm" table:align="left"/>
    </style:style>
    <style:style style:name="Tabella3.A" style:family="table-column">
      <style:table-column-properties style:column-width="3.896cm"/>
    </style:style>
    <style:style style:name="Tabella3.B" style:family="table-column">
      <style:table-column-properties style:column-width="9.994cm"/>
    </style:style>
    <style:style style:name="Tabella3.C" style:family="table-column">
      <style:table-column-properties style:column-width="3.11cm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fefdd" officeooo:paragraph-rsid="0000d36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483ec" officeooo:paragraph-rsid="0000d36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bdde5" officeooo:paragraph-rsid="0000d36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dde5" officeooo:paragraph-rsid="0000d3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0d3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53072" officeooo:paragraph-rsid="000530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00d36c" style:font-size-asian="12pt" style:font-size-complex="12pt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bold" officeooo:paragraph-rsid="0000d36c" style:font-size-asian="12pt" style:font-weight-asian="bold" style:font-size-complex="12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6438f7" officeooo:paragraph-rsid="0013ea41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Times New Roman" fo:font-size="12pt" fo:font-weight="bold" officeooo:rsid="0014af1d" officeooo:paragraph-rsid="0014af1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00d36c" style:font-size-asian="12pt" style:font-style-asian="italic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officeooo:paragraph-rsid="0000d36c" style:font-size-asian="12pt" style:font-style-asian="italic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officeooo:rsid="00737eab" officeooo:paragraph-rsid="0000d36c" style:font-size-asian="12pt" style:font-style-asian="italic" style:font-weight-asian="bold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officeooo:paragraph-rsid="0000d36c" style:font-size-asian="12pt" style:font-style-asian="italic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officeooo:paragraph-rsid="0000d36c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officeooo:paragraph-rsid="0000d36c" fo:background-color="#ffff00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officeooo:rsid="0039c85b" officeooo:paragraph-rsid="0000d36c" fo:background-color="#ffff00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0483ec" officeooo:paragraph-rsid="0000d36c" style:font-size-asian="12pt" style:font-style-asian="italic" style:font-weight-asian="bold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d36c" style:font-size-asian="12pt" style:font-weight-asian="normal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d36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3af7e0" officeooo:paragraph-rsid="0000d36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0d36c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0d36c" style:font-size-asian="12pt" style:font-weight-asian="bold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ce51f8" officeooo:paragraph-rsid="0000d36c" style:font-size-asian="12pt" style:font-weight-asian="bold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af7e0" officeooo:paragraph-rsid="0000d36c" style:font-size-asian="12pt" style:font-weight-asian="bold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af7e0" officeooo:paragraph-rsid="0000d36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3af7e0" officeooo:paragraph-rsid="0000d36c" fo:background-color="#ffff0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d36c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ce51f8" officeooo:paragraph-rsid="0000d36c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af7e0" officeooo:paragraph-rsid="0000d36c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cddaa4" officeooo:paragraph-rsid="0000d36c" fo:background-color="transparent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paragraph-rsid="0000d36c" style:font-size-asian="12pt" style:font-weight-asian="bold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0d3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line-height="150%" fo:text-align="justify" style:justify-single-word="false"/>
      <style:text-properties fo:font-style="italic" fo:font-weight="bold" officeooo:rsid="0078b5d2" officeooo:paragraph-rsid="0000d36c" fo:background-color="#ffff00" style:font-style-asian="italic" style:font-weight-asian="bold" style:font-weight-complex="bold"/>
    </style:style>
    <style:style style:name="P35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2pt" fo:font-style="italic" fo:font-weight="bold" officeooo:paragraph-rsid="0000d36c" fo:background-color="#ffff00" style:font-size-asian="12pt" style:font-style-asian="italic" style:font-weight-asian="bold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2pt" fo:font-style="italic" fo:font-weight="bold" officeooo:rsid="0039c85b" officeooo:paragraph-rsid="0000d36c" fo:background-color="#ffff00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00d36c" style:font-size-asian="12pt" style:font-size-complex="12pt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paragraph-rsid="0000d36c" style:font-size-asian="12pt" style:font-size-complex="12pt"/>
    </style:style>
    <style:style style:name="P39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paragraph-rsid="0006e039" style:font-size-asian="12pt" style:font-size-complex="12pt"/>
    </style:style>
    <style:style style:name="P4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rsid="003ed9d1" officeooo:paragraph-rsid="0000d36c" style:font-size-asian="12pt" style:font-size-complex="12pt"/>
    </style:style>
    <style:style style:name="P41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officeooo:rsid="003ed9d1" officeooo:paragraph-rsid="0000d36c" style:font-size-asian="12pt" style:font-size-complex="12pt"/>
    </style:style>
    <style:style style:name="P42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officeooo:rsid="00ce51f8" officeooo:paragraph-rsid="0000d36c" style:font-size-asian="12pt" style:font-size-complex="12pt"/>
    </style:style>
    <style:style style:name="P43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officeooo:rsid="003af7e0" officeooo:paragraph-rsid="0000d36c" style:font-size-asian="12pt" style:font-size-complex="12pt"/>
    </style:style>
    <style:style style:name="P4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officeooo:rsid="003af7e0" officeooo:paragraph-rsid="0000d36c" style:font-size-asian="12pt" style:font-weight-asian="normal" style:font-size-complex="12pt" style:font-weight-complex="normal"/>
    </style:style>
    <style:style style:name="P45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rsid="003af7e0" officeooo:paragraph-rsid="0000d36c" style:font-size-asian="12pt" style:font-weight-asian="normal" style:font-size-complex="12pt" style:font-weight-complex="normal"/>
    </style:style>
    <style:style style:name="P4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/>
      <style:text-properties style:font-name="Times New Roman" fo:font-size="12pt" officeooo:paragraph-rsid="0000d36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737eab" style:font-weight-asian="bold"/>
    </style:style>
    <style:style style:name="T3" style:family="text">
      <style:text-properties fo:font-weight="bold" officeooo:rsid="00387a8e" style:font-weight-asian="bold"/>
    </style:style>
    <style:style style:name="T4" style:family="text">
      <style:text-properties fo:font-weight="bold" officeooo:rsid="000483ec" style:font-weight-asian="bold"/>
    </style:style>
    <style:style style:name="T5" style:family="text">
      <style:text-properties fo:font-weight="bold" officeooo:rsid="0050608b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0608b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/>
    </style:style>
    <style:style style:name="T9" style:family="text">
      <style:text-properties style:font-weight-complex="normal"/>
    </style:style>
    <style:style style:name="T10" style:family="text">
      <style:text-properties officeooo:rsid="00337527" style:font-weight-complex="normal"/>
    </style:style>
    <style:style style:name="T11" style:family="text">
      <style:text-properties officeooo:rsid="0008b3c1" style:font-weight-complex="normal"/>
    </style:style>
    <style:style style:name="T12" style:family="text">
      <style:text-properties officeooo:rsid="00337527"/>
    </style:style>
    <style:style style:name="T13" style:family="text">
      <style:text-properties officeooo:rsid="004cfb63"/>
    </style:style>
    <style:style style:name="T14" style:family="text">
      <style:text-properties officeooo:rsid="00737eab"/>
    </style:style>
    <style:style style:name="T15" style:family="text">
      <style:text-properties officeooo:rsid="00387a8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officeooo:rsid="00e2325a"/>
    </style:style>
    <style:style style:name="T18" style:family="text">
      <style:text-properties officeooo:rsid="0050608b"/>
    </style:style>
    <style:style style:name="T19" style:family="text">
      <style:text-properties officeooo:rsid="003b9472"/>
    </style:style>
    <style:style style:name="T20" style:family="text">
      <style:text-properties officeooo:rsid="000baf1d"/>
    </style:style>
    <style:style style:name="T21" style:family="text">
      <style:text-properties officeooo:rsid="00990a3f"/>
    </style:style>
    <style:style style:name="T22" style:family="text">
      <style:text-properties officeooo:rsid="0042d5c5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053072"/>
    </style:style>
    <style:style style:name="T25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MODELLO 1) da compilare a cura degli operatori economici accreditati </text:p>
      <text:p text:style-name="P11"/>
      <text:p text:style-name="P13">modello manifestazione d'interesse per l'iscrizione nell'elenco degli operatori </text:p>
      <text:p text:style-name="P12"><text:span text:style-name="T2">Avviso </text:span><text:span text:style-name="T1">“Interventi di sostegno alle cure domiciliari" </text:span></text:p>
      <text:p text:style-name="P14">cofinanziato dal Fondo Sociale Europeo Plus 2021-2027, Priorità 3 INCLUSIONE </text:p>
      <text:p text:style-name="P12"><text:span text:style-name="T1">Progetto </text:span><text:span text:style-name="T3">HELP SERVICE</text:span><text:span text:style-name="T4"> </text:span><text:span text:style-name="T2">3</text:span><text:span text:style-name="T5"> </text:span><text:span text:style-name="T4">- Zona Distretto </text:span><text:span text:style-name="T3">Versili</text:span><text:span text:style-name="T4">a</text:span></text:p>
      <text:p text:style-name="P18">AZIONE 1: Servizi di continuità assistenziale ospedale territorio</text:p>
      <text:p text:style-name="P14"/>
      <text:p text:style-name="P19"><text:span text:style-name="T9">Il/La sottoscritto/a ____________________________________ nato/a a____________________(__) il ___ /___/____/ C.F.____________________________</text:span><text:span text:style-name="T10"> </text:span><text:span text:style-name="T9">residente in _______</text:span><text:span text:style-name="T10">____</text:span><text:span text:style-name="T9">______ (cap _____) Via __________________________</text:span><text:span text:style-name="T10">__________</text:span><text:span text:style-name="T9">_n.____ in qualit</text:span><text:span text:style-name="T11">à</text:span><text:span text:style-name="T9"> di legale rappresentante di</text:span><text:span text:style-name="T10"> </text:span><text:span text:style-name="T9">_______________________________________________________________</text:span><text:span text:style-name="T10"> </text:span><text:span text:style-name="T9">avente sede legale in __________________________________</text:span><text:span text:style-name="T10">_____________</text:span><text:span text:style-name="T9">(cap_____</text:span><text:span text:style-name="T10">) </text:span><text:span text:style-name="T9">Via</text:span><text:span text:style-name="T10">__________________________</text:span><text:span text:style-name="T9">________________________________________ n.________</text:span></text:p>
      <text:p text:style-name="P20">C.F./P.IVA_____________________________________<text:span text:style-name="T12">_</text:span>______Tel._____________<text:span text:style-name="T12">________</text:span>_,e-mail<text:span text:style-name="T12"> __________</text:span>___________________ PEC<text:span text:style-name="T12"> ____________________</text:span>_________________<text:span text:style-name="T12"> </text:span>avente la seguente forma giuridica:<text:span text:style-name="T12"> </text:span>_______________________________________________________________<text:span text:style-name="T13"> (inserire altri eventuali recapiti telefonici _______________________________________________________________)</text:span></text:p>
      <text:p text:style-name="P22"/>
      <text:p text:style-name="P22">MANIFESTA INTERESSE PER l'iscrizione nell'elenco degli operatori per l'erogazione dei seguenti servizi e prestazioni per sostegno <text:span text:style-name="T14">alle </text:span>cure domiciliari (selezionare i pacchetti <text:s/><text:span text:style-name="T15">di i</text:span>ntervento che ci si candida ad erogare)</text:p>
      <text:p text:style-name="P22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>
          <table:table-cell table:style-name="Tabella20.A1" office:value-type="string">
            <text:p text:style-name="P1">Tipologia di intervento</text:p>
          </table:table-cell>
          <table:table-cell table:style-name="Tabella20.A1" office:value-type="string">
            <text:p text:style-name="P1">Operatore</text:p>
          </table:table-cell>
          <table:table-cell table:style-name="Tabella20.A1" office:value-type="string">
            <text:p text:style-name="P2">SI</text:p>
          </table:table-cell>
          <table:table-cell table:style-name="Tabella20.D1" office:value-type="string">
            <text:p text:style-name="P2">NO</text:p>
          </table:table-cell>
        </table:table-row>
        <table:table-row>
          <table:table-cell table:style-name="Tabella20.A2" office:value-type="string">
            <text:p text:style-name="P33">Interventi di supporto e monitoraggio Attività di base di igiene e mobilizzazione, educazione care giver</text:p>
          </table:table-cell>
          <table:table-cell table:style-name="Tabella20.A2" office:value-type="string">
            <text:p text:style-name="P4">OSA o OSS</text:p>
          </table:table-cell>
          <table:table-cell table:style-name="Tabella20.A2" office:value-type="string">
            <text:p text:style-name="P4"/>
          </table:table-cell>
          <table:table-cell table:style-name="Tabella20.D2" office:value-type="string">
            <text:p text:style-name="P5"/>
          </table:table-cell>
        </table:table-row>
        <table:table-row>
          <table:table-cell table:style-name="Tabella20.A2" office:value-type="string">
            <text:p text:style-name="P33">Educazione, addestramento, medicazioni semplici, altre</text:p>
            <text:p text:style-name="P28">prestazioni non invasive (es. test rapido glicemia, clisma <text:span text:style-name="T16">evacuativo, rilevazione parametri vitali)</text:span></text:p>
          </table:table-cell>
          <table:table-cell table:style-name="Tabella20.A2" office:value-type="string">
            <text:p text:style-name="P4">Infermiere</text:p>
          </table:table-cell>
          <table:table-cell table:style-name="Tabella20.A2" office:value-type="string">
            <text:p text:style-name="P4"/>
          </table:table-cell>
          <table:table-cell table:style-name="Tabella20.D2" office:value-type="string">
            <text:p text:style-name="P5"/>
          </table:table-cell>
        </table:table-row>
        <table:table-row>
          <table:table-cell table:style-name="Tabella20.A2" office:value-type="string">
            <text:p text:style-name="P28"><text:span text:style-name="T16">Educazione e gestione catetere vescicale, educazione, gestione </text:span><text:soft-page-break/><text:span text:style-name="T16">e </text:span>medicazione stomie, terapia endovenosa idratante, medicazione <text:span text:style-name="T16">semplice</text:span></text:p>
          </table:table-cell>
          <table:table-cell table:style-name="Tabella20.A2" office:value-type="string">
            <text:p text:style-name="P4">Infermiere</text:p>
            <text:p text:style-name="P4"><text:soft-page-break/></text:p>
          </table:table-cell>
          <table:table-cell table:style-name="Tabella20.A2" office:value-type="string">
            <text:p text:style-name="P4"/>
          </table:table-cell>
          <table:table-cell table:style-name="Tabella20.D2" office:value-type="string">
            <text:p text:style-name="P4"/>
          </table:table-cell>
        </table:table-row>
        <table:table-row>
          <table:table-cell table:style-name="Tabella20.A2" office:value-type="string">
            <text:p text:style-name="P33">Riattivazione, Addestramento uso ausili semplici, educazione del care giver</text:p>
            <text:p text:style-name="P33">Trattamento riabilitativo (in relazione al quadro funzionale), supporto al self management</text:p>
          </table:table-cell>
          <table:table-cell table:style-name="Tabella20.A2" office:value-type="string">
            <text:p text:style-name="P4">Fisioterapista</text:p>
          </table:table-cell>
          <table:table-cell table:style-name="Tabella20.A2" office:value-type="string">
            <text:p text:style-name="P4"/>
          </table:table-cell>
          <table:table-cell table:style-name="Tabella20.D2" office:value-type="string">
            <text:p text:style-name="P5"/>
          </table:table-cell>
        </table:table-row>
        <table:table-row>
          <table:table-cell table:style-name="Tabella20.A2" office:value-type="string">
            <text:p text:style-name="P4">Ricovero per <text:span text:style-name="T20">max. </text:span>20gg <text:span text:style-name="T24">con modulo motorio o setting di cure intermedie residenziali</text:span></text:p>
          </table:table-cell>
          <table:table-cell table:style-name="Tabella20.A2" office:value-type="string">
            <text:p text:style-name="P6">RSA </text:p>
          </table:table-cell>
          <table:table-cell table:style-name="Tabella20.A2" office:value-type="string">
            <text:p text:style-name="P4"/>
          </table:table-cell>
          <table:table-cell table:style-name="Tabella20.D2" office:value-type="string">
            <text:p text:style-name="P5"/>
          </table:table-cell>
        </table:table-row>
      </table:table>
      <text:p text:style-name="P28"/>
      <text:p text:style-name="P28"/>
      <text:p text:style-name="P23">e a tal fine DICHIARA E INFORMA CHE</text:p>
      <text:p text:style-name="P22"/>
      <text:p text:style-name="P28">· l'impresa/<text:span text:style-name="T17">ente</text:span> svolge attività di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8"/>
      <text:p text:style-name="P28">· può dimostrare l'esperienza acquisita nella materia di cui al presente Avviso, come di seguito</text:p>
      <text:p text:style-name="P28">indicato: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</table:table-row>
      </table:table>
      <text:p text:style-name="P29"/>
      <text:p text:style-name="P31">· risorse (mezzi, <text:s/>attrezzature, personale, capitale) dell'operatore economico nel suo complesso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1"/>
      <text:p text:style-name="P31">· risorse (mezzi, <text:s/>attrezzature, capitale) effettivamente messe a disposizione delle attività <text:s text:c="3"/>progettuali oggetto del presente avviso.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9"/>
      <text:p text:style-name="P28">· il personale che si intende utilizzare nelle attività progettuali risulta essere quello di seguito elencato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2951030429" text:style-name="L1">
        <text:list-header>
          <text:p text:style-name="P37"/>
          <text:p text:style-name="P46">Altre informazioni che si ritiene utile fornire al fine della valutazione della manifestazione d'interesse (max 1 pagina) :</text:p>
        </text:list-header>
      </text:list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8"/>
      <text:p text:style-name="P23">DICHIARA inoltre</text:p>
      <text:list xml:id="list1738406420" text:style-name="L2">
        <text:list-item>
          <text:p text:style-name="P38">Per l’erogazione dei servizi di assistenza domiciliare e altri servizi alla persona, <text:span text:style-name="T18">di essere </text:span><text:span text:style-name="T6">accreditat</text:span><text:span text:style-name="T7">o</text:span> al momento della presentazione della domanda, secondo il disposto della legge regionale del successivo regolamento di attuazione, nonché delle delibere regionali di riferimento; </text:p>
        </text:list-item>
        <text:list-item>
          <text:p text:style-name="P38">di essere accreditato, per le prestazioni di ricovero temporaneo presso le RSA, e di assicurare i requisiti organizzativi e professionali previsti dal Regolamento n. 2/R del 9 gennaio 2018 (modificato con D.P.G.R n. 12/R del 22 marzo 2021) per il modulo specialistico Cure Intermedie ovvero per il modulo per disabilità di prevalente natura motoria;</text:p>
        </text:list-item>
        <text:list-item>
          <text:p text:style-name="P39">di aver letto l'Avviso per manifestazione d'interesse e l'Avviso regionale <text:span text:style-name="T25">“</text:span><text:span text:style-name="T8">Interventi di sostegno alle cure domiciliari</text:span><text:span text:style-name="T25">” e di accettare quanto in essi previsto; </text:span></text:p>
        </text:list-item>
        <text:list-item>
          <text:p text:style-name="P38">che nel proprio Statuto è prevista la realizzazione di attività compatibili con quelle richieste dall'Amministrazione;</text:p>
        </text:list-item>
        <text:list-item>
          <text:p text:style-name="P38"><text:soft-page-break/>di non trovarsi nelle condizioni di esclusione previste dall’art. 80, del D. Lgs. 50/2016 e s.m.i., per quanto compatibili con la natura giuridica degli Enti del Terzo settore e di non trovarsi in alcuna ipotesi di incapacità a contrarre con la Pubblica Amministrazione prevista dalla legge;</text:p>
        </text:list-item>
        <text:list-item>
          <text:p text:style-name="P38">l’insussistenza di ipotesi di conflitto di interesse previste dall’art. 42 del D.Lgs n.50/2016 nei confronti della Zona <text:span text:style-name="T15">Versilia</text:span>; </text:p>
        </text:list-item>
        <text:list-item>
          <text:p text:style-name="P38">di essere in regola con gli adempimenti in materia previdenziale, assistenziale e assicurativa nei confronti del personale dipendente;</text:p>
        </text:list-item>
        <text:list-item>
          <text:p text:style-name="P38">di avere preso visione di tutte le circostanze generali e particolari che possono influire sullo svolgimento delle attività progettuali e di avere ritenuto le condizioni tali da consentire la presentazione del progetto per la sua realizzazione; </text:p>
        </text:list-item>
        <text:list-item>
          <text:p text:style-name="P38">di conoscere ed accettare integralmente, senza alcuna riserva, tutte le condizioni dell'avviso di selezione;</text:p>
        </text:list-item>
        <text:list-item>
          <text:p text:style-name="P38"><text:span text:style-name="T15">di </text:span>essere consapevole delle sanzioni penali previste dall'art. 76 del D.P.R. 445/2000 in caso di dichiarazioni non veritiere e falsità in atti;</text:p>
        </text:list-item>
        <text:list-item>
          <text:p text:style-name="P40">di essere informato, ai sensi e per gli effetti del GDPR 679/'16 che i dati raccolti saranno trattati anche con strumenti informatici, esclusivamente nell’ambito del procedimento per il quale la dichiarazione viene resa.</text:p>
        </text:list-item>
      </text:list>
      <text:p text:style-name="P23">S'IMPEGNA</text:p>
      <text:p text:style-name="P28">a comunicare tempestivamente ogni variazione relativa alla titolarità, alla denominazione o ragione sociale, alla rappresentanza, all'indirizzo della sede ed ogni altra rilevante variazione dei dati e/o requisiti richiesti.</text:p>
      <text:p text:style-name="P24">ALLEGA</text:p>
      <text:list xml:id="list2246109223" text:style-name="L3">
        <text:list-item>
          <text:p text:style-name="P42">i curric<text:span text:style-name="T18">u</text:span>la degli operatori che saranno impiegati nelle attività</text:p>
        </text:list-item>
      </text:list>
      <text:p text:style-name="P28"/>
      <text:p text:style-name="P28"/>
      <text:p text:style-name="P28">(luogo e data) <text:span text:style-name="T19"><text:s text:c="93"/></text:span>(firma del legale <text:tab/><text:tab/><text:tab/><text:tab/><text:tab/><text:tab/><text:tab/><text:tab/><text:tab/><text:tab/><text:tab/>rappresentante)</text:p>
      <text:p text:style-name="P28">_____________________<text:span text:style-name="T19"> <text:s text:c="68"/></text:span><text:s/><text:tab/><text:tab/><text:tab/><text:tab/><text:tab/><text:tab/><text:tab/><text:tab/><text:tab/><text:tab/><text:tab/><text:tab/>______________________________</text:p>
      <text:p text:style-name="P11"/>
      <text:p text:style-name="P16">N.B. Allegare copia del documento di riconoscimento del sottoscrittore, in corso di validità</text:p>
      <text:p text:style-name="P36">MODELLO <text:span text:style-name="T24">2</text:span>) da compilare a cura dei liberi professionisti</text:p>
      <text:p text:style-name="P17"/>
      <text:p text:style-name="P13">modello manifestazione d'interesse per l'iscrizione nell'elenco degli operatori </text:p>
      <text:p text:style-name="P12"><text:span text:style-name="T2">Avviso </text:span><text:span text:style-name="T1">“Interventi di sostegno alle cure domiciliari" </text:span></text:p>
      <text:p text:style-name="P14">cofinanziato dal Fondo Sociale Europeo Plus 2021-2027, Priorità 3 INCLUSIONE </text:p>
      <text:p text:style-name="P12"><text:span text:style-name="T1">Progetto </text:span><text:span text:style-name="T3">HELP SERVICE</text:span><text:span text:style-name="T4"> </text:span><text:span text:style-name="T2">3</text:span><text:span text:style-name="T5"> </text:span><text:span text:style-name="T4">- Zona Distretto </text:span><text:span text:style-name="T3">Versili</text:span><text:span text:style-name="T4">a</text:span></text:p>
      <text:p text:style-name="P18">AZIONE 1: Servizi di continuità assistenziale ospedale territorio</text:p>
      <text:p text:style-name="P18"/>
      <text:p text:style-name="P22">Il/La sottoscritto/a ____________________________________</text:p>
      <text:p text:style-name="P22">nato/a a____________________(__) il ___ /___/____/</text:p>
      <text:p text:style-name="P22">C.F./P.IVA____________________________ residente in _________________ (cap _____) Via_____________________________________ n.____ P.IVA____________________________________________Tel.______________________,</text:p>
      <text:p text:style-name="P22">e-mail _____________________________ PEC _____________________________________</text:p>
      <text:p text:style-name="P22"/>
      <text:p text:style-name="P22">MANIFESTA INTERESSE PER l'iscrizione nell'elenco degli operatori per l'erogazione dei seguenti<text:span text:style-name="T12"> </text:span>servizi e prestazioni per <text:span text:style-name="T21">il </text:span>sostegno all<text:span text:style-name="T14">e cure domiciliari</text:span> (selezionare <text:span text:style-name="T21">le tipologie di</text:span> <text:span text:style-name="T21">prestazioni</text:span> che ci si<text:span text:style-name="T12"> </text:span>candida ad erogare)</text:p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9"><text:s/>Operatori</text:p>
          </table:table-cell>
          <table:table-cell table:style-name="Tabella3.A1" office:value-type="string">
            <text:p text:style-name="P9">Tipologia di prestazione</text:p>
          </table:table-cell>
          <table:table-cell table:style-name="Tabella3.C1" office:value-type="string">
            <text:p text:style-name="P10">Candidatura</text:p>
          </table:table-cell>
        </table:table-row>
        <table:table-row>
          <table:table-cell table:style-name="Tabella3.A2" office:value-type="string">
            <text:p text:style-name="P3">Infermiere</text:p>
          </table:table-cell>
          <table:table-cell table:style-name="Tabella3.A2" office:value-type="string">
            <text:p text:style-name="P28"><text:span text:style-name="T16">Educazione, addestramento, medicazioni semplici, altre </text:span>prestazioni non invasive (es. test rapido glicemia, clisma <text:span text:style-name="T16">evacuativo, rilevazione parametri vitali)</text:span></text:p>
          </table:table-cell>
          <table:table-cell table:style-name="Tabella3.C2" office:value-type="string">
            <text:p text:style-name="P33"/>
          </table:table-cell>
        </table:table-row>
        <table:table-row>
          <table:table-cell table:style-name="Tabella3.A2" office:value-type="string">
            <text:p text:style-name="P3">Infermiere</text:p>
            <text:p text:style-name="P3"/>
          </table:table-cell>
          <table:table-cell table:style-name="Tabella3.A2" office:value-type="string">
            <text:p text:style-name="P28"><text:span text:style-name="T16">Educazione e gestione catetere vescicale, educazione, gestione e </text:span>medicazione stomie, terapia endovenosa idratante, medicazione <text:span text:style-name="T16">semplice</text:span></text:p>
          </table:table-cell>
          <table:table-cell table:style-name="Tabella3.C2" office:value-type="string">
            <text:p text:style-name="P33"/>
          </table:table-cell>
        </table:table-row>
        <table:table-row>
          <table:table-cell table:style-name="Tabella3.A2" office:value-type="string">
            <text:p text:style-name="P3">Fisioterapista</text:p>
          </table:table-cell>
          <table:table-cell table:style-name="Tabella3.A2" office:value-type="string">
            <text:p text:style-name="P33">Riattivazione, Addestramento uso ausili semplici, educazione del care giver</text:p>
            <text:p text:style-name="P33">Trattamento riabilitativo (in relazione al quadro funzionale), supporto al self management</text:p>
          </table:table-cell>
          <table:table-cell table:style-name="Tabella3.C2" office:value-type="string">
            <text:p text:style-name="P33"/>
          </table:table-cell>
        </table:table-row>
      </table:table>
      <text:p text:style-name="P22"/>
      <text:p text:style-name="P25"/>
      <text:p text:style-name="P25"/>
      <text:p text:style-name="P25"/>
      <text:p text:style-name="P25"><text:soft-page-break/>e a tal fine DICHIARA E INFORMA:</text:p>
      <text:p text:style-name="P21"/>
      <text:list xml:id="list3693258040" text:style-name="L4">
        <text:list-item>
          <text:p text:style-name="P44">di essere in possesso del seguente titolo di studio:__________________________________________</text:p>
        </text:list-item>
      </text:list>
      <text:p text:style-name="P21"/>
      <text:list xml:id="list537929251" text:style-name="L5">
        <text:list-item>
          <text:p text:style-name="P45">di essere iscritto all’albo/<text:span text:style-name="T22">ordine</text:span> professionale (ove previsto)________________________ dal __________ con numero_______________________</text:p>
          <text:p text:style-name="P45"/>
        </text:list-item>
        <text:list-item>
          <text:p text:style-name="P45">di avere comprovata esperienza per l’erogazione dei servizi selezionati che il professionista si candida ad erogare <text:span text:style-name="T23">(Allegare Curriculum Vitae aggiornato)</text:span>:</text:p>
          <text:list>
            <text:list-item>
              <text:p text:style-name="P45">_______________________________________________________________________________ dal_______________al____________</text:p>
            </text:list-item>
            <text:list-item>
              <text:p text:style-name="P45">_______________________________________________________________________________ dal_______________al____________</text:p>
            </text:list-item>
            <text:list-item>
              <text:p text:style-name="P45">_______________________________________________________________________________ dal_______________al____________</text:p>
            </text:list-item>
          </text:list>
        </text:list-item>
      </text:list>
      <text:p text:style-name="P28"/>
      <text:p text:style-name="P30">Altre informazioni che si ritiene utile fornire al fine della valutazione della manifestazione d'interesse (max 1 pagina):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8"/>
      <text:p text:style-name="P26">DICHIARA inoltre</text:p>
      <text:list xml:id="list1378286586" text:style-name="L6">
        <text:list-item>
          <text:p text:style-name="P43">di aver letto l'Avviso per manifestazione d'interesse e l'Avviso regionale “<text:span text:style-name="T6">Interventi di sostegno alle cure domiciliari</text:span>” e di accettare quanto in essi previsto;</text:p>
        </text:list-item>
        <text:list-item>
          <text:p text:style-name="P43">Per l’erogazione dei servizi di assistenza domiciliare e altri servizi alla persona, di essere accreditato al momento della presentazione della domanda, secondo il disposto della legge regionale del successivo regolamento di attuazione, nonché delle delibere regionali di riferimento; </text:p>
        </text:list-item>
        <text:list-item>
          <text:p text:style-name="P43">di non trovarsi nelle condizioni di esclusione previste dall’art. 80, del D. Lgs. 50/2016 e s.m.i., e di non trovarsi in alcuna ipotesi di incapacità a contrarre con la Pubblica Amministrazione prevista dalla legge;</text:p>
        </text:list-item>
        <text:list-item>
          <text:p text:style-name="P43"><text:soft-page-break/>l’insussistenza di ipotesi di conflitto di interesse previste dall’art. 42 del D.Lgs n.50/2016 nei confronti della Zona Versilia;</text:p>
        </text:list-item>
        <text:list-item>
          <text:p text:style-name="P43">di avere preso visione di tutte le circostanze generali e particolari che possono influire sullo svolgimento delle attività progettuali e di avere ritenuto le condizioni tali da consentire la presentazione del progetto per la sua realizzazione;</text:p>
        </text:list-item>
        <text:list-item>
          <text:p text:style-name="P43">di conoscere ed accettare integralmente, senza alcuna riserva, tutte le condizioni dell'avviso di selezione;</text:p>
        </text:list-item>
        <text:list-item>
          <text:p text:style-name="P43">essere consapevole delle sanzioni penali previste dall'art. 76 del D.P.R. 445/2000 in caso di dichiarazioni non veritiere e falsità in atti;</text:p>
        </text:list-item>
        <text:list-item>
          <text:p text:style-name="P41">di essere informato, ai sensi e per gli effetti del GDPR 679/'16 che i dati raccolti saranno trattati anche con strumenti informatici, esclusivamente nell’ambito del procedimento per il quale la dichiarazione viene resa.</text:p>
        </text:list-item>
      </text:list>
      <text:p text:style-name="P30"/>
      <text:p text:style-name="P26">S'IMPEGNA</text:p>
      <text:p text:style-name="P30">a comunicare tempestivamente ogni variazione relativa alla titolarità, alla denominazione o ragione sociale, alla rappresentanza, all'indirizzo della sede ed ogni altra rilevante variazione dei dati e/o requisiti richiesti.</text:p>
      <text:p text:style-name="P30"/>
      <text:p text:style-name="P30"><text:s text:c="3"/>(luogo e data) <text:s text:c="56"/>(firma del legale rappresentante)</text:p>
      <text:p text:style-name="P30">_____________________ <text:s text:c="34"/>______________________________</text:p>
      <text:p text:style-name="P30"/>
      <text:p text:style-name="P30"/>
      <text:p text:style-name="P30"/>
      <text:p text:style-name="P27">N.B. Allegare copia del documento di riconoscimento del sottoscrittore, in corso di validità</text:p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x="0.238cm" svg:y="-0.635cm" svg:width="14.012cm" svg:height="1.388cm" draw:z-index="7"><draw:image xlink:href="Pictures/1000000000001D92000002EE5CABEF2B1DE4B2CF.jpg" xlink:type="simple" xlink:show="embed" xlink:actuate="onLoad" loext:mime-type="image/jpeg"/></draw:frame><draw:frame draw:style-name="Mfr1" draw:name="Immagine3" text:anchor-type="paragraph" svg:x="14.69cm" svg:y="-0.474cm" svg:width="2.066cm" svg:height="1.194cm" draw:z-index="15"><draw:image xlink:href="Pictures/10000000000000870000004E663E8F80030432BA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2T15:53:34.897000000</meta:creation-date>
    <dc:date>2024-10-09T10:52:06.046000000</dc:date>
    <meta:editing-duration>PT40M19S</meta:editing-duration>
    <meta:editing-cycles>7</meta:editing-cycles>
    <meta:generator>LibreOffice/6.2.3.2$Windows_X86_64 LibreOffice_project/aecc05fe267cc68dde00352a451aa867b3b546ac</meta:generator>
    <meta:document-statistic meta:table-count="9" meta:image-count="2" meta:object-count="0" meta:page-count="8" meta:paragraph-count="97" meta:word-count="1221" meta:character-count="10196" meta:non-whitespace-character-count="8801"/>
  </office:meta>
</office:document-meta>
</file>