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D92000002EE5CABEF2B1DE4B2CF.jpg" manifest:media-type="image/jpeg"/>
  <manifest:file-entry manifest:full-path="Pictures/10000000000000870000004E663E8F80030432B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1" style:family="table">
      <style:table-properties style:width="17cm" table:align="left"/>
    </style:style>
    <style:style style:name="Tabella11.A" style:family="table-column">
      <style:table-column-properties style:column-width="5.796cm"/>
    </style:style>
    <style:style style:name="Tabella11.B" style:family="table-column">
      <style:table-column-properties style:column-width="7.795cm"/>
    </style:style>
    <style:style style:name="Tabella11.C" style:family="table-column">
      <style:table-column-properties style:column-width="3.41cm"/>
    </style:style>
    <style:style style:name="Tabella1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1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a1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1.7" style:family="table-row">
      <style:table-row-properties style:min-row-height="0.748cm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5pt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7cm" style:rel-column-width="65535*"/>
    </style:style>
    <style:style style:name="Tabella17.A1" style:family="table-cell">
      <style:table-cell-properties fo:padding="0.097cm" fo:border="0.05pt solid #000000"/>
    </style:style>
    <style:style style:name="Tabella24" style:family="table">
      <style:table-properties style:width="17cm" table:align="margins"/>
    </style:style>
    <style:style style:name="Tabella24.A" style:family="table-column">
      <style:table-column-properties style:column-width="17cm" style:rel-column-width="65535*"/>
    </style:style>
    <style:style style:name="Tabella24.A1" style:family="table-cell">
      <style:table-cell-properties fo:padding="0.097cm" fo:border="0.05pt solid #000000"/>
    </style:style>
    <style:style style:name="Tabella25" style:family="table">
      <style:table-properties style:width="17cm" table:align="margins"/>
    </style:style>
    <style:style style:name="Tabella25.A" style:family="table-column">
      <style:table-column-properties style:column-width="17cm" style:rel-column-width="65535*"/>
    </style:style>
    <style:style style:name="Tabella25.A1" style:family="table-cell">
      <style:table-cell-properties fo:padding="0.097cm" fo:border="0.05pt solid #000000"/>
    </style:style>
    <style:style style:name="Tabella26" style:family="table">
      <style:table-properties style:width="17cm" table:align="margins"/>
    </style:style>
    <style:style style:name="Tabella26.A" style:family="table-column">
      <style:table-column-properties style:column-width="17cm" style:rel-column-width="65535*"/>
    </style:style>
    <style:style style:name="Tabella26.A1" style:family="table-cell">
      <style:table-cell-properties fo:padding="0.097cm" fo:border="0.05pt solid #000000"/>
    </style:style>
    <style:style style:name="Tabella33" style:family="table">
      <style:table-properties style:width="17cm" table:align="left"/>
    </style:style>
    <style:style style:name="Tabella33.A" style:family="table-column">
      <style:table-column-properties style:column-width="4.595cm"/>
    </style:style>
    <style:style style:name="Tabella33.B" style:family="table-column">
      <style:table-column-properties style:column-width="8.202cm"/>
    </style:style>
    <style:style style:name="Tabella33.C" style:family="table-column">
      <style:table-column-properties style:column-width="4.203cm"/>
    </style:style>
    <style:style style:name="Tabella3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3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a3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3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4" style:family="table">
      <style:table-properties style:width="17cm" table:align="margins"/>
    </style:style>
    <style:style style:name="Tabella34.A" style:family="table-column">
      <style:table-column-properties style:column-width="17cm" style:rel-column-width="65535*"/>
    </style:style>
    <style:style style:name="Tabella34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fo:font-style="italic" officeooo:paragraph-rsid="0013ea41" style:font-size-asian="12pt" style:font-style-asian="italic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officeooo:paragraph-rsid="0013ea41" style:font-size-asian="12pt" style:font-style-asian="italic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paragraph-rsid="0013ea41" style:font-size-asian="12pt" style:font-style-asian="italic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bold" officeooo:rsid="00737eab" officeooo:paragraph-rsid="0013ea41" style:font-size-asian="12pt" style:font-style-asian="italic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bold" officeooo:paragraph-rsid="0013ea41" style:font-size-asian="12pt" style:font-style-asian="italic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bold" officeooo:rsid="000483ec" officeooo:paragraph-rsid="0013ea41" style:font-size-asian="12pt" style:font-style-asian="italic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officeooo:paragraph-rsid="0013ea41" fo:background-color="#ffff00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officeooo:rsid="0039c85b" officeooo:paragraph-rsid="0013ea41" fo:background-color="#ffff00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rsid="0075bfb0" officeooo:paragraph-rsid="0013ea41" style:font-size-asian="12pt" style:font-style-asian="italic" style:font-weight-asian="bold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483ec" officeooo:paragraph-rsid="0013ea41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3ea41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3ea41" style:font-size-asian="12pt" style:font-weight-asian="bold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2pt" fo:font-weight="bold" officeooo:paragraph-rsid="0013ea41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ce51f8" officeooo:paragraph-rsid="0013ea41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ce51f8" officeooo:paragraph-rsid="0013ea41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78b5d2" officeooo:paragraph-rsid="0013ea4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3af7e0" officeooo:paragraph-rsid="0013ea4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3af7e0" officeooo:paragraph-rsid="0013ea41" style:font-size-asian="12pt" style:font-weight-asian="bold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3af7e0" officeooo:paragraph-rsid="0013ea41" fo:background-color="#ffff0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3ea4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3af7e0" officeooo:paragraph-rsid="0013ea4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3ea41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3ea41" style:font-size-asian="12pt" style:font-size-complex="12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" fo:font-size="12pt" officeooo:rsid="00ce51f8" officeooo:paragraph-rsid="0013ea41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ce51f8" officeooo:paragraph-rsid="0013ea41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af7e0" officeooo:paragraph-rsid="0013ea41" style:font-size-asian="12pt" style:font-size-complex="12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2pt" officeooo:rsid="001bbd53" officeooo:paragraph-rsid="0013ea41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cddaa4" officeooo:paragraph-rsid="0013ea41" fo:background-color="transparent" style:font-size-asian="12pt" style:font-size-complex="12pt"/>
    </style:style>
    <style:style style:name="P29" style:family="paragraph" style:parent-style-name="Standard">
      <style:paragraph-properties fo:line-height="150%" fo:text-align="start" style:justify-single-word="false"/>
      <style:text-properties style:font-name="Times New Roman" fo:font-size="12pt" officeooo:rsid="00cddaa4" officeooo:paragraph-rsid="0013ea41" fo:background-color="transparent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paragraph-rsid="0013ea41" style:font-size-asian="12pt" style:font-style-asian="normal" style:font-weight-asian="bold" style:font-size-complex="12pt"/>
    </style:style>
    <style:style style:name="P31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2pt" fo:font-style="italic" fo:font-weight="bold" officeooo:rsid="000d8124" officeooo:paragraph-rsid="0013ea41" fo:background-color="#ffff00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2pt" fo:font-style="italic" fo:font-weight="bold" officeooo:paragraph-rsid="0013ea41" fo:background-color="#ffff00" style:font-size-asian="12pt" style:font-style-asian="italic" style:font-weight-asian="bold" style:font-size-complex="12pt" style:font-weight-complex="bold"/>
    </style:style>
    <style:style style:name="P33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6438f7" officeooo:paragraph-rsid="0013ea41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6438f7" officeooo:paragraph-rsid="0021c02e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14af1d" officeooo:paragraph-rsid="0014af1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1f78a1" officeooo:paragraph-rsid="001f78a1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line-height="150%" fo:text-align="start" style:justify-single-word="false"/>
      <style:text-properties style:font-name="Times New Roman" fo:font-size="12pt" officeooo:rsid="006d10a4" officeooo:paragraph-rsid="0013ea41" style:font-size-asian="12pt" style:font-size-complex="12pt"/>
    </style:style>
    <style:style style:name="P38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6d10a4" officeooo:paragraph-rsid="0013ea41" style:font-size-asian="12pt" style:font-size-complex="12pt"/>
    </style:style>
    <style:style style:name="P39" style:family="paragraph" style:parent-style-name="Table_20_Contents">
      <style:paragraph-properties fo:line-height="150%" fo:text-align="start" style:justify-single-word="false"/>
      <style:text-properties style:font-name="Times New Roman" fo:font-size="12pt" officeooo:rsid="0070c20b" officeooo:paragraph-rsid="0013ea41" style:font-size-asian="12pt" style:font-size-complex="12pt"/>
    </style:style>
    <style:style style:name="P40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70c20b" officeooo:paragraph-rsid="0013ea41" style:font-size-asian="12pt" style:font-size-complex="12pt"/>
    </style:style>
    <style:style style:name="P41" style:family="paragraph" style:parent-style-name="Table_20_Contents">
      <style:paragraph-properties fo:line-height="150%" fo:text-align="start" style:justify-single-word="false"/>
      <style:text-properties style:font-name="Times New Roman" fo:font-size="12pt" officeooo:paragraph-rsid="0013ea41" style:font-size-asian="12pt" style:font-size-complex="12pt"/>
    </style:style>
    <style:style style:name="P42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013ea41" style:font-size-asian="12pt" style:font-size-complex="12pt"/>
    </style:style>
    <style:style style:name="P43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6bd330" officeooo:paragraph-rsid="0013ea41" style:font-size-asian="12pt" style:font-size-complex="12pt"/>
    </style:style>
    <style:style style:name="P44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6867a5" officeooo:paragraph-rsid="0013ea41" style:font-size-asian="12pt" style:font-size-complex="12pt"/>
    </style:style>
    <style:style style:name="P45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normal" officeooo:rsid="00676441" officeooo:paragraph-rsid="0013ea41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line-height="150%" fo:text-align="center" style:justify-single-word="false">
        <style:tab-stops>
          <style:tab-stop style:position="0.979cm"/>
        </style:tab-stops>
      </style:paragraph-properties>
      <style:text-properties style:font-name="Times New Roman" fo:font-size="12pt" fo:font-weight="normal" officeooo:rsid="00130718" officeooo:paragraph-rsid="0013ea41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normal" officeooo:rsid="00130718" officeooo:paragraph-rsid="0013ea41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normal" officeooo:rsid="0014af1d" officeooo:paragraph-rsid="0014af1d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normal" officeooo:rsid="001f78a1" officeooo:paragraph-rsid="001f78a1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normal" officeooo:rsid="006438f7" officeooo:paragraph-rsid="0021c02e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bold" officeooo:paragraph-rsid="0013ea41" style:font-size-asian="12pt" style:font-style-asian="normal" style:font-weight-asian="bold" style:font-size-complex="12pt" style:font-style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paragraph-rsid="0013ea41" style:font-size-asian="12pt" style:font-style-asian="normal" style:font-weight-asian="bold" style:font-size-complex="12pt" style:font-style-complex="normal"/>
    </style:style>
    <style:style style:name="P53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officeooo:paragraph-rsid="0013ea41" style:font-size-asian="12pt" style:font-size-complex="12pt"/>
    </style:style>
    <style:style style:name="P54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officeooo:paragraph-rsid="0013ea41" style:font-size-asian="12pt" style:font-size-complex="12pt"/>
    </style:style>
    <style:style style:name="P55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officeooo:rsid="003ed9d1" officeooo:paragraph-rsid="0013ea41" style:font-size-asian="12pt" style:font-size-complex="12pt"/>
    </style:style>
    <style:style style:name="P56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officeooo:rsid="003ed9d1" officeooo:paragraph-rsid="0013ea41" style:font-size-asian="12pt" style:font-size-complex="12pt"/>
    </style:style>
    <style:style style:name="P57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officeooo:rsid="00ce51f8" officeooo:paragraph-rsid="0013ea41" style:font-size-asian="12pt" style:font-size-complex="12pt"/>
    </style:style>
    <style:style style:name="P58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officeooo:rsid="003af7e0" officeooo:paragraph-rsid="0013ea41" style:font-size-asian="12pt" style:font-size-complex="12pt"/>
    </style:style>
    <style:style style:name="P59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officeooo:rsid="003af7e0" officeooo:paragraph-rsid="0013ea41" style:font-size-asian="12pt" style:font-weight-asian="normal" style:font-size-complex="12pt" style:font-weight-complex="normal"/>
    </style:style>
    <style:style style:name="P60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officeooo:rsid="003af7e0" officeooo:paragraph-rsid="0013ea41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line-height="150%" fo:text-align="justify" style:justify-single-word="false"/>
      <style:text-properties fo:font-style="italic" fo:font-weight="bold" officeooo:rsid="0078b5d2" officeooo:paragraph-rsid="0013ea41" fo:background-color="#ffff00" style:font-style-asian="italic" style:font-weight-asian="bold" style:font-weight-complex="bold"/>
    </style:style>
    <style:style style:name="P6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start" style:justify-single-word="false" fo:text-indent="-0.6cm" style:auto-text-indent="false" style:page-number="auto" fo:background-color="transparent"/>
      <style:text-properties style:font-name="Times New Roman" fo:font-size="12pt" officeooo:paragraph-rsid="0013ea4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737eab" style:font-weight-asian="bold"/>
    </style:style>
    <style:style style:name="T3" style:family="text">
      <style:text-properties fo:font-weight="bold" officeooo:rsid="00387a8e" style:font-weight-asian="bold"/>
    </style:style>
    <style:style style:name="T4" style:family="text">
      <style:text-properties fo:font-weight="bold" officeooo:rsid="000483ec" style:font-weight-asian="bold"/>
    </style:style>
    <style:style style:name="T5" style:family="text">
      <style:text-properties fo:font-weight="bold" officeooo:rsid="0050608b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0608b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75bfb0"/>
    </style:style>
    <style:style style:name="T10" style:family="text">
      <style:text-properties officeooo:rsid="00337527"/>
    </style:style>
    <style:style style:name="T11" style:family="text">
      <style:text-properties officeooo:rsid="004cfb63"/>
    </style:style>
    <style:style style:name="T12" style:family="text">
      <style:text-properties style:font-style-complex="normal"/>
    </style:style>
    <style:style style:name="T13" style:family="text">
      <style:text-properties officeooo:rsid="000bca19" style:font-style-complex="normal"/>
    </style:style>
    <style:style style:name="T14" style:family="text">
      <style:text-properties officeooo:rsid="00387a8e" style:font-style-complex="normal"/>
    </style:style>
    <style:style style:name="T15" style:family="text">
      <style:text-properties officeooo:rsid="00130718"/>
    </style:style>
    <style:style style:name="T16" style:family="text">
      <style:text-properties officeooo:rsid="00990a3f"/>
    </style:style>
    <style:style style:name="T17" style:family="text">
      <style:text-properties officeooo:rsid="00e2325a"/>
    </style:style>
    <style:style style:name="T18" style:family="text">
      <style:text-properties officeooo:rsid="0050608b"/>
    </style:style>
    <style:style style:name="T19" style:family="text">
      <style:text-properties officeooo:rsid="00387a8e"/>
    </style:style>
    <style:style style:name="T20" style:family="text">
      <style:text-properties officeooo:rsid="001e77e8"/>
    </style:style>
    <style:style style:name="T21" style:family="text">
      <style:text-properties officeooo:rsid="003b9472"/>
    </style:style>
    <style:style style:name="T22" style:family="text">
      <style:text-properties officeooo:rsid="0015b8ee"/>
    </style:style>
    <style:style style:name="T23" style:family="text">
      <style:text-properties officeooo:rsid="001f3c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MODELLO 1) da compilare a cura degli operatori economici accreditati</text:p>
      <text:p text:style-name="P1"/>
      <text:p text:style-name="P4">modello manifestazione d'interesse per l'iscrizione nell'elenco degli operatori </text:p>
      <text:p text:style-name="P2"><text:span text:style-name="T2">Avviso </text:span><text:span text:style-name="T1">“Interventi di sostegno alle cure domiciliari" </text:span></text:p>
      <text:p text:style-name="P5">cofinanziato dal Fondo Sociale Europeo Plus 2021-2027, Priorità 3 INCLUSIONE </text:p>
      <text:p text:style-name="P2"><text:span text:style-name="T1">Progetto </text:span><text:span text:style-name="T3">HELP SERVICE</text:span><text:span text:style-name="T4"> </text:span><text:span text:style-name="T2">3</text:span><text:span text:style-name="T5"> </text:span><text:span text:style-name="T4">- Zona Distretto </text:span><text:span text:style-name="T3">Versili</text:span><text:span text:style-name="T4">a</text:span></text:p>
      <text:p text:style-name="P6"><text:span text:style-name="T8">AZIONE </text:span><text:span text:style-name="T9">2 - Percorsi per la cura ed il sostegno familiare a persone affette da</text:span></text:p>
      <text:p text:style-name="P9">demenza</text:p>
      <text:p text:style-name="P10"/>
      <text:p text:style-name="P20">Il/La sottoscritto/a ____________________________________ nato/a a____________________(__) il ___ /___/____/ C.F.____________________________<text:span text:style-name="T10"> </text:span>residente in _______<text:span text:style-name="T10">____</text:span>______ (cap _____) Via __________________________<text:span text:style-name="T10">__________</text:span>_n.____ in qualit<text:span text:style-name="T23">à</text:span> di legale rappresentante di<text:span text:style-name="T10"> </text:span>_____________________________________________<text:span text:style-name="T10"> </text:span>avente sede legale in __________________________________<text:span text:style-name="T10">_____________</text:span>(cap_____<text:span text:style-name="T10">) </text:span>Via<text:span text:style-name="T10">__________________________</text:span>________________________________________ n.________</text:p>
      <text:p text:style-name="P20">C.F./P.IVA_____________________________________<text:span text:style-name="T10">_</text:span>______Tel._____________<text:span text:style-name="T10">________</text:span>_,e-mail<text:span text:style-name="T10"> __________</text:span>___________________ PEC<text:span text:style-name="T10"> ____________________</text:span>_________________<text:span text:style-name="T10"> </text:span>avente la seguente forma giuridica:<text:span text:style-name="T10"> </text:span>_______________________________________________________________<text:span text:style-name="T11"> (inserire altri eventuali recapiti telefonici _______________________________)</text:span></text:p>
      <text:p text:style-name="P51"/>
      <text:p text:style-name="P30"><text:span text:style-name="T12">MANIFESTA INTERESSE PER l'iscrizione nell'elenco degli operatori per l'erogazione dei seguenti servizi e prestazioni per </text:span><text:span text:style-name="T13">i Percorsi di cura ed il sostegno familiare di persone affetta da demenza</text:span><text:span text:style-name="T12"> (selezionare i pacchetti <text:s/></text:span><text:span text:style-name="T14">di i</text:span><text:span text:style-name="T12">ntervento che ci si candida ad erogare)</text:span></text:p>
      <text:p text:style-name="P5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office:value-type="string">
            <text:p text:style-name="P36">Tipologia di prestazione</text:p>
          </table:table-cell>
          <table:table-cell table:style-name="Tabella11.A1" office:value-type="string">
            <text:p text:style-name="P33"><text:s/>Operatori</text:p>
          </table:table-cell>
          <table:table-cell table:style-name="Tabella11.C1" office:value-type="string">
            <text:p text:style-name="P35">Candidatura</text:p>
          </table:table-cell>
        </table:table-row>
        <table:table-row>
          <table:table-cell table:style-name="Tabella11.A2" table:number-rows-spanned="4" office:value-type="string">
            <text:p text:style-name="P49">Domiciliare</text:p>
          </table:table-cell>
          <table:table-cell table:style-name="Tabella11.A2" office:value-type="string">
            <text:p text:style-name="P45">OSA/OSS</text:p>
          </table:table-cell>
          <table:table-cell table:style-name="Tabella11.C2" office:value-type="string">
            <text:p text:style-name="P43"/>
          </table:table-cell>
        </table:table-row>
        <table:table-row>
          <table:covered-table-cell/>
          <table:table-cell table:style-name="Tabella11.A2" office:value-type="string">
            <text:p text:style-name="P45">Psic<text:span text:style-name="T15">ologo</text:span></text:p>
          </table:table-cell>
          <table:table-cell table:style-name="Tabella11.C2" office:value-type="string">
            <text:p text:style-name="P38"/>
          </table:table-cell>
        </table:table-row>
        <table:table-row>
          <table:covered-table-cell/>
          <table:table-cell table:style-name="Tabella11.A2" office:value-type="string">
            <text:p text:style-name="P45">Educatore professionale/animatore</text:p>
          </table:table-cell>
          <table:table-cell table:style-name="Tabella11.C2" office:value-type="string">
            <text:p text:style-name="P38"/>
          </table:table-cell>
        </table:table-row>
        <table:table-row>
          <table:covered-table-cell/>
          <table:table-cell table:style-name="Tabella11.A2" office:value-type="string">
            <text:p text:style-name="P46">Fisioterapista</text:p>
          </table:table-cell>
          <table:table-cell table:style-name="Tabella11.C2" office:value-type="string">
            <text:p text:style-name="P40"/>
          </table:table-cell>
        </table:table-row>
        <table:table-row>
          <table:table-cell table:style-name="Tabella11.A2" table:number-rows-spanned="3" office:value-type="string">
            <text:p text:style-name="P49">Extra-domiciliare – attività di gruppo</text:p>
          </table:table-cell>
          <table:table-cell table:style-name="Tabella11.A2" office:value-type="string">
            <text:p text:style-name="P45">Psic<text:span text:style-name="T15">ologo</text:span>/neuropsic<text:span text:style-name="T15">ologo</text:span></text:p>
          </table:table-cell>
          <table:table-cell table:style-name="Tabella11.C2" office:value-type="string">
            <text:p text:style-name="P44"/>
          </table:table-cell>
        </table:table-row>
        <table:table-row table:style-name="Tabella11.7">
          <table:covered-table-cell/>
          <table:table-cell table:style-name="Tabella11.A2" office:value-type="string">
            <text:p text:style-name="P46">Fisioterapista</text:p>
          </table:table-cell>
          <table:table-cell table:style-name="Tabella11.C2" office:value-type="string">
            <text:p text:style-name="P44"/>
          </table:table-cell>
        </table:table-row>
        <table:table-row>
          <table:covered-table-cell/>
          <table:table-cell table:style-name="Tabella11.A2" office:value-type="string">
            <text:p text:style-name="P45">Psic<text:span text:style-name="T15">ologo (Supporto psicologico alla famiglia)</text:span></text:p>
          </table:table-cell>
          <table:table-cell table:style-name="Tabella11.C2" office:value-type="string">
            <text:p text:style-name="P44"/>
          </table:table-cell>
        </table:table-row>
        <text:soft-page-break/>
        <table:table-row>
          <table:table-cell table:style-name="Tabella11.A2" table:number-rows-spanned="4" office:value-type="string">
            <text:p text:style-name="P49">Altri servizi semi-residenziali</text:p>
          </table:table-cell>
          <table:table-cell table:style-name="Tabella11.A2" office:value-type="string">
            <text:p text:style-name="P49">Centro Diurno</text:p>
          </table:table-cell>
          <table:table-cell table:style-name="Tabella11.C2" office:value-type="string">
            <text:p text:style-name="P27"/>
          </table:table-cell>
        </table:table-row>
        <table:table-row>
          <table:covered-table-cell/>
          <table:table-cell table:style-name="Tabella11.A2" office:value-type="string">
            <text:p text:style-name="P49">Caffè Alzheimer</text:p>
          </table:table-cell>
          <table:table-cell table:style-name="Tabella11.C2" office:value-type="string">
            <text:p text:style-name="P44"/>
          </table:table-cell>
        </table:table-row>
        <table:table-row>
          <table:covered-table-cell/>
          <table:table-cell table:style-name="Tabella11.A2" office:value-type="string">
            <text:p text:style-name="P49">Atelier Alzheimer</text:p>
          </table:table-cell>
          <table:table-cell table:style-name="Tabella11.C2" office:value-type="string">
            <text:p text:style-name="P44"/>
          </table:table-cell>
        </table:table-row>
        <table:table-row>
          <table:covered-table-cell/>
          <table:table-cell table:style-name="Tabella11.A2" office:value-type="string">
            <text:p text:style-name="P49">Musei per l’Alzheimer</text:p>
          </table:table-cell>
          <table:table-cell table:style-name="Tabella11.C2" office:value-type="string">
            <text:p text:style-name="P44"/>
          </table:table-cell>
        </table:table-row>
        <table:table-row>
          <table:table-cell table:style-name="Tabella11.A2" office:value-type="string">
            <text:p text:style-name="P48"/>
          </table:table-cell>
          <table:table-cell table:style-name="Tabella11.A2" office:value-type="string">
            <text:p text:style-name="P48">Trasporto utenti</text:p>
          </table:table-cell>
          <table:table-cell table:style-name="Tabella11.C2" office:value-type="string">
            <text:p text:style-name="P44"/>
          </table:table-cell>
        </table:table-row>
        <table:table-row>
          <table:table-cell table:style-name="Tabella11.A2" office:value-type="string">
            <text:p text:style-name="P49">Servizi residenziali</text:p>
          </table:table-cell>
          <table:table-cell table:style-name="Tabella11.A2" office:value-type="string">
            <text:p text:style-name="P49">Ricovero di sollievo in RSA</text:p>
          </table:table-cell>
          <table:table-cell table:style-name="Tabella11.C2" office:value-type="string">
            <text:p text:style-name="P44"/>
          </table:table-cell>
        </table:table-row>
      </table:table>
      <text:p text:style-name="P11"/>
      <text:p text:style-name="P11">e a tal fine DICHIARA E INFORMA CHE</text:p>
      <text:p text:style-name="P22">· l'impresa/<text:span text:style-name="T17">ente</text:span> svolge attività di:</text:p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22"/>
      <text:p text:style-name="P22">· può dimostrare l'esperienza acquisita nella materia di cui al presente Avviso, come di seguito</text:p>
      <text:p text:style-name="P22">indicato: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24"/>
      <text:p text:style-name="P28">· risorse (mezzi, <text:s/>attrezzature, personale, capitale) dell'operatore economico nel suo complesso</text:p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29"/>
      <text:p text:style-name="P28">· risorse (mezzi, <text:s/>attrezzature, capitale) effettivamente messe a disposizione delle attività</text:p>
      <text:p text:style-name="P28"><text:s text:c="3"/>progettuali oggetto del presente avviso.</text:p>
      <table:table table:name="Tabella24" table:style-name="Tabella24">
        <table:table-column table:style-name="Tabella24.A"/>
        <table:table-row>
          <table:table-cell table:style-name="Tabella24.A1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24"/>
      <text:p text:style-name="P22">· il personale che si intende utilizzare nelle attività progettuali risulta essere quello di seguito elencato</text:p>
      <table:table table:name="Tabella25" table:style-name="Tabella25">
        <table:table-column table:style-name="Tabella25.A"/>
        <table:table-row>
          <table:table-cell table:style-name="Tabella25.A1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41"/>
          </table:table-cell>
        </table:table-row>
      </table:table>
      <text:list xml:id="list3128855217" text:style-name="L1">
        <text:list-header>
          <text:p text:style-name="P53"/>
          <text:p text:style-name="P62">Altre informazioni che si ritiene utile fornire al fine della valutazione della manifestazione d'interesse (max 1 pagina) :</text:p>
        </text:list-header>
      </text:list>
      <table:table table:name="Tabella26" table:style-name="Tabella26">
        <table:table-column table:style-name="Tabella26.A"/>
        <table:table-row>
          <table:table-cell table:style-name="Tabella26.A1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22"/>
      <text:p text:style-name="P11">DICHIARA inoltre</text:p>
      <text:list xml:id="list2394301200" text:style-name="L2">
        <text:list-item>
          <text:p text:style-name="P54">Per l’erogazione dei servizi di assistenza domiciliare e altri servizi alla persona, <text:span text:style-name="T18">di essere </text:span><text:span text:style-name="T6">accreditat</text:span><text:span text:style-name="T7">o</text:span> al momento della presentazione della domanda, secondo il disposto della legge regionale del successivo regolamento di attuazione, nonché delle delibere regionali di riferimento; </text:p>
        </text:list-item>
        <text:list-item>
          <text:p text:style-name="P54">di aver letto l'Avviso per manifestazione d'interesse e l'Avviso regionale “<text:span text:style-name="T1">Interventi di sostegno alle cure domiciliari</text:span>” e di accettare quanto in essi previsto; </text:p>
        </text:list-item>
        <text:list-item>
          <text:p text:style-name="P54">che nel proprio Statuto è prevista la realizzazione di attività compatibili con quelle richieste dall'Amministrazione;</text:p>
        </text:list-item>
        <text:list-item>
          <text:p text:style-name="P54">di non trovarsi nelle condizioni di esclusione previste dall’art. 80, del D. Lgs. 50/2016 e s.m.i., per quanto compatibili con la natura giuridica degli Enti del Terzo settore e di non trovarsi in alcuna ipotesi di incapacità a contrarre con la Pubblica Amministrazione prevista dalla legge;</text:p>
        </text:list-item>
        <text:list-item>
          <text:p text:style-name="P54"><text:soft-page-break/>l’insussistenza di ipotesi di conflitto di interesse previste dall’art. 42 del D.Lgs n.50/2016 nei confronti della Zona <text:span text:style-name="T19">Versilia</text:span>; </text:p>
        </text:list-item>
        <text:list-item>
          <text:p text:style-name="P54">di essere in regola con gli adempimenti in materia previdenziale, assistenziale e assicurativa nei confronti del personale dipendente;</text:p>
        </text:list-item>
        <text:list-item>
          <text:p text:style-name="P54">di avere preso visione di tutte le circostanze generali e particolari che possono influire sullo svolgimento delle attività progettuali e di avere ritenuto le condizioni tali da consentire la presentazione del progetto per la sua realizzazione; </text:p>
        </text:list-item>
        <text:list-item>
          <text:p text:style-name="P54">di conoscere ed accettare integralmente, senza alcuna riserva, tutte le condizioni dell'avviso di selezione;</text:p>
        </text:list-item>
        <text:list-item>
          <text:p text:style-name="P54"><text:span text:style-name="T19">di </text:span>essere consapevole delle sanzioni penali previste dall'art. 76 del D.P.R. 445/2000 in caso di dichiarazioni non veritiere e falsità in atti;</text:p>
        </text:list-item>
        <text:list-item>
          <text:p text:style-name="P55">di essere informato, ai sensi e per gli effetti del GDPR 679/'16 che i dati raccolti saranno trattati anche con strumenti informatici, esclusivamente nell’ambito del procedimento per il quale la dichiarazione viene resa.</text:p>
        </text:list-item>
      </text:list>
      <text:p text:style-name="P12"/>
      <text:p text:style-name="P11">S'IMPEGNA</text:p>
      <text:p text:style-name="P23">a comunicare tempestivamente ogni variazione relativa alla titolarità, alla denominazione o ragione sociale, alla rappresentanza, all'indirizzo della sede ed ogni altra rilevante variazione dei dati e/o requisiti richiesti.</text:p>
      <text:p text:style-name="P14"/>
      <text:p text:style-name="P15">ALLEGA</text:p>
      <text:p text:style-name="P25"/>
      <text:list xml:id="list3601137625" text:style-name="L3">
        <text:list-item>
          <text:p text:style-name="P57">i curric<text:span text:style-name="T20">u</text:span>la degli operatori che saranno impiegati nelle attività</text:p>
        </text:list-item>
      </text:list>
      <text:p text:style-name="P23"/>
      <text:p text:style-name="P23"/>
      <text:p text:style-name="P23">(luogo e data) <text:span text:style-name="T21"><text:s text:c="93"/></text:span>(firma del legale <text:tab/><text:tab/><text:tab/><text:tab/><text:tab/><text:tab/><text:tab/><text:tab/><text:tab/><text:tab/><text:tab/>rappresentante)</text:p>
      <text:p text:style-name="P23">_____________________<text:span text:style-name="T21"> <text:s text:c="68"/></text:span><text:s/><text:tab/><text:tab/><text:tab/><text:tab/><text:tab/><text:tab/><text:tab/><text:tab/><text:tab/><text:tab/><text:tab/><text:tab/>______________________________</text:p>
      <text:p text:style-name="P3"/>
      <text:p text:style-name="P7">N.B. Allegare copia del documento di riconoscimento del sottoscrittore, in corso di validità</text:p>
      <text:p text:style-name="P31">MODELLO <text:span text:style-name="T22">2</text:span>) da compilare a cura dei liberi professionisti</text:p>
      <text:p text:style-name="P8"/>
      <text:p text:style-name="P4">modello manifestazione d'interesse per l'iscrizione nell'elenco degli operatori </text:p>
      <text:p text:style-name="P2"><text:span text:style-name="T2">Avviso </text:span><text:span text:style-name="T1">“Interventi di sostegno alle cure domiciliari" </text:span></text:p>
      <text:p text:style-name="P5">cofinanziato dal Fondo Sociale Europeo Plus 2021-2027, Priorità 3 INCLUSIONE </text:p>
      <text:p text:style-name="P2"><text:span text:style-name="T1">Progetto </text:span><text:span text:style-name="T3">HELP SERVICE</text:span><text:span text:style-name="T4"> </text:span><text:span text:style-name="T2">3</text:span><text:span text:style-name="T5"> </text:span><text:span text:style-name="T4">- Zona Distretto </text:span><text:span text:style-name="T3">Versili</text:span><text:span text:style-name="T4">a</text:span></text:p>
      <text:p text:style-name="P6"><text:span text:style-name="T8">AZIONE </text:span><text:span text:style-name="T9">2 - Percorsi per la cura ed il sostegno familiare a persone affette da</text:span></text:p>
      <text:p text:style-name="P9">demenza</text:p>
      <text:p text:style-name="P16"/>
      <text:p text:style-name="P12">Il/La sottoscritto/a ____________________________________</text:p>
      <text:p text:style-name="P12">nato/a a____________________(__) il ___ /___/____/</text:p>
      <text:p text:style-name="P12">C.F./P.IVA____________________________ residente in _________________ (cap _____) Via_____________________________________ n.____ P.IVA____________________________________________Tel.______________________,</text:p>
      <text:p text:style-name="P12">e-mail _____________________________ PEC _____________________________________</text:p>
      <text:p text:style-name="P12"/>
      <text:p text:style-name="P12">MANIFESTA INTERESSE PER l'iscrizione nell'elenco degli operatori per l'erogazione dei seguenti<text:span text:style-name="T10"> </text:span>servizi e prestazioni per <text:span text:style-name="T16">il </text:span>sostegno alla domiciliarità (selezionare <text:span text:style-name="T16">le tipologie di</text:span> <text:span text:style-name="T16">prestazioni</text:span> che ci si<text:span text:style-name="T10"> </text:span>candida ad erogare)</text:p>
      <text:p text:style-name="P12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row>
          <table:table-cell table:style-name="Tabella33.A1" office:value-type="string">
            <text:p text:style-name="P34">Tipologia di prestazione</text:p>
          </table:table-cell>
          <table:table-cell table:style-name="Tabella33.A1" office:value-type="string">
            <text:p text:style-name="P33"><text:s/>Operatori</text:p>
          </table:table-cell>
          <table:table-cell table:style-name="Tabella33.C1" office:value-type="string">
            <text:p text:style-name="P35">Candidatura</text:p>
          </table:table-cell>
        </table:table-row>
        <table:table-row>
          <table:table-cell table:style-name="Tabella33.A2" table:number-rows-spanned="3" office:value-type="string">
            <text:p text:style-name="P50">Domiciliare</text:p>
          </table:table-cell>
          <table:table-cell table:style-name="Tabella33.A2" office:value-type="string">
            <text:p text:style-name="P45">Psic<text:span text:style-name="T15">ologo</text:span></text:p>
          </table:table-cell>
          <table:table-cell table:style-name="Tabella33.C2" office:value-type="string">
            <text:p text:style-name="P37"/>
          </table:table-cell>
        </table:table-row>
        <table:table-row>
          <table:covered-table-cell/>
          <table:table-cell table:style-name="Tabella33.A2" office:value-type="string">
            <text:p text:style-name="P45">Educatore professionale/animatore</text:p>
          </table:table-cell>
          <table:table-cell table:style-name="Tabella33.C2" office:value-type="string">
            <text:p text:style-name="P37"/>
          </table:table-cell>
        </table:table-row>
        <table:table-row>
          <table:covered-table-cell/>
          <table:table-cell table:style-name="Tabella33.A2" office:value-type="string">
            <text:p text:style-name="P47">Fisioterapista</text:p>
          </table:table-cell>
          <table:table-cell table:style-name="Tabella33.C2" office:value-type="string">
            <text:p text:style-name="P39"/>
          </table:table-cell>
        </table:table-row>
      </table:table>
      <text:p text:style-name="P13"/>
      <text:p text:style-name="P18">e a tal fine DICHIARA E INFORMA:</text:p>
      <text:p text:style-name="P21"/>
      <text:list xml:id="list3605896061" text:style-name="L4">
        <text:list-item>
          <text:p text:style-name="P59">di essere in possesso del seguente titolo di studio:__________________________________________</text:p>
        </text:list-item>
      </text:list>
      <text:p text:style-name="P21"/>
      <text:list xml:id="list3663971764" text:style-name="L5">
        <text:list-item>
          <text:p text:style-name="P60">di essere iscritto all’albo/<text:span text:style-name="T15">ordine</text:span> professionale (ove previsto)________________________ dal __________ con numero_______________________</text:p>
          <text:p text:style-name="P60"/>
        </text:list-item>
        <text:list-item>
          <text:p text:style-name="P60"><text:soft-page-break/>di avere comprovata esperienza per l’erogazione dei servizi selezionati che il professionista si candida ad erogare (Allegare Curriculum Vitae aggiornato):</text:p>
          <text:list>
            <text:list-item>
              <text:p text:style-name="P60">_______________________________________________________________________________ dal_______________al____________</text:p>
            </text:list-item>
            <text:list-item>
              <text:p text:style-name="P60">_______________________________________________________________________________ dal_______________al____________</text:p>
            </text:list-item>
            <text:list-item>
              <text:p text:style-name="P60">_______________________________________________________________________________ dal_______________al____________</text:p>
            </text:list-item>
          </text:list>
        </text:list-item>
      </text:list>
      <text:p text:style-name="P23"/>
      <text:p text:style-name="P26">Altre informazioni che si ritiene utile fornire al fine della valutazione della manifestazione d'interesse (max 1 pagina):</text:p>
      <table:table table:name="Tabella34" table:style-name="Tabella34">
        <table:table-column table:style-name="Tabella34.A"/>
        <table:table-row>
          <table:table-cell table:style-name="Tabella34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23"/>
      <text:p text:style-name="P17">DICHIARA inoltre</text:p>
      <text:list xml:id="list848024057" text:style-name="L6">
        <text:list-item>
          <text:p text:style-name="P58">di aver letto l'Avviso per manifestazione d'interesse e l'Avviso regionale “Interventi di sostegno alle cure domiciliari” e di accettare quanto in essi previsto;</text:p>
        </text:list-item>
        <text:list-item>
          <text:p text:style-name="P58">Per l’erogazione dei servizi di assistenza domiciliare e altri servizi alla persona, di essere accreditato al momento della presentazione della domanda, secondo il disposto della legge regionale del successivo regolamento di attuazione, nonché delle delibere regionali di riferimento; </text:p>
        </text:list-item>
        <text:list-item>
          <text:p text:style-name="P58"><text:soft-page-break/>di non trovarsi nelle condizioni di esclusione previste dall’art. 80, del D. Lgs. 50/2016 e s.m.i., e di non trovarsi in alcuna ipotesi di incapacità a contrarre con la Pubblica Amministrazione prevista dalla legge;</text:p>
        </text:list-item>
        <text:list-item>
          <text:p text:style-name="P58">l’insussistenza di ipotesi di conflitto di interesse previste dall’art. 42 del D.Lgs n.50/2016 nei confronti della Zona Versilia;</text:p>
        </text:list-item>
        <text:list-item>
          <text:p text:style-name="P58">di avere preso visione di tutte le circostanze generali e particolari che possono influire sullo svolgimento delle attività progettuali e di avere ritenuto le condizioni tali da consentire la presentazione del progetto per la sua realizzazione;</text:p>
        </text:list-item>
        <text:list-item>
          <text:p text:style-name="P58">di conoscere ed accettare integralmente, senza alcuna riserva, tutte le condizioni dell'avviso di selezione;</text:p>
        </text:list-item>
        <text:list-item>
          <text:p text:style-name="P58">essere consapevole delle sanzioni penali previste dall'art. 76 del D.P.R. 445/2000 in caso di dichiarazioni non veritiere e falsità in atti;</text:p>
        </text:list-item>
        <text:list-item>
          <text:p text:style-name="P56">di essere informato, ai sensi e per gli effetti del GDPR 679/'16 che i dati raccolti saranno trattati anche con strumenti informatici, esclusivamente nell’ambito del procedimento per il quale la dichiarazione viene resa.</text:p>
        </text:list-item>
      </text:list>
      <text:p text:style-name="P26"/>
      <text:p text:style-name="P17">S'IMPEGNA</text:p>
      <text:p text:style-name="P26">a comunicare tempestivamente ogni variazione relativa alla titolarità, alla denominazione o</text:p>
      <text:p text:style-name="P26">ragione sociale, alla rappresentanza, all'indirizzo della sede ed ogni altra rilevante variazione</text:p>
      <text:p text:style-name="P26">dei dati e/o requisiti richiesti.</text:p>
      <text:p text:style-name="P26"/>
      <text:p text:style-name="P26"/>
      <text:p text:style-name="P26"/>
      <text:p text:style-name="P26"><text:s text:c="3"/>(luogo e data) <text:s text:c="56"/>(firma del legale rappresentante)</text:p>
      <text:p text:style-name="P26">_____________________ <text:s text:c="34"/>______________________________</text:p>
      <text:p text:style-name="P26"/>
      <text:p text:style-name="P26"/>
      <text:p text:style-name="P26"/>
      <text:p text:style-name="P19">N.B. Allegare copia del documento di riconoscimento del sottoscrittore, in corso di validità</text:p>
      <text:p text:style-name="P19"/>
      <text:p text:style-name="P19"/>
      <text:p text:style-name="P19"/>
      <text:p text:style-name="P19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paragraph" svg:x="0.238cm" svg:y="-0.635cm" svg:width="14.012cm" svg:height="1.388cm" draw:z-index="7"><draw:image xlink:href="Pictures/1000000000001D92000002EE5CABEF2B1DE4B2CF.jpg" xlink:type="simple" xlink:show="embed" xlink:actuate="onLoad" loext:mime-type="image/jpeg"/></draw:frame><draw:frame draw:style-name="Mfr1" draw:name="Immagine3" text:anchor-type="paragraph" svg:x="14.69cm" svg:y="-0.474cm" svg:width="2.066cm" svg:height="1.194cm" draw:z-index="15"><draw:image xlink:href="Pictures/10000000000000870000004E663E8F80030432BA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2T15:55:51.227000000</meta:creation-date>
    <dc:date>2024-10-09T12:07:04.160000000</dc:date>
    <meta:editing-duration>PT1H19M22S</meta:editing-duration>
    <meta:editing-cycles>13</meta:editing-cycles>
    <meta:generator>LibreOffice/6.2.3.2$Windows_X86_64 LibreOffice_project/aecc05fe267cc68dde00352a451aa867b3b546ac</meta:generator>
    <meta:print-date>2024-10-09T11:14:16.790000000</meta:print-date>
    <meta:document-statistic meta:table-count="9" meta:image-count="2" meta:object-count="0" meta:page-count="8" meta:paragraph-count="102" meta:word-count="1090" meta:character-count="9125" meta:non-whitespace-character-count="7865"/>
  </office:meta>
</office:document-meta>
</file>