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D92000002EE5CABEF2B1DE4B2CF.jpg" manifest:media-type="image/jpeg"/>
  <manifest:file-entry manifest:full-path="Pictures/10000000000000870000004E663E8F80030432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5" style:family="table">
      <style:table-properties style:width="17cm" table:align="margins"/>
    </style:style>
    <style:style style:name="Tabella35.A" style:family="table-column">
      <style:table-column-properties style:column-width="3.392cm" style:rel-column-width="13075*"/>
    </style:style>
    <style:style style:name="Tabella35.B" style:family="table-column">
      <style:table-column-properties style:column-width="9.402cm" style:rel-column-width="36242*"/>
    </style:style>
    <style:style style:name="Tabella35.C" style:family="table-column">
      <style:table-column-properties style:column-width="4.207cm" style:rel-column-width="16218*"/>
    </style:style>
    <style:style style:name="Tabella3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5.B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5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3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5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5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5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5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5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C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5.B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C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5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C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35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B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5.C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392cm" style:rel-column-width="13075*"/>
    </style:style>
    <style:style style:name="Tabella1.B" style:family="table-column">
      <style:table-column-properties style:column-width="9.402cm" style:rel-column-width="36242*"/>
    </style:style>
    <style:style style:name="Tabella1.C" style:family="table-column">
      <style:table-column-properties style:column-width="4.207cm" style:rel-column-width="16218*"/>
    </style:style>
    <style:style style:name="Tabel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B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C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ce260" fo:background-color="#e0c2c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officeooo:paragraph-rsid="001ce260" style:font-size-asian="12pt" style:font-style-asian="italic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officeooo:paragraph-rsid="001ce260" style:font-size-asian="12pt" style:font-style-asian="italic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officeooo:paragraph-rsid="001d4922" style:font-size-asian="12pt" style:font-style-asian="italic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officeooo:paragraph-rsid="001ce260" style:font-size-asian="12pt" style:font-style-asian="italic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rsid="00737eab" officeooo:paragraph-rsid="001ce260" style:font-size-asian="12pt" style:font-style-asian="italic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rsid="00737eab" officeooo:paragraph-rsid="001d4922" style:font-size-asian="12pt" style:font-style-asian="italic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paragraph-rsid="001ce260" style:font-size-asian="12pt" style:font-style-asian="italic" style:font-weight-asian="bold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paragraph-rsid="001d4922" style:font-size-asian="12pt" style:font-style-asian="italic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rsid="000483ec" officeooo:paragraph-rsid="001ce260" style:font-size-asian="12pt" style:font-style-asian="italic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rsid="000483ec" officeooo:paragraph-rsid="001d4922" style:font-size-asian="12pt" style:font-style-asian="italic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fo:font-weight="bold" officeooo:paragraph-rsid="001ce260" fo:background-color="#ffff00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75bfb0" officeooo:paragraph-rsid="001ce260" style:font-size-asian="12pt" style:font-style-asian="italic" style:font-weight-asian="bold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75bfb0" officeooo:paragraph-rsid="001d4922" fo:background-color="transparent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75bfb0" officeooo:paragraph-rsid="001d4922" fo:background-color="transparent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0d8124" officeooo:paragraph-rsid="001d4922" fo:background-color="transparent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483ec" officeooo:paragraph-rsid="001ce260" style:font-size-asian="12pt" style:font-weight-asian="bold" style:font-size-complex="12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ce260" style:font-size-asian="12pt" style:font-weight-asian="bold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e260" style:font-size-asian="12pt" style:font-weight-asian="bold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ce260" style:font-size-asian="12pt" style:font-weight-asian="bold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d4922" style:font-size-asian="12pt" style:font-weight-asian="bold" style:font-size-complex="12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ce51f8" officeooo:paragraph-rsid="001ce260" style:font-size-asian="12pt" style:font-weight-asian="bold" style:font-size-complex="12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af7e0" officeooo:paragraph-rsid="001d4922" style:font-size-asian="12pt" style:font-weight-asian="bold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af7e0" officeooo:paragraph-rsid="001d492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3af7e0" officeooo:paragraph-rsid="001d4922" fo:background-color="#ffff0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ce26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3af7e0" officeooo:paragraph-rsid="001d492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3af7e0" officeooo:paragraph-rsid="001ce260" fo:background-color="transparent" style:font-size-asian="12pt" style:font-style-asian="normal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rsid="003af7e0" officeooo:paragraph-rsid="001d4922" fo:background-color="transparent" style:font-size-asian="12pt" style:font-style-asian="normal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e260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d492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ce51f8" officeooo:paragraph-rsid="001ce260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af7e0" officeooo:paragraph-rsid="001d4922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cddaa4" officeooo:paragraph-rsid="001ce260" fo:background-color="transparen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style="italic" fo:font-weight="bold" officeooo:rsid="0039c85b" officeooo:paragraph-rsid="001d4922" fo:background-color="#ffff00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line-height="150%" fo:text-align="justify" style:justify-single-word="false" fo:break-before="page"/>
      <style:text-properties style:font-name="Times New Roman" fo:font-size="12pt" fo:font-style="italic" fo:font-weight="bold" officeooo:paragraph-rsid="001ce260" fo:background-color="#ffff00" style:font-size-asian="12pt" style:font-style-asian="italic" style:font-weight-asian="bold" style:font-size-complex="12pt" style:font-weight-complex="bold"/>
    </style:style>
    <style:style style:name="P37" style:family="paragraph" style:parent-style-name="Table_20_Contents">
      <style:paragraph-properties fo:line-height="150%" fo:text-align="justify" style:justify-single-word="false"/>
      <style:text-properties style:font-name="Times New Roman" fo:font-size="12pt" fo:font-style="italic" fo:font-weight="bold" officeooo:paragraph-rsid="001ce260" fo:background-color="transparent" style:font-size-asian="12pt" style:font-style-asian="italic" style:font-weight-asian="bold" style:font-size-complex="12pt" style:font-style-complex="italic" style:font-weight-complex="bold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Times New Roman" fo:font-size="12pt" fo:font-style="italic" fo:font-weight="bold" officeooo:paragraph-rsid="001d4922" fo:background-color="transparent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75bfb0" officeooo:paragraph-rsid="001d4922" fo:background-color="transparent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6438f7" officeooo:paragraph-rsid="0013ea41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6438f7" officeooo:paragraph-rsid="001d4922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14af1d" officeooo:paragraph-rsid="0014af1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14af1d" officeooo:paragraph-rsid="001d4922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1f78a1" officeooo:paragraph-rsid="001f78a1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line-height="150%" fo:text-align="center" style:justify-single-word="false"/>
      <style:text-properties style:font-name="Times New Roman" fo:font-size="12pt" fo:font-weight="bold" officeooo:rsid="0024089e" officeooo:paragraph-rsid="0024089e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ce260" style:font-size-asian="12pt" style:font-size-complex="12pt"/>
    </style:style>
    <style:style style:name="P47" style:family="paragraph" style:parent-style-name="Table_20_Contents">
      <style:paragraph-properties fo:line-height="150%" fo:text-align="justify" style:justify-single-word="false"/>
      <style:text-properties style:font-name="Times New Roman" fo:font-size="12pt" officeooo:paragraph-rsid="001d4922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ce260" fo:background-color="#e0c2c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ce26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492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799cb" officeooo:paragraph-rsid="001ce26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799cb" officeooo:paragraph-rsid="001d492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9087f" officeooo:paragraph-rsid="001ce260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089e" officeooo:paragraph-rsid="0024089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Normal_20__28_Web_29_">
      <style:paragraph-properties fo:margin-top="0.494cm" fo:margin-bottom="0.494cm" loext:contextual-spacing="false"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4089e" officeooo:paragraph-rsid="0024089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ce260" style:font-size-asian="12pt" style:font-size-complex="12pt"/>
    </style:style>
    <style:style style:name="P57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1ce260" style:font-size-asian="12pt" style:font-size-complex="12pt"/>
    </style:style>
    <style:style style:name="P58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rsid="003ed9d1" officeooo:paragraph-rsid="001ce260" style:font-size-asian="12pt" style:font-size-complex="12pt"/>
    </style:style>
    <style:style style:name="P59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officeooo:rsid="003ed9d1" officeooo:paragraph-rsid="001d4922" style:font-size-asian="12pt" style:font-size-complex="12pt"/>
    </style:style>
    <style:style style:name="P60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rsid="00ce51f8" officeooo:paragraph-rsid="001ce260" style:font-size-asian="12pt" style:font-size-complex="12pt"/>
    </style:style>
    <style:style style:name="P61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officeooo:rsid="003af7e0" officeooo:paragraph-rsid="001d4922" style:font-size-asian="12pt" style:font-size-complex="12pt"/>
    </style:style>
    <style:style style:name="P62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2pt" fo:font-weight="normal" officeooo:rsid="003af7e0" officeooo:paragraph-rsid="001d4922" style:font-size-asian="12pt" style:font-weight-asian="normal" style:font-size-complex="12pt" style:font-weight-complex="normal"/>
    </style:style>
    <style:style style:name="P63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officeooo:rsid="003af7e0" officeooo:paragraph-rsid="001d4922" style:font-size-asian="12pt" style:font-weight-asian="normal" style:font-size-complex="12pt" style:font-weight-complex="normal"/>
    </style:style>
    <style:style style:name="P6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-0.6cm" style:auto-text-indent="false" style:page-number="auto" fo:background-color="transparent"/>
      <style:text-properties style:font-name="Times New Roman" fo:font-size="12pt" officeooo:paragraph-rsid="001ce26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737eab" style:font-weight-asian="bold"/>
    </style:style>
    <style:style style:name="T3" style:family="text">
      <style:text-properties fo:font-weight="bold" officeooo:rsid="00387a8e" style:font-weight-asian="bold"/>
    </style:style>
    <style:style style:name="T4" style:family="text">
      <style:text-properties fo:font-weight="bold" officeooo:rsid="000483ec" style:font-weight-asian="bold"/>
    </style:style>
    <style:style style:name="T5" style:family="text">
      <style:text-properties fo:font-weight="bold" officeooo:rsid="0050608b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0608b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761cad"/>
    </style:style>
    <style:style style:name="T10" style:family="text">
      <style:text-properties style:text-underline-style="solid" style:text-underline-width="auto" style:text-underline-color="font-color" officeooo:rsid="0075bfb0"/>
    </style:style>
    <style:style style:name="T11" style:family="text">
      <style:text-properties style:text-underline-style="solid" style:text-underline-width="auto" style:text-underline-color="font-color" officeooo:rsid="0075bfb0" fo:background-color="transparent" loext:char-shading-value="0"/>
    </style:style>
    <style:style style:name="T12" style:family="text">
      <style:text-properties officeooo:rsid="00337527"/>
    </style:style>
    <style:style style:name="T13" style:family="text">
      <style:text-properties officeooo:rsid="004cfb63"/>
    </style:style>
    <style:style style:name="T14" style:family="text">
      <style:text-properties style:font-style-complex="normal"/>
    </style:style>
    <style:style style:name="T15" style:family="text">
      <style:text-properties officeooo:rsid="000bca19" style:font-style-complex="normal"/>
    </style:style>
    <style:style style:name="T16" style:family="text">
      <style:text-properties officeooo:rsid="00387a8e" style:font-style-complex="normal"/>
    </style:style>
    <style:style style:name="T17" style:family="text">
      <style:text-properties officeooo:rsid="006799cb"/>
    </style:style>
    <style:style style:name="T18" style:family="text">
      <style:text-properties officeooo:rsid="00e2325a"/>
    </style:style>
    <style:style style:name="T19" style:family="text">
      <style:text-properties officeooo:rsid="0050608b"/>
    </style:style>
    <style:style style:name="T20" style:family="text">
      <style:text-properties officeooo:rsid="00387a8e"/>
    </style:style>
    <style:style style:name="T21" style:family="text">
      <style:text-properties officeooo:rsid="003b9472"/>
    </style:style>
    <style:style style:name="T22" style:family="text">
      <style:text-properties officeooo:rsid="0042d5c5"/>
    </style:style>
    <style:style style:name="T23" style:family="text">
      <style:text-properties officeooo:rsid="00229c48"/>
    </style:style>
    <style:style style:name="T24" style:family="text">
      <style:text-properties officeooo:rsid="002408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MODELLO 1) da compilare a cura degli operatori economici accreditati </text:p>
      <text:p text:style-name="P2"/>
      <text:p text:style-name="P6">modello manifestazione d'interesse per l'iscrizione nell'elenco degli operatori </text:p>
      <text:p text:style-name="P3"><text:span text:style-name="T2">Avviso </text:span><text:span text:style-name="T1">“Interventi di sostegno alle cure domiciliari" </text:span></text:p>
      <text:p text:style-name="P8">cofinanziato dal Fondo Sociale Europeo Plus 2021-2027, Priorità 3 INCLUSIONE </text:p>
      <text:p text:style-name="P3"><text:span text:style-name="T1">Progetto </text:span><text:span text:style-name="T3">HELP SERVICE</text:span><text:span text:style-name="T4"> </text:span><text:span text:style-name="T2">3</text:span><text:span text:style-name="T5"> </text:span><text:span text:style-name="T4">- Zona Distretto </text:span><text:span text:style-name="T3">Versili</text:span><text:span text:style-name="T4">a</text:span></text:p>
      <text:p text:style-name="P10"><text:span text:style-name="T8">AZIONE </text:span><text:span text:style-name="T9">4</text:span><text:span text:style-name="T10"> - Servizi domiciliari di carattere socio-assistenziale per minori con</text:span></text:p>
      <text:p text:style-name="P13">disabilità</text:p>
      <text:p text:style-name="P17"/>
      <text:p text:style-name="P26">Il/La sottoscritto/a ____________________________________ nato/a a____________________(__) il ___ /___/____/ C.F.____________________________<text:span text:style-name="T12"> </text:span>residente in _______<text:span text:style-name="T12">____</text:span>______ (cap _____) Via __________________________<text:span text:style-name="T12">__________</text:span>_n.____ in qualit<text:span text:style-name="T23">à</text:span> di legale rappresentante di<text:span text:style-name="T12"> </text:span>_______________________________________________________________<text:span text:style-name="T12"> </text:span>avente sede legale in __________________________________<text:span text:style-name="T12">_____________</text:span>(cap_____<text:span text:style-name="T12">) </text:span>Via<text:span text:style-name="T12">__________________________</text:span>________________________________________ n.________</text:p>
      <text:p text:style-name="P26">C.F./P.IVA_____________________________________<text:span text:style-name="T12">_</text:span>______Tel._____________<text:span text:style-name="T12">________</text:span>_,e-mail<text:span text:style-name="T12"> __________</text:span>___________________ PEC<text:span text:style-name="T12"> ____________________</text:span>_________________<text:span text:style-name="T12"> </text:span>avente la seguente forma giuridica:<text:span text:style-name="T12"> </text:span>_______________________________________________________________<text:span text:style-name="T13"> (inserire altri eventuali recapiti telefonici _______________________________________________________________)</text:span></text:p>
      <text:p text:style-name="P18"/>
      <text:p text:style-name="P28"><text:span text:style-name="T14">MANIFESTA INTERESSE PER l'iscrizione nell'elenco degli operatori per l'erogazione dei seguenti servizi e prestazioni per </text:span><text:span text:style-name="T15">i “Servizi domiciliari di carattere socio-assistenziale per minori con disabilità”</text:span><text:span text:style-name="T14"> (selezionare i pacchetti <text:s/></text:span><text:span text:style-name="T16">di i</text:span><text:span text:style-name="T14">ntervento che ci si candida ad erogare):</text:span></text:p>
      <text:p text:style-name="P37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row>
          <table:table-cell table:style-name="Tabella35.A1" office:value-type="string">
            <text:p text:style-name="P44">Tipologia di prestazione</text:p>
          </table:table-cell>
          <table:table-cell table:style-name="Tabella35.B1" office:value-type="string">
            <text:p text:style-name="P40"><text:s/>Operatori</text:p>
          </table:table-cell>
          <table:table-cell table:style-name="Tabella35.C1" office:value-type="string">
            <text:p text:style-name="P42">Candidatura</text:p>
          </table:table-cell>
        </table:table-row>
        <table:table-row>
          <table:table-cell table:style-name="Tabella35.A2" table:number-rows-spanned="7" office:value-type="string">
            <text:p text:style-name="P54">Domiciliare</text:p>
          </table:table-cell>
          <table:table-cell table:style-name="Tabella35.B10" office:value-type="string">
            <text:p text:style-name="P49">OSA/OSS/<text:span text:style-name="T17">ADB</text:span></text:p>
            <text:p text:style-name="P53"/>
          </table:table-cell>
          <table:table-cell table:style-name="Tabella35.C10" office:value-type="string">
            <text:p text:style-name="P49"/>
          </table:table-cell>
        </table:table-row>
        <table:table-row>
          <table:covered-table-cell/>
          <table:table-cell table:style-name="Tabella35.B10" office:value-type="string">
            <text:p text:style-name="P49">Infermiere</text:p>
          </table:table-cell>
          <table:table-cell table:style-name="Tabella35.C10" office:value-type="string">
            <text:p text:style-name="P49"/>
          </table:table-cell>
        </table:table-row>
        <table:table-row>
          <table:covered-table-cell/>
          <table:table-cell table:style-name="Tabella35.B10" office:value-type="string">
            <text:p text:style-name="P51">Psicologo</text:p>
          </table:table-cell>
          <table:table-cell table:style-name="Tabella35.C10" office:value-type="string">
            <text:p text:style-name="P49"/>
          </table:table-cell>
        </table:table-row>
        <table:table-row>
          <table:covered-table-cell/>
          <table:table-cell table:style-name="Tabella35.B10" office:value-type="string">
            <text:p text:style-name="P51">Educatore Professionale</text:p>
          </table:table-cell>
          <table:table-cell table:style-name="Tabella35.C10" office:value-type="string">
            <text:p text:style-name="P49"/>
          </table:table-cell>
        </table:table-row>
        <table:table-row>
          <table:covered-table-cell/>
          <table:table-cell table:style-name="Tabella35.B10" office:value-type="string">
            <text:p text:style-name="P49">Fisioterapista</text:p>
          </table:table-cell>
          <table:table-cell table:style-name="Tabella35.C10" office:value-type="string">
            <text:p text:style-name="P49"/>
          </table:table-cell>
        </table:table-row>
        <table:table-row>
          <table:covered-table-cell/>
          <table:table-cell table:style-name="Tabella35.B10" office:value-type="string">
            <text:p text:style-name="P51">Logopedista</text:p>
          </table:table-cell>
          <table:table-cell table:style-name="Tabella35.C10" office:value-type="string">
            <text:p text:style-name="P49"/>
          </table:table-cell>
        </table:table-row>
        <table:table-row>
          <table:covered-table-cell/>
          <table:table-cell table:style-name="Tabella35.B10" office:value-type="string">
            <text:p text:style-name="P49">Terapista della Neuro e Psicomotricità dell’Età</text:p>
            <text:p text:style-name="P49">Evolutiva (TNPEE)</text:p>
            <text:p text:style-name="P53"/>
          </table:table-cell>
          <table:table-cell table:style-name="Tabella35.C10" office:value-type="string">
            <text:p text:style-name="P49"/>
          </table:table-cell>
        </table:table-row>
        <table:table-row>
          <table:table-cell table:style-name="Tabella35.A10" office:value-type="string">
            <text:p text:style-name="P55">Semi-residenziale</text:p>
          </table:table-cell>
          <table:table-cell table:style-name="Tabella35.A2" office:value-type="string">
            <text:p text:style-name="P49">Laboratori diurni creativi / Centri di aggregazione </text:p>
          </table:table-cell>
          <table:table-cell table:style-name="Tabella35.C10" office:value-type="string">
            <text:p text:style-name="P49"/>
          </table:table-cell>
        </table:table-row>
        <table:table-row>
          <table:table-cell table:style-name="Tabella35.A10" office:value-type="string">
            <text:p text:style-name="P48"/>
          </table:table-cell>
          <table:table-cell table:style-name="Tabella35.B10" office:value-type="string">
            <text:p text:style-name="P49">Trasporto utenti </text:p>
          </table:table-cell>
          <table:table-cell table:style-name="Tabella35.C10" office:value-type="string">
            <text:p text:style-name="P49"/>
          </table:table-cell>
        </table:table-row>
      </table:table>
      <text:p text:style-name="P1"/>
      <text:p text:style-name="P19">e a tal fine DICHIARA E INFORMA CHE</text:p>
      <text:p text:style-name="P20"/>
      <text:p text:style-name="P30">· l'impresa/<text:span text:style-name="T18">ente</text:span> svolge attività di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30"/>
      <text:p text:style-name="P30">· può dimostrare l'esperienza acquisita nella materia di cui al presente Avviso, come di seguito</text:p>
      <text:p text:style-name="P30">indicato: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32"/>
      <text:p text:style-name="P34"><text:soft-page-break/>· risorse (mezzi, <text:s/>attrezzature, personale, capitale) dell'operatore economico nel suo complesso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34"/>
      <text:p text:style-name="P34">· risorse (mezzi, <text:s/>attrezzature, capitale) effettivamente messe a disposizione delle attività</text:p>
      <text:p text:style-name="P34"><text:s text:c="3"/>progettuali oggetto del presente avviso.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32"/>
      <text:p text:style-name="P30">· il personale che si intende utilizzare nelle attività progettuali risulta essere quello di seguito elencato</text:p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</table:table-cell>
        </table:table-row>
      </table:table>
      <text:list xml:id="list3912877075" text:style-name="L1">
        <text:list-header>
          <text:p text:style-name="P56"/>
          <text:p text:style-name="P64">Altre informazioni che si ritiene utile fornire al fine della valutazione della manifestazione d'interesse (max 1 pagina) :</text:p>
        </text:list-header>
      </text:list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30"/>
      <text:p text:style-name="P19">DICHIARA inoltre</text:p>
      <text:list xml:id="list2935178010" text:style-name="L2">
        <text:list-item>
          <text:p text:style-name="P57">Per l’erogazione dei servizi di assistenza domiciliare e altri servizi alla persona, <text:span text:style-name="T19">di essere </text:span><text:span text:style-name="T6">accreditat</text:span><text:span text:style-name="T7">o</text:span> al momento della presentazione della domanda, secondo il disposto della legge regionale del successivo regolamento di attuazione, nonché delle delibere regionali di riferimento; </text:p>
        </text:list-item>
        <text:list-item>
          <text:p text:style-name="P57">di aver letto l'Avviso per manifestazione d'interesse e l'Avviso regionale “<text:span text:style-name="T1">Interventi di sostegno alle cure domiciliari</text:span>” e di accettare quanto in essi previsto; </text:p>
        </text:list-item>
        <text:list-item>
          <text:p text:style-name="P57">che nel proprio Statuto è prevista la realizzazione di attività compatibili con quelle richieste dall'Amministrazione;</text:p>
        </text:list-item>
        <text:list-item>
          <text:p text:style-name="P57">di non trovarsi nelle condizioni di esclusione previste dall’art. 80, del D. Lgs. 50/2016 e s.m.i., per quanto compatibili con la natura giuridica degli Enti del Terzo settore e di non trovarsi in alcuna ipotesi di incapacità a contrarre con la Pubblica Amministrazione prevista dalla legge;</text:p>
        </text:list-item>
        <text:list-item>
          <text:p text:style-name="P57">l’insussistenza di ipotesi di conflitto di interesse previste dall’art. 42 del D.Lgs n.50/2016 nei confronti della Zona <text:span text:style-name="T20">Versilia</text:span>; </text:p>
        </text:list-item>
        <text:list-item>
          <text:p text:style-name="P57"><text:soft-page-break/>di essere in regola con gli adempimenti in materia previdenziale, assistenziale e assicurativa nei confronti del personale dipendente;</text:p>
        </text:list-item>
        <text:list-item>
          <text:p text:style-name="P57">di avere preso visione di tutte le circostanze generali e particolari che possono influire sullo svolgimento delle attività progettuali e di avere ritenuto le condizioni tali da consentire la presentazione del progetto per la sua realizzazione; </text:p>
        </text:list-item>
        <text:list-item>
          <text:p text:style-name="P57">di conoscere ed accettare integralmente, senza alcuna riserva, tutte le condizioni dell'avviso di selezione;</text:p>
        </text:list-item>
        <text:list-item>
          <text:p text:style-name="P57"><text:span text:style-name="T20">di </text:span>essere consapevole delle sanzioni penali previste dall'art. 76 del D.P.R. 445/2000 in caso di dichiarazioni non veritiere e falsità in atti;</text:p>
        </text:list-item>
        <text:list-item>
          <text:p text:style-name="P58">di essere informato, ai sensi e per gli effetti del GDPR 679/'16 che i dati raccolti saranno trattati anche con strumenti informatici, esclusivamente nell’ambito del procedimento per il quale la dichiarazione viene resa.</text:p>
        </text:list-item>
      </text:list>
      <text:p text:style-name="P19">S'IMPEGNA</text:p>
      <text:p text:style-name="P30">a comunicare tempestivamente ogni variazione relativa alla titolarità, alla denominazione o ragione sociale, alla rappresentanza, all'indirizzo della sede ed ogni altra rilevante variazione dei dati e/o requisiti richiesti.</text:p>
      <text:p text:style-name="P22">ALLEGA</text:p>
      <text:list xml:id="list428496085" text:style-name="L3">
        <text:list-item>
          <text:p text:style-name="P60">i curric<text:span text:style-name="T19">u</text:span>la degli operatori che saranno impiegati nelle attività</text:p>
        </text:list-item>
      </text:list>
      <text:p text:style-name="P30"/>
      <text:p text:style-name="P30"/>
      <text:p text:style-name="P30">(luogo e data) <text:span text:style-name="T21"><text:s text:c="93"/></text:span>(firma del legale <text:tab/><text:tab/><text:tab/><text:tab/><text:tab/><text:tab/><text:tab/><text:tab/><text:tab/><text:tab/><text:tab/>rappresentante)</text:p>
      <text:p text:style-name="P30">_____________________<text:span text:style-name="T21"> <text:s text:c="68"/></text:span><text:s/><text:tab/><text:tab/><text:tab/><text:tab/><text:tab/><text:tab/><text:tab/><text:tab/><text:tab/><text:tab/><text:tab/><text:tab/>______________________________</text:p>
      <text:p text:style-name="P5"/>
      <text:p text:style-name="P12">N.B. Allegare copia del documento di riconoscimento del sottoscrittore, in corso di validit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5">MODELLO <text:span text:style-name="T24">2</text:span>) da compilare a cura dei liberi professionisti</text:p>
      <text:p text:style-name="P7"/>
      <text:p text:style-name="P7">modello manifestazione d'interesse per l'iscrizione nell'elenco degli operatori </text:p>
      <text:p text:style-name="P4"><text:span text:style-name="T2">Avviso </text:span><text:span text:style-name="T1">“Interventi di sostegno alle cure domiciliari" </text:span></text:p>
      <text:p text:style-name="P9">cofinanziato dal Fondo Sociale Europeo Plus 2021-2027, Priorità 3 INCLUSIONE </text:p>
      <text:p text:style-name="P16">Progetto HELP SERVICE 3 - Zona Distretto Versilia</text:p>
      <text:p text:style-name="P11"><text:span text:style-name="T8">AZIONE </text:span><text:span text:style-name="T9">4</text:span><text:span text:style-name="T10"> </text:span><text:span text:style-name="T11">- Servizi domiciliari di carattere socio-assistenziale per minori con</text:span></text:p>
      <text:p text:style-name="P14">disabilità</text:p>
      <text:p text:style-name="P14"/>
      <text:p text:style-name="P21">Il/La sottoscritto/a ____________________________________</text:p>
      <text:p text:style-name="P21">nato/a a____________________(__) il ___ /___/____/</text:p>
      <text:p text:style-name="P21">C.F./P.IVA____________________________ residente in _________________ (cap _____) Via_____________________________________ n.____ P.IVA____________________________________________Tel.______________________,</text:p>
      <text:p text:style-name="P15">e-mail <text:s text:c="58"/>PEC <text:s text:c="77"/></text:p>
      <text:p text:style-name="P15"/>
      <text:p text:style-name="P29"><text:span text:style-name="T14">MANIFESTA INTERESSE PER l'iscrizione nell'elenco degli operatori per l'erogazione dei seguenti servizi e prestazioni per </text:span><text:span text:style-name="T15">i “Servizi domiciliari di carattere socio-assistenziale per minori con disabilità”</text:span><text:span text:style-name="T14"> (selezionare i pacchetti <text:s/></text:span><text:span text:style-name="T16">di i</text:span><text:span text:style-name="T14">ntervento che ci si candida ad erogare):</text:span>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5">Tipologia di prestazione</text:p>
          </table:table-cell>
          <table:table-cell table:style-name="Tabella1.A1" office:value-type="string">
            <text:p text:style-name="P41"><text:s/>Operatori</text:p>
          </table:table-cell>
          <table:table-cell table:style-name="Tabella1.C1" office:value-type="string">
            <text:p text:style-name="P43">Candidatura</text:p>
          </table:table-cell>
        </table:table-row>
        <table:table-row>
          <table:table-cell table:style-name="Tabella1.A2" table:number-rows-spanned="6" office:value-type="string">
            <text:p text:style-name="P54">Domiciliare</text:p>
          </table:table-cell>
          <table:table-cell table:style-name="Tabella1.B7" office:value-type="string">
            <text:p text:style-name="P50">Infermiere</text:p>
          </table:table-cell>
          <table:table-cell table:style-name="Tabella1.C7" office:value-type="string">
            <text:p text:style-name="P50"/>
          </table:table-cell>
        </table:table-row>
        <table:table-row>
          <table:covered-table-cell/>
          <table:table-cell table:style-name="Tabella1.B7" office:value-type="string">
            <text:p text:style-name="P52">Psicologo</text:p>
          </table:table-cell>
          <table:table-cell table:style-name="Tabella1.C7" office:value-type="string">
            <text:p text:style-name="P50"/>
          </table:table-cell>
        </table:table-row>
        <table:table-row>
          <table:covered-table-cell/>
          <table:table-cell table:style-name="Tabella1.B7" office:value-type="string">
            <text:p text:style-name="P52">Educatore Professionale</text:p>
          </table:table-cell>
          <table:table-cell table:style-name="Tabella1.C7" office:value-type="string">
            <text:p text:style-name="P50"/>
          </table:table-cell>
        </table:table-row>
        <table:table-row>
          <table:covered-table-cell/>
          <table:table-cell table:style-name="Tabella1.B7" office:value-type="string">
            <text:p text:style-name="P50">Fisioterapista</text:p>
          </table:table-cell>
          <table:table-cell table:style-name="Tabella1.C7" office:value-type="string">
            <text:p text:style-name="P50"/>
          </table:table-cell>
        </table:table-row>
        <table:table-row>
          <table:covered-table-cell/>
          <table:table-cell table:style-name="Tabella1.B7" office:value-type="string">
            <text:p text:style-name="P52">Logopedista</text:p>
          </table:table-cell>
          <table:table-cell table:style-name="Tabella1.C7" office:value-type="string">
            <text:p text:style-name="P50"/>
          </table:table-cell>
        </table:table-row>
        <table:table-row>
          <table:covered-table-cell/>
          <table:table-cell table:style-name="Tabella1.B7" office:value-type="string">
            <text:p text:style-name="P50">Terapista della Neuro e Psicomotricità dell’Età</text:p>
            <text:p text:style-name="P50">Evolutiva (TNPEE)</text:p>
          </table:table-cell>
          <table:table-cell table:style-name="Tabella1.C7" office:value-type="string">
            <text:p text:style-name="P50"/>
          </table:table-cell>
        </table:table-row>
      </table:table>
      <text:p text:style-name="P15"/>
      <text:p text:style-name="P23">e a tal fine DICHIARA E INFORMA:</text:p>
      <text:p text:style-name="P27"/>
      <text:list xml:id="list3136689357" text:style-name="L4">
        <text:list-item>
          <text:p text:style-name="P62">di essere in possesso del seguente titolo di studio:__________________________________________</text:p>
        </text:list-item>
      </text:list>
      <text:p text:style-name="P27"><text:soft-page-break/></text:p>
      <text:list xml:id="list3972545171" text:style-name="L5">
        <text:list-item>
          <text:p text:style-name="P63">di essere iscritto all’albo/<text:span text:style-name="T22">ordine</text:span> professionale (ove previsto)________________________ dal __________ con numero_______________________</text:p>
          <text:p text:style-name="P63"/>
        </text:list-item>
        <text:list-item>
          <text:p text:style-name="P63">di avere comprovata esperienza per l’erogazione dei servizi selezionati che il professionista si candida ad erogare <text:span text:style-name="T8">(Allegare Curriculum Vitae aggiornato)</text:span>:</text:p>
          <text:list>
            <text:list-item>
              <text:p text:style-name="P63">_______________________________________________________________________________ dal_______________al____________</text:p>
            </text:list-item>
            <text:list-item>
              <text:p text:style-name="P63">_______________________________________________________________________________ dal_______________al____________</text:p>
            </text:list-item>
            <text:list-item>
              <text:p text:style-name="P63">_______________________________________________________________________________ dal_______________al____________</text:p>
            </text:list-item>
          </text:list>
        </text:list-item>
      </text:list>
      <text:p text:style-name="P31"/>
      <text:p text:style-name="P33">Altre informazioni che si ritiene utile fornire al fine della valutazione della manifestazione d'interesse (max 1 pagina):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31"/>
      <text:p text:style-name="P24">DICHIARA inoltre</text:p>
      <text:list xml:id="list767224499" text:style-name="L6">
        <text:list-item>
          <text:p text:style-name="P61">di aver letto l'Avviso per manifestazione d'interesse e l'Avviso regionale “<text:span text:style-name="T6">Interventi di sostegno alle cure domiciliari</text:span>” e di accettare quanto in essi previsto;</text:p>
        </text:list-item>
        <text:list-item>
          <text:p text:style-name="P61">Per l’erogazione dei servizi di assistenza domiciliare e altri servizi alla persona, di essere accreditato al momento della presentazione della domanda, secondo il disposto della legge regionale del successivo regolamento di attuazione, nonché delle delibere regionali di riferimento; </text:p>
        </text:list-item>
        <text:list-item>
          <text:p text:style-name="P61">di non trovarsi nelle condizioni di esclusione previste dall’art. 80, del D. Lgs. 50/2016 e s.m.i., e di non trovarsi in alcuna ipotesi di incapacità a contrarre con la Pubblica Amministrazione prevista dalla legge;</text:p>
        </text:list-item>
        <text:list-item>
          <text:p text:style-name="P61">l’insussistenza di ipotesi di conflitto di interesse previste dall’art. 42 del D.Lgs n.50/2016 nei confronti della Zona Versilia;</text:p>
        </text:list-item>
        <text:list-item>
          <text:p text:style-name="P61"><text:soft-page-break/>di avere preso visione di tutte le circostanze generali e particolari che possono influire sullo svolgimento delle attività progettuali e di avere ritenuto le condizioni tali da consentire la presentazione del progetto per la sua realizzazione;</text:p>
        </text:list-item>
        <text:list-item>
          <text:p text:style-name="P61">di conoscere ed accettare integralmente, senza alcuna riserva, tutte le condizioni dell'avviso di selezione;</text:p>
        </text:list-item>
        <text:list-item>
          <text:p text:style-name="P61">essere consapevole delle sanzioni penali previste dall'art. 76 del D.P.R. 445/2000 in caso di dichiarazioni non veritiere e falsità in atti;</text:p>
        </text:list-item>
        <text:list-item>
          <text:p text:style-name="P59">di essere informato, ai sensi e per gli effetti del GDPR 679/'16 che i dati raccolti saranno trattati anche con strumenti informatici, esclusivamente nell’ambito del procedimento per il quale la dichiarazione viene resa.</text:p>
        </text:list-item>
      </text:list>
      <text:p text:style-name="P33"/>
      <text:p text:style-name="P24">S'IMPEGNA</text:p>
      <text:p text:style-name="P33">a comunicare tempestivamente ogni variazione relativa alla titolarità, alla denominazione o ragione sociale, alla rappresentanza, all'indirizzo della sede ed ogni altra rilevante variazione dei dati e/o requisiti richiesti.</text:p>
      <text:p text:style-name="P33"/>
      <text:p text:style-name="P33"><text:s text:c="3"/>(luogo e data) <text:s text:c="56"/>(firma del legale rappresentante)</text:p>
      <text:p text:style-name="P33">_____________________ <text:s text:c="34"/>______________________________</text:p>
      <text:p text:style-name="P33"/>
      <text:p text:style-name="P33"/>
      <text:p text:style-name="P33"/>
      <text:p text:style-name="P25">N.B. Allegare copia del documento di riconoscimento del sottoscrittore, in corso di validità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4" text:anchor-type="paragraph" svg:x="0.238cm" svg:y="-0.635cm" svg:width="14.012cm" svg:height="1.388cm" draw:z-index="7"><draw:image xlink:href="Pictures/1000000000001D92000002EE5CABEF2B1DE4B2CF.jpg" xlink:type="simple" xlink:show="embed" xlink:actuate="onLoad" loext:mime-type="image/jpeg"/></draw:frame><draw:frame draw:style-name="Mfr1" draw:name="Immagine3" text:anchor-type="paragraph" svg:x="14.69cm" svg:y="-0.474cm" svg:width="2.066cm" svg:height="1.194cm" draw:z-index="15"><draw:image xlink:href="Pictures/10000000000000870000004E663E8F80030432BA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02T15:57:17.974000000</meta:creation-date>
    <dc:date>2024-10-09T11:34:21.961000000</dc:date>
    <meta:editing-duration>PT35M23S</meta:editing-duration>
    <meta:editing-cycles>8</meta:editing-cycles>
    <meta:generator>LibreOffice/6.2.3.2$Windows_X86_64 LibreOffice_project/aecc05fe267cc68dde00352a451aa867b3b546ac</meta:generator>
    <meta:document-statistic meta:table-count="9" meta:image-count="2" meta:object-count="0" meta:page-count="8" meta:paragraph-count="99" meta:word-count="1081" meta:character-count="9274" meta:non-whitespace-character-count="7881"/>
  </office:meta>
</office:document-meta>
</file>