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92000002EE109C225CE1722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0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style:font-size-asian="11pt" style:font-name-complex="Times New Roman1" style:font-size-complex="11pt"/>
    </style:style>
    <style:style style:name="P20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1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5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7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3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8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1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44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47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4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2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1d65f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55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"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69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71" style:family="paragraph" style:parent-style-name="Standard">
      <style:paragraph-properties fo:margin-top="0cm" fo:margin-bottom="0cm" style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76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P77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79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0c439b" fo:background-color="transparent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9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90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9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3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P94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95" style:family="paragraph" style:parent-style-name="Standard" style:list-style-name="WWNum6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9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Calibri" fo:font-size="11pt" fo:font-style="italic" style:text-underline-style="solid" style:text-underline-width="auto" style:text-underline-color="font-color" fo:font-weight="bold" officeooo:rsid="0020743a" officeooo:paragraph-rsid="0014ac45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19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0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1" style:family="text">
      <style:text-properties fo:color="#000000" loext:opacity="100%" style:font-name-complex="Times New Roman1"/>
    </style:style>
    <style:style style:name="T22" style:family="text">
      <style:text-properties fo:color="#000000" loext:opacity="100%" style:font-name-complex="Times New Roman1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4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text-position="super 58%" fo:background-color="transparent" loext:char-shading-value="0" style:font-name-complex="Times New Roman1"/>
    </style:style>
    <style:style style:name="T27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2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9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0" style:family="text">
      <style:text-properties fo:background-color="transparent" loext:char-shading-value="0" style:font-name-complex="Times New Roman1"/>
    </style:style>
    <style:style style:name="T31" style:family="text">
      <style:text-properties fo:background-color="transparent" loext:char-shading-value="0" style:font-name-complex="Times New Roman1" style:font-weight-complex="bold"/>
    </style:style>
    <style:style style:name="T32" style:family="text">
      <style:text-properties officeooo:rsid="0011d65f" fo:background-color="transparent" loext:char-shading-value="0" style:font-name-complex="Times New Roman1"/>
    </style:style>
    <style:style style:name="T33" style:family="text">
      <style:text-properties fo:background-color="transparent" loext:char-shading-value="0" style:font-name-asian="Calibri1" style:font-name-complex="Calibri1"/>
    </style:style>
    <style:style style:name="T34" style:family="text">
      <style:text-properties fo:background-color="transparent" loext:char-shading-value="0" style:font-name-asian="Calibri1" style:font-name-complex="Arial1"/>
    </style:style>
    <style:style style:name="T35" style:family="text">
      <style:text-properties fo:background-color="transparent" loext:char-shading-value="0" style:font-name-asian="Droid Sans Fallback" style:font-name-complex="Times New Roman1"/>
    </style:style>
    <style:style style:name="T36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38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2" style:family="text">
      <style:text-properties style:text-underline-style="none" fo:background-color="transparent" loext:char-shading-value="0" style:font-name-complex="Times New Roman1"/>
    </style:style>
    <style:style style:name="T43" style:family="text">
      <style:text-properties officeooo:rsid="00301692"/>
    </style:style>
    <style:style style:name="T44" style:family="text">
      <style:text-properties fo:language="it" fo:country="IT" officeooo:rsid="001ccf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7" text:anchor-type="page" text:anchor-page-number="7" svg:x="2cm" svg:y="0cm" svg:width="16.508cm" svg:height="1.633cm" draw:z-index="6">
        <draw:image xlink:href="Pictures/1000000000001D92000002EE109C225CE172260C.jpg" xlink:type="simple" xlink:show="embed" xlink:actuate="onLoad" draw:mime-type="image/jpeg"/>
      </draw:frame>
      <text:p text:style-name="P8"><draw:frame draw:style-name="fr1" draw:name="Immagine1" text:anchor-type="char" svg:x="0cm" svg:y="-1.425cm" svg:width="16.88cm" svg:height="1.67cm" draw:z-index="0"><draw:image xlink:href="Pictures/1000000000001D92000002EE109C225CE172260C.jpg" xlink:type="simple" xlink:show="embed" xlink:actuate="onLoad" draw:mime-type="image/jpeg"/></draw:frame></text:p>
      <text:p text:style-name="P7">Allegato <text:s/>n. 4B Format progetto Vita Indipendente</text:p>
      <text:p text:style-name="P63"/>
      <text:p text:style-name="P61">Format per la presentazione del Progetto di Vita Indipendente</text:p>
      <text:p text:style-name="P61">(PR FSE+ 2021-2027)</text:p>
      <text:p text:style-name="P61"/>
      <text:p text:style-name="P48"><text:span text:style-name="T5">D.G.R.T. ha approvato il progetto “V.A.I. VITA AUTONOMA e INDIPENDENTE</text:span><text:span text:style-name="T4">” </text:span></text:p>
      <text:p text:style-name="P96">ZONA <text:span text:style-name="T43">DISTRETTO </text:span>LIVORNESE <text:span text:style-name="T44">(Livorno-Collesalvetti Capraia Isola) </text:span></text:p>
      <text:p text:style-name="P96"><text:s/>(cod. 316831)</text:p>
      <text:p text:style-name="P60">In caso di richiesta da parte del diretto interessato:</text:p>
      <text:p text:style-name="P60"/>
      <text:p text:style-name="P57"><text:span text:style-name="T28">QUADRO A – DATI ANAGR</text:span><text:span text:style-name="T6">AFICI DELLA PERSONA CON DISABILIT</text:span><text:span text:style-name="T8">À</text:span></text:p>
      <text:p text:style-name="P29">Cognome/Nome _____________________________________________________________</text:p>
      <text:p text:style-name="P29">nato/a il |___|___|___|___|___|___|___|___| a ____________________ Prov. _______</text:p>
      <text:p text:style-name="P29">e residente in __________________________________________</text:p>
      <text:p text:style-name="P29">Via/P.zza______________________________________________________ n. __________</text:p>
      <text:p text:style-name="P29">CAP_____________________ Tel. ________________________________</text:p>
      <text:p text:style-name="P29">con domicilio (se diverso dalla residenza) in ______________________________________</text:p>
      <text:p text:style-name="P29">Via/P.zza______________________________________________________ n. __________</text:p>
      <text:p text:style-name="P29">CAP_____________________ Tel. ________________________________</text:p>
      <text:p text:style-name="P29">Codice Fiscale: ___|___|___|___|___|___|___|___|___|___|___|___|___|___|___|___|</text:p>
      <text:p text:style-name="P29">Indirizzo di posta elettronica _____________________________________________</text:p>
      <text:p text:style-name="P57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5">Vedi note</text:p>
      <text:p text:style-name="P60">In caso di presentazione da parte di altro soggetto:</text:p>
      <text:p text:style-name="P60"/>
      <text:p text:style-name="P57"><text:span text:style-name="T28">QUADRO A1 </text:span><text:span text:style-name="T36">– </text:span><text:span text:style-name="T28">GENERALIT</text:span><text:span text:style-name="T29">À</text:span><text:span text:style-name="T28"> DI CHI PRESENTA LA DOMANDA</text:span></text:p>
      <text:p text:style-name="P29">Cognome/Nome ____________________________________________________________</text:p>
      <text:p text:style-name="P57"><text:span text:style-name="T30">in qualità di (</text:span><text:span text:style-name="T39">genitore, figlio/a, coniuge, amministratore di sostegno ecc</text:span><text:span text:style-name="T30">.)</text:span></text:p>
      <text:p text:style-name="P29">______________________________________ del sotto indicato destinatario:</text:p>
      <text:p text:style-name="P57"><text:span text:style-name="T28">DATI ANAGRAF</text:span><text:span text:style-name="T6">ICI DELLA PERSONA CON DISABILIT</text:span><text:span text:style-name="T8">À</text:span></text:p>
      <text:p text:style-name="P29">Cognome/Nome ____________________________________________________________</text:p>
      <text:p text:style-name="P29">nato/a il |___|___|___|___|___|___|___|___| a ____________________ Prov. _______</text:p>
      <text:p text:style-name="P29">e residente in __________________________________________</text:p>
      <text:p text:style-name="P29">Via/P.za______________________________________________________ n. __________</text:p>
      <text:p text:style-name="P29">CAP_____________________ Tel. ________________________________</text:p>
      <text:p text:style-name="P29">con domicilio (se diverso dalla residenza) in ______________________________________</text:p>
      <text:p text:style-name="P29">Via/P.zza______________________________________________________ n. __________</text:p>
      <text:p text:style-name="P29"><draw:frame draw:style-name="fr1" draw:name="Immagine2" text:anchor-type="char" svg:x="0cm" svg:y="-1.558cm" svg:width="16.665cm" svg:height="1.529cm" draw:z-index="1"><draw:image xlink:href="Pictures/1000000000001D92000002EE109C225CE172260C.jpg" xlink:type="simple" xlink:show="embed" xlink:actuate="onLoad" draw:mime-type="image/jpeg"/></draw:frame><text:soft-page-break/>CAP_____________________ Tel. ________________________________</text:p>
      <text:p text:style-name="P29">Codice Fiscale: ___|___|___|___|___|___|___|___|___|___|___|___|___|___|___|___|</text:p>
      <text:p text:style-name="P29">Indirizzo di posta elettronica _____________________________________________</text:p>
      <text:p text:style-name="P57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5">Vedi note</text:p>
      <text:p text:style-name="P60"/>
      <text:p text:style-name="P60">NOTE:</text:p>
      <text:p text:style-name="P22">a) Celibe/Nubile; Coniugato/a; Vedovo/a; Divorziato/a;Separato/a, Convivente.</text:p>
      <text:p text:style-name="P22"/>
      <text:p text:style-name="P22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2"/>
      <text:p text:style-name="P22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2"/>
      <text:p text:style-name="P61">CHIEDE</text:p>
      <text:p text:style-name="P60"/>
      <text:p text:style-name="P53"><text:span text:style-name="T30">di potere usufruire, sulla base della valutazione effettuata dalla UVMD, del contributo previsto a sostegno del proprio progetto di Vita Indipendente a valere sul PR FSE+ 2021-2027, nell’ambito del progetto approvato dalla Regione Toscana “V.A.I. VITA AUTONOMA e INDIPENDENTE” <text:s/></text:span><text:span text:style-name="T32">ZONA LIVORNESE</text:span></text:p>
      <text:p text:style-name="P22"/>
      <text:p text:style-name="P22">A tale scopo</text:p>
      <text:p text:style-name="P22"/>
      <text:p text:style-name="P64">DICHIARA</text:p>
      <text:p text:style-name="P64"/>
      <text:p text:style-name="P56"><text:span text:style-name="T28">QU</text:span><text:span text:style-name="T6">ADRO B – INFORM</text:span><text:span text:style-name="T28">AZIONI SULLA CONDIZIONE DI SALUTE</text:span></text:p>
      <text:p text:style-name="P65"/>
      <text:p text:style-name="P45"><text:span text:style-name="T28">-</text:span><text:span text:style-name="T31"> di essere in possesso della certificazione di gravità ai sensi dell’art. 3, comma 3, della legge 104/92 <text:s text:c="7"/>(barrare)<text:tab/><text:tab/></text:span><text:span text:style-name="T28">(SI)<text:tab/>(NO)</text:span></text:p>
      <text:p text:style-name="P45"><text:span text:style-name="T31">- di essere in possesso del riconoscimento di una invalidità rilasciata da una commissione medico legale <text:s text:c="9"/>(barrare)<text:tab/><text:tab/></text:span><text:span text:style-name="T28">(SI)<text:tab/>(NO)<text:tab/></text:span><text:span text:style-name="T6"><text:tab/>se SI: ……..%</text:span></text:p>
      <text:p text:style-name="P34"/>
      <text:p text:style-name="P34">- diagnosi principale ………………………………………………………</text:p>
      <text:p text:style-name="P34"/>
      <text:p text:style-name="P34">Altre patologie presenti ……………………………………………………</text:p>
      <text:p text:style-name="P34"/>
      <text:p text:style-name="P34">Medico di medicina generale ……………………………………………… (cognome e nome)</text:p>
      <text:p text:style-name="P34"/>
      <text:p text:style-name="P34">Specialista di riferimento ……………………………………………………. (cognome e nome)</text:p>
      <text:p text:style-name="P34"/>
      <text:p text:style-name="P45"><text:span text:style-name="T28">(</text:span><text:span text:style-name="T38">È</text:span><text:span text:style-name="T37"> possibile allegare eventuale documentazione di cui sopra</text:span><text:span text:style-name="T28">)</text:span></text:p>
      <text:p text:style-name="P67"/>
      <text:p text:style-name="P67"/>
      <text:p text:style-name="P67"/>
      <text:p text:style-name="P67"/>
      <text:p text:style-name="P67"/>
      <text:p text:style-name="P11"><text:soft-page-break/>QUADRO C – COMPOSIZIONE DEL NUCLEO FAMILIARE CONVIVENTE</text:p>
      <text:p text:style-name="P2">(nel quale si realizza il progetto)</text:p>
      <text:p text:style-name="P80"/>
      <text:p text:style-name="P3"><draw:frame draw:style-name="fr1" draw:name="Immagine3" text:anchor-type="char" svg:x="0cm" svg:y="-1.543cm" svg:width="16.547cm" svg:height="1.639cm" draw:z-index="2"><draw:image xlink:href="Pictures/1000000000001D92000002EE109C225CE172260C.jpg" xlink:type="simple" xlink:show="embed" xlink:actuate="onLoad" draw:mime-type="image/jpeg"/></draw:frame>- che la composizione del nucleo familiare convivente è la seguente:</text:p>
      <text:p text:style-name="P17">Numero persone ………….. <text:s/>di cui con disabilità/non autosufficienza…………</text:p>
      <text:p text:style-name="P65"/>
      <text:p text:style-name="P54"><text:span text:style-name="T6">QUADRO D – CONDIZIONE ABITATIVA E AMBIENTALE</text:span><text:span text:style-name="T10"> (barrare)</text:span></text:p>
      <text:p text:style-name="P15">(riferita all’abitazione nella quale si realizza il progetto)</text:p>
      <text:p text:style-name="P7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69">Disponibilità di un alloggio</text:p>
          </table:table-cell>
          <table:table-cell table:style-name="Tabella10.A1" table:number-columns-spanned="2" office:value-type="string">
            <text:p text:style-name="P73">Proprietà</text:p>
          </table:table-cell>
          <table:covered-table-cell/>
          <table:table-cell table:style-name="Tabella10.A1" office:value-type="string">
            <text:p text:style-name="P73">Affitto</text:p>
          </table:table-cell>
          <table:table-cell table:style-name="Tabella10.E1" office:value-type="string">
            <text:p text:style-name="P73">Mutuo</text:p>
          </table:table-cell>
        </table:table-row>
        <table:table-row table:style-name="Tabella10.2">
          <table:covered-table-cell table:style-name="Tabella10.A1"/>
          <table:table-cell table:style-name="Tabella10.B2" table:number-columns-spanned="2" office:value-type="string">
            <text:p text:style-name="P73">ERP</text:p>
          </table:table-cell>
          <table:covered-table-cell/>
          <table:table-cell table:style-name="Tabella10.B2" office:value-type="string">
            <text:p text:style-name="P73">Usufrutto/ titolo gratuito</text:p>
          </table:table-cell>
          <table:table-cell table:style-name="Tabella10.E2" office:value-type="string">
            <text:p text:style-name="P73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69">Collocazione dell’abitazione</text:p>
          </table:table-cell>
          <table:table-cell table:style-name="Tabella10.B2" table:number-columns-spanned="2" office:value-type="string">
            <text:p text:style-name="P73">Vicina ai servizi</text:p>
          </table:table-cell>
          <table:covered-table-cell/>
          <table:table-cell table:style-name="Tabella10.B2" office:value-type="string">
            <text:p text:style-name="P44">Servizi raggiungibili con mezzi attrezzati</text:p>
          </table:table-cell>
          <table:table-cell table:style-name="Tabella10.E2" office:value-type="string">
            <text:p text:style-name="P44">Servizi non raggiungibili</text:p>
          </table:table-cell>
        </table:table-row>
        <table:table-row table:style-name="Tabella10.4">
          <table:table-cell table:style-name="Tabella10.B2" office:value-type="string">
            <text:p text:style-name="P69">Barriere architettoniche</text:p>
          </table:table-cell>
          <table:table-cell table:style-name="Tabella10.B2" office:value-type="string">
            <text:p text:style-name="P73">Assenti</text:p>
          </table:table-cell>
          <table:table-cell table:style-name="Tabella10.B2" office:value-type="string">
            <text:p text:style-name="P73">Presenti</text:p>
          </table:table-cell>
          <table:table-cell table:style-name="Tabella10.B2" office:value-type="string">
            <text:p text:style-name="P73">Superabili con ausili</text:p>
          </table:table-cell>
          <table:table-cell table:style-name="Tabella10.E2" office:value-type="string">
            <text:p text:style-name="P73">Superabili con adeguamenti</text:p>
          </table:table-cell>
        </table:table-row>
      </table:table>
      <text:p text:style-name="P71"/>
      <text:p text:style-name="P85"/>
      <text:p text:style-name="P54"><text:span text:style-name="T6">QUADRO E – PRESTA</text:span><text:span text:style-name="T28">ZIONI E SERVIZI DI CUI USUFRUISCE</text:span></text:p>
      <text:p text:style-name="P60"/>
      <text:p text:style-name="P22">1) Prestazioni / interventi domiciliari in forma indiretta:</text:p>
      <text:list text:style-name="WWNum1">
        <text:list-item>
          <text:p text:style-name="P91">contributo per progetto vita indipendente a valere sul fondo regionale</text:p>
        </text:list-item>
        <text:list-item>
          <text:p text:style-name="P91">contributo per progetto InAut</text:p>
        </text:list-item>
        <text:list-item>
          <text:p text:style-name="P91">contributo disabilità gravissime</text:p>
        </text:list-item>
        <text:list-item>
          <text:p text:style-name="P92">contributo SLA</text:p>
        </text:list-item>
        <text:list-item>
          <text:p text:style-name="P91">contributo Home Care Premium</text:p>
        </text:list-item>
        <text:list-item>
          <text:p text:style-name="P91">altri contributi a valere sul Fondo Sociale Europeo Plus (specificare ……………………....………………………………………)</text:p>
        </text:list-item>
        <text:list-item>
          <text:p text:style-name="P91">altro tipo di titolo/assegno/contributo per l’acquisto di servizi, per il sostegno alle funzioni assistenziali, per l’assunzione di un assistente personale o per il caregiver familiare</text:p>
        </text:list-item>
      </text:list>
      <text:p text:style-name="P25">(specificare ……………………………………………………..)</text:p>
      <text:p text:style-name="P41"/>
      <text:p text:style-name="P22"/>
      <text:p text:style-name="P48"><text:span text:style-name="T30">2) Interventi di cui alla L. 112/2016 (cosiddetto Dopo di noi): <text:s text:c="6"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40"/>
      <text:p text:style-name="P48"><text:span text:style-name="T30">3) Frequenza centro diurno: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2"/>
      <text:p text:style-name="P48"><text:span text:style-name="T30">4) Assistenza domiciliare diretta: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2"/>
      <text:p text:style-name="P48"><text:span text:style-name="T30">5) Trasporto sociale:<text:tab/>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2"/>
      <text:p text:style-name="P48"><text:span text:style-name="T40">6) Inserimento permanente in una struttura residenziale: <text:s text:c="8"/><text:tab/><text:tab/></text:span><text:span text:style-name="T6">(SI) <text:s text:c="7"/>(NO)</text:span><text:span text:style-name="T12"> <text:s text:c="5"/></text:span><text:span text:style-name="T10">(barrare)</text:span></text:p>
      <text:p text:style-name="P83"/>
      <text:p text:style-name="P48"><text:span text:style-name="T12">7) Altro servizio pubblico sociosanitario:<text:tab/><text:tab/><text:tab/><text:tab/></text:span><text:span text:style-name="T6">(SI)</text:span><text:span text:style-name="T13"> <text:s text:c="7"/></text:span><text:span text:style-name="T6">(NO)</text:span><text:span text:style-name="T13"> <text:s text:c="5"/></text:span><text:span text:style-name="T10">(barrare)</text:span></text:p>
      <text:p text:style-name="P10"><text:tab/>(specificare ……………………….……………………………………….)</text:p>
      <text:p text:style-name="P84"/>
      <text:p text:style-name="P12"><draw:frame draw:style-name="fr1" draw:name="Immagine4" text:anchor-type="char" svg:x="0.113cm" svg:y="0.141cm" svg:width="16.704cm" svg:height="1.653cm" draw:z-index="3"><draw:image xlink:href="Pictures/1000000000001D92000002EE109C225CE172260C.jpg" xlink:type="simple" xlink:show="embed" xlink:actuate="onLoad" draw:mime-type="image/jpeg"/></draw:frame><text:soft-page-break/></text:p>
      <text:p text:style-name="P12">QUADRO F – ALTRE INFORMAZIONI</text:p>
      <text:p text:style-name="P84"/>
      <text:p text:style-name="P22">1) Attività lavorativa:<text:tab/><text:tab/>Attuale …………………………</text:p>
      <text:p text:style-name="P22"><text:tab/><text:tab/><text:tab/><text:tab/>Pregressa ……………………….</text:p>
      <text:p text:style-name="P22"><text:tab/><text:tab/><text:tab/><text:tab/>Altro …………………………….</text:p>
      <text:p text:style-name="P16"/>
      <text:p text:style-name="P16">2) Titolo di studio:<text:tab/><text:tab/>…………………………………..</text:p>
      <text:p text:style-name="P22"/>
      <text:p text:style-name="P48"><text:span text:style-name="T12">3) Patente di guida:<text:tab/></text:span><text:span text:style-name="T6"><text:tab/>(SI) <text:s text:c="7"/>(NO)</text:span><text:span text:style-name="T12"> <text:s text:c="5"/></text:span><text:span text:style-name="T10">(barrare)</text:span></text:p>
      <text:p text:style-name="P84"/>
      <text:p text:style-name="P84"/>
      <text:p text:style-name="P12">QUADRO G – BISOGNI DI ASSISTENZA PERSONALE</text:p>
      <text:p text:style-name="P16">Necessita di assistente personale per le seguenti attività di vita quotidiana:</text:p>
      <text:p text:style-name="P84"/>
      <text:p text:style-name="P16">CURA DELLA PERSONA:</text:p>
      <text:p text:style-name="P48"><text:span text:style-name="T12">Igiene personal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48"><text:span text:style-name="T16">Funzioni fisiologiche<text:tab/><text:tab/><text:tab/></text:span><text:span text:style-name="T17">(SI) <text:s text:c="7"/>(NO)</text:span><text:span text:style-name="T16"> <text:s text:c="5"/></text:span><text:span text:style-name="T10">(barrare) </text:span></text:p>
      <text:p text:style-name="P48"><text:span text:style-name="T12">Abbigliamento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48"><text:span text:style-name="T12">Alimentazione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CURA DELLA CAS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GESTIONE DEL DENARO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ASSUNZIONE MEDICINALI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DEAMBULAZION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SUPERVISIONE DIURN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1"><text:span text:style-name="T12">SUPERVISIONE NOTTURNA<text:tab/><text:tab/></text:span><text:span text:style-name="T6">(SI) <text:s text:c="7"/>(NO)</text:span><text:span text:style-name="T12"> <text:s text:c="5"/></text:span><text:span text:style-name="T10">(barrare)</text:span></text:p>
      <text:p text:style-name="P83"/>
      <text:p text:style-name="P5">Attualmente è già in essere <text:s/>un contratto di lavoro con un assistente personale</text:p>
      <text:p text:style-name="P50"><text:span text:style-name="T18">(SI)</text:span><text:span text:style-name="T19"> <text:s text:c="7"/></text:span><text:span text:style-name="T18">(NO)</text:span><text:span text:style-name="T19"> <text:s text:c="5"/></text:span><text:span text:style-name="T20">(barrare)</text:span></text:p>
      <text:p text:style-name="P24"/>
      <text:p text:style-name="P6">Se SI, per quante ore settimanali: <text:s text:c="3"/>|</text:p>
      <text:p text:style-name="P46"><text:span text:style-name="T3">per un totale di <text:s/></text:span><text:span text:style-name="T7">€</text:span><text:span text:style-name="T14"> ………………...</text:span><text:span text:style-name="T7"> </text:span><text:span text:style-name="T3">mensili lord</text:span><text:span text:style-name="T14">i.</text:span></text:p>
      <text:p text:style-name="P39"/>
      <text:p text:style-name="P13">QUADRO H – INFORMAZIONI SULLA CONDIZIONE ECONOMICA</text:p>
      <text:p text:style-name="P19"/>
      <text:p text:style-name="P18">- di percepire:</text:p>
      <text:list text:style-name="WWNum6">
        <text:list-item>
          <text:p text:style-name="P93"><text:span text:style-name="T24">reddito da lavoro<text:tab/><text:tab/>(barrare)<text:tab/><text:tab/></text:span><text:span text:style-name="T25">(SI)<text:tab/>(NO)</text:span></text:p>
        </text:list-item>
        <text:list-item>
          <text:p text:style-name="P94"><text:span text:style-name="T15">reddito da pensione<text:tab/><text:tab/>(barrare)<text:tab/><text:tab/></text:span><text:span text:style-name="T9">(SI)<text:tab/>(NO)</text:span></text:p>
        </text:list-item>
        <text:list-item>
          <text:p text:style-name="P94"><text:span text:style-name="T15">invalidità civile<text:tab/><text:tab/><text:tab/>(barrare)<text:tab/><text:tab/></text:span><text:span text:style-name="T9">(SI)<text:tab/>(NO)</text:span></text:p>
        </text:list-item>
        <text:list-item>
          <text:p text:style-name="P94"><text:span text:style-name="T22">indennità di accompagnamento<text:tab/>(barrare)<text:tab/><text:tab/></text:span><text:span text:style-name="T9">(SI)<text:tab/>(NO)</text:span></text:p>
        </text:list-item>
        <text:list-item>
          <text:p text:style-name="P94"><text:span text:style-name="T15">altre indennità<text:tab/><text:tab/><text:tab/>(barrare)<text:tab/><text:tab/></text:span><text:span text:style-name="T9">(SI)<text:tab/>(NO)</text:span></text:p>
        </text:list-item>
        <text:list-item>
          <text:p text:style-name="P94"><text:span text:style-name="T22">indennità di frequenza<text:tab/><text:tab/>(barrare)<text:tab/><text:tab/></text:span><text:span text:style-name="T9">(SI)<text:tab/>(NO)</text:span></text:p>
        </text:list-item>
        <text:list-item>
          <text:p text:style-name="P95"><text:span text:style-name="T21">rendita</text:span><text:span text:style-name="T15"><text:tab/><text:tab/><text:tab/><text:tab/>(barrare)<text:tab/><text:tab/></text:span><text:span text:style-name="T9">(SI)<text:tab/>(NO)</text:span></text:p>
        </text:list-item>
      </text:list>
      <text:p text:style-name="P14"/>
      <text:p text:style-name="P59"/>
      <text:p text:style-name="P59"/>
      <text:p text:style-name="P19">per un totale di euro …………….</text:p>
      <text:p text:style-name="P43"><draw:frame draw:style-name="fr1" draw:name="Immagine5" text:anchor-type="char" svg:x="0cm" svg:y="-0.607cm" svg:width="17cm" svg:height="1.683cm" draw:z-index="4"><draw:image xlink:href="Pictures/1000000000001D92000002EE109C225CE172260C.jpg" xlink:type="simple" xlink:show="embed" xlink:actuate="onLoad" draw:mime-type="image/jpeg"/></draw:frame><text:soft-page-break/></text:p>
      <text:p text:style-name="P9">Per quanto sopra specificato,</text:p>
      <text:p text:style-name="P61">RICHIEDE</text:p>
      <text:p text:style-name="P61"/>
      <text:p text:style-name="P61">un contributo per il sostegno al proprio progetto di Vita Indipendente di seguito descritto</text:p>
      <text:p text:style-name="P60"/>
      <text:p text:style-name="P60"/>
      <text:p text:style-name="P54"><text:span text:style-name="T28">QUAD</text:span><text:span text:style-name="T6">RO I – OBIETTIV</text:span><text:span text:style-name="T28">O/I DEL PROPRIO PROGETTO DI VITA INDIPENDENTE</text:span></text:p>
      <text:p text:style-name="P48"><text:span text:style-name="T1">(</text:span><text:span text:style-name="T2">È</text:span><text:span text:style-name="T1"> possibile barrare uno o più obiettivi)</text:span></text:p>
      <text:p text:style-name="P52"><text:span text:style-name="T33">□</text:span><text:span text:style-name="T35"> </text:span><text:span text:style-name="T30">supporto a percorso lavorativo;</text:span></text:p>
      <text:p text:style-name="P52"><text:span text:style-name="T33">□</text:span><text:span text:style-name="T35"> </text:span><text:span text:style-name="T30">supporto a percorso formativo;</text:span></text:p>
      <text:p text:style-name="P52"><text:span text:style-name="T33">□</text:span><text:span text:style-name="T35"> </text:span><text:span text:style-name="T30">sostegno al ruolo genitoriale;</text:span></text:p>
      <text:p text:style-name="P52"><text:span text:style-name="T33">□</text:span><text:span text:style-name="T35"> </text:span><text:span text:style-name="T30">percorsi di de-istituzionalizzazione o uscita dal nucleo familiare di origine;</text:span></text:p>
      <text:p text:style-name="P52"><text:span text:style-name="T33">□</text:span><text:span text:style-name="T34"> sviluppo di attività sociali e culturali per l'inclusione;</text:span></text:p>
      <text:p text:style-name="P52"><text:span text:style-name="T33">□</text:span><text:span text:style-name="T35"> </text:span><text:span text:style-name="T30">supporto per lo svolgimento di attività sportive;</text:span></text:p>
      <text:p text:style-name="P52"><text:span text:style-name="T33">□</text:span><text:span text:style-name="T35"> </text:span><text:span text:style-name="T30">mantenimento e/o potenziamento dell’autonomia motoria.</text:span></text:p>
      <text:p text:style-name="P78"/>
      <text:p text:style-name="P48"><text:span text:style-name="T41">CON RIFERIMENTO AL/AI SOLO/I OBIETTIVO/I BARRATO/I, SPECIFICARE</text:span><text:span text:style-name="T30">:</text:span></text:p>
      <text:p text:style-name="P68"/>
      <text:p text:style-name="P49"><text:span text:style-name="T41">Supporto a percorso lavorativo</text:span><text:span text:style-name="T42">:</text:span></text:p>
      <text:p text:style-name="P23">Data inizio e data fine: ……………….</text:p>
      <text:p text:style-name="P4">Ente e sede: …………………………...</text:p>
      <text:p text:style-name="P49"><text:span text:style-name="T30">Specifi</text:span><text:span text:style-name="T4">care:</text:span></text:p>
      <text:p text:style-name="P4">- autonomo, dipendente, pubblico, privato: …………………...</text:p>
      <text:p text:style-name="P23">- determinato, indeterminato: …………………..</text:p>
      <text:p text:style-name="P23">- part time/ full time: …………………… (numero ore)</text:p>
      <text:p text:style-name="P23"/>
      <text:p text:style-name="P49"><text:span text:style-name="T41">Supporto a percorso formativo</text:span><text:span text:style-name="T42">:</text:span></text:p>
      <text:p text:style-name="P23">Data inizio e data fine: ……………….</text:p>
      <text:p text:style-name="P4">Specificare tipologia, ente e sede: …………………………...</text:p>
      <text:p text:style-name="P23">Frequenza: ………………….. (numero ore, numero mesi)</text:p>
      <text:p text:style-name="P23">Titolo finale conseguibile: ……………………..</text:p>
      <text:p text:style-name="P23"/>
      <text:p text:style-name="P49"><text:span text:style-name="T41">Sostegno al ruolo genitoriale</text:span><text:span text:style-name="T30">:</text:span></text:p>
      <text:p text:style-name="P4">Numero figli …………………</text:p>
      <text:p text:style-name="P45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82"/>
      <text:p text:style-name="P49"><text:span text:style-name="T41">Percorsi di de-istituzionalizzazione o uscita dal nucleo familiare di origine</text:span><text:span text:style-name="T30">:</text:span></text:p>
      <text:p text:style-name="P23">Data avvio: ……………….</text:p>
      <text:p text:style-name="P23">Se de-istituzionalizzazione, indicare struttura di provenienza …………………….</text:p>
      <text:p text:style-name="P86">Specificare nuova condizione abitativa…………………………………………….</text:p>
      <text:p text:style-name="P23"/>
      <text:p text:style-name="P74">Sviluppo di attività sociali e culturali per l'inclusione:</text:p>
      <text:p text:style-name="P23">Data inizio: ……………….</text:p>
      <text:p text:style-name="P23">Durata: ………………….. (numero ore, numero mesi)</text:p>
      <text:p text:style-name="P23">Tipologia di attività:……………………………………………..</text:p>
      <text:p text:style-name="P23"/>
      <text:p text:style-name="P49"><text:span text:style-name="T41">Supporto per lo svolgimento di attività sportive</text:span><text:span text:style-name="T30">:</text:span></text:p>
      <text:p text:style-name="P23">Data inizio e data fine: ……………….</text:p>
      <text:p text:style-name="P4">Specificare tipologia, ente e sede: …………………………...</text:p>
      <text:p text:style-name="P23">Frequenza: ………………….. (numero ore, numero mesi)</text:p>
      <text:p text:style-name="P23"><text:soft-page-break/></text:p>
      <text:p text:style-name="P49"><text:span text:style-name="T41">Mantenimento e/o potenziamento dell’autonomia motoria</text:span><text:span text:style-name="T42">:</text:span></text:p>
      <text:p text:style-name="P23"><draw:frame draw:style-name="fr1" draw:name="Immagine6" text:anchor-type="char" svg:x="0cm" svg:y="-1.588cm" svg:width="17cm" svg:height="1.683cm" draw:z-index="5"><draw:image xlink:href="Pictures/1000000000001D92000002EE109C225CE172260C.jpg" xlink:type="simple" xlink:show="embed" xlink:actuate="onLoad" draw:mime-type="image/jpeg"/></draw:frame>Data inizio e data fine: ……………….</text:p>
      <text:p text:style-name="P4">Specificare tipologia, ente e sede: …………………………...</text:p>
      <text:p text:style-name="P23">Frequenza: ………………….. (numero ore, numero mesi)</text:p>
      <text:p text:style-name="P81"/>
      <text:p text:style-name="P70"/>
      <text:p text:style-name="P54"><text:span text:style-name="T28">QUADRO L</text:span><text:span text:style-name="T6"> – TIPOLOGIA DI SERVIZI DEL PROGETTO DI VITA </text:span></text:p>
      <text:p text:style-name="P33"/>
      <text:p text:style-name="P48"><text:span text:style-name="T41">CON RIFERIMENTO ALL’OBIETTIVO ……………….…………………… INDICATO NEL QUAD</text:span><text:span text:style-name="T23">RO H, S</text:span><text:span text:style-name="T41">PECIFICARE</text:span><text:span text:style-name="T30">:</text:span></text:p>
      <text:p text:style-name="P33"/>
      <text:list xml:id="list3962947757" text:style-name="WWNum2">
        <text:list-item>
          <text:p text:style-name="P87">Assistente personale</text:p>
        </text:list-item>
      </text:list>
      <text:p text:style-name="P1">Numero assistenti ………………………………………...</text:p>
      <text:p text:style-name="P20">Numero ore settimanali contrattualizzate ………………..</text:p>
      <text:p text:style-name="P20">Stima spesa media mensile………………………………..</text:p>
      <text:p text:style-name="P79"/>
      <text:list xml:id="list140058002619151" text:continue-numbering="true" text:style-name="WWNum2">
        <text:list-item>
          <text:p text:style-name="P89">Fisioterapista</text:p>
        </text:list-item>
      </text:list>
      <text:p text:style-name="P20">Numero ore settimanali/mensili ………………………….</text:p>
      <text:p text:style-name="P20">Stima spesa media mensile………………………………..</text:p>
      <text:p text:style-name="P21"/>
      <text:list text:style-name="WWNum3">
        <text:list-item>
          <text:p text:style-name="P88">Trasporto (barrare scelta):</text:p>
        </text:list-item>
      </text:list>
      <text:p text:style-name="P20">Pubblico …………………… stima spesa media mensile…………….………</text:p>
      <text:p text:style-name="P20">Privato Sociale …………….. stima spesa media mensile…………….………</text:p>
      <text:p text:style-name="P20"/>
      <text:list text:style-name="WWNum4">
        <text:list-item>
          <text:p text:style-name="P90">Attività sportiva</text:p>
        </text:list-item>
      </text:list>
      <text:p text:style-name="P38">Numero ore settimanali/mensili ………………………….</text:p>
      <text:p text:style-name="P20">Stima spesa media mensile………………………………..</text:p>
      <text:p text:style-name="P20"/>
      <text:p text:style-name="P20"/>
      <text:p text:style-name="P47"><text:span text:style-name="T7">Stima spesa media mensile</text:span><text:span text:style-name="T3">: …………………………..</text:span></text:p>
      <text:p text:style-name="P84"/>
      <text:p text:style-name="P62"/>
      <text:p text:style-name="P62">Ai fini di una corretta e completa valutazione, descrivere i risultati attesi e/o gli obiettivi di mantenimento, cambiamento e/o di evoluzione che si intendono raggiungere con l’attuazione del progetto:</text:p>
      <text:p text:style-name="P35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/>
      <text:p text:style-name="P55"><text:span text:style-name="T4">Inoltre, s</text:span><text:span text:style-name="T30">ono allegati (</text:span><text:span text:style-name="T39">specificare il numero e la tipologia</text:span><text:span text:style-name="T30">):</text:span></text:p>
      <text:p text:style-name="P27"><text:tab/>n° |___|___| allegati</text:p>
      <text:p text:style-name="P37"><text:tab/>Tipologia:</text:p>
      <text:p text:style-name="P37"><text:tab/>…………………………………………………………………………………………………</text:p>
      <text:p text:style-name="P37"><text:tab/>…………………………………………………………………………………………………</text:p>
      <text:p text:style-name="P61"/>
      <text:p text:style-name="P61"/>
      <text:p text:style-name="P61"/>
      <text:p text:style-name="P61"><text:soft-page-break/></text:p>
      <text:p text:style-name="P61">DICHIARA </text:p>
      <text:p text:style-name="P26"/>
      <text:p text:style-name="P57"><text:span text:style-name="T28">QUADRO M </text:span><text:span text:style-name="T30">- </text:span><text:span text:style-name="T28">Dati da indicare in caso di dichiarazione sottoscritta da un amministratore di sostegno:</text:span></text:p>
      <text:p text:style-name="P29">Cognome/Nome ___________________________________________________________</text:p>
      <text:p text:style-name="P29">nato/a il |___|___|___|___|___|___|___|___| a ____________________ Prov. ______</text:p>
      <text:p text:style-name="P29"/>
      <text:p text:style-name="P29"/>
      <text:p text:style-name="P29">e residente in __________________________________________</text:p>
      <text:p text:style-name="P29">Via/P.za. ______________________________________________________ n. __________</text:p>
      <text:p text:style-name="P29">CAP_____________________ Tel. ________________________________</text:p>
      <text:p text:style-name="P29">Codice Fiscale: ___|___|___|___|___|___|___|___|___|___|___|___|___|___|___|___|</text:p>
      <text:p text:style-name="P29">Estremi del provvedimento di nomina dell’amministratore di sostegno (citare data, numero, soggetto che ha emesso l’atto):</text:p>
      <text:p text:style-name="P29">_______________________________________________________________________________</text:p>
      <text:p text:style-name="P29">_______________________________________________________________________________</text:p>
      <text:p text:style-name="P28"/>
      <text:p text:style-name="P66">Data______________ Firma______________________________________________</text:p>
      <text:p text:style-name="P66"/>
      <text:p text:style-name="P42"/>
      <text:p text:style-name="P42"/>
      <text:p text:style-name="P42"/>
      <text:p text:style-name="P60">OPPURE</text:p>
      <text:p text:style-name="P60"/>
      <text:p text:style-name="P58"><text:span text:style-name="T28">QUADRO N - IMPEDIMENTO A SCRIVERE E/O SOTTOSCRIVERE </text:span><text:span text:style-name="T27">1</text:span></text:p>
      <text:p text:style-name="P58"><text:span text:style-name="T30">La dichiarazione di chi non sa o non può firmare è raccolta dal </text:span><text:span text:style-name="T28">Pubblico Ufficiale </text:span><text:span text:style-name="T30">previo accertamento dell’identità del dichiarante. Il Pubblico Ufficiale attesta che la dichiarazione è stata a lui resa dall’interessato in presenza di un impedimento a sottoscrivere (DPR 445/2000, art. 4).</text:span></text:p>
      <text:p text:style-name="P30">Il sottoscritto (Pubblico Ufficiale) riceve la dichiarazione del/la Sig./Sig.ra</text:p>
      <text:p text:style-name="P30">(Cognome/Nome) ________________________________________________________</text:p>
      <text:p text:style-name="P30">della cui identità si è accertato tramite il seguente documento ____________________________</text:p>
      <text:p text:style-name="P30">Data ___________________ Il Pubblico Ufficiale (timbro e firma per esteso)</text:p>
      <text:p text:style-name="P31">Firma ______________________________________________</text:p>
      <text:p text:style-name="P72"/>
      <text:p text:style-name="P77"/>
      <text:p text:style-name="P76"><text:span text:style-name="T40">1</text:span><text:span text:style-name="T30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2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2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1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2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2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1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2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00.868000000</meta:creation-date>
    <dc:date>2024-10-11T14:00:55.756000000</dc:date>
    <meta:editing-duration>PT31M13S</meta:editing-duration>
    <meta:editing-cycles>6</meta:editing-cycles>
    <meta:generator>LibreOffice/7.5.4.2$Windows_X86_64 LibreOffice_project/36ccfdc35048b057fd9854c757a8b67ec53977b6</meta:generator>
    <meta:document-statistic meta:table-count="1" meta:image-count="7" meta:object-count="0" meta:page-count="7" meta:paragraph-count="217" meta:word-count="1382" meta:character-count="12294" meta:non-whitespace-character-count="10780"/>
  </office:meta>
</office:document-meta>
</file>