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background-color="#ffff00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n. 4</text:p>
      <text:p text:style-name="P4"/>
      <text:p text:style-name="Standard">DELEGA PER INVIO TRAMITE PEC DELLA DOMANDA DI : ______________</text:p>
      <text:p text:style-name="P2"/>
      <text:p text:style-name="P6">Progetti di sostegno alla vita indipendente e inclusione nella società</text:p>
      <text:p text:style-name="P6"/>
      <text:p text:style-name="P6">PROGETTO E.V.A.I. Vita Indipendente Zona Distretto Elba <text:s text:c="121"/></text:p>
      <text:p text:style-name="P4"/>
      <text:p text:style-name="Standard"/>
      <text:p text:style-name="Standard">Il/la sottoscritto/a (cognome)__________________________ (nome) ________________ nato/a a (luogo di nascita) _________________________ (prov.) ___ (data) _____________ codice fiscale: ___________________________________________________ residente a </text:p>
      <text:p text:style-name="Standard">____________ (prov.)_______ in (via, piazza, strada, ecc..) ___________________________ n. civico _______<text:span text:style-name="T1">, indirizzo di posta elettronica ordinaria (ins</text:span>erire l’indirizzo e-mail utilizzato per la compilazione del form domanda) _________________________@________________________ in qualità di potenziale destinatario del contribut<text:span text:style-name="T1">o </text:span><text:span text:style-name="T1">previsto dall’avviso in oggetto</text:span></text:p>
      <text:p text:style-name="P3"/>
      <text:p text:style-name="P1">D E L E G A</text:p>
      <text:p text:style-name="Standard"><text:s/>il/la signor/a (cognome)___________________________ (nome) _____________________ nato/ a a (luogo di nascita) ________________________ (prov.) ______ (data) _____________ codice fiscale: __________________________________________________<text:span text:style-name="T1"> (da compilare se la pec è intestata a soggetto giuridico): (in qualità di (legale rappresentante, amministratore, ecc.) ________________________________ della (società, associazione, ecc.) </text:span>_____________________________________________________ all’invio tramite la seguente casella di posta elettronica certificata (PEC) __________________@_________________ della domanda di contributo presentata per <text:span text:style-name="T1">l’avviso in oggetto</text:span> dal sottoscritto sig./sig.ra <text:s text:c="21"/>ed allegata alla suddetta PEC</text:p>
      <text:p text:style-name="P4"/>
      <text:p text:style-name="P4"><text:s/><text:span text:style-name="T2">La presente delega vale esclusivamente per la trasmissione della domanda </text:span><text:span text:style-name="T2">ed il ricevimento delle relative ricevute di accettazione e consegna e conservazione delle medesime che dovranno comunque essere rilasciate anche al delegante.</text:span></text:p>
      <text:p text:style-name="P5"/>
      <text:p text:style-name="Standard">Luogo e data _______________ </text:p>
      <text:p text:style-name="Standard"/>
      <text:p text:style-name="Standard">Firma del delegante ____________________ </text:p>
      <text:p text:style-name="Standard"/>
      <text:p text:style-name="Standard"/>
      <text:p text:style-name="Standard">Il delegato per presa visione ed accettazione____________________</text:p>
      <text:p text:style-name="Standard"/>
      <text:p text:style-name="Standard"/>
      <text:p text:style-name="Standard">Si allega copia di un documento d'identità <text:s/>in corso di validità del delegante e del deleg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6T14:00:33.483000000</meta:creation-date>
    <dc:date>2024-10-11T11:19:17.21</dc:date>
    <meta:editing-duration>PT6H45M33S</meta:editing-duration>
    <meta:editing-cycles>12</meta:editing-cycles>
    <meta:generator>OpenOffice/4.1.5$Win32 OpenOffice.org_project/415m1$Build-9789</meta:generator>
    <dc:creator>MARIA CANOVARO</dc:creator>
    <meta:document-statistic meta:table-count="0" meta:image-count="0" meta:object-count="0" meta:page-count="1" meta:paragraph-count="13" meta:word-count="227" meta:character-count="2141"/>
  </office:meta>
</office:document-meta>
</file>