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Garamond" svg:font-family="Garamond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.046cm" fo:margin-right="-0.058cm" fo:margin-top="0.52cm" fo:margin-bottom="0.5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803cm" style:rel-column-width="10796*"/>
    </style:style>
    <style:style style:name="Tabella2.B" style:family="table-column">
      <style:table-column-properties style:column-width="1.993cm" style:rel-column-width="7678*"/>
    </style:style>
    <style:style style:name="Tabella2.C" style:family="table-column">
      <style:table-column-properties style:column-width="1.958cm" style:rel-column-width="7542*"/>
    </style:style>
    <style:style style:name="Tabella2.D" style:family="table-column">
      <style:table-column-properties style:column-width="2.639cm" style:rel-column-width="10164*"/>
    </style:style>
    <style:style style:name="Tabella2.E" style:family="table-column">
      <style:table-column-properties style:column-width="4.311cm" style:rel-column-width="16606*"/>
    </style:style>
    <style:style style:name="Tabella2.F" style:family="table-column">
      <style:table-column-properties style:column-width="3.309cm" style:rel-column-width="12749*"/>
    </style:style>
    <style:style style:name="Tabella2.1" style:family="table-row">
      <style:table-row-properties style:min-row-height="0.582cm" fo:keep-together="always"/>
    </style:style>
    <style:style style:name="Tabella2.A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ella2.2" style:family="table-row">
      <style:table-row-properties style:min-row-height="0.995cm" fo:keep-together="always"/>
    </style:style>
    <style:style style:name="Tabella2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F2" style:family="table-cell">
      <style:table-cell-properties style:vertical-align="top" fo:padding="0.097cm" fo:border="0.05pt solid #000000" style:writing-mode="lr-tb"/>
    </style:style>
    <style:style style:name="Tabella2.3" style:family="table-row">
      <style:table-row-properties style:min-row-height="1.058cm" fo:keep-together="always"/>
    </style:style>
    <style:style style:name="Tabel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Garamond1" fo:font-size="9pt" fo:font-weight="bold" officeooo:paragraph-rsid="02170594" style:font-size-asian="9pt" style:font-weight-asian="bold" style:font-name-complex="Garamond1" style:font-size-complex="9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Garamond1" fo:font-size="9pt" fo:font-weight="bold" officeooo:paragraph-rsid="02170594" style:font-size-asian="9pt" style:font-weight-asian="bold" style:font-name-complex="Garamond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aramond1" fo:font-size="9pt" fo:font-weight="bold" officeooo:paragraph-rsid="02170594" style:font-size-asian="9pt" style:font-weight-asian="bold" style:font-name-complex="Garamond1" style:font-size-complex="9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1" fo:font-size="9pt" fo:font-weight="bold" style:font-size-asian="9pt" style:font-weight-asian="bold" style:font-name-complex="Garamond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aramond1" fo:font-size="14pt" fo:font-weight="bold" officeooo:paragraph-rsid="02170594" style:font-size-asian="14pt" style:font-weight-asian="bold" style:font-name-complex="Garamond1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1" officeooo:paragraph-rsid="020b7ed5" style:font-name-complex="Garamond1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aramond1" officeooo:paragraph-rsid="020b7ed5" style:font-name-complex="Garamond1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Garamond1" officeooo:paragraph-rsid="020b7ed5" style:font-name-complex="Garamond1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aramond1" fo:font-weight="normal" officeooo:paragraph-rsid="020b7ed5" style:font-weight-asian="normal" style:font-name-complex="Garamond1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Garamond1" officeooo:paragraph-rsid="020b7ed5" style:font-name-asian="Garamond1" style:font-name-complex="Garamond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1" fo:font-size="12pt" fo:font-weight="bold" officeooo:rsid="019d1592" officeooo:paragraph-rsid="020b7ed5" style:font-size-asian="12pt" style:font-weight-asian="bold" style:font-name-complex="Garamond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Garamond1" fo:font-weight="bold" officeooo:paragraph-rsid="020b7ed5" style:font-weight-asian="bold" style:font-name-complex="Garamond1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20b7ed5"/>
    </style:style>
    <style:style style:name="P14" style:family="paragraph" style:parent-style-name="Standard">
      <style:paragraph-properties fo:line-height="150%" style:text-autospace="none"/>
      <style:text-properties fo:font-size="10pt" officeooo:paragraph-rsid="020b7ed5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fo:font-size="11pt" fo:font-weight="bold" officeooo:paragraph-rsid="020b7ed5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size="11pt" fo:font-weight="bold" officeooo:paragraph-rsid="0224ae89" style:font-size-asian="11pt" style:font-weight-asian="bold" style:font-name-complex="Garamon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Garamond" fo:font-size="11pt" officeooo:paragraph-rsid="020b7ed5" style:font-size-asian="11pt" style:font-name-complex="Garamon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fo:font-size="11pt" fo:font-weight="normal" officeooo:paragraph-rsid="020b7ed5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Garamond" fo:font-size="11pt" fo:language="none" fo:country="none" fo:font-weight="normal" officeooo:paragraph-rsid="020b7ed5" style:font-name-asian="Garamond" style:font-size-asian="11pt" style:font-weight-asian="normal" style:font-name-complex="Garamond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Garamond" fo:font-size="10pt" fo:font-weight="bold" officeooo:paragraph-rsid="020b7ed5" style:font-size-asian="10pt" style:font-weight-asian="bold" style:font-name-complex="Garamon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fo:font-weight="bold" officeooo:paragraph-rsid="020b7ed5" style:font-size-asian="10pt" style:font-weight-asian="bold" style:font-name-complex="Garamon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Garamond" fo:font-size="10pt" fo:font-weight="bold" officeooo:paragraph-rsid="020b7ed5" style:font-size-asian="10pt" style:font-weight-asian="bold" style:font-name-complex="Garamond" style:font-size-complex="10pt"/>
    </style:style>
    <style:style style:name="P23" style:family="paragraph" style:parent-style-name="Standard">
      <style:paragraph-properties fo:line-height="150%" style:text-autospace="none"/>
      <style:text-properties style:font-name="Garamond" fo:font-size="10pt" fo:font-weight="bold" officeooo:paragraph-rsid="020b7ed5" style:font-size-asian="10pt" style:font-weight-asian="bold" style:font-name-complex="Garamond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fo:font-weight="normal" officeooo:paragraph-rsid="020b7ed5" style:font-size-asian="10pt" style:font-weight-asian="normal" style:font-name-complex="Garamond" style:font-size-complex="10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Garamond" fo:font-size="10pt" officeooo:paragraph-rsid="020b7ed5" style:font-size-asian="10pt" style:font-name-complex="Garamond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officeooo:paragraph-rsid="020b7ed5" style:font-size-asian="10pt" style:font-name-complex="Garamond" style:font-size-complex="10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Garamond" fo:font-size="10pt" officeooo:paragraph-rsid="020b7ed5" style:font-size-asian="10pt" style:font-name-complex="Garamond" style:font-size-complex="10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officeooo:paragraph-rsid="020b7ed5" style:font-name-asian="Garamond" style:font-size-asian="10pt" style:font-name-complex="Garamond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20b7ed5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officeooo:paragraph-rsid="020b7ed5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Garamond" fo:font-size="11pt" fo:language="it" fo:country="IT" fo:font-weight="bold" officeooo:paragraph-rsid="020b7ed5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65f4e9" officeooo:paragraph-rsid="0065f4e9"/>
    </style:style>
    <style:style style:name="P33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1" fo:font-size="9pt" fo:font-weight="bold" officeooo:paragraph-rsid="02170594" style:font-size-asian="9pt" style:font-weight-asian="bold" style:font-name-complex="Garamond1" style:font-size-complex="9pt" style:font-weight-complex="bold"/>
    </style:style>
    <style:style style:name="P34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1" fo:font-size="9pt" fo:font-weight="bold" officeooo:paragraph-rsid="02170594" style:font-size-asian="9pt" style:font-weight-asian="bold" style:font-name-complex="Garamond1" style:font-size-complex="9pt"/>
    </style:style>
    <style:style style:name="P35" style:family="paragraph" style:parent-style-name="Corpo_20_del_20_testo_20_21">
      <style:text-properties style:font-name="Garamond1" fo:font-weight="bold" officeooo:paragraph-rsid="02170594" style:font-weight-asian="bold" style:font-name-complex="Garamond1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snap-to-layout-grid="false"/>
      <style:text-properties style:font-name="Garamond" fo:font-size="10pt" style:text-underline-style="none" fo:font-weight="normal" officeooo:paragraph-rsid="020b7ed5" style:font-size-asian="10pt" style:font-weight-asian="normal" style:font-name-complex="Garamond" style:font-size-complex="10pt" style:font-weight-complex="normal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font-name="Garamond" fo:font-size="11pt" officeooo:paragraph-rsid="020b7ed5" style:font-size-asian="11pt" style:font-name-complex="Garamond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punctuation-wrap="hanging"/>
      <style:text-properties officeooo:paragraph-rsid="020b7ed5"/>
    </style:style>
    <style:style style:name="P39" style:family="paragraph" style:parent-style-name="Text_20_body">
      <style:paragraph-properties fo:margin-left="0cm" fo:margin-right="0cm" fo:line-height="150%" fo:orphans="2" fo:widows="2" fo:text-indent="0cm" style:auto-text-indent="false" style:text-autospace="none" style:punctuation-wrap="hanging" style:writing-mode="lr-tb"/>
      <style:text-properties officeooo:paragraph-rsid="020b7ed5"/>
    </style:style>
    <style:style style:name="P4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punctuation-wrap="hanging" style:writing-mode="lr-tb"/>
      <style:text-properties officeooo:paragraph-rsid="020b7ed5"/>
    </style:style>
    <style:style style:name="P4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punctuation-wrap="hanging" style:writing-mode="lr-tb"/>
      <style:text-properties style:font-name="Garamond" fo:font-size="11pt" officeooo:paragraph-rsid="020b7ed5" style:font-size-asian="11pt" style:font-name-complex="Garamond" style:font-size-complex="11pt"/>
    </style:style>
    <style:style style:name="P42" style:family="paragraph" style:parent-style-name="Corpo_20_del_20_testo_20_21">
      <style:paragraph-properties fo:margin-left="0cm" fo:margin-right="0.499cm" fo:text-indent="0cm" style:auto-text-indent="false"/>
      <style:text-properties style:font-name="Garamond" fo:font-size="11pt" officeooo:paragraph-rsid="020b7ed5" style:font-size-asian="11pt" style:font-name-complex="Garamond" style:font-size-complex="11pt"/>
    </style:style>
    <style:style style:name="P43" style:family="paragraph" style:parent-style-name="Corpo_20_del_20_testo_20_21">
      <style:paragraph-properties fo:margin-left="0cm" fo:margin-right="0.499cm" fo:text-align="justify" style:justify-single-word="false" fo:text-indent="0cm" style:auto-text-indent="false"/>
      <style:text-properties style:font-name="Garamond" fo:font-size="11pt" officeooo:paragraph-rsid="020b7ed5" style:font-size-asian="11pt" style:font-name-complex="Garamond" style:font-size-complex="11pt"/>
    </style:style>
    <style:style style:name="P44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  <style:text-properties style:font-name="Garamond" fo:font-size="11pt" officeooo:paragraph-rsid="020b7ed5" style:font-size-asian="11pt" style:font-name-complex="Garamond" style:font-size-complex="11pt"/>
    </style:style>
    <style:style style:name="P45" style:family="paragraph" style:parent-style-name="Standard">
      <style:paragraph-properties fo:text-align="center" style:justify-single-word="false" fo:orphans="0" fo:widows="0" style:punctuation-wrap="hanging" style:writing-mode="lr-tb"/>
      <style:text-properties style:font-name="Garamond" fo:font-size="11pt" officeooo:paragraph-rsid="020b7ed5" style:font-size-asian="11pt" style:font-name-complex="Garamond" style:font-size-complex="11pt"/>
    </style:style>
    <style:style style:name="P46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Garamond" fo:font-size="11pt" officeooo:paragraph-rsid="020b7ed5" style:font-size-asian="11pt" style:font-name-complex="Garamond" style:font-size-complex="11pt"/>
    </style:style>
    <style:style style:name="P47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officeooo:paragraph-rsid="020b7ed5"/>
    </style:style>
    <style:style style:name="P4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style:font-name="Garamond" fo:font-size="11pt" fo:language="none" fo:country="none" fo:font-weight="normal" officeooo:paragraph-rsid="020b7ed5" style:font-name-asian="Garamond" style:font-size-asian="11pt" style:font-weight-asian="normal" style:font-name-complex="Garamond" style:font-size-complex="11pt" style:font-weight-complex="normal"/>
    </style:style>
    <style:style style:name="P49" style:family="paragraph" style:parent-style-name="Standard">
      <style:paragraph-properties fo:margin-left="8.742cm" fo:margin-right="0cm" fo:line-height="150%" fo:text-indent="0cm" style:auto-text-indent="false" fo:break-before="page" style:text-autospace="none"/>
      <style:text-properties style:font-name="Garamond1" fo:font-size="11pt" fo:font-weight="normal" officeooo:paragraph-rsid="020b7ed5" style:font-size-asian="11pt" style:font-weight-asian="normal" style:font-name-complex="Garamond1" style:font-size-complex="11pt" style:font-weight-complex="normal"/>
    </style:style>
    <style:style style:name="P50" style:family="paragraph" style:parent-style-name="Standard">
      <style:paragraph-properties fo:margin-left="8.742cm" fo:margin-right="0cm" fo:line-height="150%" fo:text-indent="0cm" style:auto-text-indent="false" style:text-autospace="none"/>
      <style:text-properties style:font-name="Garamond1" officeooo:paragraph-rsid="020b7ed5" style:font-name-complex="Garamond1"/>
    </style:style>
    <style:style style:name="P51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Garamond1" fo:font-size="10pt" officeooo:paragraph-rsid="020b7ed5" style:font-size-asian="10pt" style:font-name-complex="Garamond1" style:font-size-complex="10pt"/>
    </style:style>
    <style:style style:name="P52" style:family="paragraph" style:parent-style-name="Standard">
      <style:paragraph-properties fo:margin-left="8.742cm" fo:margin-right="0cm" fo:line-height="150%" fo:text-indent="0cm" style:auto-text-indent="false" style:text-autospace="none"/>
      <style:text-properties style:font-name="Garamond" fo:font-size="10pt" officeooo:paragraph-rsid="020b7ed5" style:font-size-asian="10pt" style:font-name-complex="Garamond" style:font-size-complex="10pt"/>
    </style:style>
    <style:style style:name="P53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Garamond" fo:font-size="10pt" officeooo:paragraph-rsid="020b7ed5" style:font-size-asian="10pt" style:font-name-complex="Garamond" style:font-size-complex="10pt"/>
    </style:style>
    <style:style style:name="P54" style:family="paragraph" style:parent-style-name="Standard">
      <style:paragraph-properties fo:line-height="150%" fo:text-align="justify" style:justify-single-word="false" fo:break-before="page" style:snap-to-layout-grid="false"/>
      <style:text-properties style:font-name="Garamond" fo:font-size="11pt" fo:font-weight="bold" officeooo:paragraph-rsid="020b7ed5" style:font-size-asian="11pt" style:font-weight-asian="bold" style:font-name-complex="Garamond" style:font-size-complex="11pt" style:font-weight-complex="bold"/>
    </style:style>
    <style:style style:name="P55" style:family="paragraph" style:parent-style-name="Text_20_body">
      <style:paragraph-properties fo:line-height="150%" style:punctuation-wrap="hanging"/>
      <style:text-properties officeooo:paragraph-rsid="020b7ed5"/>
    </style:style>
    <style:style style:name="P56" style:family="paragraph" style:parent-style-name="Heading">
      <style:paragraph-properties fo:text-align="justify" style:justify-single-word="false"/>
      <style:text-properties officeooo:paragraph-rsid="020b7ed5"/>
    </style:style>
    <style:style style:name="P57" style:family="paragraph" style:parent-style-name="Standard">
      <style:paragraph-properties fo:text-align="justify" style:justify-single-word="false" fo:break-before="auto" fo:break-after="auto" style:text-autospace="none"/>
      <style:text-properties officeooo:paragraph-rsid="020b7ed5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font-name="Garamond" fo:font-size="14pt" fo:font-weight="bold" officeooo:rsid="023a8d60" officeooo:paragraph-rsid="023a8d60" fo:background-color="transparent" style:font-size-asian="14pt" style:font-weight-asian="bold" style:font-name-complex="Garamond" style:font-size-complex="14pt" style:font-weight-complex="bold"/>
    </style:style>
    <style:style style:name="P59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1" fo:font-size="9pt" fo:font-weight="bold" officeooo:rsid="0236a2ab" officeooo:paragraph-rsid="0236a2ab" style:font-size-asian="9pt" style:font-weight-asian="bold" style:font-name-complex="Garamond1" style:font-size-complex="9pt"/>
    </style:style>
    <style:style style:name="P60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1" fo:font-size="9pt" fo:font-weight="bold" officeooo:rsid="0236a2ab" officeooo:paragraph-rsid="0236a2ab" style:font-size-asian="9pt" style:font-weight-asian="bold" style:font-name-complex="Garamond1" style:font-size-complex="9pt" style:font-weight-complex="bold"/>
    </style:style>
    <style:style style:name="P61" style:family="paragraph" style:parent-style-name="Standard">
      <style:paragraph-properties fo:margin-left="0.344cm" fo:margin-right="0cm" fo:text-align="center" style:justify-single-word="false" fo:text-indent="-0.344cm" style:auto-text-indent="false"/>
      <style:text-properties style:font-name="Garamond1" fo:font-size="9pt" fo:font-weight="normal" officeooo:rsid="0237ecf0" officeooo:paragraph-rsid="0237ecf0" style:font-size-asian="9pt" style:font-weight-asian="normal" style:font-name-complex="Garamond1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Garamond1" fo:font-size="9pt" fo:font-weight="normal" officeooo:rsid="0236a2ab" officeooo:paragraph-rsid="0236a2ab" style:font-size-asian="9pt" style:font-weight-asian="normal" style:font-name-complex="Garamond1" style:font-size-complex="9pt" style:font-weight-complex="normal"/>
    </style:style>
    <style:style style:name="T1" style:family="text">
      <style:text-properties style:font-name="Garamond1" fo:font-weight="bold" style:font-weight-asian="bold" style:font-name-complex="Garamond1" style:font-weight-complex="bold"/>
    </style:style>
    <style:style style:name="T2" style:family="text">
      <style:text-properties style:font-name="Garamond1" fo:font-weight="bold" officeooo:rsid="02220227" style:font-weight-asian="bold" style:font-name-complex="Garamond1" style:font-weight-complex="bold"/>
    </style:style>
    <style:style style:name="T3" style:family="text">
      <style:text-properties style:font-name="Garamond1" style:font-name-complex="Garamond1"/>
    </style:style>
    <style:style style:name="T4" style:family="text">
      <style:text-properties style:font-name="Garamond1" officeooo:rsid="022b4544" style:font-name-complex="Garamond1"/>
    </style:style>
    <style:style style:name="T5" style:family="text">
      <style:text-properties style:font-name="Garamond1" fo:font-weight="normal" style:font-weight-asian="normal" style:font-name-complex="Garamond1" style:font-weight-complex="normal"/>
    </style:style>
    <style:style style:name="T6" style:family="text">
      <style:text-properties style:font-name="Garamond1" style:text-underline-style="solid" style:text-underline-width="auto" style:text-underline-color="font-color" style:font-name-complex="Garamond1"/>
    </style:style>
    <style:style style:name="T7" style:family="text">
      <style:text-properties style:font-name="Garamond1" fo:font-size="14pt" fo:font-weight="bold" officeooo:rsid="02220227" style:font-name-asian="Microsoft YaHei" style:font-size-asian="14pt" style:font-weight-asian="bold" style:font-name-complex="Garamond1" style:font-size-complex="14pt" style:font-weight-complex="bold"/>
    </style:style>
    <style:style style:name="T8" style:family="text">
      <style:text-properties fo:color="#000000" style:font-name="Garamond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9" style:family="text"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T10" style:family="text">
      <style:text-properties style:use-window-font-color="true" style:font-name="Garamond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1" style:family="text">
      <style:text-properties style:use-window-font-color="true" style:font-name="Garamond" fo:font-size="11pt" fo:language="it" fo:country="IT" style:text-underline-style="solid" style:text-underline-width="auto" style:text-underline-color="font-color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T12" style:family="text">
      <style:text-properties style:use-window-font-color="true" style:font-name="Garamond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T13" style:family="text">
      <style:text-properties style:use-window-font-color="true" style:font-name="Garamond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 style:font-weight-complex="bold"/>
    </style:style>
    <style:style style:name="T14" style:family="text">
      <style:text-properties style:use-window-font-color="true" style:font-name="Garamond" fo:font-size="11pt" fo:language="it" fo:country="IT" fo:font-weight="bold" style:font-name-asian="Times New Roman" style:font-size-asian="11pt" style:language-asian="zh" style:country-asian="CN" style:font-weight-asian="bold" style:font-name-complex="Garamond" style:font-size-complex="11pt" style:language-complex="ar" style:country-complex="SA" style:font-weight-complex="bold"/>
    </style:style>
    <style:style style:name="T15" style:family="text">
      <style:text-properties style:use-window-font-color="true" style:font-name="Garamond" fo:font-size="11pt" fo:language="it" fo:country="IT" fo:font-style="italic" style:font-name-asian="Times New Roman" style:font-size-asian="11pt" style:language-asian="zh" style:country-asian="CN" style:font-style-asian="italic" style:font-name-complex="Garamond" style:font-size-complex="11pt" style:language-complex="ar" style:country-complex="SA"/>
    </style:style>
    <style:style style:name="T16" style:family="text">
      <style:text-properties style:use-window-font-color="true" style:font-name="Garamond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Garamond" style:font-size-complex="10pt" style:language-complex="ar" style:country-complex="SA" style:font-weight-complex="bold"/>
    </style:style>
    <style:style style:name="T17" style:family="text">
      <style:text-properties style:use-window-font-color="true" style:font-name="Garamond" fo:font-size="10pt" fo:language="it" fo:country="IT" fo:font-weight="normal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Garamond1" fo:font-size="10pt" fo:language="it" fo:country="IT" fo:font-weight="bold" style:font-name-asian="Times New Roman" style:font-size-asian="10pt" style:language-asian="zh" style:country-asian="CN" style:font-weight-asian="bold" style:font-name-complex="Garamond1" style:font-size-complex="12pt" style:language-complex="ar" style:country-complex="SA" style:font-weight-complex="bold"/>
    </style:style>
    <style:style style:name="T19" style:family="text">
      <style:text-properties style:use-window-font-color="true" style:font-name="Garamond1" fo:font-size="10pt" fo:language="it" fo:country="IT" fo:font-weight="bold" style:font-name-asian="Times New Roman" style:font-size-asian="10pt" style:language-asian="zh" style:country-asian="CN" style:font-weight-asian="bold" style:font-name-complex="Garamond1" style:font-size-complex="10pt" style:language-complex="ar" style:country-complex="SA" style:font-weight-complex="bold"/>
    </style:style>
    <style:style style:name="T20" style:family="text">
      <style:text-properties style:font-name="Garamond" fo:font-size="11pt" style:font-size-asian="11pt" style:font-name-complex="Garamond" style:font-size-complex="11pt"/>
    </style:style>
    <style:style style:name="T21" style:family="text">
      <style:text-properties style:font-name="Garamond" fo:font-size="11pt" fo:font-weight="bold" fo:background-color="transparent" loext:char-shading-value="0" style:font-size-asian="11pt" style:font-weight-asian="bold" style:font-name-complex="Garamond" style:font-size-complex="11pt" style:font-weight-complex="bold"/>
    </style:style>
    <style:style style:name="T22" style:family="text">
      <style:text-properties style:font-name="Garamond" fo:font-size="11pt" fo:font-weight="bold" officeooo:rsid="0223df3b" fo:background-color="transparent" loext:char-shading-value="0" style:font-size-asian="11pt" style:font-weight-asian="bold" style:font-name-complex="Garamond" style:font-size-complex="11pt" style:font-weight-complex="bold"/>
    </style:style>
    <style:style style:name="T23" style:family="text">
      <style:text-properties style:font-name="Garamond" fo:font-size="11pt" fo:font-weight="bold" officeooo:rsid="022e77fa" fo:background-color="transparent" loext:char-shading-value="0" style:font-size-asian="11pt" style:font-weight-asian="bold" style:font-name-complex="Garamond" style:font-size-complex="11pt" style:font-weight-complex="bold"/>
    </style:style>
    <style:style style:name="T24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25" style:family="text">
      <style:text-properties style:font-name="Garamond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27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/>
    </style:style>
    <style:style style:name="T28" style:family="text">
      <style:text-properties style:font-name="Garamond" fo:font-size="11pt" style:text-underline-style="none" fo:font-weight="bold" fo:background-color="transparent" loext:char-shading-value="0" style:font-size-asian="11pt" style:font-weight-asian="bold" style:font-name-complex="Garamond" style:font-size-complex="11pt" style:font-weight-complex="bold"/>
    </style:style>
    <style:style style:name="T29" style:family="text">
      <style:text-properties style:font-name="Garamond" fo:font-size="11pt" fo:language="none" fo:country="none" fo:font-weight="bold" style:font-name-asian="Garamond" style:font-size-asian="11pt" style:font-weight-asian="bold" style:font-name-complex="Garamond" style:font-size-complex="11pt"/>
    </style:style>
    <style:style style:name="T30" style:family="text">
      <style:text-properties style:font-name="Garamond" fo:font-size="11pt" fo:language="none" fo:country="none" fo:font-weight="normal" style:font-name-asian="Garamond" style:font-size-asian="11pt" style:font-weight-asian="normal" style:font-name-complex="Garamond" style:font-size-complex="11pt" style:font-weight-complex="normal"/>
    </style:style>
    <style:style style:name="T31" style:family="text">
      <style:text-properties style:font-name="Garamond" fo:font-size="10pt" style:text-underline-style="none" fo:font-weight="bold" style:font-size-asian="10pt" style:language-asian="ar" style:country-asian="SA" style:font-weight-asian="bold" style:font-name-complex="Garamond" style:font-size-complex="10pt" style:font-weight-complex="bold"/>
    </style:style>
    <style:style style:name="T32" style:family="text">
      <style:text-properties style:font-name="Garamond" fo:font-size="10pt" fo:font-weight="bold" style:font-size-asian="10pt" style:language-asian="ar" style:country-asian="SA" style:font-weight-asian="bold" style:font-name-complex="Garamond" style:font-size-complex="10pt" style:font-weight-complex="bold"/>
    </style:style>
    <style:style style:name="T33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34" style:family="text">
      <style:text-properties style:font-name="Garamond" fo:font-size="10pt" style:font-size-asian="10pt" style:font-name-complex="Garamond" style:font-size-complex="10pt"/>
    </style:style>
    <style:style style:name="T35" style:family="text">
      <style:text-properties style:font-name="Garamond" fo:font-size="10pt" fo:font-weight="normal" style:font-size-asian="10pt" style:font-weight-asian="normal" style:font-name-complex="Garamond" style:font-size-complex="10pt" style:font-weight-complex="normal"/>
    </style:style>
    <style:style style:name="T36" style:family="text">
      <style:text-properties style:font-name="Garamond" fo:font-size="10pt" style:text-underline-style="solid" style:text-underline-width="auto" style:text-underline-color="font-color" style:font-size-asian="10pt" style:font-name-complex="Garamond" style:font-size-complex="10pt"/>
    </style:style>
    <style:style style:name="T37" style:family="text">
      <style:text-properties officeooo:rsid="02220227"/>
    </style:style>
    <style:style style:name="T38" style:family="text">
      <style:text-properties officeooo:rsid="0224ae89"/>
    </style:style>
    <style:style style:name="T39" style:family="text">
      <style:text-properties officeooo:rsid="0224bc68"/>
    </style:style>
    <style:style style:name="T40" style:family="text">
      <style:text-properties officeooo:rsid="0228eade"/>
    </style:style>
    <style:style style:name="T41" style:family="text">
      <style:text-properties officeooo:rsid="022b4544"/>
    </style:style>
    <style:style style:name="T42" style:family="text">
      <style:text-properties officeooo:rsid="009fba77"/>
    </style:style>
    <style:style style:name="T43" style:family="text">
      <style:text-properties officeooo:rsid="007985bb"/>
    </style:style>
    <style:style style:name="T44" style:family="text">
      <style:text-properties officeooo:rsid="0234b114"/>
    </style:style>
    <style:style style:name="T45" style:family="text">
      <style:text-properties officeooo:rsid="0237ecf0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4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AVVISO PER IL CONFERIMENTO DI ORE DI SPECIALISTICA AMBULATORIALE A TEMPO INDETERMINATO RISERVATO AI TITOLARI DI INCARICO A TEMPO INDETERMINATO PRESSO L'AZIENDA USL TOSCANA NORDOVEST, AI SENSI DE</text:span><text:span text:style-name="T7">LL’</text:span><text:span text:style-name="T1">ARTICO 20, CO 1 E 2 ACN</text:span><text:span text:style-name="T2">/2024.</text:span></text:p>
      <text:p text:style-name="P29"/>
      <text:p text:style-name="P11">L'Azienda USL Toscana Nord Ovest pubblica il presente avviso per il conferimento delle seguenti ore di specialistica ambulatoriale a tempo indeterminato ai sensi di quanto previsto da<text:span text:style-name="T37">ll’2</text:span>0, co. 1 e 2 ACN/202<text:span text:style-name="T37">4</text:span>:</text:p>
      <text:p text:style-name="P35"/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5">TURNI VACANTI A TEMPO INDETERMIN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">Branca</text:p>
            <text:p text:style-name="P3">Specialistica/</text:p>
            <text:p text:style-name="P3">Area professionale</text:p>
          </table:table-cell>
          <table:table-cell table:style-name="Tabella2.B2" office:value-type="string">
            <text:p text:style-name="P34">Ambito</text:p>
            <text:p text:style-name="P34">Territoriale</text:p>
          </table:table-cell>
          <table:table-cell table:style-name="Tabella2.C2" office:value-type="string">
            <text:p text:style-name="P33">Codice da riportare in oggetto nella domanda</text:p>
          </table:table-cell>
          <table:table-cell table:style-name="Tabella2.D2" office:value-type="string">
            <text:p text:style-name="P34"/>
            <text:p text:style-name="P34">Orario settimanale</text:p>
          </table:table-cell>
          <table:table-cell table:style-name="Tabella2.E2" office:value-type="string">
            <text:p text:style-name="P1"/>
            <text:p text:style-name="P2">Sede di</text:p>
            <text:p text:style-name="P2">servizio</text:p>
          </table:table-cell>
          <table:table-cell table:style-name="Tabella2.F2" office:value-type="string">
            <text:p text:style-name="P1"/>
            <text:p text:style-name="P3">Note/ Previsione di accertamento di particolari capacità professionali</text:p>
            <text:p text:style-name="P3"/>
          </table:table-cell>
        </table:table-row>
        <table:table-row table:style-name="Tabella2.3">
          <table:table-cell table:style-name="Tabella2.A3" office:value-type="string">
            <text:p text:style-name="P59">Psicologia</text:p>
          </table:table-cell>
          <table:table-cell table:style-name="Tabella2.B3" office:value-type="string">
            <text:p text:style-name="P59">Livorno</text:p>
          </table:table-cell>
          <table:table-cell table:style-name="Tabella2.C3" office:value-type="string">
            <text:p text:style-name="P60">CO69</text:p>
          </table:table-cell>
          <table:table-cell table:style-name="Tabella2.D3" office:value-type="string">
            <text:p text:style-name="P61">7 ore settimanali</text:p>
          </table:table-cell>
          <table:table-cell table:style-name="Tabella2.E3" office:value-type="string">
            <text:p text:style-name="P62">Ser.D Elba</text:p>
          </table:table-cell>
          <table:table-cell table:style-name="Tabella2.F3" office:value-type="string">
            <text:p text:style-name="P32"/>
          </table:table-cell>
        </table:table-row>
      </table:table>
      <text:p text:style-name="P57"><text:span text:style-name="T21">Possono partecipare esclusivamente gli specialisti ambulatoriali, titolari presso l'Azienda Usl Toscana Nordovest di incarico a tempo indeterminato nelle branche indicate. Alla mobilità verso le zone sopra indicate con turni vacanti possono accedere coloro che abbiano </text:span><text:span text:style-name="T8">presentato domanda di mobilità nel mese di gennaio del corrente anno. Al completamento orario, ex art. 20, co. 1 possono accedere esclusivamente gli specialisti/professionisti ambulatoriali con</text:span><text:span text:style-name="T21"> immediata capienza di orario (non massimalisti </text:span><text:span text:style-name="T22">presso la stessa </text:span><text:span text:style-name="T23">a</text:span><text:span text:style-name="T22">zienda</text:span><text:span text:style-name="T21">). Nel caso in cui per il turno vacante sia richiesto il possesso di specifiche capacità professionali, si potrà procedere al completamento orario esclusivamente per gli specialisti/professionisti ambulatoriali, che avendo già precedentemente superato, in Azienda, una procedura selettiva per l'accertamento delle </text:span><text:span text:style-name="T25">medesime </text:span><text:span text:style-name="T28">sp</text:span><text:span text:style-name="T21">ecifiche capacità professionali, abbiano necessità di incrementare il proprio monte orario. </text:span></text:p>
      <text:p text:style-name="P15">Gli altri candidati interessati potranno partecipare alla procedura selettiva da effettuarsi a seguito di ordinaria pubblicazione.</text:p>
      <text:p text:style-name="P31"/>
      <text:p text:style-name="P15">Si ricorda che i turni vacanti di cui sopra, saranno assegnati nell'ambito delle disponibilità pervenute secondo i seguenti criteri:</text:p>
      <text:p text:style-name="P16"><text:span text:style-name="T38">1) domande di mobilità</text:span> <text:span text:style-name="T38">graduate secondo la maggiore anzianità di incarico a tempo indeterminato; <text:s/></text:span><text:span text:style-name="T45">in caso di parità di anzianità secondo il</text:span><text:span text:style-name="T38"> maggior numero di ore e </text:span><text:span text:style-name="T45">successivamente la </text:span><text:span text:style-name="T38">maggiore età;</text:span></text:p>
      <text:p text:style-name="P16"/>
      <text:p text:style-name="P16"><text:span text:style-name="T38">2) domande di </text:span>completamento orario nella medesima branca o area professionale <text:span text:style-name="T38">a bando secondo la maggiore anzianità di incarico, e in subordine la maggior anzianità di </text:span><text:span text:style-name="T44">specializzazione</text:span><text:span text:style-name="T38"> e la minore età.</text:span></text:p>
      <text:p text:style-name="P17"/>
      <text:p text:style-name="P17">Si ricorda che, ai sensi di quanto previsto <text:s/>dall'art. 20 dell'ACN/202<text:span text:style-name="T44">4</text:span>, allo specialista <text:s/>che <text:s/>rinunci al completamento, se assegnato allo stesso ambito provinciale presso il quale risultino le ore vacanti, è preclusa la possibilità di partecipare alla assegnazione di incarichi nella stessa azienda per il periodo corrispondente ai due turni successivi di pubblicazione rispetto a quello nel quale saranno pubblicate le ore vacanti proposte.</text:p>
      <text:p text:style-name="P17">La mancata ed esplicita comunicazione di accettazione, effettuata secondo le modalità indicate, è considerata rinuncia.</text:p>
      <text:p text:style-name="P17"/>
      <text:p text:style-name="P18">Sono inoltre applicate le conseguenze di cui all'art. 45, co. 8 ACN/202<text:span text:style-name="T39">4</text:span>.</text:p>
      <text:p text:style-name="P17"/>
      <text:p text:style-name="P38"><text:span text:style-name="T20">Gli interessati </text:span><text:span text:style-name="T24">devono far pervenire la propria candidatura</text:span><text:span text:style-name="T20">, redatta secondo lo schema allegato al presente avviso </text:span><text:span text:style-name="T27">e </text:span><text:span text:style-name="T26">corredata, di documento di identità</text:span><text:span text:style-name="T24">, </text:span><text:span text:style-name="T20">all’Azienda U.S.L. Toscana Nord Ovest entro il termine perentorio di:</text:span></text:p>
      <text:p text:style-name="P58">VENERDI 25 OTTOBRE</text:p>
      <text:p text:style-name="P37"/>
      <text:p text:style-name="P40"><text:soft-page-break/><text:span text:style-name="T12">Le domande </text:span><text:span text:style-name="T13">devono essere</text:span><text:span text:style-name="T12"> inviate </text:span><text:span text:style-name="T14">entro le ore 23:00 </text:span><text:span text:style-name="T12">del termine di scadenza tramite casella di posta Elettronica Certificata (PEC) – </text:span><text:span text:style-name="T11">intestata al candidato</text:span><text:span text:style-name="T12"> – </text:span><text:span text:style-name="T15">esclusivamente in un unico file formato PDF</text:span><text:span text:style-name="T12"> – al seguente indirizzo di Posta Elettronica Certificata: </text:span></text:p>
      <text:p text:style-name="P41"/>
      <text:p text:style-name="P13"><text:span text:style-name="Internet_20_link"><text:span text:style-name="T10">direzione.uslnordovest</text:span></text:span><text:a xlink:type="simple" xlink:href="mailto:cc.uu.nn.uslnordovest@postacert.toscana.it" text:style-name="Internet_20_link" text:visited-style-name="Visited_20_Internet_20_Link"><text:span text:style-name="Internet_20_link"><text:span text:style-name="T10">@postacert.toscana.it</text:span></text:span></text:a></text:p>
      <text:p text:style-name="P45"/>
      <text:p text:style-name="P38"><text:span text:style-name="T24">N.B. si sottolinea l’importanza di specificare </text:span><text:span text:style-name="T26">il codice identificativo del turno</text:span><text:span text:style-name="T24">, riportato nel prospetto di cui sopra, nell’oggetto della domanda </text:span><text:span text:style-name="T26">e in particolare nell’oggetto del messaggio di trasmissione</text:span><text:span text:style-name="T24"> di posta elettronica certificata: l’</text:span><text:span text:style-name="T9">Amministrazione declina sin da ora ogni responsabilità per dispersione di comunicazioni </text:span><text:span text:style-name="T24">dipendente dalla mancata o errata indicazione del codice di riferimento, </text:span><text:span text:style-name="T20">ovvero da inesatte indicazioni del recapito da parte dell'aspirante, da mancata oppure tardiva comunicazione del cambiamento dell'indirizzo indicato o per eventuali disguidi postali non imputabili all'amministrazione stessa.</text:span></text:p>
      <text:p text:style-name="P44">L’Amministrazione provvederà ad una valutazione delle domande pervenute applicando le regole disposte dall’ACN/202<text:span text:style-name="T40">4</text:span>.</text:p>
      <text:p text:style-name="P17"/>
      <text:p text:style-name="P43">Per quanto non espressamente previsto dal presente avviso si fa riferimento alla normativa vigente ed in particolare da quanto previsto dagli accordi, nazionali e regionali degli specialisti ambulatoriali.</text:p>
      <text:p text:style-name="P43"/>
      <text:p text:style-name="P42"/>
      <text:p text:style-name="P46"/>
      <text:p text:style-name="P46"/>
      <text:p text:style-name="P46"/>
      <text:p text:style-name="P47"><text:span text:style-name="T29"><text:tab/><text:tab/><text:tab/><text:tab/><text:tab/><text:tab/><text:tab/><text:tab/> <text:s text:c="7"/></text:span><text:span text:style-name="T30">Direttore </text:span></text:p>
      <text:p text:style-name="P48"><text:tab/><text:tab/><text:tab/><text:tab/><text:tab/><text:tab/> <text:s text:c="4"/>Uoc Acquisizione Risorse Da Convenzioni <text:tab/><text:tab/><text:tab/><text:tab/><text:tab/><text:tab/><text:tab/><text:tab/><text:tab/><text:tab/>Uniche Nazionali </text:p>
      <text:p text:style-name="P19"><text:tab/><text:tab/><text:tab/><text:tab/><text:tab/><text:tab/><text:tab/> <text:s text:c="6"/>Dr. Emilio Carlo Di Spigno </text:p>
      <text:p text:style-name="P49"/>
      <text:p text:style-name="P50">All'Azienda U.S.L. Toscana Nord Ovest</text:p>
      <text:p text:style-name="P39"><text:span text:style-name="Internet_20_link"><text:span text:style-name="T18"><text:tab/><text:tab/><text:tab/><text:tab/><text:tab/><text:tab/></text:span></text:span><text:span text:style-name="Internet_20_link"><text:span text:style-name="T19"> <text:s text:c="2"/></text:span></text:span><text:span text:style-name="Internet_20_link"><text:span text:style-name="T16">direzione.uslnordovest</text:span></text:span><text:a xlink:type="simple" xlink:href="mailto:cc.uu.nn.uslnordovest@postacert.toscana.it" text:style-name="Internet_20_link" text:visited-style-name="Visited_20_Internet_20_Link"><text:span text:style-name="Internet_20_link"><text:span text:style-name="T16">@postacert.toscana.it</text:span></text:span></text:a></text:p>
      <text:p text:style-name="P51"/>
      <text:p text:style-name="P22">Oggetto: disponibilità’ completamento orario; codice turno: ___________________________, </text:p>
      <text:p text:style-name="P14"/>
      <text:p text:style-name="P30"><text:span text:style-name="T3">Il/La sottoscritto/a ________________________________ chiede di partecipare alla procedura per l’attribuzione di ore di specialistica ambulatoriale a tempo indeterminato ex applicazione art. 20 ACN/202</text:span><text:span text:style-name="T4">4</text:span><text:span text:style-name="T3"> nella branca di __________________________</text:span><text:span text:style-name="T5">_;</text:span></text:p>
      <text:p text:style-name="P9">ambito territoriale: ________________________;</text:p>
      <text:p text:style-name="P9">zona/sede di servizio:____________________________.</text:p>
      <text:p text:style-name="P30"/>
      <text:p text:style-name="P7">Nello specifico dichiara di accettare la proposta di completamento orario, dichiarandosi disponibile all'acquisizione dei seguenti turni:</text:p>
      <text:p text:style-name="P7">n. ore:......................................Zona:...............................................</text:p>
      <text:p text:style-name="P7">n. ore:......................................Zona:...............................................</text:p>
      <text:p text:style-name="P7"/>
      <text:p text:style-name="P30"><text:span text:style-name="T3">Ai sensi e per gli effetti previsti dagli artt. 46 e 47 del D.P.R. 28.12.2000, n.445 e ss.mm.ii., dichiara</text:span><text:span text:style-name="T1"> sotto la propria responsabilità, e consapevole delle sanzioni penali previste dall’art. 76, nonché di quanto stabilito dall’art. 75 del D.P.R. 28.12.2000, n. 445 e ss.mm.ii., in caso di dichiarazioni non veritiere:</text:span></text:p>
      <text:p text:style-name="P7"/>
      <text:p text:style-name="P30"><text:span text:style-name="T3">di essere titolare di incarico di specialistica ambulatoriale </text:span><text:span text:style-name="T6">a tempo indeterminato </text:span><text:span text:style-name="T3">come di seguito specificato: </text:span></text:p>
      <text:p text:style-name="P30"><draw:frame draw:style-name="fr1" draw:name="Cornice1" text:anchor-type="char" svg:x="16.27cm" svg:y="0.016cm" svg:width="2.939cm" svg:height="4.445cm" draw:z-index="0"><draw:text-box><text:p text:style-name="P4">UOC ACQUISIZIONE RISORSE DA CONVENZIONI UNICHE NAZIONALI </text:p><text:p text:style-name="Standard"/><text:p text:style-name="Standard"/></draw:text-box></draw:frame></text:p>
      <text:p text:style-name="P8">presso …................................................per n. ore ………….dal ………………..presso ….................................................per n. ore ………………………….dal ………………..</text:p>
      <text:p text:style-name="P10"><text:s/></text:p>
      <text:p text:style-name="P8">Dichiara infine di esprimere il proprio consenso al trattamento dei dati personali, ex D. Lgs. 30.6.2003, n. 196 e successive modifiche ed integrazioni, ai fini della gestione della presente procedura e degli adempimenti conseguenti.</text:p>
      <text:p text:style-name="P12">Allega <text:s/>copia di un valido documento di identità.</text:p>
      <text:p text:style-name="P7">Chiede che ogni comunicazione relativa <text:s/>al presente avviso venga fatta al seguente indirizzo o pec:</text:p>
      <text:p text:style-name="P7">Sig. ____________________________ Via ________________________ C.A.P. ______</text:p>
      <text:p text:style-name="P7">Comune _________________ Provincia _____________ (Tel. ____________________)</text:p>
      <text:p text:style-name="P7">Pec_______________________________________________</text:p>
      <text:p text:style-name="P7"/>
      <text:p text:style-name="P6"/>
      <text:p text:style-name="P6"/>
      <text:p text:style-name="P6"/>
      <text:p text:style-name="P6">Data ___________ <text:s text:c="4"/><text:tab/><text:tab/> <text:tab/><text:tab/> <text:s/>Firma <text:s text:c="4"/>________________________________<text:tab/><text:tab/></text:p>
      <text:p text:style-name="P54"/>
      <text:p text:style-name="P20"/>
      <text:p text:style-name="P52">All'Azienda U.S.L. Toscana Nord Ovest</text:p>
      <text:p text:style-name="P55"><text:span text:style-name="Internet_20_link"><text:span text:style-name="T31"><text:tab/><text:tab/><text:tab/><text:tab/><text:tab/><text:tab/> <text:s text:c="2"/></text:span></text:span><text:span text:style-name="Internet_20_link"><text:span text:style-name="T32">d</text:span></text:span><text:a xlink:type="simple" xlink:href="mailto:direzione.uslnordovest@postacert.toscana.it" text:style-name="Internet_20_link" text:visited-style-name="Visited_20_Internet_20_Link"><text:span text:style-name="Internet_20_link"><text:span text:style-name="T32">irezione.uslnordovest@postacert.toscana.it</text:span></text:span></text:a></text:p>
      <text:p text:style-name="P53"/>
      <text:p text:style-name="P53"/>
      <text:p text:style-name="P22">Oggetto: conferma mobilità Art. <text:span text:style-name="T41">20</text:span>ACN/202<text:span text:style-name="T41">4</text:span>; codice turno: ___________________________</text:p>
      <text:p text:style-name="P22"/>
      <text:p text:style-name="P23"/>
      <text:p text:style-name="P30"><text:span text:style-name="T34">Il/La sottoscritto/a ________________________________ </text:span><text:span text:style-name="T35">conferma la propria disponibilità alla mobilità verso l'ambito territoriale di ________________________; </text:span><text:span text:style-name="T17">sede di servizio: </text:span><text:span text:style-name="T35">____________________</text:span></text:p>
      <text:p text:style-name="P24"/>
      <text:p text:style-name="P26">Nello specifico chiede di trasferire le seguenti ore: </text:p>
      <text:p text:style-name="P26"/>
      <text:p text:style-name="P27">n. ore:................ da ambito:................................... <text:s text:c="3"/>Zona/Sede:..............................................</text:p>
      <text:p text:style-name="P27">(indicare anche giorni e orari) …......................................................................................</text:p>
      <text:p text:style-name="P27">a ambito:................................................................... <text:s text:c="3"/>Zona/Sede:............................................</text:p>
      <text:p text:style-name="P26"/>
      <text:p text:style-name="P30"><text:span text:style-name="T34">Ai sensi e per gli effetti previsti dagli artt. 46 e 47 del D.P.R. 28.12.2000, n.445 e ss.mm.ii., dichiara</text:span><text:span text:style-name="T33"> sotto la propria responsabilità, e consapevole delle sanzioni penali previste dall’art. 76, nonché di quanto stabilito dall’art. 75 del D.P.R. 28.12.2000, n. 445 e ss.mm.ii., in caso di dichiarazioni non veritiere:</text:span></text:p>
      <text:p text:style-name="P26"/>
      <text:p text:style-name="P30"><text:span text:style-name="T34">di essere titolare di incarico di specialistica ambulatoriale </text:span><text:span text:style-name="T36">a tempo indeterminato </text:span><text:span text:style-name="T34">come di seguito specificato: </text:span></text:p>
      <text:p text:style-name="P26">presso ….................................................per n. ore ………………………….dal ………………..</text:p>
      <text:p text:style-name="P26">presso ….................................................per n. ore ………………………….dal ………………..</text:p>
      <text:p text:style-name="P28"><text:s/></text:p>
      <text:p text:style-name="P26">Dichiara infine di esprimere il proprio consenso al trattamento dei dati personali, ex D. Lgs. 30.6.2003, n. 196 e successive modifiche ed integrazioni, ai fini della gestione della presente procedura e degli adempimenti conseguenti.</text:p>
      <text:p text:style-name="P21"/>
      <text:p text:style-name="P21">Allega <text:s/>copia di un valido documento di identità.</text:p>
      <text:p text:style-name="P26"/>
      <text:p text:style-name="P26">Chiede che ogni comunicazione relativa <text:s/>al presente avviso venga fatta al seguente indirizzo o pec:</text:p>
      <text:p text:style-name="P26">Sig. ____________________________ Via ________________________ C.A.P. ______</text:p>
      <text:p text:style-name="P26">Comune _________________ Provincia _____________ (Tel. ____________________)</text:p>
      <text:p text:style-name="P26">Pec_______________________________________________</text:p>
      <text:p text:style-name="P25"/>
      <text:p text:style-name="P36">Data ___________ <text:s text:c="7"/>Firma <text:s text:c="21"/>________________________________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Garamond" svg:font-family="Garamond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6cm" fo:margin-bottom="0.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a Balluchi</meta:initial-creator>
    <meta:creation-date>2020-03-11T15:21:44.20</meta:creation-date>
    <dc:date>2024-10-11T12:31:26.334000000</dc:date>
    <meta:editing-duration>P2DT51M16S</meta:editing-duration>
    <meta:editing-cycles>635</meta:editing-cycles>
    <meta:generator>LibreOffice/6.4.6.2$Windows_x86 LibreOffice_project/0ce51a4fd21bff07a5c061082cc82c5ed232f115</meta:generator>
    <meta:print-date>2022-09-02T10:27:14.363000000</meta:print-date>
    <meta:document-statistic meta:table-count="1" meta:image-count="0" meta:object-count="0" meta:page-count="4" meta:paragraph-count="77" meta:word-count="1051" meta:character-count="8872" meta:non-whitespace-character-count="7751"/>
    <meta:user-defined meta:name="DocumentEncoding">utf-8</meta:user-defined>
    <meta:user-defined meta:name="HTML" meta:value-type="boolean">true</meta:user-defined>
  </office:meta>
</office:document-meta>
</file>