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7C56B1EC70B52C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5cm" fo:margin-right="0cm" fo:text-indent="0cm" style:auto-text-indent="false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loext:opacity="100%" style:font-name="Garamond" fo:font-size="10pt" style:font-size-asian="10pt" style:font-name-complex="Garamond" style:font-size-complex="10pt"/>
    </style:style>
    <style:style style:name="P7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officeooo:rsid="001a6a23" officeooo:paragraph-rsid="001a6a23" style:font-name-complex="Myriad Pro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217c5" style:font-size-asian="10pt" style:font-size-complex="10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2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3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officeooo:rsid="001a6a23" officeooo:paragraph-rsid="001a6a23" style:font-size-asian="10pt" style:font-name-complex="Myriad Pro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4a5db" style:font-size-asian="10pt" style:font-name-complex="Myriad Pro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405986" style:font-size-asian="10pt" style:font-name-complex="Myriad Pro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425d2a" style:font-size-asian="10pt" style:font-name-complex="Myriad Pro" style:font-size-complex="10pt"/>
    </style:style>
    <style:style style:name="P18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Verdana" fo:font-size="10pt" officeooo:paragraph-rsid="00425d2a" style:font-size-asian="10pt" style:font-name-complex="Myriad Pro" style:font-size-complex="10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officeooo:rsid="002217c5" officeooo:paragraph-rsid="002217c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Myriad Pro" style:font-size-complex="10pt" style:language-complex="ar" style:country-complex="SA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officeooo:paragraph-rsid="003a8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rsid="003623c3" officeooo:paragraph-rsid="003623c3" style:font-size-asian="10pt" style:font-name-complex="Myriad Pro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42b0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4bf5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23d0f3" style:font-size-asian="10pt" style:font-size-complex="10pt"/>
    </style:style>
    <style:style style:name="T5" style:family="text">
      <style:text-properties style:font-name="Verdana" fo:font-size="10pt" officeooo:rsid="0037efdc" style:font-size-asian="10pt" style:font-size-complex="10pt"/>
    </style:style>
    <style:style style:name="T6" style:family="text">
      <style:text-properties style:font-name="Verdana" fo:font-size="10pt" style:font-size-asian="10pt" style:font-name-complex="Myriad Pro" style:font-size-complex="10pt"/>
    </style:style>
    <style:style style:name="T7" style:family="text">
      <style:text-properties style:font-name="Verdana" fo:font-size="10pt" officeooo:rsid="0025fd6d" style:font-size-asian="10pt" style:font-name-complex="Myriad Pro" style:font-size-complex="10pt"/>
    </style:style>
    <style:style style:name="T8" style:family="text">
      <style:text-properties style:font-name="Verdana" fo:font-size="10pt" officeooo:rsid="00405986" style:font-size-asian="10pt" style:font-name-complex="Myriad Pro" style:font-size-complex="10pt"/>
    </style:style>
    <style:style style:name="T9" style:family="text">
      <style:text-properties style:font-name="Verdana" fo:font-size="10pt" officeooo:rsid="004277cd" style:font-size-asian="10pt" style:font-name-complex="Myriad Pro" style:font-size-complex="10pt"/>
    </style:style>
    <style:style style:name="T10" style:family="text">
      <style:text-properties style:font-name="Verdana" fo:font-size="10pt" officeooo:rsid="0042b03e" style:font-size-asian="10pt" style:font-name-complex="Myriad Pro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Myriad Pro" style:font-size-complex="10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officeooo:rsid="0025fd6d" style:font-size-asian="10pt" style:font-weight-asian="bold" style:font-name-complex="Myriad Pro" style:font-size-complex="10pt" style:font-weight-complex="bold"/>
    </style:style>
    <style:style style:name="T13" style:family="text">
      <style:text-properties style:font-name="Verdana" fo:font-size="10pt" fo:background-color="transparent" loext:char-shading-value="0" style:font-size-asian="10pt" style:font-name-complex="Myriad Pro" style:font-size-complex="10pt"/>
    </style:style>
    <style:style style:name="T14" style:family="text">
      <style:text-properties style:font-name="Verdana" fo:font-size="10pt" officeooo:rsid="0025fd6d" fo:background-color="transparent" loext:char-shading-value="0" style:font-size-asian="10pt" style:font-name-complex="Myriad Pro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T16" style:family="text">
      <style:text-properties style:font-name="Verdana" fo:font-size="10pt" fo:font-weight="bold" officeooo:rsid="003a874a" style:font-size-asian="10pt" style:font-weight-asian="bold" style:font-name-complex="Myriad Pro" style:font-size-complex="10pt" style:font-weight-complex="bold"/>
    </style:style>
    <style:style style:name="T17" style:family="text">
      <style:text-properties style:font-name="Verdana" fo:font-size="10pt" fo:font-weight="bold" fo:background-color="transparent" loext:char-shading-value="0" style:font-size-asian="10pt" style:font-weight-asian="bold" style:font-name-complex="Myriad Pro" style:font-size-complex="10pt" style:font-weight-complex="bold"/>
    </style:style>
    <style:style style:name="T18" style:family="text">
      <style:text-properties style:font-name="Verdana" fo:font-size="10pt" fo:font-style="normal" style:text-underline-style="none" officeooo:rsid="00337754" fo:background-color="transparent" loext:char-shading-value="0" style:font-size-asian="10pt" style:font-style-asian="normal" style:font-name-complex="Myriad Pro" style:font-size-complex="10pt" style:font-style-complex="normal"/>
    </style:style>
    <style:style style:name="T19" style:family="text">
      <style:text-properties officeooo:rsid="001b98cd"/>
    </style:style>
    <style:style style:name="T20" style:family="text">
      <style:text-properties officeooo:rsid="001e65df"/>
    </style:style>
    <style:style style:name="T21" style:family="text">
      <style:text-properties officeooo:rsid="002217c5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3308db" style:font-weight-asian="bold" style:font-weight-complex="bold"/>
    </style:style>
    <style:style style:name="T24" style:family="text">
      <style:text-properties officeooo:rsid="00264bf5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64bf5" fo:background-color="transparent" loext:char-shading-value="0"/>
    </style:style>
    <style:style style:name="T27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8" style:family="text">
      <style:text-properties style:use-window-font-color="true" loext:opacity="0%" style:font-name="Verdana" fo:font-size="10pt" fo:language="it" fo:country="IT" officeooo:rsid="00305a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Verdana" fo:font-size="10pt" fo:language="it" fo:country="IT" officeooo:rsid="0037efd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Verdana" fo:font-size="10pt" fo:language="it" fo:country="IT" officeooo:rsid="00405986" style:font-name-asian="Times New Roman" style:font-size-asian="10pt" style:language-asian="zh" style:country-asian="CN" style:font-name-complex="Myriad Pro" style:font-size-complex="10pt" style:language-complex="ar" style:country-complex="SA"/>
    </style:style>
    <style:style style:name="T31" style:family="text">
      <style:text-properties style:use-window-font-color="true" loext:opacity="0%" style:font-name="Verdana" fo:font-size="10pt" fo:language="it" fo:country="IT" style:text-underline-style="solid" style:text-underline-width="auto" style:text-underline-color="font-color" fo:font-weight="bold" officeooo:rsid="003308db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Verdana" fo:font-size="10pt" fo:language="it" fo:country="IT" style:text-underline-style="solid" style:text-underline-width="auto" style:text-underline-color="font-color" fo:font-weight="bold" officeooo:rsid="00405986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Verdana" fo:font-size="10pt" fo:language="it" fo:country="IT" fo:font-weight="bold" officeooo:rsid="0036af61" fo:background-color="transparent" loext:char-shading-value="0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Verdana" fo:font-size="10pt" fo:language="it" fo:country="IT" fo:font-weight="bold" officeooo:rsid="003a874a" fo:background-color="transparent" loext:char-shading-value="0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5" style:family="text">
      <style:text-properties officeooo:rsid="003de97b"/>
    </style:style>
    <style:style style:name="T36" style:family="text">
      <style:text-properties officeooo:rsid="00425d2a"/>
    </style:style>
    <style:style style:name="T37" style:family="text">
      <style:text-properties style:font-name="Calibri" fo:font-size="11pt" officeooo:rsid="00264bf5" fo:background-color="transparent" loext:char-shading-value="0" style:font-size-asian="11pt" style:font-size-complex="11pt"/>
    </style:style>
    <style:style style:name="T38" style:family="text">
      <style:text-properties style:font-name="Calibri" fo:font-size="11pt" officeooo:rsid="00425d2a" fo:background-color="transparent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.O.C. Privato accreditato, trasporti sanitari e riabilitazione</text:p>
      <text:p text:style-name="P12"/>
      <text:p text:style-name="P13">PEC:</text:p>
      <text:p text:style-name="P7"><text:a xlink:type="simple" xlink:href="mailto:direzione.uslnordovest@postacert.toscana.it" text:style-name="Internet_20_link" text:visited-style-name="Visited_20_Internet_20_Link"><text:span text:style-name="T3">direzione.uslnordovest@postacert.toscana.it</text:span></text:a></text:p>
      <text:p text:style-name="P12"/>
      <text:p text:style-name="P13">e p.c.</text:p>
      <text:p text:style-name="P8"><text:a xlink:type="simple" xlink:href="mailto:corrado.benvenuto@uslnordovest.toscana.it" text:style-name="Internet_20_link" text:visited-style-name="Visited_20_Internet_20_Link"><text:span text:style-name="T3">corrado.benvenuto@uslnordovest.toscana.it</text:span></text:a></text:p>
      <text:p text:style-name="P11"/>
      <text:p text:style-name="P11"/>
      <text:p text:style-name="P11"/>
      <text:p text:style-name="P26"><text:span text:style-name="T15">OGGETTO: Manifestazione interesse da strutture private accreditate </text:span><text:span text:style-name="T16">per l’erogazione di </text:span><text:span text:style-name="T15">prestazioni di </text:span><text:span text:style-name="T33">ricovero, chirurgia ambulatoriale e chirurgia congiunta </text:span><text:span text:style-name="T34">di durata annuale con possibilità di rinnovo anno per anno per un massimo di 2 anni</text:span><text:span text:style-name="T17"> </text:span></text:p>
      <text:p text:style-name="P19"/>
      <text:p text:style-name="P10">Io sottoscritto <text:span text:style-name="T19">______________________________</text:span></text:p>
      <text:p text:style-name="P10"/>
      <text:p text:style-name="P10">nato il a<text:span text:style-name="T19">_______________</text:span></text:p>
      <text:p text:style-name="P9"/>
      <text:p text:style-name="P9">legale rappresentante dell’Istituto privato accreditato<text:span text:style-name="T21">_________________________</text:span></text:p>
      <text:p text:style-name="P9"/>
      <text:p text:style-name="P10">______________________________________________________ </text:p>
      <text:p text:style-name="P10">(specificare il nome completo della struttura)</text:p>
      <text:p text:style-name="P9"/>
      <text:p text:style-name="P10">con sede in ___________ </text:p>
      <text:p text:style-name="P10"/>
      <text:p text:style-name="P10">Via __________________<text:span text:style-name="T21">_________________________</text:span></text:p>
      <text:p text:style-name="P9"/>
      <text:p text:style-name="P9">sede di erogazione della prestazione ________________________</text:p>
      <text:p text:style-name="P9"/>
      <text:p text:style-name="P9">tel. _____________</text:p>
      <text:p text:style-name="P9"/>
      <text:p text:style-name="P9">posta elettronica certificata____________________________</text:p>
      <text:p text:style-name="P9"/>
      <text:p text:style-name="P9">Partita iva/c.f.______________________________________</text:p>
      <text:p text:style-name="P9"/>
      <text:p text:style-name="P9">Mail __________________________</text:p>
      <text:p text:style-name="P9"/>
      <text:p text:style-name="P9">Autorizzazione n. _______ del ______ rilasciata dal Comune di<text:span text:style-name="T21">_________________</text:span></text:p>
      <text:p text:style-name="P9"/>
      <text:p text:style-name="P9">____________________________________________________</text:p>
      <text:p text:style-name="P9"/>
      <text:p text:style-name="P9">Decreto di accreditamento ___________ del ____________ per la disciplina di <text:span text:style-name="T21">____</text:span></text:p>
      <text:p text:style-name="P9">__________________________________________</text:p>
      <text:p text:style-name="P9"/>
      <text:p text:style-name="P9">Scadenza _____________________________</text:p>
      <text:p text:style-name="P9"/>
      <text:p text:style-name="P9"/>
      <text:p text:style-name="P9">Decreto di accreditamento ___________ del ____________ per la disciplina di<text:span text:style-name="T21">_____</text:span></text:p>
      <text:p text:style-name="P9">__________________________________________</text:p>
      <text:p text:style-name="P9"/>
      <text:p text:style-name="P9">Scadenza ___________________________________________</text:p>
      <text:p text:style-name="P22"/>
      <text:p text:style-name="P22"/>
      <text:p text:style-name="P23">COMUNICO</text:p>
      <text:p text:style-name="P25"><text:span text:style-name="T3">la disponibilità alla stipula di eventuale accordo convenzionale con la USL Toscana Nordovest finalizzata all’erogazione d</text:span><text:span text:style-name="T5">elle</text:span><text:span text:style-name="T3"> </text:span><text:span text:style-name="T28">prestazioni di </text:span><text:span text:style-name="T29">cui all’oggetto</text:span><text:span text:style-name="T3"> e nello specifico per le prestazioni indicate nell’allegat</text:span><text:span text:style-name="T4">o</text:span><text:span text:style-name="T3"> 1_Lotti MI Sdo-ChirAmbu“.</text:span></text:p>
      <text:p text:style-name="P9"/>
      <text:p text:style-name="P21"><text:soft-page-break/>Dichiaro di aver preso visione ed accettare tutte le condizione del presente</text:p>
      <text:p text:style-name="P21">avviso.</text:p>
      <text:p text:style-name="P9"/>
      <text:p text:style-name="P9"><text:span text:style-name="T1">Dichiaro</text:span> A tal fine , <text:span text:style-name="T1">ai sensi ed effetti del D.P.R. 445 del 28 Dicembre 2000</text:span>, consapevole delle responsabilità e delle sanzioni penali, nel caso di false attestazioni, 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 comunicato la disponibilità con il presente modulo.</text:p>
      <text:p text:style-name="P9"/>
      <text:p text:style-name="P9"><text:span text:style-name="T1">Autorizzo</text:span> la USL Toscana nord Ovest al trattamento dei dati forniti e alla trasmissione dei medesimi a Regione Toscana ed ad eventuali terzi per le finalità del presente procedimento .</text:p>
      <text:p text:style-name="P14"/>
      <text:p text:style-name="P14">Sono consapevole che la presente manifestazione di interesse non costituisce impegno per l’Azienda per l’instaurazione di futuri accordi contrattuali.</text:p>
      <text:p text:style-name="P14"/>
      <text:p text:style-name="P14">Chiedo che ogni comunicazione inerente il presente procedimento sia inviata al seguente indirizzo:</text:p>
      <text:p text:style-name="P14"/>
      <text:p text:style-name="P14">PEC ________________________</text:p>
      <text:p text:style-name="P14"/>
      <text:p text:style-name="P14">Ai sensi del D.lgs. 196/2003 e del Regolamento Europeo Privacy n° 679 del 27 aprile 2016, i dati forniti dall’interessato saranno raccolti presso le strutture organizzative competenti dell’Azienda USL Toscana Nordovest per le finalità dell’eventuale instaurazione del rapporto e saranno trattati presso una banca dati eventualmente automatizzata anche successivamente all’instaurazione del rapporto, per finalità inerenti alla gestione del rapporto medesimo.</text:p>
      <text:p text:style-name="P14"/>
      <text:p text:style-name="P14">Il conferimento di tali dati è obbligatorio. Le medesime informazioni potranno essere comunicate ad altre amministrazioni pubbliche, ovvero a soggetti pubblici o privati,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<text:span text:style-name="T20">o</text:span> per motivi legittimi. Tali diritti potranno essere fatti valere nei confronti dell’AZIENDA USL Toscana nordovest</text:p>
      <text:p text:style-name="P14"/>
      <text:p text:style-name="P15">Luogo, data <text:span text:style-name="T20">_______________</text:span></text:p>
      <text:p text:style-name="P15"/>
      <text:p text:style-name="P15"/>
      <text:p text:style-name="P15">Firma del legale rappresentante<text:span text:style-name="T20">_______________</text:span></text:p>
      <text:p text:style-name="P14"/>
      <text:p text:style-name="P20">Allegare:</text:p>
      <text:p text:style-name="P14"><text:span text:style-name="T22">A.</text:span> Autorizzazione (o corrispondente autocertificazione resa nella forma di legge) all’esercizio inerente le prestazioni di interesse poste a bando, rilasciato dal Comune territorialmente competente, ai sensi della Legge regionale 5 agosto 2009, n. 51, posseduto alla data di scadenza del termine stabilito per la presentazione della Manifestazione di Interesse;</text:p>
      <text:p text:style-name="P14"/>
      <text:p text:style-name="P14"><text:span text:style-name="T22">B.</text:span> Accreditamento istituzionale (o corrispondente autocertificazione resa nella forma di legge o indicazione del numero e date del decreto regionale di accreditamento) inerente le prestazioni di interesse 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14"/>
      <text:p text:style-name="P14"><text:span text:style-name="T22">C.</text:span> Attestazione del possesso dei requisiti di cui all’Allegato A della deliberazione Giunta regionale 9 ottobre 2023, n. 1150 <text:span text:style-name="T35">(allegare anche Allegato A)</text:span>;</text:p>
      <text:p text:style-name="P14"><text:soft-page-break/></text:p>
      <text:p text:style-name="P25"><text:span text:style-name="T31">D</text:span><text:span text:style-name="T11">.</text:span><text:span text:style-name="T6"> Autocertificazione della presentazione dell’ attestazione dei requisiti previsti dall’allegato A alla D.G.R.T. n.1150 del 09.10.2023 tramite apposita dichiarazione alla Regione Toscana nei termini previsti dalla DGRT 1150/2023 medesima;</text:span></text:p>
      <text:p text:style-name="P14"/>
      <text:p text:style-name="P14"><text:span text:style-name="T23">E</text:span><text:span text:style-name="T22">.</text:span> Visura camerale (o corrispondente autocertificazione resa nella forma di legge) <text:span text:style-name="T25">aggiornata alla data di presentazione della manifestazione di interesse.</text:span></text:p>
      <text:p text:style-name="P14"/>
      <text:p text:style-name="P25"><text:span text:style-name="T31">F</text:span><text:span text:style-name="T12">.</text:span><text:span text:style-name="T7"> C</text:span><text:span text:style-name="T6">opia di un documento in corso di validità</text:span></text:p>
      <text:p text:style-name="P14"/>
      <text:p text:style-name="P28"><text:span text:style-name="T31">G</text:span><text:span text:style-name="T12">.</text:span><text:span text:style-name="T6"> Allegato 2 “Schema di offerta con sconto” debitamente compilat</text:span><text:span text:style-name="T7">o</text:span><text:span text:style-name="T6">, datat</text:span><text:span text:style-name="T7">o, </text:span><text:span text:style-name="T9">criptato</text:span><text:span text:style-name="T7"> </text:span><text:span text:style-name="T10">e </text:span><text:span text:style-name="T6">firmat</text:span><text:span text:style-name="T7">o </text:span><text:span text:style-name="T6">dal Legale rappresentante .</text:span></text:p>
      <text:p text:style-name="P14"/>
      <text:p text:style-name="P25"><text:span text:style-name="T31">H</text:span><text:span text:style-name="T12">.</text:span><text:span text:style-name="T6"> </text:span><text:span text:style-name="T14">Allegato 3 “Allegato B ex DGRT 1150/2023 integrato”</text:span><text:span text:style-name="T13"> debitamente compilat</text:span><text:span text:style-name="T14">o</text:span><text:span text:style-name="T13">, datat</text:span><text:span text:style-name="T14">o</text:span><text:span text:style-name="T13"> e firmat</text:span><text:span text:style-name="T14">o</text:span><text:span text:style-name="T13"> dal legale rappresentante in forma di autocertificazione. </text:span><text:span text:style-name="T18">Si ricorda di inserire, come indicato per ciascun requisito, quanto indicato alla colonna E dell'allegato "Modalità calcolo punteggio per valutazione ufficio convenzioni delle Aziende"</text:span></text:p>
      <text:p text:style-name="P27"/>
      <text:p text:style-name="P27">Si richiede inoltre:</text:p>
      <text:p text:style-name="P25"><text:span text:style-name="T32">I.</text:span><text:span text:style-name="T6"> </text:span><text:span text:style-name="T8">A</text:span><text:span text:style-name="T6">utocertificazione nella forma prevista dalla legge dei livelli di sicurezza e riservatezza DEI DATI nonché i sistemi tecnologici adottati a tale scopo allegando le eventuali certificazioni rilasciate da enti terzi e/o produttori di attrezzature ed impianti, in merito alle procedure ed alle tecnologie utilizzate. </text:span></text:p>
      <text:p text:style-name="P25"><text:span text:style-name="T32">L.</text:span><text:span text:style-name="T6"> </text:span><text:span text:style-name="T8">A</text:span><text:span text:style-name="T6">utocertificazione <text:s/>nelle forme previste dalla legge della tipologia e caratteristiche delle dotazioni tecniche e strumentali utilizzate.</text:span></text:p>
      <text:p text:style-name="P25"><text:span text:style-name="T32">M.</text:span><text:span text:style-name="T6"> </text:span><text:span text:style-name="T8">A</text:span><text:span text:style-name="T6">utocertificazione nella forma prevista dalla legge che la strumentazione del servizio sottoposta a corretta e regolare manutenzione preventiva, ordinaria e straordinaria.</text:span></text:p>
      <text:p text:style-name="P25"><text:span text:style-name="T32">N.</text:span><text:span text:style-name="T30"> A</text:span><text:span text:style-name="T6">utocertificazione nella forma prevista dalla legge della disponibilità dei manuali e i registri di manutenzione per il controllo di qualità qualora l’azienda lo ritenga necessario </text:span></text:p>
      <text:p text:style-name="P14"/>
      <text:p text:style-name="P16">Sono consapevole che la domanda e tutta la documentazione devono pervenire all’azienda <text:span text:style-name="T24">in foma pdf</text:span>; <text:span text:style-name="T24">in particolare </text:span><text:span text:style-name="T2">l’Allegato 2 “Schema di offerta con sconto”</text:span><text:span text:style-name="T1"> </text:span><text:span text:style-name="T2">deve essere </text:span><text:span text:style-name="T1">criptat</text:span><text:span text:style-name="T2">o</text:span><text:span text:style-name="T1"> e la password non deve essere trasmessa all’Azienda prima del termine di scadenza per la presentazione delle domande.</text:span></text:p>
      <text:p text:style-name="P14"/>
      <text:p text:style-name="P17">Mi impegno, solo dopo la scadenza del termine per la presentazione delle domande, e tassativamente entro 3 giorni lavorativi da tale termine, ad inviare all’Azienda USL Toscana nordovest la password di decriptazione a<text:span text:style-name="T36">gli </text:span>indirizz<text:span text:style-name="T36">i</text:span>: </text:p>
      <text:p text:style-name="P18"><text:a xlink:type="simple" xlink:href="mailto:direzione.uslnordovest@postacert.toscana.it" text:style-name="Internet_20_link" text:visited-style-name="Visited_20_Internet_20_Link"><text:span text:style-name="hgkelc"><text:span text:style-name="T37">direzione.uslnordovest@postacert.toscana.it</text:span></text:span></text:a><text:span text:style-name="hgkelc"><text:span text:style-name="T37"> <text:s text:c="2"/></text:span></text:span><text:span text:style-name="hgkelc"><text:span text:style-name="T38">(PEC aziendale)</text:span></text:span></text:p>
      <text:p text:style-name="P17"><text:a xlink:type="simple" xlink:href="mailto:corrado.benvenuto@uslnordovest.toscana.it" text:style-name="Internet_20_link" text:visited-style-name="Visited_20_Internet_20_Link"><text:span text:style-name="T26">corrado.benvenuto</text:span><text:span text:style-name="T25">@uslnordovest.toscana.it</text:span></text:a><text:span text:style-name="T25"> </text:span></text:p>
      <text:p text:style-name="P14"/>
      <text:p text:style-name="P14"/>
      <text:p text:style-name="P14">Data<text:span text:style-name="T24">_____________________________</text:span></text:p>
      <text:p text:style-name="P14"/>
      <text:p text:style-name="P14"/>
      <text:p text:style-name="P14">Firma del legale rappresentante<text:span text:style-name="T27">________________________________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-_20_Carattere" style:display-name="WW-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-_20_Carattere1" style:display-name="WW- Carattere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_20_Carattere2" style:display-name="WW- Carattere2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loext:opacity="100%" style:font-name="Garamond" fo:font-size="10pt" style:font-size-asian="10pt" style:font-name-complex="Garamond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7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3" text:anchor-type="char" svg:x="15.736cm" svg:y="-0.436cm" svg:width="3.508cm" svg:height="9.474cm" draw:z-index="5"><draw:text-box><text:p text:style-name="MP2"><draw:frame draw:style-name="Mfr2" draw:name="Immagine2" text:anchor-type="as-char" svg:width="2.674cm" svg:height="8.737cm" draw:z-index="8"><draw:image xlink:href="Pictures/10000000000000C1000002767C56B1EC70B52C89.png" xlink:type="simple" xlink:show="embed" xlink:actuate="onLoad" draw:mime-type="image/png"/></draw:frame></text:p></draw:text-box></draw:frame></text:p>
      </style:header>
      <style:footer>
        <text:p text:style-name="MP3"><draw:frame draw:style-name="Mfr3" draw:name="Cornice1" text:anchor-type="char" svg:x="16.104cm" svg:y="-1.924cm" svg:width="3.491cm" svg:height="2.671cm" draw:z-index="2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o Fiorenza Comunicazione</meta:initial-creator>
    <meta:creation-date>2016-07-11T15:57:00</meta:creation-date>
    <dc:date>2024-11-07T15:51:53.797000000</dc:date>
    <meta:print-date>2016-01-07T12:46:00</meta:print-date>
    <meta:editing-cycles>45</meta:editing-cycles>
    <meta:editing-duration>PT4H41M20S</meta:editing-duration>
    <meta:generator>LibreOffice/7.4.2.3$Windows_X86_64 LibreOffice_project/382eef1f22670f7f4118c8c2dd222ec7ad009daf</meta:generator>
    <meta:document-statistic meta:table-count="0" meta:image-count="1" meta:object-count="0" meta:page-count="3" meta:paragraph-count="66" meta:word-count="943" meta:character-count="7383" meta:non-whitespace-character-count="6493"/>
  </office:meta>
</office:document-meta>
</file>