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86cm"/>
    </style:style>
    <style:style style:name="co2" style:family="table-column">
      <style:table-column-properties fo:break-before="auto" style:column-width="3.228cm"/>
    </style:style>
    <style:style style:name="co3" style:family="table-column">
      <style:table-column-properties fo:break-before="auto" style:column-width="10.821cm"/>
    </style:style>
    <style:style style:name="co4" style:family="table-column">
      <style:table-column-properties fo:break-before="auto" style:column-width="13.256cm"/>
    </style:style>
    <style:style style:name="co5" style:family="table-column">
      <style:table-column-properties fo:break-before="auto" style:column-width="3.995cm"/>
    </style:style>
    <style:style style:name="co6" style:family="table-column">
      <style:table-column-properties fo:break-before="auto" style:column-width="1.746cm"/>
    </style:style>
    <style:style style:name="ro1" style:family="table-row">
      <style:table-row-properties style:row-height="0.529cm" fo:break-before="auto" style:use-optimal-row-height="false"/>
    </style:style>
    <style:style style:name="ro2" style:family="table-row">
      <style:table-row-properties style:row-height="1.291cm" fo:break-before="auto" style:use-optimal-row-height="false"/>
    </style:style>
    <style:style style:name="ro3" style:family="table-row">
      <style:table-row-properties style:row-height="2.805cm" fo:break-before="auto" style:use-optimal-row-height="false"/>
    </style:style>
    <style:style style:name="ro4" style:family="table-row">
      <style:table-row-properties style:row-height="5.711cm" fo:break-before="auto" style:use-optimal-row-height="false"/>
    </style:style>
    <style:style style:name="ro5" style:family="table-row">
      <style:table-row-properties style:row-height="3.605cm" fo:break-before="auto" style:use-optimal-row-height="true"/>
    </style:style>
    <style:style style:name="ro6" style:family="table-row">
      <style:table-row-properties style:row-height="5.366cm" fo:break-before="auto" style:use-optimal-row-height="false"/>
    </style:style>
    <style:style style:name="ro7" style:family="table-row">
      <style:table-row-properties style:row-height="2.131cm" fo:break-before="auto" style:use-optimal-row-height="false"/>
    </style:style>
    <style:style style:name="ro8" style:family="table-row">
      <style:table-row-properties style:row-height="3.156cm" fo:break-before="auto" style:use-optimal-row-height="false"/>
    </style:style>
    <style:style style:name="ro9" style:family="table-row">
      <style:table-row-properties style:row-height="6.369cm" fo:break-before="auto" style:use-optimal-row-height="true"/>
    </style:style>
    <style:style style:name="ro10" style:family="table-row">
      <style:table-row-properties style:row-height="2.944cm" fo:break-before="auto" style:use-optimal-row-height="false"/>
    </style:style>
    <style:style style:name="ro11" style:family="table-row">
      <style:table-row-properties style:row-height="1.08cm" fo:break-before="auto" style:use-optimal-row-height="false"/>
    </style:style>
    <style:style style:name="ro12" style:family="table-row">
      <style:table-row-properties style:row-height="2.157cm" fo:break-before="auto" style:use-optimal-row-height="false"/>
    </style:style>
    <style:style style:name="ro13" style:family="table-row">
      <style:table-row-properties style:row-height="1.734cm" fo:break-before="auto" style:use-optimal-row-height="false"/>
    </style:style>
    <style:style style:name="ro14" style:family="table-row">
      <style:table-row-properties style:row-height="2.997cm" fo:break-before="auto" style:use-optimal-row-height="false"/>
    </style:style>
    <style:style style:name="ro15" style:family="table-row">
      <style:table-row-properties style:row-height="3.738cm" fo:break-before="auto" style:use-optimal-row-height="false"/>
    </style:style>
    <style:style style:name="ro16" style:family="table-row">
      <style:table-row-properties style:row-height="4.135cm" fo:break-before="auto" style:use-optimal-row-height="false"/>
    </style:style>
    <style:style style:name="ro17" style:family="table-row">
      <style:table-row-properties style:row-height="1.236cm" fo:break-before="auto" style:use-optimal-row-height="true"/>
    </style:style>
    <style:style style:name="ro18" style:family="table-row">
      <style:table-row-properties style:row-height="4.604cm" fo:break-before="auto" style:use-optimal-row-height="false"/>
    </style:style>
    <style:style style:name="ro19" style:family="table-row">
      <style:table-row-properties style:row-height="0.603cm" fo:break-before="auto" style:use-optimal-row-height="false"/>
    </style:style>
    <style:style style:name="ro20"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style:style style:name="ce2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7" style:family="table-cell" style:parent-style-name="Default" style:data-style-name="N0"/>
    <style:style style:name="ce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2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26" style:family="table-cell" style:parent-style-name="Default" style:data-style-name="N0">
      <style:table-cell-properties fo:background-color="#dddddd" fo:border="0.06pt solid #000000" style:vertical-align="middle"/>
      <style:text-properties fo:font-size="16pt" fo:font-weight="bold" style:font-size-asian="16pt" style:font-weight-asian="bold" style:font-size-complex="16pt" style:font-weight-complex="bold"/>
    </style:style>
    <style:style style:name="ce19" style:family="table-cell" style:parent-style-name="Default" style:data-style-name="N0"/>
    <style:style style:name="ce17"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6pt" style:font-size-asian="16pt" style:font-size-complex="16pt"/>
    </style:style>
    <style:style style:name="ce31" style:family="table-cell" style:parent-style-name="Default" style:data-style-name="N0">
      <style:table-cell-properties fo:wrap-option="wrap" style:vertical-align="automatic"/>
    </style:style>
    <style:style style:name="ce3" style:family="table-cell" style:parent-style-name="Default" style:data-style-name="N0">
      <style:table-cell-properties fo:background-color="#dddddd" fo:wrap-option="wrap" fo:border="0.06pt solid #000000" style:vertical-align="middle"/>
      <style:text-properties fo:font-size="16pt" fo:font-weight="bold" style:font-size-asian="16pt" style:font-weight-asian="bold" style:font-size-complex="16pt" style:font-weight-complex="bold"/>
    </style:style>
    <style:style style:name="ce6" style:family="table-cell" style:parent-style-name="Default" style:data-style-name="N0">
      <style:table-cell-properties fo:border-bottom="0.06pt solid #000000" fo:wrap-option="wrap" fo:border-left="none" fo:border-right="0.06pt solid #000000" fo:border-top="0.06pt solid #000000" style:vertical-align="middle"/>
    </style:style>
    <style:style style:name="ce10" style:family="table-cell" style:parent-style-name="Default" style:data-style-name="N0">
      <style:table-cell-properties fo:background-color="#dddddd" fo:wrap-option="wrap" fo:border="0.06pt solid #000000" style:vertical-align="middle"/>
    </style:style>
    <style:style style:name="ce13" style:family="table-cell" style:parent-style-name="Default" style:data-style-name="N0">
      <style:table-cell-properties fo:wrap-option="wrap" fo:border="0.06pt solid #000000" style:vertical-align="middle"/>
    </style:style>
    <style:style style:name="ce48" style:family="table-cell" style:parent-style-name="Default" style:data-style-name="N0">
      <style:table-cell-properties fo:background-color="transparent" fo:wrap-option="wrap" fo:border="0.06pt solid #000000" style:vertical-align="middle"/>
    </style:style>
    <style:style style:name="ce20" style:family="table-cell" style:parent-style-name="Default" style:data-style-name="N0">
      <style:table-cell-properties fo:wrap-option="wrap" style:vertical-align="automatic"/>
    </style:style>
    <style:style style:name="ce18" style:family="table-cell" style:parent-style-name="Default" style:data-style-name="N0">
      <style:table-cell-properties style:text-align-source="fix" style:repeat-content="false" fo:wrap-option="wrap" style:vertical-align="automatic"/>
      <style:paragraph-properties fo:text-align="center"/>
    </style:style>
    <style:style style:name="ce22" style:family="table-cell" style:parent-style-name="Default" style:data-style-name="N0">
      <style:table-cell-properties style:vertical-align="automatic"/>
    </style:style>
    <style:style style:name="ce9" style:family="table-cell" style:parent-style-name="Default" style:data-style-name="N0">
      <style:table-cell-properties fo:wrap-option="wrap" fo:border="0.06pt solid #000000" style:vertical-align="middle"/>
      <style:text-properties style:font-name="Calibri1" style:font-name-asian="Calibri1" style:font-name-complex="Calibri1"/>
    </style:style>
    <style:style style:name="ce15" style:family="table-cell" style:parent-style-name="Default" style:data-style-name="N0">
      <style:table-cell-properties fo:wrap-option="wrap" fo:border="0.06pt solid #000000" style:vertical-align="automatic"/>
      <style:text-properties fo:color="#c00000" fo:font-weight="bold" style:font-weight-asian="bold" style:font-weight-complex="bold"/>
    </style:style>
    <style:style style:name="ce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8" style:family="table-cell" style:parent-style-name="Default" style:data-style-name="N0">
      <style:table-cell-properties style:text-align-source="fix" style:repeat-content="false" fo:border="0.06pt solid #000000" style:vertical-align="middle"/>
      <style:paragraph-properties fo:text-align="center"/>
    </style:style>
    <style:style style:name="ce44"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6" style:family="table-cell" style:parent-style-name="Default" style:data-style-name="N2">
      <style:table-cell-properties fo:border="0.06pt solid #000000"/>
    </style:style>
    <style:style style:name="ce59"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style:style>
    <style:style style:name="T1" style:family="text">
      <style:text-properties fo:color="#000000"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3" style:family="text">
      <style:text-properties fo:color="#000000"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legato 3 - Allegato B ex DGRT 1150_2023 integrato" table:style-name="ta1" table:print-ranges="'Allegato 3 - Allegato B ex DGRT 1150_2023 integrato'.A1:'Allegato 3 - Allegato B ex DGRT 1150_2023 integrato'.G40">
        <office:forms form:automatic-focus="false" form:apply-design-mode="false"/>
        <table:table-column table:style-name="co1" table:default-cell-style-name="ce19"/>
        <table:table-column table:style-name="co2" table:default-cell-style-name="ce19"/>
        <table:table-column table:style-name="co3" table:default-cell-style-name="ce20"/>
        <table:table-column table:style-name="co4" table:number-columns-repeated="2" table:default-cell-style-name="ce20"/>
        <table:table-column table:style-name="co5" table:number-columns-repeated="2" table:default-cell-style-name="ce19"/>
        <table:table-column table:style-name="co6" table:number-columns-repeated="57" table:default-cell-style-name="ce19"/>
        <table:table-header-rows>
          <table:table-row table:style-name="ro1">
            <table:table-cell table:style-name="ce23" office:value-type="string" calcext:value-type="string" table:number-columns-spanned="7" table:number-rows-spanned="2">
              <text:p>ALLEGATO B ex DGRT 1150/2023 integrato - Verifiche per la selezione dei soggetti privati in relazione agli accordi contrattuali</text:p>
              <text:p><text:span text:style-name="T1">Oltre al mantenimento dei requisiti minimi autorizzativi, dei requisiti ulteriori di accreditamento definiti in coerenza con l’Intesa Stato-Regioni del 20 dicembre 2012, recante “Disciplina per revisione della normativa dell’accreditamento” (Rep. Atti n. 259/CSR), e alla conformità rispetto agli elementi di valutazione di cui all'Allegato A, sono verificati i seguenti elementi per quanto applicabili in ragione della tipologia di struttura considerata:</text:span></text:p>
            </table:table-cell>
            <table:covered-table-cell table:style-name="ce7"/>
            <table:covered-table-cell table:number-columns-repeated="3" table:style-name="ce31"/>
            <table:covered-table-cell table:number-columns-repeated="2" table:style-name="ce7"/>
            <table:table-cell table:number-columns-repeated="57"/>
          </table:table-row>
          <table:table-row table:style-name="ro2">
            <table:covered-table-cell table:number-columns-repeated="2" table:style-name="ce7"/>
            <table:covered-table-cell table:number-columns-repeated="3" table:style-name="ce31"/>
            <table:covered-table-cell table:number-columns-repeated="2" table:style-name="ce7"/>
            <table:table-cell table:number-columns-repeated="57"/>
          </table:table-row>
          <table:table-row table:style-name="ro3">
            <table:table-cell table:style-name="ce2" office:value-type="string" calcext:value-type="string">
              <text:p>Ambito</text:p>
            </table:table-cell>
            <table:table-cell table:style-name="ce2" office:value-type="string" calcext:value-type="string">
              <text:p>Codifica</text:p>
            </table:table-cell>
            <table:table-cell table:style-name="ce3" office:value-type="string" calcext:value-type="string">
              <text:p>Verifica: controlli e monitoraggi</text:p>
            </table:table-cell>
            <table:table-cell table:style-name="ce3" office:value-type="string" calcext:value-type="string">
              <text:p>Specifica interpretativa</text:p>
            </table:table-cell>
            <table:table-cell table:style-name="ce3" office:value-type="string" calcext:value-type="string">
              <text:p>Modalità calcolo punteggio per valutazione ufficio convenzioni delle Aziende</text:p>
            </table:table-cell>
            <table:table-cell table:style-name="ce4" office:value-type="string" calcext:value-type="string">
              <text:p>Punteggio dichiarato dalla struttura (%)</text:p>
            </table:table-cell>
            <table:table-cell table:style-name="ce4" office:value-type="string" calcext:value-type="string">
              <text:p>Punteggio valutato dalla Azienda (%)</text:p>
            </table:table-cell>
            <table:table-cell table:number-columns-repeated="57"/>
          </table:table-row>
        </table:table-header-rows>
        <table:table-row table:style-name="ro4">
          <table:table-cell table:style-name="ce24" office:value-type="string" calcext:value-type="string" table:number-columns-spanned="1" table:number-rows-spanned="2">
            <text:p>SICUREZZA</text:p>
          </table:table-cell>
          <table:table-cell table:style-name="ce5" office:value-type="string" calcext:value-type="string">
            <text:p>Req. N. 1</text:p>
          </table:table-cell>
          <table:table-cell table:style-name="ce6" office:value-type="string" calcext:value-type="string">
            <text:p>Svolgimento di audit multidisciplinari o analisi approfondite (<text:span text:style-name="T2">Significant Event Audit e Root Cause Analysis</text:span>) in caso di eventi sentinella e per gli eventi avversi e i near miss di maggiore frequenza o gravità</text:p>
          </table:table-cell>
          <table:table-cell table:style-name="ce13" office:value-type="string" calcext:value-type="string">
            <text:p>Attestazione della struttura in ottemperanza a quanto previsto dal requisito 5.1.COM.8 “Sistema di Reporting and Learing” del DD. n. 2044/2017 ed organizzazione delle attività per la sicurezza dei pazienti in accordo a DGRT 1333/2017</text:p>
            <text:p/>
          </table:table-cell>
          <table:table-cell table:style-name="ce13" office:value-type="string" calcext:value-type="string">
            <text:p>Inserire:</text:p>
            <text:p><text:span text:style-name="T5">Il punteggio espresso dal Guppo Tecnico Regionale di Valutazione Accreditamento (GTRVA) al requisito n. 1 dell'allegato A</text:span> oppure utilizzare stessa legenda dell'allegato A : <text:span text:style-name="T3">per gli eventi sentilla</text:span> 0% se non hanno credenziali; [70%] 30% se hanno iniziato percorso per richiedere credenziali, 70% se hanno chiesto le credenziali e definito le modalità interne di segnalazione e analisi degli eventi sentinella e 100% se usano già il sistema. P<text:span text:style-name="T3">er gli altri eventi: </text:span>0% se non hanno alcun sistema di segnalazione degli eventi; 35% se sono state definite modalità di segnalazione e analisi di eventi avversi; 70% se è presente sistema di segnalazione attivo (con segnalazioni effettuate e gestite e relativo sistema di archiviazione); 100% se il sistema di segnalazione (eventi avversi e near miss) prevede un piano di miglioramento e un monitoraggio costante e condiviso dell'attuazione.</text:p>
            <text:p>(fare la media dei punteggi raggiunti per eventi sentinella e per gli altri eventi)</text:p>
            <text:p/>
          </table:table-cell>
          <table:table-cell table:style-name="ce8" table:number-columns-repeated="2"/>
          <table:table-cell table:number-columns-repeated="57"/>
        </table:table-row>
        <table:table-row table:style-name="ro5">
          <table:covered-table-cell table:style-name="ce7"/>
          <table:table-cell table:style-name="ce5" office:value-type="string" calcext:value-type="string">
            <text:p>Req. N. 2</text:p>
          </table:table-cell>
          <table:table-cell table:style-name="ce6" office:value-type="string" calcext:value-type="string">
            <text:p>Implementazione delle azioni correttive e di miglioramento risultanti dall’analisi degli eventi avversi segnalati e delle eventuali non conformità riscontrate</text:p>
          </table:table-cell>
          <table:table-cell table:style-name="ce9" office:value-type="string" calcext:value-type="string">
            <text:p>Presenza del piano di miglioramento della struttura elaborato secondo quanto previsto dal requisito 5.1.COM.11 “Piano di miglioramento della struttura”del DD n. 2044/2017 <text:span text:style-name="T4">ed organizzazione delle attività per la sicurezza dei pazienti in accordo a DGRT 1333/2017</text:span></text:p>
          </table:table-cell>
          <table:table-cell table:style-name="ce13" office:value-type="string" calcext:value-type="string">
            <text:p>Inserire:</text:p>
            <text:p><text:span text:style-name="T5">il punteggio espresso dal GTRVA al requisito n. 4 dell'allegato A</text:span> oppure</text:p>
            <text:p>utilizzare stessa legenda dell'allegato A: 0% mancanza del/dei piani aziendali; 35% presenza del/dei piani aziendali; 70% il/i piano/i riportano le criticità derivate dagli scostamenti rispetto agli standard definiti, le azioni di miglioramento previste - realizzate con approccio multiprofessionale - le relative figure responsabili e i tempi di realizzazione; 100% le azioni previste dai/dal piano/i sono monitorate e condivise costantemente.</text:p>
            <text:p/>
          </table:table-cell>
          <table:table-cell table:style-name="ce8" table:number-columns-repeated="2"/>
          <table:table-cell table:number-columns-repeated="57"/>
        </table:table-row>
        <table:table-row table:style-name="ro6">
          <table:table-cell table:style-name="ce24" office:value-type="string" calcext:value-type="string" table:number-columns-spanned="1" table:number-rows-spanned="2">
            <text:p/>
            <text:p>APPROPRIATEZZA</text:p>
          </table:table-cell>
          <table:table-cell table:style-name="ce5" office:value-type="string" calcext:value-type="string">
            <text:p>Req. N. 3</text:p>
          </table:table-cell>
          <table:table-cell table:style-name="ce10" office:value-type="string" calcext:value-type="string">
            <text:p><text:span text:style-name="T3">Per le strutture di ricovero:</text:span> DRG ad alto rischio di inappropriatezza, ricoveri ripetuti, parti cesarei</text:p>
          </table:table-cell>
          <table:table-cell table:style-name="ce10" office:value-type="string" calcext:value-type="string">
            <text:p>Attestazione relativa all’effettuazione dei monitoraggi relativi agli indicatori di appropriatezza pertinenti alla struttura</text:p>
          </table:table-cell>
          <table:table-cell table:style-name="ce10" office:value-type="string" calcext:value-type="string">
            <text:p>Inserire:</text:p>
            <text:p><text:span text:style-name="T5">il punteggio espresso dal GTRVA al requisito n. 6 dell'allegato A</text:span> oppure</text:p>
            <text:p>valutare requisito tramite indicatori performance sistema Sant'Anna (per DRG alto rischio inappropriatezza C4.13 (NSG H04Z) ; per ricoveri ripetuti C5.1 (NSG H12C))</text:p>
            <text:p>0% se la valutazione performance è pessima (rosso) o c'è un netto peggioramento rispetto all'anno precedente</text:p>
            <text:p>35% se la valutazione performance è scarsa (arancio) o se c'è un trend in peggioramento rispetto all'anno precedente;</text:p>
            <text:p>70% se la valutazione delle performance è buona (verde chiaro) o se c'è un trend in migioramwento rispetto all'anno precedente;</text:p>
            <text:p>100% se la valutazione delle performance è ottima (verde scuro) o se c'è un trend in netto migioramwento rispetto all'anno precedente</text:p>
            <text:p>(fare la media dei punteggi raggiunti per i due indicatori)</text:p>
          </table:table-cell>
          <table:table-cell table:style-name="ce44" office:value-type="string" calcext:value-type="string" table:number-columns-spanned="2" table:number-rows-spanned="1">
            <text:p>NON PERTINENTE</text:p>
          </table:table-cell>
          <table:covered-table-cell table:style-name="ce7"/>
          <table:table-cell table:number-columns-repeated="2"/>
          <table:table-cell table:style-name="ce12"/>
          <table:table-cell table:number-columns-repeated="54"/>
        </table:table-row>
        <table:table-row table:style-name="ro7">
          <table:covered-table-cell table:style-name="ce7"/>
          <table:table-cell table:style-name="ce5" office:value-type="string" calcext:value-type="string">
            <text:p>Req. N. 4</text:p>
          </table:table-cell>
          <table:table-cell table:style-name="ce10" office:value-type="string" calcext:value-type="string">
            <text:p><text:span text:style-name="T3">Per le strutture ambulatoriali:</text:span> rispetto delle classi di priorità e rispetto dei tempi massimi di attesa che non devono essere superiori a quelli indicati dal Piano nazionale di governo delle liste d’attesa</text:p>
          </table:table-cell>
          <table:table-cell table:style-name="ce10" office:value-type="string" calcext:value-type="string">
            <text:p>Attestazione relativa alla modalità operativa con cui la struttura concorre, con l’Azienda di riferimento, al rispetto dei tempi di attesa previsti dal PNGLA</text:p>
          </table:table-cell>
          <table:table-cell table:style-name="ce10" office:value-type="string" calcext:value-type="string">
            <text:p>Valutare presenza dichiarazione struttura in cui si dà evidenza delle modalità di collaborazione con l'Azienda per il rispetto dei tempi di attesa come previsto dal PNGLA.</text:p>
            <text:p>0% se non è fornita alcuna dichiarazione</text:p>
            <text:p>100% se viene fornita dichiarazione</text:p>
          </table:table-cell>
          <table:table-cell table:style-name="ce44" office:value-type="string" calcext:value-type="string" table:number-columns-spanned="2" table:number-rows-spanned="1">
            <text:p>NON PERTINENTE</text:p>
          </table:table-cell>
          <table:covered-table-cell table:style-name="ce44"/>
          <table:table-cell table:style-name="ce12"/>
          <table:table-cell table:number-columns-repeated="56"/>
        </table:table-row>
        <table:table-row table:style-name="ro8">
          <table:table-cell table:style-name="ce26" office:value-type="string" calcext:value-type="string" table:number-columns-spanned="1" table:number-rows-spanned="14">
            <text:p>QUALITA'</text:p>
          </table:table-cell>
          <table:table-cell table:style-name="ce5" office:value-type="string" calcext:value-type="string">
            <text:p>Req. N. 5</text:p>
          </table:table-cell>
          <table:table-cell table:style-name="ce13" office:value-type="string" calcext:value-type="string">
            <text:p>Regolarità, completezza e tempestività nell’alimentazione dei flussi informativi previsti a livello nazionale e regionale, applicabili alla struttura interessata</text:p>
          </table:table-cell>
          <table:table-cell table:style-name="ce13" office:value-type="string" calcext:value-type="string">
            <text:p>Attestazione della struttura sulla disponibilità di applicativi in grado di integrarsi con i sistemi regionali in essere (GAUSS; CUP 2,0...)</text:p>
          </table:table-cell>
          <table:table-cell table:style-name="ce13" office:value-type="string" calcext:value-type="string">
            <text:p><text:span text:style-name="T3">Per i rinnovi:</text:span></text:p>
            <text:p>0% se sono stati riscontrati problemi di integrazione nel precedente contratto</text:p>
            <text:p>100% se non si sono mai verificati problemi di integrazione nel precedente contratto</text:p>
            <text:p><text:span text:style-name="T3">Per le richieste di nuovo accreditamento:</text:span></text:p>
            <text:p>0% se non è presentata alcuna dichiarazione relativa agli applicativi in uso</text:p>
            <text:p>35% se gli applicativi dichiarati richiedono ulteriori integrazioni</text:p>
            <text:p>100% se gli applicativi dichiarati sono del tutto conformi a quanto richiesto</text:p>
          </table:table-cell>
          <table:table-cell table:style-name="ce8" table:number-columns-repeated="2"/>
          <table:table-cell table:number-columns-repeated="57"/>
        </table:table-row>
        <table:table-row table:style-name="ro9">
          <table:covered-table-cell table:style-name="ce7"/>
          <table:table-cell table:style-name="ce5" office:value-type="string" calcext:value-type="string">
            <text:p>Req. N. 6</text:p>
          </table:table-cell>
          <table:table-cell table:style-name="ce10" office:value-type="string" calcext:value-type="string">
            <text:p>Volumi ed esiti delle prestazioni di struttura, di cui al DM 2 aprile 2015 n. 70 relativi all’assistenza ospedaliera, attraverso la trasmissione dei dati necessari ad alimentare i flussi finalizzati alle elaborazioni del Programma nazionale esiti (PNE), laddove disponibile e attivato, anche attraverso la definizione di un percorso di miglioramento verso gli standard normativi</text:p>
          </table:table-cell>
          <table:table-cell table:style-name="ce10" office:value-type="string" calcext:value-type="string">
            <text:p>Valutazione del PNE (per le strutture di ricovero)</text:p>
          </table:table-cell>
          <table:table-cell table:style-name="ce10" office:value-type="string" calcext:value-type="string">
            <text:p>Valutazione indicatori presenti nel PNE.</text:p>
            <text:p><text:span text:style-name="T6">Per i rinnovi:</text:span></text:p>
            <text:p>0% se gli indicatori sono molto bassi (rosso)</text:p>
            <text:p>35% se gli indicatori sono bassi o medi (arancio e giallo) e mostrano peggioramento rispetto anno precedente</text:p>
            <text:p>70% se gli indicatori sono bassi o medi (arancio e giallo) ma mostrano miglioramento rispetto anno precedente</text:p>
            <text:p>100% se gli indicatori sono alti o molto alti (verde chiaro e verde scuro).</text:p>
            <text:p><text:span text:style-name="T5">(fare la media fra le dimensioni della struttura valutate nel PNE)</text:span></text:p>
            <text:p/>
            <text:p><text:span text:style-name="T3">Per le richieste di nuovo accreditamento (strutture già autorizzate):</text:span></text:p>
            <text:p>come previsto da req. n. 7 allegato A il punteggio è calcolato in base a quanto espresso dalla Commissione Qualità e Sicurezza delle Cure</text:p>
            <text:p/>
            <text:p>Per i volumi soglia: rispetto del DM n. 70/2015</text:p>
            <text:p/>
          </table:table-cell>
          <table:table-cell table:style-name="ce44" office:value-type="string" calcext:value-type="string" table:number-columns-spanned="2" table:number-rows-spanned="1">
            <text:p>NON PERTINENTE</text:p>
          </table:table-cell>
          <table:covered-table-cell table:style-name="ce7"/>
          <table:table-cell table:number-columns-repeated="57"/>
        </table:table-row>
        <table:table-row table:style-name="ro10">
          <table:covered-table-cell table:style-name="ce7"/>
          <table:table-cell table:style-name="ce5" office:value-type="string" calcext:value-type="string">
            <text:p>Req. N. 7</text:p>
          </table:table-cell>
          <table:table-cell table:style-name="ce13" office:value-type="string" calcext:value-type="string">
            <text:p>Regolarità e congruità della documentazione amministrativa attestante le prestazioni erogate</text:p>
          </table:table-cell>
          <table:table-cell table:style-name="ce13" office:value-type="string" calcext:value-type="string">
            <text:p>Attestazione della struttura sulla disponibilità di applicativi in grado di integrarsi con i sistemi regionali in essere (GAUSS; CUP 2,0...)</text:p>
          </table:table-cell>
          <table:table-cell table:style-name="ce13" office:value-type="string" calcext:value-type="string">
            <text:p><text:span text:style-name="T3">Per i rinnovi:</text:span></text:p>
            <text:p>0% se sono stati riscontrate criticità nel precedente contratto</text:p>
            <text:p>100% se non si sono mai verificate criticità nel precedente contratto</text:p>
            <text:p><text:span text:style-name="T3">Per le richieste di nuovo accreditamento:</text:span></text:p>
            <text:p>0% se non è presentata alcuna dichiarazione relativa agli applicativi in uso</text:p>
            <text:p>35% se gli applicativi dichiarati richiedono ulteriori integrazioni</text:p>
            <text:p>100% se gli applicativi dichiarati sono del tutto conformi a quanto richiesto</text:p>
          </table:table-cell>
          <table:table-cell table:style-name="ce8" table:number-columns-repeated="2"/>
          <table:table-cell table:number-columns-repeated="57"/>
        </table:table-row>
        <table:table-row table:style-name="ro11">
          <table:covered-table-cell table:style-name="ce7"/>
          <table:table-cell table:style-name="ce5" office:value-type="string" calcext:value-type="string">
            <text:p>Req. N. 8</text:p>
          </table:table-cell>
          <table:table-cell table:style-name="ce10" office:value-type="string" calcext:value-type="string">
            <text:p>Utilizzo della telemedicina secondo i programmi regionali (se resi disponibili a livello regionale)</text:p>
          </table:table-cell>
          <table:table-cell table:number-columns-repeated="2" table:style-name="ce10" office:value-type="string" calcext:value-type="string">
            <text:p>Requisito attualmente non rilevabile</text:p>
          </table:table-cell>
          <table:table-cell table:style-name="ce44" office:value-type="string" calcext:value-type="string" table:number-columns-spanned="2" table:number-rows-spanned="1">
            <text:p>NON PERTINENTE</text:p>
          </table:table-cell>
          <table:covered-table-cell table:style-name="ce7"/>
          <table:table-cell table:number-columns-repeated="57"/>
        </table:table-row>
        <table:table-row table:style-name="ro11">
          <table:covered-table-cell table:style-name="ce7"/>
          <table:table-cell table:style-name="ce5" office:value-type="string" calcext:value-type="string">
            <text:p>Req. N. 9</text:p>
          </table:table-cell>
          <table:table-cell table:style-name="ce10" office:value-type="string" calcext:value-type="string">
            <text:p>Attività svolta nell’ambito delle reti regionali tempo-dipendenti e oncologica</text:p>
          </table:table-cell>
          <table:table-cell table:number-columns-repeated="2" table:style-name="ce10" office:value-type="string" calcext:value-type="string">
            <text:p>Non pertinente</text:p>
          </table:table-cell>
          <table:table-cell table:style-name="ce44" office:value-type="string" calcext:value-type="string" table:number-columns-spanned="2" table:number-rows-spanned="1">
            <text:p>NON PERTINENTE</text:p>
          </table:table-cell>
          <table:covered-table-cell table:style-name="ce7"/>
          <table:table-cell table:number-columns-repeated="57"/>
        </table:table-row>
        <table:table-row table:style-name="ro11">
          <table:covered-table-cell table:style-name="ce7"/>
          <table:table-cell table:style-name="ce5" office:value-type="string" calcext:value-type="string">
            <text:p>Req. N. 10</text:p>
          </table:table-cell>
          <table:table-cell table:style-name="ce10" office:value-type="string" calcext:value-type="string">
            <text:p>Attività svolta nell’ambito di altre reti regionali</text:p>
          </table:table-cell>
          <table:table-cell table:number-columns-repeated="2" table:style-name="ce10" office:value-type="string" calcext:value-type="string">
            <text:p>Non pertinente</text:p>
          </table:table-cell>
          <table:table-cell table:style-name="ce44" office:value-type="string" calcext:value-type="string" table:number-columns-spanned="2" table:number-rows-spanned="1">
            <text:p>NON PERTINENTE</text:p>
          </table:table-cell>
          <table:covered-table-cell table:style-name="ce7"/>
          <table:table-cell table:number-columns-repeated="57"/>
        </table:table-row>
        <table:table-row table:style-name="ro11">
          <table:covered-table-cell table:style-name="ce7"/>
          <table:table-cell table:style-name="ce5" office:value-type="string" calcext:value-type="string">
            <text:p>Req. N. 11</text:p>
          </table:table-cell>
          <table:table-cell table:style-name="ce10" office:value-type="string" calcext:value-type="string">
            <text:p>Organizzazione delle attività assistenziali per percorsi di cura (PDTA) come individuati dalla normativa nazionale e regionale di riferimento</text:p>
          </table:table-cell>
          <table:table-cell table:number-columns-repeated="2" table:style-name="ce10" office:value-type="string" calcext:value-type="string">
            <text:p>Non pertinente</text:p>
          </table:table-cell>
          <table:table-cell table:style-name="ce44" office:value-type="string" calcext:value-type="string" table:number-columns-spanned="2" table:number-rows-spanned="1">
            <text:p>NON PERTINENTE</text:p>
          </table:table-cell>
          <table:covered-table-cell table:style-name="ce7"/>
          <table:table-cell table:number-columns-repeated="57"/>
        </table:table-row>
        <table:table-row table:style-name="ro12">
          <table:covered-table-cell table:style-name="ce7"/>
          <table:table-cell table:style-name="ce5" office:value-type="string" calcext:value-type="string">
            <text:p>Req. N. 12</text:p>
          </table:table-cell>
          <table:table-cell table:style-name="ce10" office:value-type="string" calcext:value-type="string">
            <text:p>Gestione delle liste d’attesa per classi di priorità, per ricoveri e per prestazioni specialistiche</text:p>
          </table:table-cell>
          <table:table-cell table:style-name="ce10" office:value-type="string" calcext:value-type="string">
            <text:p>Attestazione relativa alla modalità operativa con cui la struttura concorre, con l’Azienda di riferimento, al rispetto dei tempi di attesa previsti dal PNGLA</text:p>
          </table:table-cell>
          <table:table-cell table:style-name="ce10" office:value-type="string" calcext:value-type="string">
            <text:p>Valutare presenza dichiarazione struttura in cui si dà evidenza delle modalità di collaborazione con l'Azienda per il rispetto dei tempi di attesa come previsto dal PNGLA.</text:p>
            <text:p>0% se non è fornita alcuna dichiarazione</text:p>
            <text:p>100% se viene fornita dichiarazione</text:p>
          </table:table-cell>
          <table:table-cell table:style-name="ce44" office:value-type="string" calcext:value-type="string" table:number-columns-spanned="2" table:number-rows-spanned="1">
            <text:p>NON PERTINENTE</text:p>
          </table:table-cell>
          <table:covered-table-cell table:style-name="ce44"/>
          <table:table-cell table:number-columns-repeated="57"/>
        </table:table-row>
        <table:table-row table:style-name="ro13">
          <table:covered-table-cell table:style-name="ce7"/>
          <table:table-cell table:style-name="ce5" office:value-type="string" calcext:value-type="string">
            <text:p>Req. N. 13</text:p>
          </table:table-cell>
          <table:table-cell table:style-name="ce48" office:value-type="string" calcext:value-type="string">
            <text:p>Adesione al CUP regionale o infra-regionale per prestazioni specialistiche</text:p>
          </table:table-cell>
          <table:table-cell table:style-name="ce48" office:value-type="string" calcext:value-type="string">
            <text:p>Attestazione della struttura</text:p>
          </table:table-cell>
          <table:table-cell table:style-name="ce48" office:value-type="string" calcext:value-type="string">
            <text:p>Valutare presenza dichiarazione struttura in cui si dà evidenza dell'adesione al CUP regionale per le prestazioni specialistiche:</text:p>
            <text:p>0% se non è prevista adesione al CUP regionale</text:p>
            <text:p>100% se è utilizzato il CUP regionale</text:p>
          </table:table-cell>
          <table:table-cell table:style-name="ce8" table:number-columns-repeated="2"/>
          <table:table-cell table:number-columns-repeated="57"/>
        </table:table-row>
        <table:table-row table:style-name="ro14">
          <table:covered-table-cell table:style-name="ce7"/>
          <table:table-cell table:style-name="ce5" office:value-type="string" calcext:value-type="string">
            <text:p>Req. N. 14</text:p>
          </table:table-cell>
          <table:table-cell table:style-name="ce48" office:value-type="string" calcext:value-type="string">
            <text:p>Applicazione dei protocolli di continuità assistenziale e integrazione con le attività della Centrale operativa territoriale (COT), laddove questa risulti attivata</text:p>
          </table:table-cell>
          <table:table-cell table:style-name="ce48" office:value-type="string" calcext:value-type="string">
            <text:p>Attestazione della struttura</text:p>
          </table:table-cell>
          <table:table-cell table:style-name="ce48" office:value-type="string" calcext:value-type="string">
            <text:p>Per le strutture che forniscono prestazioni territoriali valutare quanto previsto nella attestazione presentata:</text:p>
            <text:p>0% se non è resa evidenza della modalità di integrazione con l'eventuale COT istituita nell'ambito territoriale di attività erogata</text:p>
            <text:p>100% se è resa evidenza della modalità di integrazione con l'eventuale COT istituita nell'ambito territoriale di attività erogata</text:p>
          </table:table-cell>
          <table:table-cell table:style-name="ce57"/>
          <table:table-cell table:style-name="ce59"/>
          <table:table-cell table:number-columns-repeated="57"/>
        </table:table-row>
        <table:table-row table:style-name="ro15">
          <table:covered-table-cell table:style-name="ce7"/>
          <table:table-cell table:style-name="ce5" office:value-type="string" calcext:value-type="string">
            <text:p>Req. N. 15</text:p>
          </table:table-cell>
          <table:table-cell table:style-name="ce13" office:value-type="string" calcext:value-type="string">
            <text:p>Dotazione e vetustà delle apparecchiature, rispetto ai volumi e alla tipologia di attività da erogare anche tenendo conto di eventuali piani di ammodernamento tecnologico e dell’implementazione delle apparecchiature coerenti con le tipologie di prestazioni da erogare</text:p>
          </table:table-cell>
          <table:table-cell table:style-name="ce13" office:value-type="string" calcext:value-type="string">
            <text:p>Attestazione della struttura elenco apparecchiature e autovalutazione come da requisito <text:span text:style-name="T2">5.1.COM.4 "Rischio dispositivi medici"</text:span></text:p>
          </table:table-cell>
          <table:table-cell table:style-name="ce13" office:value-type="string" calcext:value-type="string">
            <text:p>Valutare presenza di elenco apparecchiature con modalità di programmazione degli acquisti in base alla obsolescenza e all'adeguamento delle norme tecniche.</text:p>
            <text:p>0% se non è stato presentato alcun elenco e procedure</text:p>
            <text:p>35% se se è stato presentato elenco apparecchiature con evidenza della modalità di programmazione degli acquisti</text:p>
            <text:p>70% se il programma di acquisti prevede investimenti per apparecchiature di elevato standard tecnico</text:p>
            <text:p>100% se oltre a quanto previsto p er il 70%, vi è stata la partecipazione agli incontri tecnici per integrazione con RIS/PACS - Repository Aziendale</text:p>
          </table:table-cell>
          <table:table-cell table:style-name="ce8" table:number-columns-repeated="2"/>
          <table:table-cell table:number-columns-repeated="57"/>
        </table:table-row>
        <table:table-row table:style-name="ro16">
          <table:covered-table-cell table:style-name="ce7"/>
          <table:table-cell table:style-name="ce5" office:value-type="string" calcext:value-type="string">
            <text:p>Req. N. 16</text:p>
          </table:table-cell>
          <table:table-cell table:style-name="ce13" office:value-type="string" calcext:value-type="string">
            <text:p>Tempestività e continuità nella alimentazione del Fascicolo sanitario elettronico (FSE)</text:p>
          </table:table-cell>
          <table:table-cell table:style-name="ce13" office:value-type="string" calcext:value-type="string">
            <text:p>Dimostrare di aver adeguato i propri sistemi alle specifiche indicate dalle Linee Guida di Attuazione del FSE (Cfr. Decreto del 20 Maggio 2022 GU del 11/07/2022 n. 160) e di aver pertanto superato l’accreditamento nazionale: invio PEC.</text:p>
            <text:p>Garanzia della qualità dei dati trasmessi: presentazione del processo organizzativo per il corretto riconoscimento dell’assistito, integrazione con anagrafe assistiti. Disponibilità di un presidio helpdesk di II livello integrato con il livello regionale per la gestione delle segnalazioni da parte dei cittadini: fornire nominativo e contatti di uno o più referenti. Dimostrare di agire in conformità con la normativa in materia di protezione dei dati GDPR: redazione DPIA, redazione delle necessarie DPA, presenza di informativa per gli assistiti , presenza registro trattamenti.</text:p>
          </table:table-cell>
          <table:table-cell table:style-name="ce13" office:value-type="string" calcext:value-type="string">
            <text:p><text:span text:style-name="T5">Inserire quanto espresso dal GTRVA al requisito n. 9 dell'allegato A</text:span>, oppure:</text:p>
            <text:p>0% se non è stato superato l'accreditamento nazionale (risposta per PEC del ministero)</text:p>
            <text:p>35% se è stato superato l'accreidtamento nazionale ma non è stata inviata comunicazione alla RT per proseguire con processo di alimentazione del FSE</text:p>
            <text:p>70% se è stato superato il percorso di accreditamento nazionale e regionale e se è stata anche predisposta procedura sul riconosciumento dell'assistito ad integrazione con anagrafe assistiti</text:p>
            <text:p>100% alimenta costantemente il FSE ed è stato attivato anche helpdesk di II livello per eventuali criticità riscontrate nell'alimentazione del FSE</text:p>
          </table:table-cell>
          <table:table-cell table:style-name="ce8" table:number-columns-repeated="2"/>
          <table:table-cell table:number-columns-repeated="57"/>
        </table:table-row>
        <table:table-row table:style-name="ro17">
          <table:covered-table-cell table:style-name="ce7"/>
          <table:table-cell table:style-name="ce5" office:value-type="string" calcext:value-type="string">
            <text:p>Req. N. 17</text:p>
          </table:table-cell>
          <table:table-cell table:style-name="ce13" office:value-type="string" calcext:value-type="string">
            <text:p>Regolarità nella sottoscrizione e nell’esecuzione di eventuali precedenti accordi contrattuali che interessino le medesime strutture e rispetto dei budget eventualmente già assegnati in precedenza</text:p>
          </table:table-cell>
          <table:table-cell table:style-name="ce13" office:value-type="string" calcext:value-type="string">
            <text:p>Attestazione della struttura</text:p>
          </table:table-cell>
          <table:table-cell table:style-name="ce13" office:value-type="string" calcext:value-type="string">
            <text:p>0% se i precedenti accordi contrattuali non sono stati eseguiti con regolarità</text:p>
            <text:p>100% se i precedenti accordi contrattuali sono stati eseguiti con regolarità</text:p>
          </table:table-cell>
          <table:table-cell table:style-name="ce8" table:number-columns-repeated="2"/>
          <table:table-cell table:number-columns-repeated="57"/>
        </table:table-row>
        <table:table-row table:style-name="ro18">
          <table:covered-table-cell table:style-name="ce7"/>
          <table:table-cell table:style-name="ce5" office:value-type="string" calcext:value-type="string">
            <text:p>Req. N. 18</text:p>
          </table:table-cell>
          <table:table-cell table:style-name="ce13" office:value-type="string" calcext:value-type="string">
            <text:p>Rispetto degli obblighi di pubblicità, trasparenza e diffusione delle informazioni previsti dalla normativa vigente, ai sensi dell’art. 41, commi 5 e 6, del d.lgs. 14 marzo 2013, n. 33</text:p>
          </table:table-cell>
          <table:table-cell table:style-name="ce13" office:value-type="string" calcext:value-type="string">
            <text:p>Inserimento delle informazioni nel sito internet della struttura</text:p>
          </table:table-cell>
          <table:table-cell table:style-name="ce13" office:value-type="string" calcext:value-type="string">
            <text:p>Valutare la presenza di quanto previsto dalla normativa: <text:span text:style-name="T2">"Gli enti, le aziende e le strutture pubbliche e private che erogano prestazioni per conto del servizio sanitario sono tenuti ad indicare nel proprio sito, in una apposita sezione denominata «Liste di attesa», i criteri di formazione delle liste di attesa, i tempi di attesa previsti e i tempi medi effettivi di attesa per ciascuna tipologia di prestazione erogata. Sono altresì tenuti a pubblicare nel proprio sito internet istituzionale i bilanci certificati e i dati sugli aspetti qualitativi e quantitativi dei servizi erogati e sull’attività medica svolta".</text:span></text:p>
            <text:p>0% se le informazioni previste non sono presenti nel sito internet</text:p>
            <text:p>75% se sono presenti solo alcune delle informazioni previste</text:p>
            <text:p>100% se tutte le informazioni previste sono presenti</text:p>
          </table:table-cell>
          <table:table-cell table:style-name="ce8" table:number-columns-repeated="2"/>
          <table:table-cell table:number-columns-repeated="57"/>
        </table:table-row>
        <table:table-row table:style-name="ro19">
          <table:table-cell table:number-columns-repeated="4"/>
          <table:table-cell table:style-name="ce15" office:value-type="string" calcext:value-type="string">
            <text:p>Punteggio raggiunto</text:p>
          </table:table-cell>
          <table:table-cell table:style-name="ce16" table:formula="of:=SUM([.F4:.F5];[.F7:.F8];[.F10];[.F15:.F16];[.F18:.F21])" office:value-type="float" office:value="0" calcext:value-type="float">
            <text:p>0,00</text:p>
          </table:table-cell>
          <table:table-cell table:style-name="ce16" table:formula="of:=SUM([.G4:.G5];[.G7:.G8];[.G10];[.G15:.G16];[.G18:.G21])" office:value-type="float" office:value="0" calcext:value-type="float">
            <text:p>0,00</text:p>
          </table:table-cell>
          <table:table-cell table:number-columns-repeated="57"/>
        </table:table-row>
        <table:table-row table:style-name="ro20">
          <table:table-cell table:number-columns-repeated="64"/>
        </table:table-row>
        <table:table-row table:style-name="ro20">
          <table:table-cell office:value-type="string" calcext:value-type="string">
            <text:p>Il/La <text:s/>sottoscritto/a <text:s text:c="3"/>_____________________________________________ ____________________________________________________</text:p>
          </table:table-cell>
          <table:table-cell table:number-columns-repeated="63"/>
        </table:table-row>
        <table:table-row table:style-name="ro20">
          <table:table-cell table:style-name="ce17"/>
          <table:table-cell office:value-type="string" calcext:value-type="string">
            <text:p>(cognome)</text:p>
          </table:table-cell>
          <table:table-cell table:style-name="ce18" office:value-type="string" calcext:value-type="string">
            <text:p>(nome)</text:p>
          </table:table-cell>
          <table:table-cell table:number-columns-repeated="61"/>
        </table:table-row>
        <table:table-row table:style-name="ro20">
          <table:table-cell table:number-columns-repeated="64"/>
        </table:table-row>
        <table:table-row table:style-name="ro20">
          <table:table-cell office:value-type="string" calcext:value-type="string">
            <text:p>nato/a a _______________________________________________ (______) <text:s text:c="2"/>il ________________________________________</text:p>
          </table:table-cell>
          <table:table-cell table:number-columns-repeated="63"/>
        </table:table-row>
        <table:table-row table:style-name="ro20">
          <table:table-cell table:style-name="ce21" office:value-type="string" calcext:value-type="string">
            <text:p>luogo</text:p>
          </table:table-cell>
          <table:table-cell/>
          <table:table-cell office:value-type="string" calcext:value-type="string">
            <text:p><text:s text:c="22"/>Prov.</text:p>
          </table:table-cell>
          <table:table-cell table:number-columns-repeated="61"/>
        </table:table-row>
        <table:table-row table:style-name="ro20">
          <table:table-cell table:number-columns-repeated="64"/>
        </table:table-row>
        <table:table-row table:style-name="ro20">
          <table:table-cell office:value-type="string" calcext:value-type="string">
            <text:p>residente a ____________________________________________ (______) <text:s text:c="2"/>in via ________________________________________________ n. ______</text:p>
          </table:table-cell>
          <table:table-cell table:number-columns-repeated="63"/>
        </table:table-row>
        <table:table-row table:style-name="ro20">
          <table:table-cell table:number-columns-repeated="2"/>
          <table:table-cell office:value-type="string" calcext:value-type="string">
            <text:p><text:s text:c="22"/>Prov. <text:s text:c="50"/>(indirizzo)</text:p>
          </table:table-cell>
          <table:table-cell table:number-columns-repeated="61"/>
        </table:table-row>
        <table:table-row table:style-name="ro20">
          <table:table-cell table:number-columns-repeated="64"/>
        </table:table-row>
        <table:table-row table:style-name="ro20">
          <table:table-cell office:value-type="string" calcext:value-type="string">
            <text:p>In qualità di legale rappresentante della struttura , consapevole delle sanzioni penali richiamate dall’art. 76 del D.P.R. 445 del 28 dicembre 2000</text:p>
          </table:table-cell>
          <table:table-cell table:number-columns-repeated="63"/>
        </table:table-row>
        <table:table-row table:style-name="ro20">
          <table:table-cell office:value-type="string" calcext:value-type="string">
            <text:p>per i casi dichiarazioni non veritiere, di formazione o uso di atti falsi dichiara che quanto sopra dichiarato corrisponde al vero</text:p>
          </table:table-cell>
          <table:table-cell table:number-columns-repeated="63"/>
        </table:table-row>
        <table:table-row table:style-name="ro20" table:number-rows-repeated="2">
          <table:table-cell table:number-columns-repeated="64"/>
        </table:table-row>
        <table:table-row table:style-name="ro20">
          <table:table-cell office:value-type="string" calcext:value-type="string">
            <text:p>_____________________________________________</text:p>
          </table:table-cell>
          <table:table-cell/>
          <table:table-cell table:style-name="ce22" office:value-type="string" calcext:value-type="string">
            <text:p>il/la <text:s text:c="2"/>dichiarante__________________________________________________</text:p>
          </table:table-cell>
          <table:table-cell table:number-columns-repeated="61"/>
        </table:table-row>
        <table:table-row table:style-name="ro20">
          <table:table-cell table:style-name="ce21" office:value-type="string" calcext:value-type="string">
            <text:p>(luogo e data)</text:p>
          </table:table-cell>
          <table:table-cell/>
          <table:table-cell table:style-name="ce18" office:value-type="string" calcext:value-type="string">
            <text:p>(firma per esteso e leggibile)</text:p>
          </table:table-cell>
          <table:table-cell table:number-columns-repeated="61"/>
        </table:table-row>
        <table:table-row table:style-name="ro20">
          <table:table-cell table:number-columns-repeated="64"/>
        </table:table-row>
        <table:table-row table:style-name="ro20">
          <table:table-cell office:value-type="string" calcext:value-type="string">
            <text:p>La firma non deve essere autenticata, ma deve essere allegata fotocopia di valido documento di identità</text:p>
          </table:table-cell>
          <table:table-cell table:number-columns-repeated="63"/>
        </table:table-row>
        <table:table-row table:style-name="ro20" table:number-rows-repeated="1048535">
          <table:table-cell table:number-columns-repeated="64"/>
        </table:table-row>
        <table:table-row table:style-name="ro20">
          <table:table-cell table:number-columns-repeated="64"/>
        </table:table-row>
        <table:named-expressions>
          <table:named-range table:name="Print_Area" table:base-cell-address="$'Allegato 3 - Allegato B ex DGRT 1150_2023 integrato'.$A$1" table:cell-range-address="'Allegato 3 - Allegato B ex DGRT 1150_2023 integrato'.$A$1:'Allegato 3 - Allegato B ex DGRT 1150_2023 integrato'.$G$4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3cm" fo:margin-right="0.3cm" style:print-page-order="ttb" style:first-page-number="continue" loext:scale-to-X="1" loext:scale-to-Y="5"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9">00/00/0000</text:date>, <text:time style:data-style-name="N2" text:time-value="10:35:06.99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Federico Posteraro</meta:initial-creator>
    <meta:creation-date>2006-09-25T09:17:32Z</meta:creation-date>
    <dc:date>2024-10-29T12:30:44.263000000</dc:date>
    <meta:print-date>2024-09-20T09:30:25Z</meta:print-date>
    <meta:editing-cycles>29</meta:editing-cycles>
    <meta:editing-duration>PT5H53M11S</meta:editing-duration>
    <meta:document-statistic meta:table-count="1" meta:cell-count="109" meta:object-count="0"/>
    <meta:user-defined meta:name="AppVersion">16.0300</meta:user-defined>
  </office:meta>
</office:document-meta>
</file>