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276B3CEC26B7AE011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Footer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Myriad Pro" officeooo:rsid="001a6a23" officeooo:paragraph-rsid="001a6a23" style:font-name-complex="Myriad Pro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2217c5" style:font-size-asian="10pt" style:font-size-complex="10pt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2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3" style:family="paragraph" style:parent-style-name="Standard">
      <style:paragraph-properties fo:margin-left="0.501cm" fo:margin-right="0cm" fo:text-align="end" style:justify-single-word="false" fo:text-indent="0cm" style:auto-text-indent="false"/>
      <style:text-properties style:font-name="Verdana" fo:font-size="10pt" officeooo:rsid="001a6a23" officeooo:paragraph-rsid="001a6a23" style:font-size-asian="10pt" style:font-name-complex="Myriad Pro" style:font-size-complex="10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style:font-size-asian="10pt" style:font-name-complex="Myriad Pro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24a5db" style:font-size-asian="10pt" style:font-name-complex="Myriad Pro" style:font-size-complex="10pt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style:font-name="Verdana" fo:font-size="10pt" fo:font-weight="bold" style:font-size-asian="10pt" style:font-weight-asian="bold" style:font-name-complex="Myriad Pro" style:font-size-complex="10pt" style:font-weight-complex="bold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Verdana" fo:font-size="10pt" fo:font-weight="bold" officeooo:rsid="002217c5" officeooo:paragraph-rsid="002217c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0pt" officeooo:rsid="002823fe" fo:background-color="#ffff00" style:font-size-asian="10pt" style:font-name-complex="Myriad Pro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0pt" officeooo:rsid="003623c3" officeooo:paragraph-rsid="003623c3" style:font-size-asian="10pt" style:font-name-complex="Myriad Pro" style:font-size-complex="10pt"/>
    </style:style>
    <style:style style:name="P23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orphans="2" fo:widows="2" fo:hyphenation-ladder-count="no-limit" fo:text-indent="-2.3cm" style:auto-text-indent="false" style:page-number="auto" fo:background-color="transparent" style:writing-mode="lr-tb"/>
      <style:text-properties style:font-name="Verdana" fo:font-size="10pt" fo:font-weight="bold" style:font-size-asian="10pt" style:font-weight-asian="bold" style:font-name-complex="Myriad Pro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37e58b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037e58b" style:font-name-asian="Times New Roman" style:font-size-asian="10pt" style:language-asian="zh" style:country-asian="CN" style:font-name-complex="Myriad Pro" style:font-size-complex="10pt" style:language-complex="ar" style:country-complex="SA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fo:font-weight="bold" officeooo:paragraph-rsid="0037e58b" style:font-size-asian="10pt" style:font-weight-asian="bold" style:font-name-complex="Myriad Pro" style:font-size-complex="10pt" style:font-weight-complex="bold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officeooo:paragraph-rsid="0037e58b" style:font-size-asian="10pt" style:font-name-complex="Myriad Pro" style:font-size-complex="10pt"/>
    </style:style>
    <style:style style:name="P28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style:font-name="Verdana" fo:font-size="10pt" officeooo:paragraph-rsid="0037e58b" style:font-size-asian="10pt" style:font-name-complex="Myriad Pro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0pt" officeooo:rsid="003623c3" officeooo:paragraph-rsid="0037e58b" style:font-size-asian="10pt" style:font-name-complex="Myriad Pro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4bf5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officeooo:rsid="0023d0f3" style:font-size-asian="10pt" style:font-size-complex="10pt"/>
    </style:style>
    <style:style style:name="T5" style:family="text">
      <style:text-properties style:font-name="Verdana" fo:font-size="10pt" style:font-size-asian="10pt" style:font-name-complex="Myriad Pro" style:font-size-complex="10pt"/>
    </style:style>
    <style:style style:name="T6" style:family="text">
      <style:text-properties style:font-name="Verdana" fo:font-size="10pt" officeooo:rsid="0025fd6d" style:font-size-asian="10pt" style:font-name-complex="Myriad Pro" style:font-size-complex="10pt"/>
    </style:style>
    <style:style style:name="T7" style:family="text">
      <style:text-properties style:font-name="Verdana" fo:font-size="10pt" officeooo:rsid="004277cd" style:font-size-asian="10pt" style:font-name-complex="Myriad Pro" style:font-size-complex="10pt"/>
    </style:style>
    <style:style style:name="T8" style:family="text">
      <style:text-properties style:font-name="Verdana" fo:font-size="10pt" officeooo:rsid="0042b03e" style:font-size-asian="10pt" style:font-name-complex="Myriad Pro" style:font-size-complex="10pt"/>
    </style:style>
    <style:style style:name="T9" style:family="text">
      <style:text-properties style:font-name="Verdana" fo:font-size="10pt" officeooo:rsid="00405986" style:font-size-asian="10pt" style:font-name-complex="Myriad Pro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Myriad Pro" style:font-size-complex="10pt" style:font-weight-complex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officeooo:rsid="0025fd6d" style:font-size-asian="10pt" style:font-weight-asian="bold" style:font-name-complex="Myriad Pro" style:font-size-complex="10pt" style:font-weight-complex="bold"/>
    </style:style>
    <style:style style:name="T12" style:family="text">
      <style:text-properties style:font-name="Verdana" fo:font-size="10pt" fo:background-color="transparent" loext:char-shading-value="0" style:font-size-asian="10pt" style:font-name-complex="Myriad Pro" style:font-size-complex="10pt"/>
    </style:style>
    <style:style style:name="T13" style:family="text">
      <style:text-properties style:font-name="Verdana" fo:font-size="10pt" officeooo:rsid="00337754" fo:background-color="transparent" loext:char-shading-value="0" style:font-size-asian="10pt" style:font-name-complex="Myriad Pro" style:font-size-complex="10pt"/>
    </style:style>
    <style:style style:name="T14" style:family="text">
      <style:text-properties style:font-name="Verdana" fo:font-size="10pt" officeooo:rsid="0025fd6d" fo:background-color="transparent" loext:char-shading-value="0" style:font-size-asian="10pt" style:font-name-complex="Myriad Pro" style:font-size-complex="10pt"/>
    </style:style>
    <style:style style:name="T15" style:family="text">
      <style:text-properties style:font-name="Verdana" fo:font-size="10pt" fo:font-style="italic" style:text-underline-style="none" fo:background-color="transparent" loext:char-shading-value="0" style:font-size-asian="10pt" style:font-style-asian="italic" style:font-name-complex="Myriad Pro" style:font-size-complex="10pt" style:font-style-complex="italic"/>
    </style:style>
    <style:style style:name="T16" style:family="text">
      <style:text-properties style:font-name="Verdana" fo:font-size="10pt" fo:font-style="italic" style:text-underline-style="none" officeooo:rsid="00337754" fo:background-color="transparent" loext:char-shading-value="0" style:font-size-asian="10pt" style:font-style-asian="italic" style:font-name-complex="Myriad Pro" style:font-size-complex="10pt" style:font-style-complex="italic"/>
    </style:style>
    <style:style style:name="T17" style:family="text">
      <style:text-properties style:font-name="Verdana" fo:font-size="10pt" fo:font-style="normal" style:text-underline-style="none" officeooo:rsid="00337754" fo:background-color="transparent" loext:char-shading-value="0" style:font-size-asian="10pt" style:font-style-asian="normal" style:font-name-complex="Myriad Pro" style:font-size-complex="10pt" style:font-style-complex="normal"/>
    </style:style>
    <style:style style:name="T18" style:family="text">
      <style:text-properties officeooo:rsid="001b98cd"/>
    </style:style>
    <style:style style:name="T19" style:family="text">
      <style:text-properties officeooo:rsid="001e65df"/>
    </style:style>
    <style:style style:name="T20" style:family="text">
      <style:text-properties officeooo:rsid="002217c5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308db" style:font-weight-asian="bold" style:font-weight-complex="bold"/>
    </style:style>
    <style:style style:name="T23" style:family="text">
      <style:text-properties officeooo:rsid="00264bf5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64bf5" fo:background-color="transparent" loext:char-shading-value="0"/>
    </style:style>
    <style:style style:name="T26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27" style:family="text">
      <style:text-properties style:use-window-font-color="true" style:font-name="Verdana" fo:font-size="10pt" fo:language="it" fo:country="IT" officeooo:rsid="00305a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Verdana" fo:font-size="10pt" fo:language="it" fo:country="IT" officeooo:rsid="00405986" style:font-name-asian="Times New Roman" style:font-size-asian="10pt" style:language-asian="zh" style:country-asian="CN" style:font-name-complex="Myriad Pro" style:font-size-complex="10pt" style:language-complex="ar" style:country-complex="SA"/>
    </style:style>
    <style:style style:name="T29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03308db" style:font-name-asian="Times New Roman" style:font-size-asian="10pt" style:language-asian="zh" style:country-asian="CN" style:font-weight-asian="bold" style:font-name-complex="Myriad Pro" style:font-size-complex="10pt" style:language-complex="ar" style:country-complex="SA" style:font-weight-complex="bold"/>
    </style:style>
    <style:style style:name="T30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0405986" style:font-name-asian="Times New Roman" style:font-size-asian="10pt" style:language-asian="zh" style:country-asian="CN" style:font-weight-asian="bold" style:font-name-complex="Myriad Pro" style:font-size-complex="10pt" style:language-complex="ar" style:country-complex="SA" style:font-weight-complex="bold"/>
    </style:style>
    <style:style style:name="T31" style:family="text">
      <style:text-properties officeooo:rsid="003de97b"/>
    </style:style>
    <style:style style:name="T32" style:family="text">
      <style:text-properties officeooo:rsid="00425d2a"/>
    </style:style>
    <style:style style:name="T33" style:family="text">
      <style:text-properties style:font-name="Calibri" fo:font-size="11pt" officeooo:rsid="00264bf5" fo:background-color="transparent" loext:char-shading-value="0" style:font-size-asian="11pt" style:font-size-complex="11pt"/>
    </style:style>
    <style:style style:name="T34" style:family="text">
      <style:text-properties style:font-name="Calibri" fo:font-size="11pt" officeooo:rsid="00425d2a" fo:background-color="transparent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.O.C. Privato accreditato, trasporti sanitari e riabilitazione</text:p>
      <text:p text:style-name="P12"/>
      <text:p text:style-name="P13">PEC:</text:p>
      <text:p text:style-name="P7"><text:a xlink:type="simple" xlink:href="mailto:direzione.uslnordovest@postacert.toscana.it" text:style-name="Internet_20_link" text:visited-style-name="Visited_20_Internet_20_Link"><text:span text:style-name="T3">direzione.uslnordovest@postacert.toscana.it</text:span></text:a></text:p>
      <text:p text:style-name="P12"/>
      <text:p text:style-name="P13">e p.c.</text:p>
      <text:p text:style-name="P8"><text:a xlink:type="simple" xlink:href="mailto:corrado.benvenuto@uslnordovest.toscana.it" text:style-name="Internet_20_link" text:visited-style-name="Visited_20_Internet_20_Link"><text:span text:style-name="T3">corrado.benvenuto@uslnordovest.toscana.it</text:span></text:a></text:p>
      <text:p text:style-name="P11"/>
      <text:p text:style-name="P11"/>
      <text:p text:style-name="P11"/>
      <text:p text:style-name="P23">OGGETTO: Manifestazione interesse prestazioni di riabilitazione di durata annuale con possibilita’ di rinnovo anno per anno per un massimo di 2 anni</text:p>
      <text:p text:style-name="P16"/>
      <text:p text:style-name="P10">Io sottoscritto <text:span text:style-name="T18">______________________________</text:span></text:p>
      <text:p text:style-name="P10"/>
      <text:p text:style-name="P10">nato il a<text:span text:style-name="T18">_______________</text:span></text:p>
      <text:p text:style-name="P9"/>
      <text:p text:style-name="P9">legale rappresentante dell’Istituto privato accreditato<text:span text:style-name="T20">_________________________</text:span></text:p>
      <text:p text:style-name="P9"/>
      <text:p text:style-name="P10">______________________________________________________ </text:p>
      <text:p text:style-name="P10">(specificare il nome completo della struttura)</text:p>
      <text:p text:style-name="P9"/>
      <text:p text:style-name="P10">con sede in ___________ </text:p>
      <text:p text:style-name="P10"/>
      <text:p text:style-name="P10">Via __________________<text:span text:style-name="T20">_________________________</text:span></text:p>
      <text:p text:style-name="P9"/>
      <text:p text:style-name="P9">sede di erogazione della prestazione ________________________</text:p>
      <text:p text:style-name="P9"/>
      <text:p text:style-name="P9">tel. _____________</text:p>
      <text:p text:style-name="P9"/>
      <text:p text:style-name="P9">posta elettronica certificata____________________________</text:p>
      <text:p text:style-name="P9"/>
      <text:p text:style-name="P9">Partita iva/c.f.______________________________________</text:p>
      <text:p text:style-name="P9"/>
      <text:p text:style-name="P9">Mail __________________________</text:p>
      <text:p text:style-name="P9"/>
      <text:p text:style-name="P9">Autorizzazione n. _______ del ______ rilasciata dal Comune di<text:span text:style-name="T20">_________________</text:span></text:p>
      <text:p text:style-name="P9"/>
      <text:p text:style-name="P9">____________________________________________________</text:p>
      <text:p text:style-name="P9"/>
      <text:p text:style-name="P9">Decreto di accreditamento ___________ del ____________ per la disciplina di <text:span text:style-name="T20">____</text:span></text:p>
      <text:p text:style-name="P9">__________________________________________</text:p>
      <text:p text:style-name="P9"/>
      <text:p text:style-name="P9">Scadenza _____________________________</text:p>
      <text:p text:style-name="P9"/>
      <text:p text:style-name="P9"/>
      <text:p text:style-name="P9">Decreto di accreditamento ___________ del ____________ per la disciplina di<text:span text:style-name="T20">_____</text:span></text:p>
      <text:p text:style-name="P9">__________________________________________</text:p>
      <text:p text:style-name="P9"/>
      <text:p text:style-name="P9">Scadenza ___________________________________________</text:p>
      <text:p text:style-name="P18"/>
      <text:p text:style-name="P18"/>
      <text:p text:style-name="P19">COMUNICO</text:p>
      <text:p text:style-name="P20"><text:span text:style-name="T3">la disponibilità alla stipula di eventuale accordo convenzionale con la USL Toscana Nordovest finalizzata all’erogazione di </text:span><text:span text:style-name="T27">prestazioni di riabilitazione</text:span><text:span text:style-name="T3"> e nello specifico per le prestazioni indicate nell’allegat</text:span><text:span text:style-name="T4">o</text:span><text:span text:style-name="T3"> “Lotti MI Riab”.</text:span></text:p>
      <text:p text:style-name="P9"/>
      <text:p text:style-name="P17">Dichiaro di aver preso visione ed accettare tutte le condizione del presente</text:p>
      <text:p text:style-name="P17"><text:soft-page-break/>avviso.</text:p>
      <text:p text:style-name="P9"/>
      <text:p text:style-name="P9"><text:span text:style-name="T1">Dichiaro</text:span> A tal fine , <text:span text:style-name="T1">ai sensi ed effetti del D.P.R. 445 del 28 Dicembre 2000</text:span>, consapevole delle responsabilità e delle sanzioni penali, nel caso di false attestazioni, di formazione e uso di atti falsi, nonché della perdita dei benefici derivanti dalle false attestazioni, sotto la propria responsabilità (art.76 D.P.R. n° 445/2000 ), che l’istituto è accreditato ai sensi della L.R. 51/2009 per l’erogazione delle prestazioni per le quali ha comunicato la disponibilità con il presente modulo.</text:p>
      <text:p text:style-name="P9"/>
      <text:p text:style-name="P9"><text:span text:style-name="T1">Autorizzo</text:span> la USL Toscana nord Ovest al trattamento dei dati forniti e alla trasmissione dei medesimi a Regione Toscana ed ad eventuali terzi per le finalità del presente procedimento .</text:p>
      <text:p text:style-name="P14"/>
      <text:p text:style-name="P14">Sono consapevole che la presente manifestazione di interesse non costituisce impegno per l’Azienda per l’instaurazione di futuri accordi contrattuali.</text:p>
      <text:p text:style-name="P14"/>
      <text:p text:style-name="P14">Chiedo che ogni comunicazione inerente il presente procedimento sia inviata al seguente indirizzo:</text:p>
      <text:p text:style-name="P14"/>
      <text:p text:style-name="P14">PEC ________________________</text:p>
      <text:p text:style-name="P14"/>
      <text:p text:style-name="P14">Ai sensi del D.lgs. 196/2003 e del Regolamento Europeo Privacy n° 679 del 27 aprile 2016, i dati forniti dall’interessato saranno raccolti presso le strutture organizzative competenti dell’Azienda USL Toscana Nordovest per le finalità dell’eventuale instaurazione del rapporto e saranno trattati presso una banca dati eventualmente automatizzata anche successivamente all’instaurazione del rapporto, per finalità inerenti alla gestione del rapporto medesimo.</text:p>
      <text:p text:style-name="P14"/>
      <text:p text:style-name="P14">Il conferimento di tali dati è obbligatorio. Le medesime informazioni potranno essere comunicate ad altre amministrazioni pubbliche, ovvero a soggetti pubblici o privati,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<text:span text:style-name="T19">o</text:span> per motivi legittimi. Tali diritti potranno essere fatti valere nei confronti dell’AZIENDA USL Toscana nordovest</text:p>
      <text:p text:style-name="P14"/>
      <text:p text:style-name="P15">Luogo, data <text:span text:style-name="T19">_______________</text:span></text:p>
      <text:p text:style-name="P15"/>
      <text:p text:style-name="P15"/>
      <text:p text:style-name="P15">Firma del legale rappresentante<text:span text:style-name="T19">_______________</text:span></text:p>
      <text:p text:style-name="P14"/>
      <text:p text:style-name="P26">Allegare:</text:p>
      <text:p text:style-name="P27"><text:span text:style-name="T21">A.</text:span> Autorizzazione (o corrispondente autocertificazione resa nella forma di legge) all’esercizio inerente le prestazioni di interesse poste a bando, rilasciato dal Comune territorialmente competente, ai sensi della Legge regionale 5 agosto 2009, n. 51, posseduto alla data di scadenza del termine stabilito per la presentazione della Manifestazione di Interesse;</text:p>
      <text:p text:style-name="P27"/>
      <text:p text:style-name="P27"><text:span text:style-name="T21">B.</text:span> Accreditamento istituzionale (o corrispondente autocertificazione resa nella forma di legge o indicazione del numero e date del decreto regionale di accreditamento) inerente le prestazioni di interesse poste a bando rilasciato con decreto della Regione Toscana in corso di validità, ai sensi della Legge regionale 5 agosto 2009, n. 51, posseduto alla data di scadenza del termine stabilito per la presentazione della Manifestazione di Interesse;</text:p>
      <text:p text:style-name="P27"/>
      <text:p text:style-name="P27"><text:span text:style-name="T21">C.</text:span> Attestazione del possesso dei requisiti di cui all’Allegato A della deliberazione Giunta regionale 9 ottobre 2023, n. 1150 <text:span text:style-name="T31">(allegare anche Allegato A)</text:span>;</text:p>
      <text:p text:style-name="P27"/>
      <text:p text:style-name="P24"><text:soft-page-break/><text:span text:style-name="T29">D</text:span><text:span text:style-name="T10">.</text:span><text:span text:style-name="T5"> Autocertificazione della presentazione dell’ attestazione dei requisiti previsti dall’allegato A alla D.G.R.T. n.1150 del 09.10.2023 tramite apposita dichiarazione alla Regione Toscana nei termini previsti dalla DGRT 1150/2023 medesima;</text:span></text:p>
      <text:p text:style-name="P27"/>
      <text:p text:style-name="P27"><text:span text:style-name="T22">E</text:span><text:span text:style-name="T21">.</text:span> Visura camerale (o corrispondente autocertificazione resa nella forma di legge) <text:span text:style-name="T24">aggiornata alla data di presentazione della manifestazione di interesse.</text:span></text:p>
      <text:p text:style-name="P27"/>
      <text:p text:style-name="P24"><text:span text:style-name="T29">F</text:span><text:span text:style-name="T11">.</text:span><text:span text:style-name="T6"> C</text:span><text:span text:style-name="T5">opia di un documento in corso di validità</text:span></text:p>
      <text:p text:style-name="P27"/>
      <text:p text:style-name="P24"><text:span text:style-name="T29">G</text:span><text:span text:style-name="T11">.</text:span><text:span text:style-name="T5"> Allegato 2 “Schema di offerta con sconto” debitamente compilat</text:span><text:span text:style-name="T6">o</text:span><text:span text:style-name="T5">, datat</text:span><text:span text:style-name="T6">o, </text:span><text:span text:style-name="T7">criptato</text:span><text:span text:style-name="T6"> </text:span><text:span text:style-name="T8">e </text:span><text:span text:style-name="T5">firmat</text:span><text:span text:style-name="T6">o </text:span><text:span text:style-name="T5">dal Legale rappresentante .</text:span></text:p>
      <text:p text:style-name="P27"/>
      <text:p text:style-name="P24"><text:span text:style-name="T29">H</text:span><text:span text:style-name="T11">.</text:span><text:span text:style-name="T5"> </text:span><text:span text:style-name="T14">Allegato 3 “Allegato B ex DGRT 1150/2023 integrato”</text:span><text:span text:style-name="T12"> debitamente compilat</text:span><text:span text:style-name="T14">o</text:span><text:span text:style-name="T12">, datat</text:span><text:span text:style-name="T14">o</text:span><text:span text:style-name="T12"> e firmat</text:span><text:span text:style-name="T14">o</text:span><text:span text:style-name="T12"> dal legale rappresentante in forma di autocertificazione. </text:span><text:span text:style-name="T17">Si ricorda di inserire, come indicato per ciascun requisito, quanto indicato alla colonna E dell'allegato "Modalità calcolo punteggio per valutazione ufficio convenzioni delle Aziende"</text:span></text:p>
      <text:p text:style-name="P29"/>
      <text:p text:style-name="P29">Si richiede inoltre:</text:p>
      <text:p text:style-name="P24"><text:span text:style-name="T30">I.</text:span><text:span text:style-name="T5"> </text:span><text:span text:style-name="T9">A</text:span><text:span text:style-name="T5">utocertificazione nella forma prevista dalla legge dei livelli di sicurezza e riservatezza DEI DATI nonché i sistemi tecnologici adottati a tale scopo allegando le eventuali certificazioni rilasciate da enti terzi e/o produttori di attrezzature ed impianti, in merito alle procedure ed alle tecnologie utilizzate. </text:span></text:p>
      <text:p text:style-name="P24"><text:span text:style-name="T30">L.</text:span><text:span text:style-name="T5"> </text:span><text:span text:style-name="T9">A</text:span><text:span text:style-name="T5">utocertificazione <text:s/>nelle forme previste dalla legge della tipologia e caratteristiche delle dotazioni tecniche e strumentali utilizzate.</text:span></text:p>
      <text:p text:style-name="P24"><text:span text:style-name="T30">M.</text:span><text:span text:style-name="T5"> </text:span><text:span text:style-name="T9">A</text:span><text:span text:style-name="T5">utocertificazione nella forma prevista dalla legge che la strumentazione del servizio sottoposta a corretta e regolare manutenzione preventiva, ordinaria e straordinaria.</text:span></text:p>
      <text:p text:style-name="P24"><text:span text:style-name="T30">N.</text:span><text:span text:style-name="T28"> A</text:span><text:span text:style-name="T5">utocertificazione nella forma prevista dalla legge della disponibilità dei manuali e i registri di manutenzione per il controllo di qualità qualora l’azienda lo ritenga necessario </text:span></text:p>
      <text:p text:style-name="P27"/>
      <text:p text:style-name="P27">Sono consapevole che la domanda e tutta la documentazione devono pervenire all’azienda <text:span text:style-name="T23">in foma pdf</text:span>; <text:span text:style-name="T23">in particolare </text:span><text:span text:style-name="T2">l’Allegato 2 “Schema di offerta con sconto”</text:span><text:span text:style-name="T1"> </text:span><text:span text:style-name="T2">deve essere </text:span><text:span text:style-name="T1">criptat</text:span><text:span text:style-name="T2">o</text:span><text:span text:style-name="T1"> e la password non deve essere trasmessa all’Azienda prima del termine di scadenza per la presentazione delle domande.</text:span></text:p>
      <text:p text:style-name="P27"/>
      <text:p text:style-name="P27">Mi impegno, solo dopo la scadenza del termine per la presentazione delle domande, e tassativamente entro 3 giorni lavorativi da tale termine, ad inviare all’Azienda USL Toscana nordovest la password di decriptazione a<text:span text:style-name="T32">gli </text:span>indirizz<text:span text:style-name="T32">i</text:span>: </text:p>
      <text:p text:style-name="P28"><text:a xlink:type="simple" xlink:href="mailto:direzione.uslnordovest@postacert.toscana.it" text:style-name="Internet_20_link" text:visited-style-name="Visited_20_Internet_20_Link"><text:span text:style-name="hgkelc"><text:span text:style-name="T33">direzione.uslnordovest@postacert.toscana.it</text:span></text:span></text:a><text:span text:style-name="hgkelc"><text:span text:style-name="T33"> <text:s text:c="2"/></text:span></text:span><text:span text:style-name="hgkelc"><text:span text:style-name="T34">(PEC aziendale)</text:span></text:span></text:p>
      <text:p text:style-name="P27"><text:a xlink:type="simple" xlink:href="mailto:corrado.benvenuto@uslnordovest.toscana.it" text:style-name="Internet_20_link" text:visited-style-name="Visited_20_Internet_20_Link"><text:span text:style-name="T25">corrado.benvenuto</text:span></text:a><text:a xlink:type="simple" xlink:href="mailto:corrado.benvenuto@uslnordovest.toscana.it" text:style-name="Internet_20_link" text:visited-style-name="Visited_20_Internet_20_Link"><text:span text:style-name="T24">@uslnordovest.toscana.it</text:span></text:a><text:span text:style-name="T24"> </text:span></text:p>
      <text:p text:style-name="P27"/>
      <text:p text:style-name="P27"/>
      <text:p text:style-name="P27">Data<text:span text:style-name="T23">_____________________________</text:span></text:p>
      <text:p text:style-name="P27"/>
      <text:p text:style-name="P27"/>
      <text:p text:style-name="P27">Firma del legale rappresentante<text:span text:style-name="T26">________________________________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2" style:font-family-complex="OpenSymbol, 'Arial Unicode MS'" style:font-pitch-complex="variable"/>
    </style:style>
    <style:style style:name="WW8Num3z1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-_20_Carattere" style:display-name="WW- Carattere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-_20_Carattere1" style:display-name="WW- Carattere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_20_Carattere2" style:display-name="WW- Carattere2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hgkelc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3.7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5.736cm" svg:y="-0.436cm" svg:width="3.508cm" svg:height="9.474cm" draw:z-index="5"><draw:text-box><text:p text:style-name="MP2"><draw:frame draw:style-name="Mfr2" draw:name="Immagine2" text:anchor-type="as-char" svg:width="2.674cm" svg:height="8.737cm" draw:z-index="8"><draw:image xlink:href="Pictures/10000000000000C100000276B3CEC26B7AE011C3.png" xlink:type="simple" xlink:show="embed" xlink:actuate="onLoad" loext:mime-type="image/png"/></draw:frame></text:p></draw:text-box></draw:frame></text:p>
      </style:header>
      <style:footer>
        <text:p text:style-name="MP3"><draw:frame draw:style-name="Mfr3" draw:name="Cornice1" text:anchor-type="char" svg:x="16.104cm" svg:y="-1.924cm" svg:width="3.491cm" svg:height="2.671cm" draw:z-index="2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o Fiorenza Comunicazione</meta:initial-creator>
    <meta:creation-date>2016-07-11T15:57:00</meta:creation-date>
    <dc:date>2024-11-11T14:41:53.941000000</dc:date>
    <meta:print-date>2016-01-07T12:46:00</meta:print-date>
    <meta:editing-cycles>37</meta:editing-cycles>
    <meta:editing-duration>PT4H32M57S</meta:editing-duration>
    <meta:generator>LibreOffice/6.4.4.2$Windows_X86_64 LibreOffice_project/3d775be2011f3886db32dfd395a6a6d1ca2630ff</meta:generator>
    <meta:document-statistic meta:table-count="0" meta:image-count="1" meta:object-count="0" meta:page-count="3" meta:paragraph-count="66" meta:word-count="930" meta:character-count="7276" meta:non-whitespace-character-count="6400"/>
  </office:meta>
</office:document-meta>
</file>