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4E663E8F80030432BA.jpg" manifest:media-type="image/jpeg"/>
  <manifest:file-entry manifest:full-path="Pictures/1000020100000256000000F750C4A633BFB8A8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padding="0.097cm" fo:border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43c01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0483ec" officeooo:paragraph-rsid="00143c01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0483ec" officeooo:paragraph-rsid="00143c01" style:font-size-asian="11pt" style:font-style-asian="italic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43c01" fo:background-color="#ffff00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39c85b" officeooo:paragraph-rsid="00143c01" fo:background-color="#ffff00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39c85b" officeooo:paragraph-rsid="00143c01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143c01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43c01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43c01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483ec" officeooo:paragraph-rsid="00143c01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43c0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af7e0" officeooo:paragraph-rsid="00143c01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3c01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ce51f8" officeooo:paragraph-rsid="00143c01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ce51f8" officeooo:paragraph-rsid="00143c0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78b5d2" officeooo:paragraph-rsid="00143c0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af7e0" officeooo:paragraph-rsid="00143c0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1pt" fo:font-weight="bold" officeooo:paragraph-rsid="00143c01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af7e0" officeooo:paragraph-rsid="00143c01" fo:background-color="#ffff0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paragraph-rsid="00143c01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3af7e0" officeooo:paragraph-rsid="00143c01" style:font-size-asian="11pt" style:font-weight-asian="normal" style:font-size-complex="11pt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style:font-name="Times New Roman" fo:font-size="11pt" fo:font-weight="normal" officeooo:rsid="003af7e0" officeooo:paragraph-rsid="00143c01" style:font-size-asian="11pt" style:font-weight-asian="normal" style:font-size-complex="11pt" style:font-weight-complex="normal"/>
    </style:style>
    <style:style style:name="P23" style:family="paragraph" style:parent-style-name="Standard" style:list-style-name="L12">
      <style:paragraph-properties fo:text-align="justify" style:justify-single-word="false"/>
      <style:text-properties style:font-name="Times New Roman" fo:font-size="11pt" fo:font-weight="normal" officeooo:rsid="003af7e0" officeooo:paragraph-rsid="00143c0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f7e0" officeooo:paragraph-rsid="00143c0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paragraph-rsid="00143c01" style:font-size-asian="11pt" style:font-weight-asian="normal" style:font-size-complex="11pt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Times New Roman" fo:font-size="11pt" officeooo:paragraph-rsid="00143c01" style:font-size-asian="11pt" style:font-size-complex="11pt"/>
    </style:style>
    <style:style style:name="P27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143c01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143c01" style:font-size-asian="11pt" style:font-size-complex="11pt"/>
    </style:style>
    <style:style style:name="P29" style:family="paragraph" style:parent-style-name="Standard" style:list-style-name="L9">
      <style:paragraph-properties fo:text-align="start" style:justify-single-word="false"/>
      <style:text-properties style:font-name="Times New Roman" fo:font-size="11pt" officeooo:paragraph-rsid="00143c01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paragraph-rsid="00143c01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officeooo:rsid="00ce51f8" officeooo:paragraph-rsid="00143c01" style:font-size-asian="11pt" style:font-size-complex="11pt"/>
    </style:style>
    <style:style style:name="P32" style:family="paragraph" style:parent-style-name="Standard" style:list-style-name="L11">
      <style:paragraph-properties fo:text-align="justify" style:justify-single-word="false"/>
      <style:text-properties style:font-name="Times New Roman" fo:font-size="11pt" officeooo:rsid="00ce51f8" officeooo:paragraph-rsid="00143c01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rsid="00ce51f8" officeooo:paragraph-rsid="00143c01" style:font-size-asian="11pt" style:font-size-complex="11pt"/>
    </style:style>
    <style:style style:name="P34" style:family="paragraph" style:parent-style-name="Standard" style:list-style-name="L10">
      <style:paragraph-properties fo:text-align="justify" style:justify-single-word="false"/>
      <style:text-properties style:font-name="Times New Roman" fo:font-size="11pt" officeooo:rsid="003ed9d1" officeooo:paragraph-rsid="00143c01" style:font-size-asian="11pt" style:font-size-complex="11pt"/>
    </style:style>
    <style:style style:name="P35" style:family="paragraph" style:parent-style-name="Standard" style:list-style-name="L13">
      <style:paragraph-properties fo:text-align="justify" style:justify-single-word="false"/>
      <style:text-properties style:font-name="Times New Roman" fo:font-size="11pt" officeooo:rsid="003ed9d1" officeooo:paragraph-rsid="00143c01" style:font-size-asian="11pt" style:font-size-complex="11pt"/>
    </style:style>
    <style:style style:name="P36" style:family="paragraph" style:parent-style-name="Standard" style:list-style-name="L13">
      <style:paragraph-properties fo:text-align="justify" style:justify-single-word="false"/>
      <style:text-properties style:font-name="Times New Roman" fo:font-size="11pt" officeooo:rsid="003af7e0" officeooo:paragraph-rsid="00143c01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rsid="003af7e0" officeooo:paragraph-rsid="00143c01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rsid="00cddaa4" officeooo:paragraph-rsid="00143c01" fo:background-color="transparen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officeooo:rsid="00cddaa4" officeooo:paragraph-rsid="00143c01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143c01" style:font-size-asian="11pt" style:font-style-asian="normal" style:font-size-complex="11pt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Times New Roman" fo:font-size="11pt" officeooo:paragraph-rsid="00143c01" style:font-size-asian="11pt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Times New Roman" fo:font-size="11pt" fo:font-style="italic" fo:font-weight="bold" officeooo:rsid="000d8124" officeooo:paragraph-rsid="00143c01" fo:background-color="#ffff00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 style:list-style-name="L9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Times New Roman" fo:font-size="11pt" officeooo:paragraph-rsid="00143c01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paragraph-rsid="00143c01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1pt" officeooo:paragraph-rsid="00143c01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143c01" style:font-size-asian="11pt" style:font-weight-asian="bold" style:font-size-complex="11pt"/>
    </style:style>
    <style:style style:name="T1" style:family="text">
      <style:text-properties fo:font-style="italic" fo:font-weight="bold" fo:background-color="#ffff00" loext:char-shading-value="0" style:font-style-asian="italic" style:font-weight-asian="bold" style:font-weight-complex="bold"/>
    </style:style>
    <style:style style:name="T2" style:family="text">
      <style:text-properties fo:font-style="italic" fo:font-weight="bold" officeooo:rsid="001cc783" fo:background-color="#ffff00" loext:char-shading-value="0" style:font-style-asian="italic" style:font-weight-asian="bold" style:font-weight-complex="bold"/>
    </style:style>
    <style:style style:name="T3" style:family="text">
      <style:text-properties fo:font-style="italic" fo:font-weight="bold" officeooo:rsid="0038ceb6" fo:background-color="#ffff00" loext:char-shading-value="0" style:font-style-asian="italic" style:font-weight-asian="bold" style:font-weight-complex="bold"/>
    </style:style>
    <style:style style:name="T4" style:family="text">
      <style:text-properties fo:font-style="italic" fo:font-weight="bold" officeooo:rsid="0047f9df" fo:background-color="#ffff00" loext:char-shading-value="0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font-style="italic" officeooo:rsid="000483ec" style:font-style-asian="italic"/>
    </style:style>
    <style:style style:name="T7" style:family="text">
      <style:text-properties fo:font-style="italic" officeooo:rsid="001cc783" style:font-style-asian="italic"/>
    </style:style>
    <style:style style:name="T8" style:family="text">
      <style:text-properties fo:font-style="italic" officeooo:rsid="002df5ea" style:font-style-asian="italic"/>
    </style:style>
    <style:style style:name="T9" style:family="text">
      <style:text-properties fo:font-weight="bold" officeooo:rsid="000483ec" style:font-weight-asian="bold"/>
    </style:style>
    <style:style style:name="T10" style:family="text">
      <style:text-properties fo:font-weight="bold" officeooo:rsid="00387a8e" style:font-weight-asian="bold"/>
    </style:style>
    <style:style style:name="T11" style:family="text">
      <style:text-properties fo:font-weight="bold" style:font-weight-asian="bold" style:font-style-complex="normal"/>
    </style:style>
    <style:style style:name="T12" style:family="text">
      <style:text-properties fo:font-weight="bold" officeooo:rsid="0047f9df" style:font-weight-asian="bold" style:font-style-complex="normal"/>
    </style:style>
    <style:style style:name="T13" style:family="text">
      <style:text-properties officeooo:rsid="001cc783"/>
    </style:style>
    <style:style style:name="T14" style:family="text">
      <style:text-properties officeooo:rsid="00337527"/>
    </style:style>
    <style:style style:name="T15" style:family="text">
      <style:text-properties officeooo:rsid="002b9435"/>
    </style:style>
    <style:style style:name="T16" style:family="text">
      <style:text-properties style:font-weight-complex="normal"/>
    </style:style>
    <style:style style:name="T17" style:family="text">
      <style:text-properties officeooo:rsid="00337527" style:font-weight-complex="normal"/>
    </style:style>
    <style:style style:name="T18" style:family="text">
      <style:text-properties officeooo:rsid="004cfb63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officeooo:rsid="0047f9df" style:font-style-asian="normal" style:font-weight-asian="bold" style:font-style-complex="normal"/>
    </style:style>
    <style:style style:name="T21" style:family="text">
      <style:text-properties officeooo:rsid="0047f9df"/>
    </style:style>
    <style:style style:name="T22" style:family="text">
      <style:text-properties officeooo:rsid="00130718"/>
    </style:style>
    <style:style style:name="T23" style:family="text">
      <style:text-properties officeooo:rsid="0052a239"/>
    </style:style>
    <style:style style:name="T24" style:family="text">
      <style:text-properties officeooo:rsid="0044a38e" fo:background-color="transparent" loext:char-shading-value="0"/>
    </style:style>
    <style:style style:name="T25" style:family="text">
      <style:text-properties officeooo:rsid="004c251f" fo:background-color="transparent" loext:char-shading-value="0"/>
    </style:style>
    <style:style style:name="T26" style:family="text">
      <style:text-properties officeooo:rsid="00e2325a"/>
    </style:style>
    <style:style style:name="T27" style:family="text">
      <style:text-properties officeooo:rsid="002df5ea"/>
    </style:style>
    <style:style style:name="T28" style:family="text">
      <style:text-properties officeooo:rsid="00387a8e"/>
    </style:style>
    <style:style style:name="T29" style:family="text">
      <style:text-properties officeooo:rsid="0038ceb6"/>
    </style:style>
    <style:style style:name="T30" style:family="text">
      <style:text-properties officeooo:rsid="003b9472"/>
    </style:style>
    <style:style style:name="T31" style:family="text">
      <style:text-properties officeooo:rsid="000483ec"/>
    </style:style>
    <style:style style:name="T32" style:family="text">
      <style:text-properties officeooo:rsid="002f81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MODELLO 1) da compilare a cura degli </text:span><text:span text:style-name="T2">Enti del </text:span><text:span text:style-name="T3">Terzo </text:span><text:span text:style-name="T2">Settore/</text:span><text:span text:style-name="T4">Strutture Sanitarie Private</text:span></text:p>
      <text:p text:style-name="P7"/>
      <text:p text:style-name="P8"><text:span text:style-name="T9">ZONA DISTRETTO </text:span><text:span text:style-name="T10">VERSILI</text:span><text:span text:style-name="T9">A - FONDO PER L’INCLUSIONE DELLE PERSONE CON DISTURBI DELLO SPETTRO AUTISTICO (DM 29/07/22) </text:span></text:p>
      <text:p text:style-name="P2"/>
      <text:p text:style-name="P9">MODELLO MANIFESTAZIONE D'INTERESSE PER</text:p>
      <text:p text:style-name="P9">L'ISCRIZIONE NELL'ELENCO DEGLI OPERATORI <text:span text:style-name="T13">ECONOMICI a valere sul Fondo per l'inclusione delle persone con disturbi dello spettro autistico di cui al Decreto della Presidenza del Consiglio dei Ministri del 29 luglio</text:span><text:span text:style-name="T6"> </text:span><text:span text:style-name="T13">2022 </text:span><text:span text:style-name="T6">-</text:span><text:span text:style-name="T13"> </text:span><text:span text:style-name="T7">DD</text:span><text:span text:style-name="T8">RT</text:span><text:span text:style-name="T7"> 11178/2023</text:span><text:span text:style-name="T6"> </text:span></text:p>
      <text:p text:style-name="P9"/>
      <text:p text:style-name="P10"/>
      <text:p text:style-name="P20">Il/La sottoscritto/a ____________________________________ nato/a a____________________(__) il ___ /___/____/ C.F.____________________________<text:span text:style-name="T14"> </text:span>residente in _______<text:span text:style-name="T14">____</text:span>______ (cap _____) Via __________________________<text:span text:style-name="T14">__________</text:span>_n.____ in qualit<text:span text:style-name="T15">à</text:span> di legale rappresentante di<text:span text:style-name="T14"> </text:span>_______________________________________________________________<text:span text:style-name="T14"> </text:span>avente sede legale in __________________________________<text:span text:style-name="T14">_____________</text:span>(cap_____<text:span text:style-name="T14">) </text:span>Via<text:span text:style-name="T14">__________________________</text:span>________________________________________ n.________</text:p>
      <text:p text:style-name="P25"><text:span text:style-name="T16">C.F./P.IVA_____________________________________</text:span><text:span text:style-name="T17">_</text:span><text:span text:style-name="T16">______Tel._____________</text:span><text:span text:style-name="T17">________</text:span><text:span text:style-name="T16">_,e-mail</text:span><text:span text:style-name="T17"> __________</text:span><text:span text:style-name="T16">___________________ PEC</text:span><text:span text:style-name="T17"> ____________________</text:span><text:span text:style-name="T16">_________________</text:span><text:span text:style-name="T17"> </text:span><text:span text:style-name="T16">avente la seguente forma giuridica:</text:span><text:span text:style-name="T17"> </text:span><text:span text:style-name="T16">_______________________________________________________________</text:span><text:span text:style-name="T18"> (inserire altri eventuali recapiti telefonici _______________________________________________________________)</text:span></text:p>
      <text:p text:style-name="P11"/>
      <text:p text:style-name="P28"><text:span text:style-name="T19">MANIFESTA INTERESSE PER l'iscrizione nell'elenco degli operatori per l'erogazione d</text:span><text:span text:style-name="T20">i “</text:span><text:span text:style-name="T5">Interventi volti alla formazione dei nuclei familiari che assistono persone con disturbo dello spettro autistico”</text:span></text:p>
      <text:p text:style-name="P9"/>
      <text:p text:style-name="P12">e a tal fine DICHIARA E INFORMA <text:span text:style-name="T21">CHE L’OPERATORE___________________________________ (compilarne uno ad operatore)</text:span>:</text:p>
      <text:p text:style-name="P24"/>
      <text:list xml:id="list3973875507" text:style-name="L1">
        <text:list-item>
          <text:p text:style-name="P21"><text:span text:style-name="T21">è in</text:span> possesso del seguente titolo di studio:__________________________________________</text:p>
        </text:list-item>
      </text:list>
      <text:p text:style-name="P24"/>
      <text:list xml:id="list2752077805" text:style-name="L8">
        <text:list-item>
          <text:p text:style-name="P22"><text:span text:style-name="T21">è</text:span> iscritto all’albo/<text:span text:style-name="T22">ordine</text:span> professionale ________________________ dal __________ con numero_______________________</text:p>
          <text:p text:style-name="P22"/>
        </text:list-item>
        <text:list-item>
          <text:p text:style-name="P22"><text:span text:style-name="T21">ha</text:span> <text:span text:style-name="T21">conseguito la specializzazione in Psicoterapia in data ______________</text:span></text:p>
        </text:list-item>
        <text:list-item>
          <text:p text:style-name="P22"><text:span text:style-name="T23">ha c</text:span>omprovata esperienza formativa (almeno 50 ore) e lavorativa (almeno 1<text:span text:style-name="T23">2</text:span> mesi) sui disturbi del neurosviluppo con specifica formazione sui disturbi dello spettro autistico, in particolare sulle tecniche di parent coaching, secondo il modello di Terapia Mediata da Genitori (<text:span text:style-name="T24">TMG-</text:span><text:span text:style-name="T25">C</text:span>) da attestare specificamente nel curriculum vitae</text:p>
        </text:list-item>
      </text:list>
      <text:p text:style-name="P9"/>
      <text:p text:style-name="P9"/>
      <text:p text:style-name="P30">· l'impresa/<text:span text:style-name="T26">ente</text:span> svolge attività di:</text:p>
      <text:p text:style-name="P30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0"/>
      <text:p text:style-name="P30">· può dimostrare l'esperienza acquisita nella materia di cui al presente Avviso, come di seguito indicato:</text:p>
      <text:p text:style-name="P30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1"/>
      <text:p text:style-name="P38">· risorse (mezzi, <text:s/>attrezzature, personale, capitale) dell'operatore economico nel suo complesso:</text:p>
      <text:p text:style-name="P28"/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9"/>
      <text:p text:style-name="P38">· risorse (mezzi, attrezzature, capitale) effettivamente messe a disposizione delle attività progettuali oggetto del presente avviso.</text:p>
      <text:p text:style-name="P31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1"/>
      <text:p text:style-name="P30">· il personale che si intende utilizzare nelle attività progettuali risulta essere quello di seguito elencato</text:p>
      <text:p text:style-name="P30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list xml:id="list1989162985" text:style-name="L9">
        <text:list-header>
          <text:p text:style-name="P29"/>
          <text:p text:style-name="P43">Altre informazioni che si ritiene utile fornire al fine della valutazione della manifestazione d'interesse (max 1 pagina) :</text:p>
        </text:list-header>
      </text:list>
      <text:p text:style-name="P30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0"/>
      <text:p text:style-name="P9">DICHIARA inoltre</text:p>
      <text:p text:style-name="P9"/>
      <text:list xml:id="list1326371986" text:style-name="L10">
        <text:list-item>
          <text:p text:style-name="P26">di essere accreditato, per i servizi per i quali manifesta interesse per l’iscrizione nell’elenco, secondo il disposto della LR 82/2009 e del successivo regolamento di attuazione nr. 29/R del 3 marzo 2010 per i servizi e le prestazioni specificate; </text:p>
        </text:list-item>
        <text:list-item>
          <text:p text:style-name="P26">di aver letto l'Avviso per manifestazione d'interesse e di accettare quanto in ess<text:span text:style-name="T27">o</text:span> previsto; </text:p>
        </text:list-item>
        <text:list-item>
          <text:p text:style-name="P26"><text:soft-page-break/>che nel proprio Statuto è prevista la realizzazione di attività compatibili con quelle richieste dall'Amministrazione;</text:p>
        </text:list-item>
        <text:list-item>
          <text:p text:style-name="P26">di non trovarsi nelle condizioni di esclusione previste dall’art. 80, del D. Lgs. 50/2016 e s.m.i.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26">l’insussistenza di ipotesi di conflitto di interesse previste dall’art. 42 del D.Lgs n.50/2016 nei confronti della Zona <text:span text:style-name="T28">Versilia</text:span>; </text:p>
        </text:list-item>
        <text:list-item>
          <text:p text:style-name="P26">di essere in regola con gli adempimenti in materia previdenziale, assistenziale e assicurativa nei confronti del personale dipendente;</text:p>
        </text:list-item>
        <text:list-item>
          <text:p text:style-name="P26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26">di conoscere ed accettare integralmente, senza alcuna riserva, tutte le condizioni dell'avviso di selezione;</text:p>
        </text:list-item>
        <text:list-item>
          <text:p text:style-name="P26"><text:span text:style-name="T28">di </text:span>essere consapevole delle sanzioni penali previste dall'art. 76 del D.P.R. 445/2000 in caso di dichiarazioni non veritiere e falsità in atti;</text:p>
        </text:list-item>
        <text:list-item>
          <text:p text:style-name="P34">di essere informato, ai sensi e per gli effetti del GDPR 679/<text:span text:style-name="T29">20</text:span>16 che i dati raccolti saranno trattati anche con strumenti informatici, esclusivamente nell’ambito del procedimento per il quale la dichiarazione viene resa.</text:p>
        </text:list-item>
      </text:list>
      <text:p text:style-name="P13"/>
      <text:p text:style-name="P9">S'IMPEGNA</text:p>
      <text:p text:style-name="P28">a comunicare tempestivamente ogni variazione relativa alla titolarità, alla denominazione o ragione sociale, alla rappresentanza, all'indirizzo della sede ed ogni altra rilevante variazione dei dati e/o requisiti richiesti.</text:p>
      <text:p text:style-name="P14"/>
      <text:p text:style-name="P15">ALLEGA</text:p>
      <text:p text:style-name="P33"/>
      <text:list xml:id="list1568427547" text:style-name="L11">
        <text:list-item>
          <text:p text:style-name="P32">i curric<text:span text:style-name="T27">u</text:span>la degli operatori che saranno impiegati nelle attività <text:span text:style-name="T21">e </text:span>copia del documento di riconoscimento del sottoscrittore, in corso di validità</text:p>
        </text:list-item>
      </text:list>
      <text:p text:style-name="P28"/>
      <text:p text:style-name="P28"/>
      <text:p text:style-name="P28">(luogo e data) <text:span text:style-name="T30"><text:s text:c="93"/></text:span>(firma del legale <text:tab/><text:tab/><text:tab/><text:tab/><text:tab/><text:tab/><text:tab/><text:tab/><text:tab/><text:tab/><text:tab/>rappresentante)</text:p>
      <text:p text:style-name="P28">_____________________<text:span text:style-name="T30"> <text:s text:c="68"/></text:span><text:s/><text:tab/><text:tab/><text:tab/><text:tab/><text:tab/></text:p>
      <text:p text:style-name="P4"/>
      <text:p text:style-name="P4"/>
      <text:p text:style-name="P4"/>
      <text:p text:style-name="P4"/>
      <text:p text:style-name="P42">MODELLO 2) da compilare a cura dei liberi professionisti</text:p>
      <text:p text:style-name="P5"/>
      <text:p text:style-name="P3">ZONA DISTRETTO VERSILIA - FONDO PER L’INCLUSIONE DELLE PERSONE CON DISTURBI DELLO SPETTRO AUTISTICO (DM 29/07/22) </text:p>
      <text:p text:style-name="P2"/>
      <text:p text:style-name="P9">MODELLO MANIFESTAZIONE D'INTERESSE PER</text:p>
      <text:p text:style-name="P9"><text:span text:style-name="T31">L'ISCRIZIONE NELL'ELENCO DEGLI OPERATORI ECONOMICI INDIVIDUALI a valere sul Fondo per l'inclusione delle persone con disturbi dello spettro autistico di cui al Decreto della Presidenza del Consiglio dei Ministri del 29 luglio</text:span><text:span text:style-name="T6"> </text:span><text:span text:style-name="T13">2022 </text:span><text:span text:style-name="T6">-</text:span><text:span text:style-name="T13"> </text:span><text:span text:style-name="T7">DD</text:span><text:span text:style-name="T8">RT</text:span><text:span text:style-name="T7"> 11178/2023</text:span><text:span text:style-name="T6"> </text:span></text:p>
      <text:p text:style-name="P9"/>
      <text:p text:style-name="P6"/>
      <text:p text:style-name="P9"/>
      <text:p text:style-name="P16"/>
      <text:p text:style-name="P18">Il/La sottoscritto/a ___________________________________<text:span text:style-name="T32">___________________________________</text:span>_</text:p>
      <text:p text:style-name="P18">nato/a a____________________(__) il ___ /___/____/ C.F./P.IVA____________________________ residente in _________________ (cap _____) Via_____________________________________ n.____ P.IVA____________________________________________Tel.___________________<text:span text:style-name="T32">_____________</text:span>___,</text:p>
      <text:p text:style-name="P18">e-mail _____________________________ PEC _____________________________________</text:p>
      <text:p text:style-name="P40"><text:span text:style-name="T11">MANIFESTA INTERESSE PER l'iscrizione nell'elenco degli operatori per l'erogazione d</text:span><text:span text:style-name="T12">i “</text:span><text:span text:style-name="T5">Interventi volti alla formazione dei nuclei familiari che assistono persone con disturbo dello spettro autistico”</text:span></text:p>
      <text:p text:style-name="P7"/>
      <text:p text:style-name="P13"/>
      <text:p text:style-name="P12">e a tal fine DICHIARA E INFORMA:</text:p>
      <text:p text:style-name="P24"/>
      <text:list xml:id="list93220272517147" text:continue-list="list3973875507" text:style-name="L1">
        <text:list-item>
          <text:p text:style-name="P21">di essere in possesso del seguente titolo di studio:__________________________________________</text:p>
        </text:list-item>
      </text:list>
      <text:p text:style-name="P24"/>
      <text:list xml:id="list1231812542" text:style-name="L12">
        <text:list-item>
          <text:p text:style-name="P23">di essere iscritto all’albo/<text:span text:style-name="T22">ordine</text:span> professionale________________________ dal __________ con numero_______________________</text:p>
          <text:p text:style-name="P23"/>
        </text:list-item>
        <text:list-item>
          <text:p text:style-name="P23">di avere <text:span text:style-name="T21">conseguito la specializzazione in Psicoterapia in data ______________</text:span></text:p>
        </text:list-item>
        <text:list-item>
          <text:p text:style-name="P23"><text:span text:style-name="T21">di avere </text:span>Comprovata esperienza formativa (almeno 50 ore) e lavorativa (almeno 1<text:span text:style-name="T23">2</text:span> mesi) sui disturbi del neurosviluppo con specifica formazione sui disturbi dello spettro autistico, in particolare sulle tecniche di parent coaching, secondo il modello di Terapia Mediata da Genitori (<text:span text:style-name="T24">TMG-</text:span><text:span text:style-name="T25">C</text:span>) da attestare specificamente nel curriculum vitae</text:p>
        </text:list-item>
      </text:list>
      <text:p text:style-name="P28"/>
      <text:p text:style-name="P37">Altre informazioni che si ritiene utile fornire al fine della valutazione della manifestazione d'interesse (max 1 pagina)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8"/>
      <text:p text:style-name="P17">DICHIARA inoltre</text:p>
      <text:p text:style-name="P37"/>
      <text:list xml:id="list2573562598" text:style-name="L13">
        <text:list-item>
          <text:p text:style-name="P27">di aver letto l'Avviso per manifestazione d'interesse e di accettare quanto in ess<text:span text:style-name="T27">o</text:span> previsto; </text:p>
        </text:list-item>
        <text:list-item>
          <text:p text:style-name="P36">di non trovarsi nelle condizioni di esclusione previste dall’art. 80, del D. Lgs. 50/2016 e s.m.i., e di non trovarsi in alcuna ipotesi di incapacità a contrarre con la Pubblica Amministrazione prevista dalla legge;</text:p>
        </text:list-item>
        <text:list-item>
          <text:p text:style-name="P36">l’insussistenza di ipotesi di conflitto di interesse previste dall’art. 42 del D.Lgs n.50/2016 nei confronti della Zona Versilia;</text:p>
        </text:list-item>
        <text:list-item>
          <text:p text:style-name="P36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36">di conoscere ed accettare integralmente, senza alcuna riserva, tutte le condizioni dell'avviso di selezione;</text:p>
        </text:list-item>
        <text:list-item>
          <text:p text:style-name="P36">essere consapevole delle sanzioni penali previste dall'art. 76 del D.P.R. 445/2000 in caso di dichiarazioni non veritiere e falsità in atti;</text:p>
        </text:list-item>
        <text:list-item>
          <text:p text:style-name="P35">di essere informato, ai sensi e per gli effetti del GDPR 679/<text:span text:style-name="T29">20</text:span>16 che i dati raccolti saranno trattati anche con strumenti informatici, esclusivamente nell’ambito del procedimento per il quale la dichiarazione viene resa.</text:p>
        </text:list-item>
      </text:list>
      <text:p text:style-name="P37"/>
      <text:p text:style-name="P17">S'IMPEGNA</text:p>
      <text:p text:style-name="P37">a comunicare tempestivamente ogni variazione relativa alla titolarità, alla denominazione o ragione sociale, alla rappresentanza, all'indirizzo della sede ed ogni altra rilevante variazione dei dati e/o requisiti richiesti.</text:p>
      <text:p text:style-name="P37"/>
      <text:p text:style-name="P37"/>
      <text:p text:style-name="P37"/>
      <text:p text:style-name="P37"><text:s text:c="3"/>(luogo e data) <text:s text:c="56"/>(firma del legale rappresentante)</text:p>
      <text:p text:style-name="P37">_____________________ <text:s text:c="34"/>______________________________</text:p>
      <text:p text:style-name="P37"/>
      <text:p text:style-name="P37"/>
      <text:p text:style-name="P37"/>
      <text:p text:style-name="P19">N.B. Allegare copia del documento di riconoscimento del sottoscrittore, in corso di validità <text:span text:style-name="T13">e Curriculum vitae </text:span></text:p>
      <text:p text:style-name="P4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797cm" svg:y="-0.561cm" svg:width="2.118cm" svg:height="1.224cm" draw:z-index="10"><draw:image xlink:href="Pictures/10000000000000870000004E663E8F80030432BA.jpg" xlink:type="simple" xlink:show="embed" xlink:actuate="onLoad" loext:mime-type="image/jpeg"/></draw:frame><draw:frame draw:style-name="Mfr2" draw:name="Immagine2" text:anchor-type="char" svg:x="0.335cm" svg:y="-0.794cm" svg:width="3.808cm" svg:height="1.573cm" draw:z-index="4"><draw:image xlink:href="Pictures/1000020100000256000000F750C4A633BFB8A8D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0T09:31:10.940000000</meta:creation-date>
    <dc:date>2025-01-20T09:32:17.935000000</dc:date>
    <meta:editing-duration>PT1M7S</meta:editing-duration>
    <meta:editing-cycles>1</meta:editing-cycles>
    <meta:document-statistic meta:table-count="7" meta:image-count="2" meta:object-count="0" meta:page-count="6" meta:paragraph-count="65" meta:word-count="1088" meta:character-count="8855" meta:non-whitespace-character-count="7576"/>
    <meta:generator>LibreOffice/6.2.3.2$Windows_X86_64 LibreOffice_project/aecc05fe267cc68dde00352a451aa867b3b546ac</meta:generator>
  </office:meta>
</office:document-meta>
</file>