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c8c"/>
    </style:style>
    <style:style style:name="P2" style:family="paragraph" style:parent-style-name="Standard">
      <style:paragraph-properties fo:text-align="justify" style:justify-single-word="false"/>
      <style:text-properties officeooo:rsid="0011c754" officeooo:paragraph-rsid="0011c75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c754" officeooo:paragraph-rsid="0011c754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16c8c" officeooo:paragraph-rsid="00116c8c" fo:background-color="#ffff00"/>
    </style:style>
    <style:style style:name="P5" style:family="paragraph" style:parent-style-name="Standard">
      <style:paragraph-properties fo:text-align="center" style:justify-single-word="false"/>
      <style:text-properties officeooo:rsid="0011c754" officeooo:paragraph-rsid="0011c754"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ROGA TERMINI DI SCADENZA</text:span> </text:p>
      <text:p text:style-name="P1"/>
      <text:p text:style-name="P1">AVVISO PUBBLICO ACQUISIZIONE MANIFESTAZIONE DI INTERESSE </text:p>
      <text:p text:style-name="P1">Ricerca di mercato per l’acquisizione in locazione di immobili nel Comune di Livorno da adibire a Struttura Residenziale Psichiatrica, Centro Salute Mentale e Centro Diurno </text:p>
      <text:p text:style-name="P1"/>
      <text:p text:style-name="P5">Si comunica che la scadenza per la presentazione delle offerte è prorogata al giorno </text:p>
      <text:p text:style-name="P3">5 maggio 2025 ore 12:00.</text:p>
      <text:p text:style-name="P2">La prima seduta pubblica per la verifica della documentazione a corredo dell’offerta è fissata per il giorno 6 maggio ore 10 ss presso PO Livorno Viale Alfieri, 36 – Livorno.</text:p>
      <text:p text:style-name="P2">Fermo il resto.</text:p>
      <text:p text:style-name="P2"/>
      <text:p text:style-name="P2"><text:tab/><text:tab/><text:tab/><text:tab/><text:tab/><text:tab/>Il Responsabile del Procedimento</text:p>
      <text:p text:style-name="P2"><text:tab/><text:tab/><text:tab/><text:tab/><text:tab/><text:tab/><text:tab/>Dott.ssa Silvia Brun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3T09:58:07.199562549</meta:creation-date>
    <dc:date>2025-04-03T10:18:10.378530193</dc:date>
    <meta:editing-duration>PT9M49S</meta:editing-duration>
    <meta:editing-cycles>1</meta:editing-cycles>
    <meta:document-statistic meta:table-count="0" meta:image-count="0" meta:object-count="0" meta:page-count="1" meta:paragraph-count="9" meta:word-count="93" meta:character-count="622" meta:non-whitespace-character-count="520"/>
    <meta:generator>LibreOffice/24.2.0.3$MacOSX_X86_64 LibreOffice_project/da48488a73ddd66ea24cf16bbc4f7b9c08e9bea1</meta:generator>
  </office:meta>
</office:document-meta>
</file>