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officeooo:rsid="0021e6d4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1" fo:font-size="12pt" fo:language="it" fo:country="IT" officeooo:rsid="0021e6d4" officeooo:paragraph-rsid="002ba47a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1" fo:font-size="12pt" fo:language="it" fo:country="IT" officeooo:rsid="0021e6d4" officeooo:paragraph-rsid="0033db97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">
      <style:paragraph-properties fo:text-align="center" style:justify-single-word="false" style:page-number="auto" style:text-autospace="none"/>
      <style:text-properties fo:color="#000000" loext:opacity="100%" style:font-name="Arial1" fo:font-size="12pt" fo:language="it" fo:country="IT" officeooo:rsid="0021e6d4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fo:language="it" fo:country="IT" officeooo:rsid="0021e6d4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officeooo:paragraph-rsid="002da7b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officeooo:paragraph-rsid="002d2a59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officeooo:paragraph-rsid="002f9674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it" fo:country="IT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officeooo:rsid="0033db97" officeooo:paragraph-rsid="0033db9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1" fo:font-size="12pt" fo:language="it" fo:country="IT" officeooo:rsid="0033db97" officeooo:paragraph-rsid="0033db9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style:text-underline-style="solid" style:text-underline-width="auto" style:text-underline-color="font-color" officeooo:paragraph-rsid="00264812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it" fo:country="IT" style:text-underline-style="non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style:text-underline-style="non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style:text-underline-style="none" officeooo:rsid="00315d46" officeooo:paragraph-rsid="00315d4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="Arial1" fo:font-size="14pt" fo:language="it" fo:country="IT" officeooo:paragraph-rsid="0011f1a5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it" fo:country="IT" officeooo:paragraph-rsid="0011f751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264812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2d2a59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11f1a5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9.5pt" officeooo:paragraph-rsid="002d2a59" style:font-size-asian="9.5pt" style:font-name-complex="Arial" style:font-size-complex="9.5pt"/>
    </style:style>
    <style:style style:name="P28" style:family="paragraph" style:parent-style-name="Heading_20_3">
      <style:paragraph-properties fo:text-align="justify" style:justify-single-word="false"/>
      <style:text-properties fo:color="#000000" loext:opacity="100%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Arial1" fo:font-size="12pt" fo:language="it" fo:country="IT" officeooo:rsid="0021e6d4" officeooo:paragraph-rsid="0033db97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1" fo:font-size="12pt" fo:language="it" fo:country="IT" officeooo:rsid="0021e6d4" officeooo:paragraph-rsid="0034e44e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1" fo:font-size="12pt" fo:language="it" fo:country="IT" officeooo:rsid="0021e6d4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fo:language="it" fo:country="IT" officeooo:rsid="0021e6d4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officeooo:rsid="0033db97" officeooo:paragraph-rsid="0033db97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fo:language="it" fo:country="IT" officeooo:rsid="0034e44e" officeooo:paragraph-rsid="0034e44e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language="it" fo:country="IT" officeooo:rsid="0033db97" officeooo:paragraph-rsid="0034e44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style:text-underline-style="solid" style:text-underline-width="auto" style:text-underline-color="font-color" officeooo:rsid="0027185c" style:font-weight-complex="bold"/>
    </style:style>
    <style:style style:name="T6" style:family="text">
      <style:text-properties officeooo:rsid="000e4707"/>
    </style:style>
    <style:style style:name="T7" style:family="text">
      <style:text-properties fo:color="#000000" loext:opacity="100%" style:font-name="Arial1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Arial1" fo:font-size="14pt" fo:language="it" fo:country="IT" officeooo:rsid="0011f1a5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color="#000000" loext:opacity="100%" style:font-name="Arial1" fo:font-size="14pt" fo:language="it" fo:country="IT" officeooo:rsid="000e4707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Arial1" fo:font-size="14pt" fo:language="it" fo:country="IT" style:text-underline-style="solid" style:text-underline-width="auto" style:text-underline-color="font-color" fo:font-weight="bold" officeooo:rsid="0028869c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Arial1" fo:font-size="12pt" fo:language="it" fo:country="IT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1" fo:font-size="12pt" fo:language="it" fo:country="IT" officeooo:rsid="0026481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Arial1" fo:font-size="12pt" fo:language="it" fo:country="IT" officeooo:rsid="0021e6d4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officeooo:rsid="000e470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officeooo:rsid="0026481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officeooo:rsid="0028869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officeooo:rsid="0021e6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officeooo:rsid="002d2a5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Arial1" fo:font-size="12pt" fo:language="it" fo:country="IT" style:text-underline-style="solid" style:text-underline-width="auto" style:text-underline-color="font-color" fo:font-weight="bold" officeooo:rsid="0032d22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2" style:family="text">
      <style:text-properties officeooo:rsid="00214f61"/>
    </style:style>
    <style:style style:name="T23" style:family="text">
      <style:text-properties officeooo:rsid="00264812"/>
    </style:style>
    <style:style style:name="T24" style:family="text">
      <style:text-properties fo:font-size="14pt" style:text-underline-style="solid" style:text-underline-width="auto" style:text-underline-color="font-color" fo:font-weight="normal" officeooo:rsid="0028869c" style:font-size-asian="14pt" style:font-weight-asian="bold" style:font-size-complex="14pt"/>
    </style:style>
    <style:style style:name="T25" style:family="text">
      <style:text-properties style:font-name="Verdana,Bold" fo:font-size="8pt" fo:font-weight="bold" style:font-size-asian="8pt" style:font-weight-asian="bold"/>
    </style:style>
    <style:style style:name="T26" style:family="text">
      <style:text-properties officeooo:rsid="002d2a59"/>
    </style:style>
    <style:style style:name="T27" style:family="text">
      <style:text-properties style:font-name="Calibri" fo:font-size="12pt" style:font-size-asian="12pt"/>
    </style:style>
    <style:style style:name="T28" style:family="text">
      <style:text-properties officeooo:rsid="002da7b2"/>
    </style:style>
    <style:style style:name="T29" style:family="text">
      <style:text-properties officeooo:rsid="0033db97"/>
    </style:style>
    <style:style style:name="T30" style:family="text">
      <style:text-properties officeooo:rsid="0021e6d4"/>
    </style:style>
    <style:style style:name="T31" style:family="text">
      <style:text-properties officeooo:rsid="0034e4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9">AD INTEGRAZIONE DELL’ </text:span>AVVISO <text:span text:style-name="T29">AD </text:span>EVIDENZA PUBBLICA PER L’ALIENAZIONE DEL COMPLESSO DI IMMOBILI SITUATO IN PISA VIA ZAMENHOF</text:p>
      <text:p text:style-name="P7"/>
      <text:p text:style-name="P8"><text:s/>l’Azienda USL Toscana Nordovest, </text:p>
      <text:p text:style-name="P8"/>
      <text:p text:style-name="P34"/>
      <text:p text:style-name="P35">precisa che <text:span text:style-name="T31">il presente avviso sostituisce completamente il precedente.</text:span></text:p>
      <text:p text:style-name="P5"/>
      <text:p text:style-name="P30"><text:span text:style-name="T31">Oggetto della alienazione è costituito da :</text:span></text:p>
      <text:p text:style-name="P30"/>
      <text:p text:style-name="P30">Fabbricato di superficie pari a mq. 3.584 <text:s/>censito al catasto fabbricati <text:s/><text:span text:style-name="T29">del Comune di Pisa </text:span>Foglio 126  Particella 225 Subalterno 1, <text:span text:style-name="T29">che</text:span> è <text:span text:style-name="T29">di </text:span>proprietà dell'AUSLTNO<text:line-break/>Il resede censito al catasto fabbricati al Foglio 126 Particella 225 Sub. 4, 5 e Part. 330, 331 è indiviso tra l'Azienda USL Toscana Nord Ovest e l'Azienda Ospedaliera - Universitaria Pisana. </text:p>
      <text:p text:style-name="P6"/>
      <text:p text:style-name="P6"><text:span text:style-name="T31">S</text:span><text:span text:style-name="T29">i fa presente Inoltre che la </text:span><text:s/>part 226 <text:s/>è intestata quota parte <text:span text:style-name="T29">per </text:span>1/2 all'<text:span text:style-name="T29">A</text:span>zienda ospedaliera e <text:span text:style-name="T29">per </text:span>1/2 <text:span text:style-name="T29">alla ex</text:span> usl 5 , <text:span text:style-name="T29">ed è in corso la procedura di attualizzazione dell’intestazione alla Az</text:span><text:span text:style-name="T31">ienda</text:span><text:span text:style-name="T29"> Toscana Nordovest</text:span></text:p>
      <text:p text:style-name="P14">Inoltre si fa presente che:</text:p>
      <text:p text:style-name="P31" loext:marker-style-name="T25"><text:span text:style-name="T25"/></text:p>
      <text:p text:style-name="P25"><text:span text:style-name="T13">Preso atto che questa Azienda ha ricevuto in seguito una offerta avente come oggetto l’acquisto dell’immobile per un importo di euro </text:span><text:span text:style-name="T27">3.800.000,00</text:span><text:span text:style-name="T13"> ;</text:span></text:p>
      <text:p text:style-name="P4"/>
      <text:p text:style-name="P4">si intende, ai sensi della normativa vigente, con il presente avviso dare evidenza pubblica della suddetta offerta al fine di consentire a qualsivoglia soggetto di poter presentare maggiore offerta per lo stesso complesso di immobili , da alienare a trattativa privata.</text:p>
      <text:p text:style-name="P4"/>
      <text:p text:style-name="P24"><text:span text:style-name="T19">Eve</text:span><text:span text:style-name="T14">ntuali interessati all’acquisto sono invitati a presentare un’offerta <text:s/></text:span><text:span text:style-name="T15">al rialzo </text:span><text:span text:style-name="T14">entro le ore 13.00 del giorno </text:span><text:span text:style-name="T21">11 </text:span><text:span text:style-name="T20">aprile 2025</text:span><text:span text:style-name="T14"> </text:span><text:span text:style-name="T15">PENA ESCLUSIONE</text:span><text:span text:style-name="T14"> <text:s text:c="4"/></text:span><text:span text:style-name="T16">presso l’Ufficio Protocollo di Livorno, Viale Alfieri 36 <text:s/></text:span><text:span text:style-name="T17">oppure anche tramite Pec al seguente indirizzo </text:span><text:span text:style-name="T10">:</text:span><text:bookmark text:name="OBJ_PREFIX_DWT145_com_zimbra_email"/><text:bookmark text:name="OBJ_PREFIX_DWT166_com_zimbra_email"/><text:span text:style-name="T10"> </text:span><text:a xlink:type="simple" xlink:href="mailto:direzione.uslnordovest@postacert.toscana.it" text:style-name="Internet_20_link" text:visited-style-name="Visited_20_Internet_20_Link"><text:span text:style-name="T24">direzione.uslnordovest@postacert.toscana.it</text:span></text:a><text:span text:style-name="T24"> </text:span><text:span text:style-name="T17">sempre con le stesse scadenze.</text:span></text:p>
      <text:p text:style-name="P16">In ogni caso l’eventuale offerta non vincolerà l’Azienda, mentre sarà <text:s/>vincolante per l’offerente.</text:p>
      <text:p text:style-name="P17"/>
      <text:p text:style-name="P1"><text:span text:style-name="T3">L'offerta si comporrà di un plico</text:span> idoneamente sigillato, controfirmato sui lembi di chiusura, recante all’esterno - <text:span text:style-name="T2">oltre all’intestazione del mittente e all’indirizzo dello stesso, n. telefonico, di fax e l’indirizzo mai</text:span>l - la dicitura, BEN VISIBILE:</text:p>
      <text:h text:style-name="P28" text:outline-level="3">- “ATTENZIONE NON APRIRE – CONTIENE DOCUMENTAZIONE PER LA TRATTATIVA PRIVATA PER L’ALIENAZIONE DELL’IMMOBILE <text:span text:style-name="T22">S</text:span>ITUATO IN <text:span text:style-name="T26">Pisa Via Zamenhof</text:span>”</text:h>
      <text:p text:style-name="P2"/>
      <text:p text:style-name="P15">all'interno del quale dovrà essere allegata copia fotostatica di documento di identità <text:span text:style-name="T23">del sottoscrittore dell’offerta</text:span></text:p>
      <text:p text:style-name="P23"><text:span text:style-name="T11">L' offerta , in busta chiusa , idoneamente sigillata e firmata sui lembi di chiusura, dovrà essere redatta in lingua italiana, compilata su carta legale, essere datata e sottoscritta con firma leggibile per esteso </text:span><text:span text:style-name="T12">e</text:span><text:span text:style-name="T11"> </text:span><text:span text:style-name="T12">riportare</text:span><text:span text:style-name="T11"> </text:span><text:span text:style-name="T18">il prezzo offerto,</text:span><text:span text:style-name="T11"> sia in cifre che in lettere (in caso di discordanza prevarrà il prezzo più vantaggioso per l'Azienda USL).</text:span></text:p>
      <text:p text:style-name="P3"><text:soft-page-break/><text:span text:style-name="T1">L'offerta dovrà contenere per le </text:span><text:span text:style-name="T4">persone fisiche</text:span><text:span text:style-name="T1"> il cognome e nome, il luogo e la data di nascita, la residenza, il codice fiscale/partita IVA e per le </text:span><text:span text:style-name="T4">persone giuridiche</text:span><text:span text:style-name="T1"> la ragione sociale, la sede, il codice fiscale/partita IVA, le generalità del rappresentante legale che sottoscrive l'offerta.</text:span></text:p>
      <text:p text:style-name="P33">Inoltre l’offerta dovrà riportare la seguente dicitura:</text:p>
      <text:p text:style-name="P13"><text:span text:style-name="T1"/></text:p>
      <text:p text:style-name="P11">L’offerente dichiara di conoscere ed accettare senza riserva alcuna il presente <text:span text:style-name="T29">avviso</text:span>, <text:span text:style-name="T29">di accetare inoltre che </text:span>la vendita  degli immobili avrà luogo a corpo e non a misura, nello stato di fatto e di diritto in cui attualmente si trova<text:span text:style-name="T29">no</text:span>, con accessori e pertinenze, diritti, oneri, servitù attive e passive di qualsiasi specie,  canoni, vincoli vari imposti dalle vigenti leggi;  <text:line-break/>di aver verificato lo stato di fatto e di diritto in cui si trovano gli immobili oggetto del bando compresi la situazione amministrativa, catastale edilizia, urbanistica,  impiantistica e quant’altro rispondenti e non alle normative vigenti in materia, <text:span text:style-name="T29">e</text:span>sonerando il venditore  da qualsiasi responsabilità al riguardo, assumendo a proprio esclusivo carico ogni possibile pregiudizio che anche solo parzialmente sia riconducibile ai predetti stati o situazioni.<text:line-break/>Di accettare tutti gli oneri al fine di redigere gli atti necessari che il notaio richiede per procedere all’esecuzione dell’atto. </text:p>
      <text:p text:style-name="P11"/>
      <text:p text:style-name="P11">Si fa presente che per presentare la manifestazione di interesse si dovrà allegare una cauzione pari al 2% del valore offerto al momento della formulazione dell’offerta, sia con assegno circolare che con polizza fideiussoria.</text:p>
      <text:p text:style-name="P11"/>
      <text:p text:style-name="P12">Il recapito tempestivo dei plichi rimane ad esclusivo rischio dei mittenti, restando esclusa qualsivoglia responsabilità della Stazione Appaltante ove, per disguidi postali o di altra natura, ovvero per qualsiasi motivo, il plico non pervenga entro il termine perentorio di scadenza all’indirizzo di destinazione.</text:p>
      <text:p text:style-name="P12"/>
      <text:p text:style-name="P18">Non saranno presi in alcun caso in considerazione i plichi pervenuti oltre il suddetto termine, anche indipendentemente dalla volontà del concorrente ed anche se spediti prima del termine medesimo; tutto ciò vale anche per i plichi inviati a mezzo raccomandata AR, a nulla valendo la data di spedizione risultante dal timbro postale dell’Agenzia accettante. Tali plichi saranno considerati come non consegnati.</text:p>
      <text:p text:style-name="P19">Le offerte dovranno essere inoltrate mediante spedizione a mezzo servizio postale o tramite consegna a mano (anche a mezzo corriere incaricato dall’offerente) </text:p>
      <text:p text:style-name="P20">L’offerta perderà qualsiasi efficacia trascorsi 180 giorni dalla presentazione.</text:p>
      <text:p text:style-name="P27"/>
      <text:p text:style-name="P9">Il <text:span text:style-name="T28">R</text:span>esponsabile del <text:span text:style-name="T28">P</text:span>rocedimento</text:p>
      <text:p text:style-name="P9">Dott.ssa Silvia Bruno</text:p>
      <text:p text:style-name="P10"/>
      <text:p text:style-name="P22"><text:span text:style-name="T5"/></text:p>
      <text:p text:style-name="P21">Struttura referente: U<text:span text:style-name="T6">O </text:span>Patrimonio: 0586/223748 -<text:span text:style-name="T23">223035 </text:span>- 3468092073 </text:p>
      <text:p text:style-name="P21"/>
      <text:p text:style-name="P26"><text:span text:style-name="T7">e-mail: </text:span><text:a xlink:type="simple" xlink:href="mailto:s.bruno@usl6.toscana.it" text:style-name="Internet_20_link" text:visited-style-name="Visited_20_Internet_20_Link"><text:span text:style-name="Internet_20_link"><text:span text:style-name="T7">s</text:span></text:span><text:span text:style-name="Internet_20_link"><text:span text:style-name="T8">ilvia</text:span></text:span><text:span text:style-name="Internet_20_link"><text:span text:style-name="T7">.bruno@</text:span></text:span><text:span text:style-name="Internet_20_link"><text:span text:style-name="T9">uslnordovest</text:span></text:span><text:span text:style-name="Internet_20_link"><text:span text:style-name="T7">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omma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NTE: AZIENDA USL 6 LIVORNO – VIALE ALFIERI 36 LIVORNO </dc:title>
    <meta:initial-creator>bruno</meta:initial-creator>
    <meta:creation-date>2014-11-10T11:03:00</meta:creation-date>
    <dc:date>2025-03-17T11:17:52.334000000</dc:date>
    <meta:editing-cycles>29</meta:editing-cycles>
    <meta:editing-duration>PT3H24M8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27" meta:word-count="767" meta:character-count="5252" meta:non-whitespace-character-count="4487"/>
  </office:meta>
</office:document-meta>
</file>