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3558B27352E717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Garamond2" svg:font-family="Garamond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Garamond1" svg:font-family="Garamond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5.987cm" fo:margin-left="1.356cm" table:align="left" style:writing-mode="lr-tb"/>
    </style:style>
    <style:style style:name="Tabella3.A" style:family="table-column">
      <style:table-column-properties style:column-width="1.191cm"/>
    </style:style>
    <style:style style:name="Tabella3.B" style:family="table-column">
      <style:table-column-properties style:column-width="4.796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ella3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WW-Riga_20_d_27_intestazione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Garamond" officeooo:paragraph-rsid="0027d185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Garamond" officeooo:paragraph-rsid="0027d185" style:font-name-complex="Garamond"/>
    </style:style>
    <style:style style:name="P5" style:family="paragraph" style:parent-style-name="Standard">
      <style:paragraph-properties fo:margin-left="0.127cm" fo:margin-right="0.247cm" fo:text-indent="0cm" style:auto-text-indent="false">
        <style:tab-stops>
          <style:tab-stop style:position="0.127cm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P6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P7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8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/>
    </style:style>
    <style:style style:name="P9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P10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377cm" fo:text-align="justify" style:justify-single-word="false" fo:text-indent="0cm" style:auto-text-indent="false">
        <style:tab-stops>
          <style:tab-stop style:position="5.318cm"/>
          <style:tab-stop style:position="6.523cm"/>
        </style:tab-stops>
      </style:paragraph-properties>
      <style:text-properties style:font-name="Garamond" fo:font-weight="normal" style:font-weight-asian="normal" style:font-name-complex="Garamond" style:font-weight-complex="normal"/>
    </style:style>
    <style:style style:name="P12" style:family="paragraph" style:parent-style-name="Testo_20_normale1">
      <style:paragraph-properties fo:margin-left="0cm" fo:margin-right="-0.146cm" fo:text-align="center" style:justify-single-word="false" fo:text-indent="0cm" style:auto-text-indent="false">
        <style:tab-stops>
          <style:tab-stop style:position="7.7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3" style:family="paragraph" style:parent-style-name="Testo_20_normale1">
      <style:paragraph-properties fo:margin-left="0cm" fo:margin-right="-0.146cm" fo:text-align="center" style:justify-single-word="false" fo:text-indent="0cm" style:auto-text-indent="false">
        <style:tab-stops>
          <style:tab-stop style:position="5.842cm"/>
        </style:tab-stops>
      </style:paragraph-properties>
      <style:text-properties style:font-name="Garamond" fo:font-size="12pt" officeooo:paragraph-rsid="001a13a8" style:font-size-asian="12pt" style:font-name-complex="Garamond" style:font-size-complex="12pt"/>
    </style:style>
    <style:style style:name="P14" style:family="paragraph" style:parent-style-name="Testo_20_normale1">
      <style:paragraph-properties fo:margin-left="0cm" fo:margin-right="-0.146cm" fo:text-align="center" style:justify-single-word="false" fo:text-indent="0cm" style:auto-text-indent="false">
        <style:tab-stops>
          <style:tab-stop style:position="6.57cm"/>
        </style:tab-stops>
      </style:paragraph-properties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fo:font-weight="normal" officeooo:rsid="0018ddc5" officeooo:paragraph-rsid="0018ddc5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318cm"/>
          <style:tab-stop style:position="6.523cm"/>
        </style:tab-stops>
      </style:paragraph-properties>
      <style:text-properties style:font-name="Garamond" fo:font-size="12pt" fo:font-weight="normal" officeooo:rsid="00131e93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officeooo:paragraph-rsid="0018ddc5" style:font-size-asian="12pt" style:font-name-complex="Garamond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officeooo:rsid="0018ddc5" officeooo:paragraph-rsid="0018ddc5" style:font-size-asian="12pt" style:font-name-complex="Garamond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officeooo:paragraph-rsid="0018ddc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fo:font-weight="bold" officeooo:rsid="0018ddc5" officeooo:paragraph-rsid="0018ddc5" style:font-size-asian="12p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fo:font-weight="bold" officeooo:rsid="0018ddc5" officeooo:paragraph-rsid="0018ddc5" style:font-size-asian="12p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fo:font-weight="bold" officeooo:rsid="001e200b" officeooo:paragraph-rsid="001e200b" style:font-size-asian="12pt" style:font-weight-asian="bold" style:font-name-complex="Garamon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318cm"/>
          <style:tab-stop style:position="6.523cm"/>
        </style:tab-stops>
      </style:paragraph-properties>
      <style:text-properties style:font-name="Garamond" fo:font-size="12pt" fo:font-weight="normal" officeooo:rsid="00131e93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4pt" fo:font-weight="bold" officeooo:rsid="0018ddc5" officeooo:paragraph-rsid="0018ddc5" style:font-size-asian="14pt" style:font-weight-asian="bold" style:font-name-complex="Garamond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01a13a8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1" fo:font-size="12pt" officeooo:rsid="0018ddc5" officeooo:paragraph-rsid="001a13a8" style:font-size-asian="12pt" style:font-name-complex="Garamond" style:font-size-complex="12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318cm"/>
          <style:tab-stop style:position="6.523cm"/>
        </style:tab-stops>
      </style:paragraph-properties>
      <style:text-properties style:font-name="Garamond" fo:font-weight="normal" officeooo:paragraph-rsid="001a13a8" style:font-weight-asian="normal" style:font-name-complex="Garamond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simple" style:writing-mode="lr-tb"/>
      <style:text-properties style:font-name="Garamond" style:text-underline-style="none" officeooo:paragraph-rsid="0027d185"/>
    </style:style>
    <style:style style:name="P29" style:family="paragraph" style:parent-style-name="Standard">
      <loext:graphic-properties draw:fill="none"/>
      <style:paragraph-properties fo:margin-left="0cm" fo:margin-right="-0.02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5cm"/>
        </style:tab-stops>
      </style:paragraph-properties>
      <style:text-properties style:font-name="Garamond" fo:font-size="12pt" officeooo:rsid="0018ddc5" officeooo:paragraph-rsid="001a13a8" style:font-size-asian="12pt" style:font-name-complex="Garamond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-0.02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1a13a8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1a13a8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punctuation-wrap="simple" style:writing-mode="lr-tb"/>
      <style:text-properties style:font-name="Garamond" fo:font-size="12pt" fo:language="it" fo:country="IT" officeooo:paragraph-rsid="001b9f5a" style:font-size-asian="12pt" style:font-name-complex="Garamond2" style:font-size-complex="12pt"/>
    </style:style>
    <style:style style:name="P3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5.318cm"/>
          <style:tab-stop style:position="6.523cm"/>
        </style:tab-stops>
      </style:paragraph-properties>
      <style:text-properties style:font-name="Garamond" fo:font-size="12pt" fo:language="it" fo:country="IT" fo:font-weight="normal" officeooo:rsid="0018ddc5" officeooo:paragraph-rsid="001a13a8" style:font-size-asian="12pt" style:font-weight-asian="normal" style:font-name-complex="Garamond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Garamond" fo:font-size="12pt" officeooo:rsid="0018ddc5" officeooo:paragraph-rsid="0018ddc5" style:font-size-asian="12pt" style:font-name-complex="Garamond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Garamond" fo:font-size="9pt" style:font-size-asian="9pt" style:font-name-complex="Garamond" style:font-size-complex="9pt"/>
    </style:style>
    <style:style style:name="T2" style:family="text">
      <style:text-properties style:font-name="Garamond" fo:font-size="9pt" style:font-name-asian="Garamond" style:font-size-asian="9pt" style:font-name-complex="Garamond" style:font-size-complex="9pt"/>
    </style:style>
    <style:style style:name="T3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4" style:family="text">
      <style:text-properties style:font-name="Garamond" fo:font-size="9pt" fo:font-weight="bold" style:font-name-asian="Garamond" style:font-size-asian="9pt" style:font-weight-asian="bold" style:font-name-complex="Garamond" style:font-size-complex="9pt"/>
    </style:style>
    <style:style style:name="T5" style:family="text"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T6" style:family="text">
      <style:text-properties style:font-name="Garamond" fo:font-size="9pt" fo:font-weight="normal" style:font-name-asian="Garamond" style:font-size-asian="9pt" style:font-weight-asian="normal" style:font-name-complex="Garamond" style:font-size-complex="9pt" style:font-weight-complex="normal"/>
    </style:style>
    <style:style style:name="T7" style:family="text">
      <style:text-properties style:font-name="Garamond" fo:font-size="12pt" style:font-size-asian="12pt" style:font-name-complex="Garamond" style:font-size-complex="12pt"/>
    </style:style>
    <style:style style:name="T8" style:family="text">
      <style:text-properties style:font-name="Garamond" fo:font-size="12pt" style:font-name-asian="Garamond" style:font-size-asian="12pt" style:font-name-complex="Garamond" style:font-size-complex="12pt"/>
    </style:style>
    <style:style style:name="T9" style:family="text">
      <style:text-properties fo:color="#000000" style:font-name="Garamond" fo:font-size="8.5pt" style:text-underline-style="none" style:font-size-asian="8.5pt" style:font-name-complex="Garamond" style:font-size-complex="8.5pt"/>
    </style:style>
    <style:style style:name="T10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T11" style:family="text">
      <style:text-properties fo:color="#000000" style:font-name="Garamond" fo:font-size="11pt" style:text-underline-style="none" style:font-name-asian="Garamond" style:font-size-asian="11pt" style:language-asian="it" style:country-asian="IT" style:font-name-complex="Garamond" style:font-size-complex="11pt" style:font-style-complex="italic" style:font-weight-complex="bold"/>
    </style:style>
    <style:style style:name="T12" style:family="text">
      <style:text-properties fo:color="#000000" style:font-name="Garamond" fo:font-size="11pt" style:text-underline-style="none" officeooo:rsid="0018ddc5" style:font-name-asian="Garamond" style:font-size-asian="11pt" style:language-asian="it" style:country-asian="IT" style:font-name-complex="Garamond" style:font-size-complex="11pt" style:font-style-complex="italic" style:font-weight-complex="bold"/>
    </style:style>
    <style:style style:name="T13" style:family="text">
      <style:text-properties officeooo:rsid="0018ddc5" style:font-name-complex="Garamond"/>
    </style:style>
    <style:style style:name="T14" style:family="text">
      <style:text-properties officeooo:rsid="0025a673" style:font-name-complex="Garamond"/>
    </style:style>
    <style:style style:name="T15" style:family="text">
      <style:text-properties fo:font-size="12pt" fo:language="it" fo:country="IT" style:font-size-asian="12pt" style:font-size-complex="12pt"/>
    </style:style>
    <style:style style:name="T16" style:family="text">
      <style:text-properties fo:font-size="12pt" fo:language="it" fo:country="IT" officeooo:rsid="0018ddc5" style:font-size-asian="12pt" style:font-size-complex="12pt"/>
    </style:style>
    <style:style style:name="T17" style:family="text">
      <style:text-properties fo:font-size="12pt" fo:language="it" fo:country="IT" officeooo:rsid="00273839" style:font-size-asian="12pt" style:font-size-complex="12pt"/>
    </style:style>
    <style:style style:name="T18" style:family="text">
      <style:text-properties fo:font-size="12pt" fo:language="it" fo:country="IT" officeooo:rsid="002762ba" style:font-size-asian="12pt" style:font-size-complex="12pt"/>
    </style:style>
    <style:style style:name="T19" style:family="text">
      <style:text-properties fo:font-size="12pt" fo:language="it" fo:country="IT" style:font-name-asian="Garamond" style:font-size-asian="12pt" style:font-size-complex="12pt"/>
    </style:style>
    <style:style style:name="T20" style:family="text">
      <style:text-properties fo:font-size="12pt" fo:language="it" fo:country="IT" officeooo:rsid="0027d185" style:font-name-asian="Garamond" style:font-size-asian="12pt" style:font-size-complex="12pt"/>
    </style:style>
    <style:style style:name="T21" style:family="text">
      <style:text-properties style:font-name="Garamond1" fo:font-size="12pt" style:font-size-asian="12pt"/>
    </style:style>
    <style:style style:name="T22" style:family="text">
      <style:text-properties style:font-name="Garamond1" fo:font-size="12pt" officeooo:rsid="0018ddc5" style:font-size-asian="12pt" style:font-name-complex="Garamond" style:font-size-complex="12pt"/>
    </style:style>
    <style:style style:name="T23" style:family="text">
      <style:text-properties officeooo:rsid="001a13a8"/>
    </style:style>
    <style:style style:name="T24" style:family="text">
      <style:text-properties officeooo:rsid="001b9f5a"/>
    </style:style>
    <style:style style:name="T25" style:family="text">
      <style:text-properties officeooo:rsid="001e200b"/>
    </style:style>
    <style:style style:name="T26" style:family="text">
      <style:text-properties officeooo:rsid="0021bddd"/>
    </style:style>
    <style:style style:name="T27" style:family="text">
      <style:text-properties officeooo:rsid="00235835"/>
    </style:style>
    <style:style style:name="T28" style:family="text">
      <style:text-properties officeooo:rsid="0025a673"/>
    </style:style>
    <style:style style:name="T29" style:family="text">
      <style:text-properties officeooo:rsid="0027d185"/>
    </style:style>
    <style:style style:name="T30" style:family="text">
      <style:text-properties officeooo:rsid="002b976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7"><text:span text:style-name="T16">CONVOCAZIONE </text:span><text:span text:style-name="T18">CANDIDATI ALLE </text:span><text:span text:style-name="T16">PROV</text:span><text:span text:style-name="T17">E</text:span><text:span text:style-name="T16"> </text:span><text:span text:style-name="T17">SELETTIVE</text:span><text:span text:style-name="T16"> </text:span><text:span text:style-name="T18">DELLA </text:span><text:span text:style-name="T15">PROCEDURA PER L'IMMISSIONE IN SERVIZIO A TEMPO DETERMINATO DI </text:span><text:span text:style-name="T19">N. 1 COLLABORATORE </text:span><text:span text:style-name="T20">TECNICO </text:span><text:span text:style-name="T19"><text:s/>PROFESSIONALE - AREA DEI PROFESSIONISTI DELLA SALUTE E DEI FUNZIONARI - </text:span><text:span text:style-name="T15">PER MESI 24 MEDIANTE STIPULA DI CONTRATTO DI FORMAZIONE E LAVORO EX ART. 33 COMMA 4 LETTERA B) DEL C.C.N.L. INTEGRATIVO 98/01</text:span></text:p>
      <text:p text:style-name="P11"/>
      <text:p text:style-name="P16"/>
      <text:p text:style-name="P23"/>
      <text:p text:style-name="P15">I <text:span text:style-name="T24">t</text:span><text:span text:style-name="T29">r</text:span><text:span text:style-name="T24">e</text:span> candidati ammessi con Decreto Dirigenziale n. 912 del 13.3.2025 ed identificati con numero di protocollo riportati nella seguente tabella</text:p>
      <text:p text:style-name="P3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N.</text:p>
          </table:table-cell>
          <table:table-cell table:style-name="Tabella3.B1" office:value-type="string">
            <text:p text:style-name="P3">ID. N. Protocollo Domanda</text:p>
          </table:table-cell>
        </table:table-row>
        <table:table-row table:style-name="Tabella3.1">
          <table:table-cell table:style-name="Tabella3.A2" office:value-type="string">
            <text:p text:style-name="P4">1</text:p>
          </table:table-cell>
          <table:table-cell table:style-name="Tabella3.B2" office:value-type="string">
            <text:p text:style-name="P3">41436</text:p>
          </table:table-cell>
        </table:table-row>
        <table:table-row table:style-name="Tabella3.1">
          <table:table-cell table:style-name="Tabella3.A2" office:value-type="string">
            <text:p text:style-name="P4">2</text:p>
          </table:table-cell>
          <table:table-cell table:style-name="Tabella3.B2" office:value-type="string">
            <text:p text:style-name="P3">49455</text:p>
          </table:table-cell>
        </table:table-row>
        <table:table-row table:style-name="Tabella3.1">
          <table:table-cell table:style-name="Tabella3.A2" office:value-type="string">
            <text:p text:style-name="P4">3</text:p>
          </table:table-cell>
          <table:table-cell table:style-name="Tabella3.B2" office:value-type="string">
            <text:p text:style-name="P3">49858</text:p>
          </table:table-cell>
        </table:table-row>
      </table:table>
      <text:p text:style-name="P28"/>
      <text:p text:style-name="P18">sono convocati il giorno</text:p>
      <text:p text:style-name="P18"/>
      <text:p text:style-name="P24"><text:span text:style-name="T25">9 </text:span><text:span text:style-name="T29">MAGGIO</text:span><text:span text:style-name="T25"> 2025 </text:span><text:span text:style-name="T23">alle ore </text:span><text:span text:style-name="T27">9.30</text:span></text:p>
      <text:p text:style-name="P21">presso il </text:p>
      <text:p text:style-name="P21">Centro Direzionale <text:span text:style-name="T27">Azienda </text:span>USL <text:span text:style-name="T27">Toscana </text:span>N<text:span text:style-name="T27">ord</text:span> O<text:span text:style-name="T27">vest</text:span></text:p>
      <text:p text:style-name="P22">- <text:span text:style-name="T30">AULA 39B</text:span> -</text:p>
      <text:p text:style-name="P21">Via Cocchi 7/9 - <text:s/><text:span text:style-name="T26">L</text:span>ocalità Ospedaletto – Pisa</text:p>
      <text:p text:style-name="P21">per l’espletamento del<text:span text:style-name="T25">la </text:span><text:span text:style-name="T28">prove selettive</text:span></text:p>
      <text:p text:style-name="P20"/>
      <text:p text:style-name="P19"><text:span text:style-name="T13">Le SS.LL. sono invitate a presentarsi nell’ora e nella data stabilita, nel luogo </text:span>indicato, muniti di valido documento di riconoscimento e fotocopia dello <text:span text:style-name="T13">stesso, per sostenere l</text:span><text:span text:style-name="T14">e prove </text:span><text:span text:style-name="T13">di cui sopra.</text:span></text:p>
      <text:p text:style-name="P18"/>
      <text:p text:style-name="P25"><text:span text:style-name="T22">La mancata presenza all’appello, nella data e nell'ora indicata, comporta </text:span><text:span text:style-name="T21">l'esclusione automatica dalla procedura di incarico in argomento, qualunque </text:span><text:span text:style-name="T22">ne sia la causa.</text:span></text:p>
      <text:p text:style-name="P26">Per informazioni contattare i seguenti recapiti:</text:p>
      <text:p text:style-name="P30"><text:span text:style-name="Internet_20_link"><text:span text:style-name="T12">Dr.ssa Michela Masotti 0583/970754 – michela.masotti@uslnordovest.toscana.it </text:span></text:span></text:p>
      <text:p text:style-name="P31"><text:span text:style-name="Internet_20_link"><text:span text:style-name="T11">Dr.ssa Silvia Giuntini 0583/970753 – silvia.giuntini@uslnordovest.toscana.it </text:span></text:span></text:p>
      <text:p text:style-name="P29"><text:span text:style-name="Internet_20_link"><text:span text:style-name="T12"/></text:span></text:p>
      <text:p text:style-name="P17"/>
      <text:p text:style-name="P14"><text:span text:style-name="T7">U.O.C.</text:span><text:span text:style-name="T8"> </text:span><text:span text:style-name="T7">Politiche del</text:span><text:span text:style-name="T8">le Risorse Umane, Assunzioni e Rapporti con Estar</text:span></text:p>
      <text:p text:style-name="P13"><text:span text:style-name="T23">I</text:span>l Funzionario I.C.O.</text:p>
      <text:p text:style-name="P13"><text:span text:style-name="T28">F.to </text:span>Dr.ssa Michela Masotti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Garamond2" svg:font-family="Garamond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Garamond1" svg:font-family="Garamond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 Rounded MT Bold" fo:font-family="'Arial Rounded MT Bold'" style:font-family-generic="swiss" style:font-pitch="variable" fo:font-size="24pt" style:font-size-asian="24pt" style:font-name-complex="Arial Rounded MT Bold" style:font-family-complex="'Arial Rounded MT Bold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asian="Garamond" style:font-family-asian="Garamond" style:font-family-generic-asian="roman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attere_20_predefinito_20_paragrafo" style:display-name="Carattere predefinito paragrafo" style:family="text"/>
    <style:style style:name="_20_Carattere2" style:display-name=" Carattere2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1" style:display-name=" Carattere1" style:family="text" style:parent-style-name="Carattere_20_predefinito_20_paragrafo">
      <style:text-properties fo:font-size="12pt" style:font-size-asian="12pt" style:font-size-complex="12pt"/>
    </style:style>
    <style:style style:name="_20_Carattere" style:display-name=" Carattere" style:family="text" style:parent-style-name="Carattere_20_predefinito_20_paragrafo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object4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language="none" fo:country="none" style:language-asian="none" style:country-asian="none"/>
    </style:style>
    <style:style style:name="MP2" style:family="paragraph" style:parent-style-name="Standard">
      <style:paragraph-properties fo:line-height="0.423cm" fo:text-align="center" style:justify-single-word="false"/>
    </style:style>
    <style:style style:name="MP3" style:family="paragraph" style:parent-style-name="Standard">
      <style:paragraph-properties fo:margin-left="0.127cm" fo:margin-right="0.247cm" fo:text-indent="0cm" style:auto-text-indent="false">
        <style:tab-stops>
          <style:tab-stop style:position="0.127cm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MP4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MP5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MP6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MP7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fo:font-weight="bold" style:font-size-asian="9pt" style:font-weight-asian="bold" style:font-name-complex="Garamond" style:font-size-complex="9pt"/>
    </style:style>
    <style:style style:name="MP8" style:family="paragraph" style:parent-style-name="Standard">
      <style:paragraph-properties fo:margin-left="0.127cm" fo:margin-right="0.24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Garamond" fo:font-size="9pt" style:font-size-asian="9pt" style:font-name-complex="Garamond" style:font-size-complex="9pt"/>
    </style:style>
    <style:style style:name="MT1" style:family="text">
      <style:text-properties style:font-name="Garamond" fo:font-size="9pt" style:font-size-asian="9pt" style:font-name-complex="Garamond" style:font-size-complex="9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fo:color="#000000" style:font-name="Garamond" fo:font-size="8.5pt" style:text-underline-style="none" style:font-size-asian="8.5pt" style:font-name-complex="Garamond" style:font-size-complex="8.5pt"/>
    </style:style>
    <style:style style:name="MT4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MT5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MT6" style:family="text">
      <style:text-properties style:font-name="Garamond" fo:font-size="9pt" fo:font-weight="bold" style:font-name-asian="Garamond" style:font-size-asian="9pt" style:font-weight-asian="bold" style:font-name-complex="Garamond" style:font-size-complex="9pt"/>
    </style:style>
    <style:style style:name="MT7" style:family="text">
      <style:text-properties style:font-name="Garamond" fo:font-size="9pt" fo:font-weight="normal" style:font-size-asian="9pt" style:font-weight-asian="normal" style:font-name-complex="Garamond" style:font-size-complex="9pt" style:font-weight-complex="normal"/>
    </style:style>
    <style:style style:name="MT8" style:family="text">
      <style:text-properties style:font-name="Garamond" fo:font-size="9pt" fo:font-weight="normal" style:font-name-asian="Garamond" style:font-size-asian="9pt" style:font-weight-asian="normal" style:font-name-complex="Garamond" style:font-size-complex="9pt" style:font-weight-complex="norm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5.39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3.901cm" svg:y="13.441cm" svg:width="4.778cm" svg:height="12.615cm" draw:z-index="0"><draw:text-box><text:p text:style-name="MP2"><text:span text:style-name="MT1">Azienda</text:span><text:span text:style-name="MT2"> </text:span><text:span text:style-name="MT1">USL</text:span><text:span text:style-name="MT2"> </text:span><text:span text:style-name="MT1">Toscana</text:span><text:span text:style-name="MT2"> </text:span><text:span text:style-name="MT1">Nord</text:span><text:span text:style-name="MT2"> <text:s/></text:span><text:span text:style-name="MT1">Ovest</text:span></text:p><text:p text:style-name="MP2"><text:span text:style-name="MT1">sede</text:span><text:span text:style-name="MT2"> </text:span><text:span text:style-name="MT1">legale:</text:span><text:span text:style-name="MT2"> </text:span><text:span text:style-name="MT1">Via</text:span><text:span text:style-name="MT2"> </text:span><text:span text:style-name="MT1">Cocchi</text:span><text:span text:style-name="MT2"> </text:span><text:span text:style-name="MT1">7/9</text:span></text:p><text:p text:style-name="MP2"><text:span text:style-name="MT1">56121</text:span><text:span text:style-name="MT2"> </text:span><text:span text:style-name="MT1">-</text:span><text:span text:style-name="MT2"> </text:span><text:span text:style-name="MT1">Ospedaletto</text:span><text:span text:style-name="MT2"> </text:span><text:span text:style-name="MT1">(PI)</text:span></text:p><text:p text:style-name="MP2"><text:span text:style-name="MT1">P.I.</text:span><text:span text:style-name="MT2"> </text:span><text:span text:style-name="MT1">02198590503</text:span></text:p><text:p text:style-name="MP2"><text:span text:style-name="MT1">IBAN</text:span><text:span text:style-name="MT2"> <text:s text:c="2"/></text:span><text:span text:style-name="MT1">IT17P0503414011000000010004</text:span></text:p><text:p text:style-name="MP2"><text:a xlink:type="simple" xlink:href="mailto:direzione.uslnordovest@postacert.toscana.it" text:style-name="Internet_20_link" text:visited-style-name="Visited_20_Internet_20_Link"><text:span text:style-name="Internet_20_link"><text:span text:style-name="MT3">direzione.uslnordovest@postacert.toscana.it</text:span></text:span></text:a></text:p><text:p text:style-name="MP2"><text:span text:style-name="MT1">www.</text:span><text:a xlink:type="simple" xlink:href="http://www.uslnordovest.toscana.it/" text:style-name="Internet_20_link" text:visited-style-name="Visited_20_Internet_20_Link"><text:span text:style-name="Internet_20_link"><text:span text:style-name="MT4">uslnordovest.toscana.it</text:span></text:span></text:a></text:p><text:p text:style-name="MP3"/><text:p text:style-name="MP4"><text:span text:style-name="MT5">Ambito Territoriale</text:span><text:span text:style-name="MT6"> </text:span><text:span text:style-name="MT5">Lucca</text:span></text:p><text:p text:style-name="MP4"><text:span text:style-name="MT1">Presidio</text:span><text:span text:style-name="MT2"> </text:span><text:span text:style-name="MT1">Campo</text:span><text:span text:style-name="MT2"> </text:span><text:span text:style-name="MT1">di</text:span><text:span text:style-name="MT2"> </text:span><text:span text:style-name="MT1">Marte</text:span></text:p><text:p text:style-name="MP4"><text:span text:style-name="MT1">Via</text:span><text:span text:style-name="MT2"> </text:span><text:span text:style-name="MT1">dell'Ospedale</text:span><text:span text:style-name="MT2"> </text:span><text:span text:style-name="MT1">n.</text:span><text:span text:style-name="MT2"> </text:span><text:span text:style-name="MT1">1</text:span></text:p><text:p text:style-name="MP4"><text:span text:style-name="MT1">Edificio</text:span><text:span text:style-name="MT2"> </text:span><text:span text:style-name="MT1">B</text:span><text:span text:style-name="MT2"> </text:span><text:span text:style-name="MT1">piano</text:span><text:span text:style-name="MT2"> </text:span><text:span text:style-name="MT1">IV°</text:span></text:p><text:p text:style-name="MP4"><text:span text:style-name="MT1">55100</text:span><text:span text:style-name="MT2"> </text:span><text:span text:style-name="MT1">Lucca</text:span></text:p><text:p text:style-name="MP3"/><text:p text:style-name="MP5">Dipartimento Risorse Umane</text:p><text:p text:style-name="MP5">Direttore Dr.ssa Daniela Murgia</text:p><text:p text:style-name="MP6">daniela.murgia@uslnordovest.toscana.it</text:p><text:p text:style-name="MP5"/><text:p text:style-name="MP6">U.O.C.</text:p><text:p text:style-name="MP4"><text:span text:style-name="MT7">Politiche</text:span><text:span text:style-name="MT8"> </text:span><text:span text:style-name="MT7">delle</text:span><text:span text:style-name="MT8"> Risorse Umane, Assunzioni e Rapporti con Estar</text:span></text:p><text:p text:style-name="MP6"/><text:p text:style-name="MP4"><text:span text:style-name="MT7">I.C.O.</text:span><text:span text:style-name="MT8"> Coordinamento attività relative a dotazione organica e reclutamento </text:span></text:p><text:p text:style-name="MP7"/><text:p text:style-name="MP4"><text:span text:style-name="MT1">Dr.ssa</text:span><text:span text:style-name="MT2"> </text:span><text:span text:style-name="MT1">Michela</text:span><text:span text:style-name="MT2"> </text:span><text:span text:style-name="MT1">Masotti</text:span><text:span text:style-name="MT2"> <text:s/></text:span></text:p><text:p text:style-name="MP4"><text:span text:style-name="MT1">3450719393</text:span><text:span text:style-name="MT2"> – </text:span><text:span text:style-name="MT1">0583/970754</text:span></text:p><text:p text:style-name="MP4"><text:a xlink:type="simple" xlink:href="mailto:michela.masotti@uslnordovest.toscana.it" text:style-name="Internet_20_link" text:visited-style-name="Visited_20_Internet_20_Link"><text:span text:style-name="Internet_20_link"><text:span text:style-name="MT1">michela.masotti@uslnordovest.toscana.it</text:span></text:span></text:a><text:span text:style-name="MT1">.</text:span></text:p><text:p text:style-name="MP8"/></draw:text-box></draw:frame><draw:frame draw:style-name="Mfr1" draw:name="Cornice2" text:anchor-type="char" svg:x="14.926cm" svg:y="0.293cm" svg:width="2.625cm" svg:height="8.38cm" draw:z-index="1"><draw:text-box><text:p text:style-name="Standard"><draw:frame draw:style-name="Mfr2" draw:name="Immagine1" text:anchor-type="as-char" svg:width="2.725cm" svg:height="8.481cm" draw:z-index="2"><draw:image xlink:href="Pictures/100000000000015C0000043B3558B27352E717E8.jpg" xlink:type="simple" xlink:show="embed" xlink:actuate="onLoad" loext:mime-type="image/jpeg"/></draw:frame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do di Camaiore, 18 gennaio 2016</dc:title>
    <meta:initial-creator>Mario Fiorenza Comunicazione</meta:initial-creator>
    <meta:creation-date>2018-06-06T08:03:00</meta:creation-date>
    <dc:date>2025-04-24T15:36:25.734000000</dc:date>
    <meta:print-date>2025-03-12T15:13:27.033000000</meta:print-date>
    <meta:editing-cycles>27</meta:editing-cycles>
    <meta:editing-duration>PT9H3M7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47" meta:word-count="276" meta:character-count="2044" meta:non-whitespace-character-count="1799"/>
  </office:meta>
</office:document-meta>
</file>