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70000004E663E8F80030432B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-0.037cm" table:align="left" style:writing-mode="lr-tb"/>
    </style:style>
    <style:style style:name="Tabella1.A" style:family="table-column">
      <style:table-column-properties style:column-width="5.094cm"/>
    </style:style>
    <style:style style:name="Tabella1.B" style:family="table-column">
      <style:table-column-properties style:column-width="5.004cm"/>
    </style:style>
    <style:style style:name="Tabella1.C" style:family="table-column">
      <style:table-column-properties style:column-width="2.713cm"/>
    </style:style>
    <style:style style:name="Tabella1.D" style:family="table-column">
      <style:table-column-properties style:column-width="1.984cm"/>
    </style:style>
    <style:style style:name="Tabella1.E" style:family="table-column">
      <style:table-column-properties style:column-width="2.205cm"/>
    </style:style>
    <style:style style:name="Tabella1.A1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E1" style:family="table-cell">
      <style:table-cell-properties fo:background-color="#dcdcdc" fo:padding="0.097cm" fo:border="0.05pt solid #000000">
        <style:background-image/>
      </style:table-cell-properties>
    </style:style>
    <style:style style:name="Tabella1.2" style:family="table-row">
      <style:table-row-properties style:min-row-height="0.875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">
      <style:paragraph-properties fo:line-height="150%" fo:text-align="justify" style:justify-single-word="false" style:page-number="auto"/>
      <style:text-properties style:font-name="Calibri1" fo:font-size="12pt" fo:font-style="italic" fo:font-weight="bold" officeooo:paragraph-rsid="0070294e" fo:background-color="transparent" style:font-size-asian="12pt" style:font-style-asian="italic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1" fo:font-size="11pt" fo:font-style="italic" fo:font-weight="bold" officeooo:rsid="000483ec" officeooo:paragraph-rsid="00387a8e" style:font-size-asian="11pt" style:font-style-asian="italic" style:font-weight-asian="bold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70294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387a8e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73fca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61a80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1" fo:font-size="11pt" officeooo:rsid="00ce51f8" officeooo:paragraph-rsid="00387a8e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1" fo:font-size="11pt" fo:font-weight="normal" officeooo:paragraph-rsid="0061249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1" fo:font-size="11pt" fo:font-weight="normal" officeooo:paragraph-rsid="0066924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1" fo:font-size="11pt" fo:font-weight="normal" officeooo:rsid="004cfb63" officeooo:paragraph-rsid="0057fa7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1" fo:font-size="11pt" fo:font-weight="normal" officeooo:rsid="007987d1" officeooo:paragraph-rsid="007987d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1" fo:font-size="11pt" fo:font-weight="bold" officeooo:paragraph-rsid="00387a8e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1" fo:font-size="11pt" fo:font-weight="bold" officeooo:paragraph-rsid="0077494f" style:font-size-asian="11pt" style:font-weight-asian="bold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1" fo:font-size="11pt" fo:font-weight="bold" officeooo:paragraph-rsid="00705fb6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1" fo:font-size="11pt" fo:font-weight="bold" officeooo:paragraph-rsid="0071bc5d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1" fo:font-size="11pt" fo:font-style="normal" fo:font-weight="normal" officeooo:rsid="0039c85b" officeooo:paragraph-rsid="0061a80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387a8e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libri1" fo:font-size="12pt" fo:font-weight="bold" officeooo:paragraph-rsid="00387a8e" style:font-size-asian="12pt" style:font-weight-asian="bold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Calibri1" fo:font-size="12pt" fo:font-weight="bold" officeooo:rsid="00ce51f8" officeooo:paragraph-rsid="00387a8e" style:font-size-asian="12pt" style:font-weight-asian="bold" style:font-size-complex="12pt"/>
    </style:style>
    <style:style style:name="P21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1" fo:font-size="11pt" fo:font-weight="normal" officeooo:paragraph-rsid="0057fa76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Calibri1" fo:font-size="12pt" fo:font-weight="bold" officeooo:rsid="0024e5ca" officeooo:paragraph-rsid="0071bc5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4e5ca" officeooo:paragraph-rsid="0071bc5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738383" officeooo:paragraph-rsid="00738383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Calibri1" fo:font-size="12pt" fo:font-weight="bold" officeooo:rsid="00738383" officeooo:paragraph-rsid="00738383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12pt" officeooo:rsid="0024e5ca" officeooo:paragraph-rsid="0071bc5d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Calibri1" fo:font-size="12pt" officeooo:rsid="00259165" officeooo:paragraph-rsid="0071bc5d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2pt" officeooo:rsid="00725295" officeooo:paragraph-rsid="0071bc5d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Calibri1" fo:font-size="12pt" officeooo:rsid="00725295" officeooo:paragraph-rsid="0071bc5d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Calibri1" fo:font-size="12pt" officeooo:rsid="006cec4b" officeooo:paragraph-rsid="0071bc5d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Calibri1" fo:font-size="12pt" officeooo:rsid="006cec4b" officeooo:paragraph-rsid="0071bc5d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Calibri1" fo:font-size="12pt" officeooo:rsid="0065403d" officeooo:paragraph-rsid="0071bc5d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Calibri1" fo:font-size="12pt" officeooo:rsid="0065403d" officeooo:paragraph-rsid="0071bc5d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12pt" officeooo:rsid="00727f65" officeooo:paragraph-rsid="0071bc5d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Calibri1" fo:font-size="12pt" officeooo:rsid="0073c038" officeooo:paragraph-rsid="0071bc5d" style:font-size-asian="12pt" style:font-size-complex="12pt"/>
    </style:style>
    <style:style style:name="P36" style:family="paragraph" style:parent-style-name="Table_20_Contents">
      <style:paragraph-properties fo:line-height="150%" fo:text-align="justify" style:justify-single-word="false"/>
      <style:text-properties style:font-name="Calibri1" fo:font-size="12pt" officeooo:paragraph-rsid="00387a8e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Calibri1" fo:font-size="9pt" officeooo:paragraph-rsid="0071bc5d" style:font-size-asian="9pt" style:font-size-complex="9pt"/>
    </style:style>
    <style:style style:name="P38" style:family="paragraph" style:parent-style-name="Table_20_Contents">
      <style:paragraph-properties fo:text-align="justify" style:justify-single-word="false"/>
      <style:text-properties style:font-name="Calibri1" fo:font-size="10pt" fo:font-weight="normal" officeooo:rsid="00259165" officeooo:paragraph-rsid="0071bc5d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line-height="150%" fo:text-align="justify" style:justify-single-word="false"/>
      <style:text-properties style:font-name="Calibri1" fo:font-size="11pt" officeooo:paragraph-rsid="00387a8e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7pt" fo:font-style="italic" officeooo:rsid="0074d4aa" officeooo:paragraph-rsid="0074d4aa" style:font-size-asian="7pt" style:font-style-asian="italic" style:font-size-complex="7pt" style:font-style-complex="italic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9pt" fo:font-style="italic" officeooo:rsid="0074d4aa" officeooo:paragraph-rsid="0074d4aa" style:font-size-asian="9pt" style:font-style-asian="italic" style:font-size-complex="9pt" style:font-style-complex="italic"/>
    </style:style>
    <style:style style:name="P43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fo:font-style="italic" style:text-underline-style="solid" style:text-underline-width="auto" style:text-underline-color="font-color" fo:font-weight="bold" officeooo:rsid="000483ec" officeooo:paragraph-rsid="0070294e" style:font-size-asian="11pt" style:font-style-asian="italic" style:font-weight-asian="bold" style:font-size-complex="11pt" style:font-weight-complex="bold"/>
    </style:style>
    <style:style style:name="P44" style:family="paragraph" style:parent-style-name="Standard" style:list-style-name="L2">
      <style:paragraph-properties fo:line-height="150%" fo:text-align="justify" style:justify-single-word="false"/>
      <style:text-properties style:font-name="Calibri1" fo:font-size="12pt" officeooo:paragraph-rsid="006e1155" style:font-size-asian="12pt" style:font-size-complex="12pt"/>
    </style:style>
    <style:style style:name="P45" style:family="paragraph" style:parent-style-name="Standard" style:list-style-name="L2">
      <style:paragraph-properties fo:line-height="150%" fo:text-align="justify" style:justify-single-word="false"/>
      <style:text-properties style:font-name="Calibri1" fo:font-size="12pt" officeooo:paragraph-rsid="00387a8e" style:font-size-asian="12pt" style:font-size-complex="12pt"/>
    </style:style>
    <style:style style:name="P46" style:family="paragraph" style:parent-style-name="Standard" style:list-style-name="L2">
      <style:paragraph-properties fo:line-height="150%" fo:text-align="justify" style:justify-single-word="false"/>
      <style:text-properties style:font-name="Calibri1" fo:font-size="12pt" officeooo:rsid="003ed9d1" officeooo:paragraph-rsid="0058b9a3" style:font-size-asian="12pt" style:font-size-complex="12pt"/>
    </style:style>
    <style:style style:name="P47" style:family="paragraph" style:parent-style-name="Standard" style:list-style-name="L3">
      <style:paragraph-properties fo:line-height="150%" fo:text-align="justify" style:justify-single-word="false"/>
      <style:text-properties style:font-name="Calibri1" fo:font-size="12pt" officeooo:rsid="00ce51f8" officeooo:paragraph-rsid="00387a8e" style:font-size-asian="12pt" style:font-size-complex="12pt"/>
    </style:style>
    <style:style style:name="P48" style:family="paragraph" style:parent-style-name="Standard" style:list-style-name="L3">
      <style:paragraph-properties fo:line-height="150%" fo:text-align="justify" style:justify-single-word="false"/>
      <style:text-properties style:font-name="Calibri1" fo:font-size="12pt" officeooo:rsid="0067ee1f" officeooo:paragraph-rsid="0067ee1f" style:font-size-asian="12pt" style:font-size-complex="12pt"/>
    </style:style>
    <style:style style:name="P49" style:family="paragraph" style:parent-style-name="Standard" style:list-style-name="L2">
      <style:paragraph-properties fo:line-height="150%" fo:text-align="justify" style:justify-single-word="false"/>
      <style:text-properties style:font-name="Calibri1" fo:font-size="12pt" officeooo:paragraph-rsid="0059b4fe" fo:background-color="transparent" style:font-size-asian="12pt" style:font-size-complex="12pt"/>
    </style:style>
    <style:style style:name="P50" style:family="paragraph" style:parent-style-name="Standard" style:list-style-name="L2">
      <style:paragraph-properties fo:line-height="150%" fo:text-align="justify" style:justify-single-word="false"/>
      <style:text-properties style:font-name="Calibri1" fo:font-size="12pt" officeooo:paragraph-rsid="00584932" fo:background-color="transparent" style:font-size-asian="12pt" style:font-size-complex="12pt"/>
    </style:style>
    <style:style style:name="P51" style:family="paragraph" style:parent-style-name="Standard" style:list-style-name="L2">
      <style:paragraph-properties fo:line-height="150%" fo:text-align="justify" style:justify-single-word="false"/>
      <style:text-properties style:font-name="Calibri1" fo:font-size="12pt" officeooo:paragraph-rsid="0058b9a3" fo:background-color="transparent" style:font-size-asian="12pt" style:font-size-complex="12pt"/>
    </style:style>
    <style:style style:name="P52" style:family="paragraph" style:parent-style-name="Standard" style:list-style-name="L2">
      <style:paragraph-properties fo:line-height="150%" fo:text-align="justify" style:justify-single-word="false"/>
      <style:text-properties style:use-window-font-color="true" officeooo:paragraph-rsid="0058b9a3" fo:background-color="transparent"/>
    </style:style>
    <style:style style:name="P53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Calibri" fo:font-size="12pt" officeooo:rsid="003ed9d1" officeooo:paragraph-rsid="0058b9a3" fo:background-color="transparent" style:font-name-asian="Times New Roman1" style:font-size-asian="12pt" style:language-asian="it" style:country-asian="IT" style:font-name-complex="Calibri3" style:font-size-complex="12pt"/>
    </style:style>
    <style:style style:name="P5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Calibri1" fo:font-size="11pt" fo:font-style="normal" fo:font-weight="normal" officeooo:rsid="0039c85b" officeooo:paragraph-rsid="007987d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_20__28_user_29_" style:list-style-name="L2">
      <style:paragraph-properties fo:line-height="150%" fo:text-align="justify" style:justify-single-word="false">
        <style:tab-stops>
          <style:tab-stop style:position="-5.879cm"/>
          <style:tab-stop style:position="-5.877cm"/>
        </style:tab-stops>
      </style:paragraph-properties>
      <style:text-properties style:font-name="Calibri1" fo:font-size="12pt" officeooo:paragraph-rsid="00584932" fo:background-color="transparent" style:font-size-asian="12pt" style:font-size-complex="12pt"/>
    </style:style>
    <style:style style:name="T1" style:family="text">
      <style:text-properties officeooo:rsid="0070294e"/>
    </style:style>
    <style:style style:name="T2" style:family="text">
      <style:text-properties style:font-name="Calibri-Bold" officeooo:rsid="0070294e"/>
    </style:style>
    <style:style style:name="T3" style:family="text">
      <style:text-properties style:font-name="Calibri-Bold" officeooo:rsid="0034e3dc"/>
    </style:style>
    <style:style style:name="T4" style:family="text">
      <style:text-properties style:font-name="Calibri2" officeooo:rsid="0070294e"/>
    </style:style>
    <style:style style:name="T5" style:family="text">
      <style:text-properties style:font-name="Calibri2" officeooo:rsid="00696f17"/>
    </style:style>
    <style:style style:name="T6" style:family="text">
      <style:text-properties style:font-name="Calibri2" officeooo:rsid="0030bb2c"/>
    </style:style>
    <style:style style:name="T7" style:family="text">
      <style:text-properties style:font-name="Calibri2" officeooo:rsid="00752a5a"/>
    </style:style>
    <style:style style:name="T8" style:family="text">
      <style:text-properties fo:font-style="normal" fo:font-weight="bold" style:font-style-asian="normal" style:font-weight-asian="bold" style:font-style-complex="normal"/>
    </style:style>
    <style:style style:name="T9" style:family="text">
      <style:text-properties fo:font-style="normal" fo:font-weight="bold" officeooo:rsid="00738383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officeooo:rsid="000483ec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none" fo:font-weight="bold" officeooo:rsid="00706b8b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fo:font-weight="bold" officeooo:rsid="0070294e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officeooo:rsid="003dd15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bold" officeooo:rsid="0063248f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fo:font-weight="bold" officeooo:rsid="001bda3f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none" fo:font-weight="bold" officeooo:rsid="00738383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officeooo:rsid="0077494f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bold" officeooo:rsid="007987d1" style:font-style-asian="normal" style:font-weight-asian="bold" style:font-style-complex="normal" style:font-weight-complex="bold"/>
    </style:style>
    <style:style style:name="T20" style:family="text">
      <style:text-properties officeooo:rsid="00337527"/>
    </style:style>
    <style:style style:name="T21" style:family="text">
      <style:text-properties officeooo:rsid="00669241"/>
    </style:style>
    <style:style style:name="T22" style:family="text">
      <style:text-properties fo:font-style="italic" style:text-underline-style="none" officeooo:rsid="000483ec" style:font-style-asian="italic" style:font-style-complex="italic" style:font-weight-complex="bold"/>
    </style:style>
    <style:style style:name="T23" style:family="text">
      <style:text-properties fo:font-style="italic" style:text-underline-style="none" officeooo:rsid="0063248f" style:font-style-asian="italic" style:font-style-complex="italic" style:font-weight-complex="bold"/>
    </style:style>
    <style:style style:name="T24" style:family="text">
      <style:text-properties fo:font-style="italic" style:text-underline-style="none" officeooo:rsid="00738383" style:font-style-asian="italic" style:font-style-complex="italic" style:font-weight-complex="bold"/>
    </style:style>
    <style:style style:name="T25" style:family="text">
      <style:text-properties fo:font-style="italic" style:text-underline-style="none" officeooo:rsid="003dd15d" style:font-style-asian="italic" style:font-style-complex="italic" style:font-weight-complex="bold"/>
    </style:style>
    <style:style style:name="T26" style:family="text">
      <style:text-properties fo:font-style="italic" style:text-underline-style="none" officeooo:rsid="00706b8b" style:font-style-asian="italic" style:font-style-complex="italic" style:font-weight-complex="bold"/>
    </style:style>
    <style:style style:name="T27" style:family="text">
      <style:text-properties fo:font-style="italic" style:text-underline-style="none" officeooo:rsid="0077494f" style:font-style-asian="italic" style:font-style-complex="italic" style:font-weight-complex="bold"/>
    </style:style>
    <style:style style:name="T28" style:family="text">
      <style:text-properties fo:font-style="italic" style:text-underline-style="none" officeooo:rsid="0071bc5d" style:font-style-asian="italic" style:font-style-complex="italic" style:font-weight-complex="bold"/>
    </style:style>
    <style:style style:name="T29" style:family="text">
      <style:text-properties fo:font-style="italic" style:text-underline-style="none" officeooo:rsid="00387a8e" style:font-style-asian="italic" style:font-style-complex="italic" style:font-weight-complex="bold"/>
    </style:style>
    <style:style style:name="T30" style:family="text">
      <style:text-properties fo:font-style="italic" style:text-underline-style="none" officeooo:rsid="007987d1" style:font-style-asian="italic" style:font-style-complex="italic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73fca0" style:font-style-asian="italic" style:font-style-complex="italic"/>
    </style:style>
    <style:style style:name="T33" style:family="text">
      <style:text-properties fo:font-style="italic" officeooo:rsid="0074d4aa" style:font-style-asian="italic" style:font-style-complex="italic"/>
    </style:style>
    <style:style style:name="T34" style:family="text">
      <style:text-properties fo:font-style="italic" officeooo:rsid="0050608b" style:font-style-asian="italic" style:font-style-complex="italic"/>
    </style:style>
    <style:style style:name="T35" style:family="text">
      <style:text-properties fo:font-style="italic" fo:font-weight="bold" officeooo:rsid="0039c85b" fo:background-color="#ffff00" loext:char-shading-value="0" style:font-style-asian="italic" style:font-weight-asian="bold" style:font-style-complex="italic" style:font-weight-complex="bold"/>
    </style:style>
    <style:style style:name="T36" style:family="text">
      <style:text-properties fo:font-size="12pt" fo:font-style="italic" style:text-underline-style="none" officeooo:rsid="000483ec" style:font-size-asian="12pt" style:font-style-asian="italic" style:font-size-complex="12pt"/>
    </style:style>
    <style:style style:name="T37" style:family="text">
      <style:text-properties officeooo:rsid="00649753"/>
    </style:style>
    <style:style style:name="T38" style:family="text">
      <style:text-properties officeooo:rsid="0052a397"/>
    </style:style>
    <style:style style:name="T39" style:family="text">
      <style:text-properties officeooo:rsid="0076f2e8"/>
    </style:style>
    <style:style style:name="T40" style:family="text">
      <style:text-properties officeooo:rsid="00725295"/>
    </style:style>
    <style:style style:name="T41" style:family="text">
      <style:text-properties officeooo:rsid="0073c038"/>
    </style:style>
    <style:style style:name="T42" style:family="text">
      <style:text-properties officeooo:rsid="0073fca0"/>
    </style:style>
    <style:style style:name="T43" style:family="text">
      <style:text-properties fo:font-size="11pt" fo:font-style="italic" style:text-underline-style="solid" style:text-underline-width="auto" style:text-underline-color="font-color" fo:font-weight="normal" officeooo:rsid="0011deea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fo:font-size="11pt" fo:font-style="italic" style:text-underline-style="solid" style:text-underline-width="auto" style:text-underline-color="font-color" fo:font-weight="normal" officeooo:rsid="00141f07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officeooo:rsid="0050608b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50608b" style:font-weight-asian="bold" style:font-weight-complex="bold"/>
    </style:style>
    <style:style style:name="T48" style:family="text">
      <style:text-properties style:font-name-asian="Times New Roman1" style:language-asian="it" style:country-asian="IT" style:font-name-complex="Calibri3"/>
    </style:style>
    <style:style style:name="T49" style:family="text">
      <style:text-properties officeooo:rsid="00584932" style:font-name-asian="Times New Roman1" style:language-asian="it" style:country-asian="IT" style:font-name-complex="Calibri3"/>
    </style:style>
    <style:style style:name="T50" style:family="text">
      <style:text-properties style:font-name="Calibri" style:font-name-asian="Times New Roman1" style:language-asian="it" style:country-asian="IT" style:font-name-complex="Calibri3"/>
    </style:style>
    <style:style style:name="T51" style:family="text">
      <style:text-properties style:font-name="Calibri" officeooo:rsid="0067ee1f" style:font-name-asian="Times New Roman1" style:language-asian="it" style:country-asian="IT" style:font-name-complex="Calibri3"/>
    </style:style>
    <style:style style:name="T52" style:family="text">
      <style:text-properties style:font-name="Calibri" officeooo:rsid="0058b9a3" style:font-name-asian="Times New Roman1" style:language-asian="it" style:country-asian="IT" style:font-name-complex="Calibri3"/>
    </style:style>
    <style:style style:name="T53" style:family="text">
      <style:text-properties style:font-name="Calibri" fo:letter-spacing="-0.005cm" style:font-name-asian="Times New Roman1" style:language-asian="it" style:country-asian="IT" style:font-name-complex="Calibri3"/>
    </style:style>
    <style:style style:name="T54" style:family="text">
      <style:text-properties style:font-name="Calibri" fo:letter-spacing="-0.012cm" style:font-name-asian="Times New Roman1" style:language-asian="it" style:country-asian="IT" style:font-name-complex="Calibri3"/>
    </style:style>
    <style:style style:name="T55" style:family="text">
      <style:text-properties style:font-name="Calibri" fo:letter-spacing="-0.014cm" style:font-name-asian="Times New Roman1" style:language-asian="it" style:country-asian="IT" style:font-name-complex="Calibri3"/>
    </style:style>
    <style:style style:name="T56" style:family="text">
      <style:text-properties style:font-name="Calibri" fo:letter-spacing="-0.009cm" style:font-name-asian="Times New Roman1" style:language-asian="it" style:country-asian="IT" style:font-name-complex="Calibri3"/>
    </style:style>
    <style:style style:name="T57" style:family="text">
      <style:text-properties style:font-name="Calibri" fo:letter-spacing="-0.007cm" style:font-name-asian="Times New Roman1" style:language-asian="it" style:country-asian="IT" style:font-name-complex="Calibri3"/>
    </style:style>
    <style:style style:name="T58" style:family="text">
      <style:text-properties style:font-name="Calibri" fo:letter-spacing="-0.004cm" style:font-name-asian="Times New Roman1" style:language-asian="it" style:country-asian="IT" style:font-name-complex="Calibri3"/>
    </style:style>
    <style:style style:name="T59" style:family="text">
      <style:text-properties officeooo:rsid="00584932"/>
    </style:style>
    <style:style style:name="T60" style:family="text">
      <style:text-properties officeooo:rsid="0067ee1f"/>
    </style:style>
    <style:style style:name="T61" style:family="text">
      <style:text-properties officeooo:rsid="00387a8e"/>
    </style:style>
    <style:style style:name="T62" style:family="text">
      <style:text-properties officeooo:rsid="003b9472"/>
    </style:style>
    <style:style style:name="T63" style:family="text">
      <style:text-properties officeooo:rsid="007987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">Allegato 1) </text:span><text:span text:style-name="T2">Istanza </text:span><text:span text:style-name="T3">di partecipazione </text:span><text:span text:style-name="T4">per </text:span><text:span text:style-name="T5">Enti del Terzo Settore</text:span><text:span text:style-name="T4"> </text:span><text:span text:style-name="T6"><text:s/></text:span><text:span text:style-name="T7">e Associazioni</text:span></text:p>
      <text:p text:style-name="P3"/>
      <text:p text:style-name="P43"/>
      <text:p text:style-name="P4"><text:span text:style-name="T8">MODELLO</text:span><text:span text:style-name="T9"> DI</text:span><text:span text:style-name="T8"> MANIFESTAZIONE D'INTERESSE PER</text:span><text:span text:style-name="T10"> </text:span><text:span text:style-name="T11"><text:s/>LA COSTITUZIONE </text:span><text:span text:style-name="T12">DI </text:span><text:span text:style-name="T13">UN </text:span><text:span text:style-name="T14">ELENC</text:span><text:span text:style-name="T15">O</text:span><text:span text:style-name="T11"> DI </text:span><text:span text:style-name="T15">SOGGETTI DEL TERZO SETTORE</text:span><text:span text:style-name="T16"> <text:s/></text:span><text:span text:style-name="T13">E ASSOCIAZIONI </text:span><text:span text:style-name="T11">EROGATORI DI PRESTAZIONI RELATIVE A</text:span><text:span text:style-name="T15">LL’ACCOMPAGNAMENTO </text:span><text:span text:style-name="T17">E SUPPORTO </text:span><text:span text:style-name="Car._20_predefinito_20_paragrafo"><text:span text:style-name="T14">ALLE ATTIVITÀ ESTIVE 202</text:span></text:span><text:span text:style-name="Car._20_predefinito_20_paragrafo"><text:span text:style-name="T12">5</text:span></text:span><text:span text:style-name="Car._20_predefinito_20_paragrafo"><text:span text:style-name="T14"> RIVOLTE A STUDENTI IN SITUAZIONE DI DISABILITÀ </text:span></text:span><text:span text:style-name="Car._20_predefinito_20_paragrafo"><text:span text:style-name="T19">RESIDENTI SUL TERRITORIO DELLA PIANA DI LUCCA E CHE NECESSITANO DI SOSTEGNO</text:span></text:span><text:span text:style-name="Car._20_predefinito_20_paragrafo"><text:span text:style-name="T18"> ELEVATO</text:span></text:span><text:span text:style-name="Car._20_predefinito_20_paragrafo"><text:span text:style-name="T14">.</text:span></text:span></text:p>
      <text:p text:style-name="P4"><text:span text:style-name="Car._20_predefinito_20_paragrafo"><text:span text:style-name="T14"/></text:span></text:p>
      <text:p text:style-name="P9">Il/La sottoscritto/a ____________________________________ nato/a a____________________(__) il ___ /___/____/ C.F.____________________________<text:span text:style-name="T20"> </text:span>residente in _______<text:span text:style-name="T20">____</text:span>______ (cap _____) Via __________________________<text:span text:style-name="T20">__________</text:span>_n.____</text:p>
      <text:p text:style-name="P10">in qualita di <text:s/>legale rappresentante di_________________________________________________________</text:p>
      <text:p text:style-name="P10"><text:span text:style-name="T20"><text:s/></text:span>_______________________________________________<text:span text:style-name="T21">a</text:span>vente sede legale in_______________________</text:p>
      <text:p text:style-name="P10">(cap_____<text:span text:style-name="T20">) </text:span>Via<text:span text:style-name="T20">____________________________________</text:span>_________________________n._____________</text:p>
      <text:p text:style-name="P21">C.F./P.IVA_____________________________________<text:span text:style-name="T20">_</text:span>______Tel._____________<text:span text:style-name="T20">________</text:span>_,e-mail______<text:span text:style-name="T20"> __________</text:span>___________________ PEC<text:span text:style-name="T20"> ____________________</text:span>_________________<text:span text:style-name="T20"> </text:span>avente la seguente forma giuridica:</text:p>
      <text:p text:style-name="P12">Indicare il Referente per le attività, nome e cognome, telefono, indirizzo mail:</text:p>
      <text:p text:style-name="P11"><text:s/>_______________________________________________________________________________________</text:p>
      <text:p text:style-name="P13"/>
      <text:p text:style-name="P14"><text:span text:style-name="T1">M</text:span>anifesta interesse per l'iscrizione <text:span text:style-name="T1">nell’elenco di soggetti del terzo settore e associazioni </text:span><text:span text:style-name="T22">erogatori di prestazioni relative a</text:span><text:span text:style-name="T23">ll’accompagnamento </text:span><text:span text:style-name="T24">e supporto</text:span><text:span text:style-name="T23"> </text:span><text:span text:style-name="Car._20_predefinito_20_paragrafo"><text:span text:style-name="T25">alle attività estive 202</text:span></text:span><text:span text:style-name="Car._20_predefinito_20_paragrafo"><text:span text:style-name="T26">5</text:span></text:span><text:span text:style-name="Car._20_predefinito_20_paragrafo"><text:span text:style-name="T25"> rivolte a studenti in situazione </text:span></text:span><text:span text:style-name="Car._20_predefinito_20_paragrafo"><text:span text:style-name="T27">di disabilità </text:span></text:span><text:span text:style-name="Car._20_predefinito_20_paragrafo"><text:span text:style-name="T30">residenti sul territorio della Piana di Lucca</text:span></text:span><text:span text:style-name="Car._20_predefinito_20_paragrafo"><text:span text:style-name="T27"> e che necessitano di sostegno elevato</text:span></text:span><text:span text:style-name="Car._20_predefinito_20_paragrafo"><text:span text:style-name="T25">:</text:span></text:span></text:p>
      <text:p text:style-name="P15"><text:span text:style-name="Car._20_predefinito_20_paragrafo"><text:span text:style-name="T25">(</text:span></text:span><text:span text:style-name="Car._20_predefinito_20_paragrafo"><text:span text:style-name="T24">barrare con una “X” </text:span></text:span><text:span text:style-name="Car._20_predefinito_20_paragrafo"><text:span text:style-name="T28">la tipologia </text:span></text:span><text:span text:style-name="Car._20_predefinito_20_paragrafo"><text:span text:style-name="T29">di i</text:span></text:span><text:span text:style-name="Car._20_predefinito_20_paragrafo"><text:span text:style-name="T25">ntervento che ci si candida ad erogare):</text:span></text:span><text:span text:style-name="T36"> <text:s text:c="2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2">Tipologia di intervento</text:p>
          </table:table-cell>
          <table:table-cell table:style-name="Tabella1.A1" office:value-type="string">
            <text:p text:style-name="P23">Operatore</text:p>
          </table:table-cell>
          <table:table-cell table:style-name="Tabella1.A1" office:value-type="string">
            <text:p text:style-name="P22">Costo <text:span text:style-name="T37">orario </text:span></text:p>
          </table:table-cell>
          <table:table-cell table:style-name="Tabella1.A1" office:value-type="string">
            <text:p text:style-name="P24"><text:s/>SI</text:p>
          </table:table-cell>
          <table:table-cell table:style-name="Tabella1.E1" office:value-type="string">
            <text:p text:style-name="P25">NO</text:p>
          </table:table-cell>
        </table:table-row>
        <table:table-row table:style-name="Tabella1.2">
          <table:table-cell table:style-name="Tabella1.A2" office:value-type="string">
            <text:p text:style-name="P37"><text:span text:style-name="T37">Accompagnamento e </text:span>supporto <text:span text:style-name="T37">alla frequenza di Centri estivi di cui <text:s text:c="2"/>all’elenco allegato.</text:span></text:p>
          </table:table-cell>
          <table:table-cell table:style-name="Tabella1.B2" office:value-type="string">
            <text:p text:style-name="P26">OSA/<text:span text:style-name="T37">ADB</text:span></text:p>
          </table:table-cell>
          <table:table-cell table:style-name="Tabella1.C2" office:value-type="string">
            <text:p text:style-name="P27">€ <text:span text:style-name="T38">23,00 </text:span></text:p>
            <text:p text:style-name="P38"/>
          </table:table-cell>
          <table:table-cell table:style-name="Tabella1.D2" office:value-type="string">
            <text:p text:style-name="P27"/>
          </table:table-cell>
          <table:table-cell table:style-name="Tabella1.E2" office:value-type="string">
            <text:p text:style-name="P27"/>
          </table:table-cell>
        </table:table-row>
        <table:table-row>
          <table:table-cell table:style-name="Tabella1.A3" office:value-type="string">
            <text:p text:style-name="P37"><text:span text:style-name="T37">Accompagnamento e </text:span>supporto <text:span text:style-name="T37">alla frequenza di Centri estivi di cui <text:s text:c="2"/>all’elenco allegato.</text:span> </text:p>
          </table:table-cell>
          <table:table-cell table:style-name="Tabella1.B3" office:value-type="string">
            <text:p text:style-name="P28">0SS</text:p>
          </table:table-cell>
          <table:table-cell table:style-name="Tabella1.C3" office:value-type="string">
            <text:p text:style-name="P29">€ 24,00</text:p>
          </table:table-cell>
          <table:table-cell table:style-name="Tabella1.D3" office:value-type="string">
            <text:p text:style-name="P29"/>
          </table:table-cell>
          <table:table-cell table:style-name="Tabella1.E3" office:value-type="string">
            <text:p text:style-name="P29"/>
          </table:table-cell>
        </table:table-row>
        <table:table-row>
          <table:table-cell table:style-name="Tabella1.A4" office:value-type="string">
            <text:p text:style-name="P37"><text:span text:style-name="T37">Accompagnamento e </text:span>supporto <text:span text:style-name="T37">alla frequenza di Centri estivi di cui <text:s text:c="2"/>all’elenco allegato.</text:span> </text:p>
          </table:table-cell>
          <table:table-cell table:style-name="Tabella1.B4" office:value-type="string">
            <text:p text:style-name="P30">ASSISTENTE MULTIDISCIPLINARE FISDIR</text:p>
          </table:table-cell>
          <table:table-cell table:style-name="Tabella1.C4" office:value-type="string">
            <text:p text:style-name="P31">€ <text:span text:style-name="T39">20</text:span>,00</text:p>
            <text:p text:style-name="P31"/>
          </table:table-cell>
          <table:table-cell table:style-name="Tabella1.D4" office:value-type="string">
            <text:p text:style-name="P31"/>
          </table:table-cell>
          <table:table-cell table:style-name="Tabella1.E4" office:value-type="string">
            <text:p text:style-name="P31"/>
          </table:table-cell>
        </table:table-row>
        <table:table-row>
          <table:table-cell table:style-name="Tabella1.A5" office:value-type="string">
            <text:p text:style-name="P37"><text:span text:style-name="T37">Accompagnamento e </text:span>supporto <text:span text:style-name="T37">alla frequenza di Centri estivi di cui <text:s text:c="2"/>all’elenco allegato.</text:span> </text:p>
          </table:table-cell>
          <table:table-cell table:style-name="Tabella1.B5" office:value-type="string">
            <text:p text:style-name="P32">EDUCATORE/<text:span text:style-name="T40">TUTOR</text:span></text:p>
          </table:table-cell>
          <table:table-cell table:style-name="Tabella1.C5" office:value-type="string">
            <text:p text:style-name="P33">€ 2<text:span text:style-name="T40">5</text:span>,00</text:p>
          </table:table-cell>
          <table:table-cell table:style-name="Tabella1.D5" office:value-type="string">
            <text:p text:style-name="P33"/>
          </table:table-cell>
          <table:table-cell table:style-name="Tabella1.E5" office:value-type="string">
            <text:p text:style-name="P33"/>
          </table:table-cell>
        </table:table-row>
        <text:soft-page-break/>
        <table:table-row>
          <table:table-cell table:style-name="Tabella1.A6" office:value-type="string">
            <text:p text:style-name="P37"><text:span text:style-name="T37">Accompagnamento e </text:span>supporto <text:span text:style-name="T37">alla frequenza di Centri estivi di cui <text:s text:c="2"/>all’elenco allegato.</text:span> </text:p>
          </table:table-cell>
          <table:table-cell table:style-name="Tabella1.B6" office:value-type="string">
            <text:p text:style-name="P34">ISTRUTTOR<text:span text:style-name="T41">E</text:span> <text:s/>CENTRI ESTIVI <text:s/></text:p>
          </table:table-cell>
          <table:table-cell table:style-name="Tabella1.C6" office:value-type="string">
            <text:p text:style-name="P35">€ 18,00</text:p>
          </table:table-cell>
          <table:table-cell table:style-name="Tabella1.D6" office:value-type="string">
            <text:p text:style-name="P35"/>
          </table:table-cell>
          <table:table-cell table:style-name="Tabella1.E6" office:value-type="string">
            <text:p text:style-name="P35"/>
          </table:table-cell>
        </table:table-row>
      </table:table>
      <text:p text:style-name="P16"/>
      <text:p text:style-name="P16">e a tal fine DICHIARA E INFORMA:</text:p>
      <text:p text:style-name="P13"/>
      <text:p text:style-name="P5">· <text:span text:style-name="T42">Breve descrizione delle competenze professionali nell’ambito oggetto del presente Avviso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5"/>
      <text:p text:style-name="P6">· <text:span text:style-name="T63">E</text:span>sperienza acquisita nella materia di cui al presente Avviso: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8"/>
      <text:p text:style-name="P7">· <text:span text:style-name="T63">P</text:span>ersonale che si intende utilizzare nelle attività : <text:span text:style-name="T32">(Allegare Curriculum Vitae</text:span><text:span text:style-name="T33">)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40"/>
            <text:p text:style-name="P42"/>
            <text:p text:style-name="P42"/>
            <text:p text:style-name="P42"/>
            <text:p text:style-name="P42"/>
            <text:p text:style-name="P42"/>
            <text:p text:style-name="P41">NB: Il personale messo a disposizione dall’Ente/Associazione per le attività previste dal presente Avviso potrà essere integrato e implementato nel corso delle Attività </text:p>
          </table:table-cell>
        </table:table-row>
      </table:table>
      <text:p text:style-name="P17"/>
      <text:list xml:id="list357757037" text:style-name="L1">
        <text:list-header>
          <text:p text:style-name="P54">· Altre informazioni che si ritiene utile fornire al fine della valutazione della manifestazione d'interesse:</text:p>
        </text:list-header>
      </text:list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18"/>
      <text:p text:style-name="P19">DICHIARA inoltre</text:p>
      <text:list xml:id="list8542819" text:style-name="L2">
        <text:list-header>
          <text:p text:style-name="P44"><text:soft-page-break/>/ _/ <text:span text:style-name="T43">(</text:span><text:span text:style-name="T44">barrare se pertinente) </text:span>Per l’erogazione dei servizi di assistenza domiciliare e altri servizi alla persona, <text:span text:style-name="T45">di essere </text:span><text:span text:style-name="T46">accreditat</text:span><text:span text:style-name="T47">o</text:span> al momento della presentazione della domanda, secondo il disposto della legge regionale del successivo regolamento di attuazione, nonché delle delibere regionali di riferimento;</text:p>
        </text:list-header>
        <text:list-item>
          <text:p text:style-name="P45">che nel proprio Statuto è prevista la realizzazione di attività compatibili con quelle richieste dall'Amministrazione;</text:p>
        </text:list-item>
        <text:list-item>
          <text:p text:style-name="P55"><text:span text:style-name="T48">di non trovarsi nelle condizioni di esclusione previste </text:span><text:span text:style-name="T49">dagli</text:span><text:span text:style-name="T50"> artt. </text:span><text:span text:style-name="T51">d</text:span><text:span text:style-name="T50">a 94 a 98 del D.Lgs. 36/2023 e</text:span><text:span text:style-name="T53"> </text:span><text:span text:style-name="T50">s.m.i, </text:span><text:span text:style-name="T48">per quanto compatibili con la natura giuridica degli Enti del Terzo settore e di non trovarsi in alcuna ipotesi di incapacità a contrarre con la Pubblica Amministrazione prevista dalla legge;</text:span></text:p>
        </text:list-item>
        <text:list-item>
          <text:p text:style-name="P49"><text:span text:style-name="T50">l’insussistenza delle cause di esclusione, di partecipazione alle gare, previste dalla normativa antimafia (D.Lgs. 159/2011 e successive modifiche e</text:span><text:span text:style-name="T54"> </text:span><text:span text:style-name="T50">integrazioni);</text:span></text:p>
        </text:list-item>
        <text:list-item>
          <text:p text:style-name="P50">l’insussistenza di ipotesi di conflitto di interesse previste dall’art. <text:span text:style-name="T59">16</text:span> del D.Lgs n.<text:span text:style-name="T59">26</text:span>/<text:span text:style-name="T59">2023</text:span> nei confronti dell’ <text:span text:style-name="T60">Azienda Usl Toscana Nord Ovest </text:span><text:s/><text:span text:style-name="T59">Zona Distretto Piana di Lucca</text:span>; </text:p>
        </text:list-item>
        <text:list-item>
          <text:p text:style-name="P51">di essere in regola con gli adempimenti in materia previdenziale, assistenziale e assicurativa nei confronti del personale dipendente;</text:p>
        </text:list-item>
        <text:list-item>
          <text:p text:style-name="P51"><text:span text:style-name="T52">d</text:span><text:span text:style-name="T50">i</text:span><text:span text:style-name="T54"> </text:span><text:span text:style-name="T50">rispettare</text:span><text:span text:style-name="T55"> </text:span><text:span text:style-name="T50">il</text:span><text:span text:style-name="T54"> </text:span><text:span text:style-name="T50">contratto</text:span><text:span text:style-name="T54"> </text:span><text:span text:style-name="T50">nazionale</text:span><text:span text:style-name="T55"> </text:span><text:span text:style-name="T50">di</text:span><text:span text:style-name="T54"> </text:span><text:span text:style-name="T50">lavoro</text:span><text:span text:style-name="T54"> </text:span><text:span text:style-name="T50">di</text:span><text:span text:style-name="T54"> </text:span><text:span text:style-name="T50">settore,</text:span><text:span text:style-name="T56"> </text:span><text:span text:style-name="T50">gli</text:span><text:span text:style-name="T54"> </text:span><text:span text:style-name="T50">accordi</text:span><text:span text:style-name="T54"> </text:span><text:span text:style-name="T50">sindacali</text:span><text:span text:style-name="T57"> </text:span><text:span text:style-name="T50">e/o</text:span><text:span text:style-name="T54"> </text:span><text:span text:style-name="T50">locali</text:span><text:span text:style-name="T54"> </text:span><text:span text:style-name="T50">integrativi,</text:span><text:span text:style-name="T54"> </text:span><text:span text:style-name="T50">le norme di sicurezza nei luoghi di lavoro dei lavoratori e ogni altro adempimento di legge nei confronti dei lavoratori dipendenti e</text:span><text:span text:style-name="T58"> </text:span><text:span text:style-name="T50">soci;</text:span></text:p>
        </text:list-item>
        <text:list-item>
          <text:p text:style-name="P45">di avere preso visione di tutte le circostanze generali e particolari che possono influire sullo svolgimento delle attività progettuali e di avere ritenuto le condizioni tali da consentire la presentazione del progetto per la sua realizzazione; </text:p>
        </text:list-item>
        <text:list-item>
          <text:p text:style-name="P45">di conoscere ed accettare integralmente, senza alcuna riserva, tutte le condizioni dell'avviso di selezione;</text:p>
        </text:list-item>
        <text:list-item>
          <text:p text:style-name="P45"><text:span text:style-name="T61">di </text:span>essere consapevole delle sanzioni penali previste dall'art. 76 del D.P.R. 445/2000 in caso di dichiarazioni non veritiere e falsità in atti;</text:p>
        </text:list-item>
        <text:list-item>
          <text:p text:style-name="P46">di essere informato, ai sensi e per gli effetti del GDPR 679/'16 che i dati raccolti saranno trattati anche con strumenti informatici, esclusivamente nell’ambito del procedimento per il quale la dichiarazione viene resa.</text:p>
        </text:list-item>
        <text:list-item>
          <text:p text:style-name="P52"><text:soft-page-break/><text:span text:style-name="T50">di essere in grado in ogni momento di certificare tutti gli elementi innanzi dichiarati, impegnandosi, altresì, in caso di selezione a presentare in tempi brevi la documentazione non acquisibile direttamente da parte di questa</text:span><text:span text:style-name="T56"> </text:span><text:span text:style-name="T50">Amministrazione;</text:span></text:p>
        </text:list-item>
        <text:list-item>
          <text:p text:style-name="P53">di impegnarsi ad assumere gli obblighi di tracciabilità dei flussi finanziari ai sensi della Legge 136/2010;</text:p>
        </text:list-item>
      </text:list>
      <text:p text:style-name="P19">S'IMPEGNA</text:p>
      <text:p text:style-name="P18">a comunicare tempestivamente ogni variazione relativa alla titolarità, alla denominazione o ragione sociale, alla rappresentanza, all'indirizzo della sede ed ogni altra rilevante variazione dei dati e/o requisiti richiesti.</text:p>
      <text:p text:style-name="P20">ALLEGA</text:p>
      <text:list xml:id="list4055221787" text:style-name="L3">
        <text:list-item>
          <text:p text:style-name="P47">i <text:span text:style-name="T31">curric</text:span><text:span text:style-name="T34">u</text:span><text:span text:style-name="T31">la </text:span>degli operatori che saranno impiegati nelle attività</text:p>
        </text:list-item>
        <text:list-item>
          <text:p text:style-name="P48">documento di identità del Legale Rappresentante in corso di validità</text:p>
        </text:list-item>
      </text:list>
      <text:p text:style-name="P18"/>
      <text:p text:style-name="P18"/>
      <text:p text:style-name="P18">(luogo e data) <text:span text:style-name="T62"><text:s text:c="63"/></text:span>(firma del legale rappresentante)<text:span text:style-name="T62"> <text:s text:c="54"/></text:span><text:s/><text:tab/><text:tab/><text:tab/><text:tab/><text:tab/><text:tab/><text:tab/><text:tab/><text:tab/><text:tab/><text:tab/><text:tab/> <text:s text:c="3"/>______________________________<text:tab/><text:tab/><text:tab/><text:tab/>________________________________<text:span text:style-name="T3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-asian="Liberation Serif1" style:font-family-asian="'Liberation Serif'" style:font-family-generic-asian="system" style:font-pitch-asian="variable" style:language-asian="hi" style:country-asian="I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6.428cm" svg:y="-1.06cm" svg:width="3.706cm" svg:height="1.824cm" draw:z-index="3"><draw:image xlink:href="Pictures/10000000000000870000004E663E8F80030432BA.jpg" xlink:type="simple" xlink:show="embed" xlink:actuate="onLoad" loext:mime-type="image/jpeg"/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11:29:43.655000000</meta:creation-date>
    <dc:date>2025-05-14T10:21:05.072000000</dc:date>
    <meta:editing-duration>PT12H54M20S</meta:editing-duration>
    <meta:editing-cycles>57</meta:editing-cycles>
    <meta:generator>LibreOffice/6.1.4.2$Windows_X86_64 LibreOffice_project/9d0f32d1f0b509096fd65e0d4bec26ddd1938fd3</meta:generator>
    <meta:print-date>2024-04-16T18:05:19.903000000</meta:print-date>
    <meta:document-statistic meta:table-count="5" meta:image-count="1" meta:object-count="0" meta:page-count="4" meta:paragraph-count="58" meta:word-count="774" meta:character-count="6027" meta:non-whitespace-character-count="5155"/>
  </office:meta>
</office:document-meta>
</file>