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503cm" fo:margin-top="0cm" fo:margin-bottom="0cm" style:page-number="1" table:align="center" style:writing-mode="lr-tb"/>
    </style:style>
    <style:style style:name="Tabella1.A" style:family="table-column">
      <style:table-column-properties style:column-width="6.242cm"/>
    </style:style>
    <style:style style:name="Tabella1.B" style:family="table-column">
      <style:table-column-properties style:column-width="12.261cm"/>
    </style:style>
    <style:style style:name="Tabella1.1" style:family="table-row">
      <style:table-row-properties style:min-row-height="0.607cm" fo:keep-together="auto"/>
    </style:style>
    <style:style style:name="Tabella1.A1" style:family="table-cell">
      <style:table-cell-properties style:vertical-align="middle" fo:background-color="#595959" fo:padding-left="0.191cm" fo:padding-right="0.191cm" fo:padding-top="0cm" fo:padding-bottom="0cm" fo:border="0.5pt solid #7f7f7f">
        <style:background-image/>
      </style:table-cell-properties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style:vertical-align="middle" fo:background-color="#f2f2f2" fo:padding-left="0.191cm" fo:padding-right="0.191cm" fo:padding-top="0cm" fo:padding-bottom="0cm" fo:border="0.5pt solid #7f7f7f">
        <style:background-image/>
      </style:table-cell-properties>
    </style:style>
    <style:style style:name="Tabella1.B2" style:family="table-cell">
      <style:table-cell-properties style:vertical-align="middle" fo:padding-left="0.191cm" fo:padding-right="0.191cm" fo:padding-top="0cm" fo:padding-bottom="0cm" fo:border="0.5pt solid #7f7f7f"/>
    </style:style>
    <style:style style:name="Tabella1.B3" style:family="table-cell">
      <style:table-cell-properties style:vertical-align="middle" fo:padding-left="0.191cm" fo:padding-right="0.191cm" fo:padding-top="0cm" fo:padding-bottom="0cm" fo:border="0.5pt solid #7f7f7f"/>
    </style:style>
    <style:style style:name="Tabella1.B4" style:family="table-cell">
      <style:table-cell-properties style:vertical-align="middle" fo:padding-left="0.191cm" fo:padding-right="0.191cm" fo:padding-top="0cm" fo:padding-bottom="0cm" fo:border="0.5pt solid #7f7f7f"/>
    </style:style>
    <style:style style:name="Tabella1.B5" style:family="table-cell">
      <style:table-cell-properties style:vertical-align="middle" fo:padding-left="0.191cm" fo:padding-right="0.191cm" fo:padding-top="0cm" fo:padding-bottom="0cm" fo:border="0.5pt solid #7f7f7f"/>
    </style:style>
    <style:style style:name="Tabella2" style:family="table">
      <style:table-properties style:width="18.503cm" fo:margin-top="0cm" fo:margin-bottom="0cm" table:align="center" style:writing-mode="lr-tb"/>
    </style:style>
    <style:style style:name="Tabella2.A" style:family="table-column">
      <style:table-column-properties style:column-width="18.503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background-color="#595959" fo:padding-left="0.191cm" fo:padding-right="0.191cm" fo:padding-top="0cm" fo:padding-bottom="0cm" fo:border="0.5pt solid #595959">
        <style:background-image/>
      </style:table-cell-properties>
    </style:style>
    <style:style style:name="Tabella3" style:family="table">
      <style:table-properties style:width="18.503cm" fo:margin-top="0cm" fo:margin-bottom="0cm" table:align="center" style:writing-mode="lr-tb"/>
    </style:style>
    <style:style style:name="Tabella3.A" style:family="table-column">
      <style:table-column-properties style:column-width="1.24cm"/>
    </style:style>
    <style:style style:name="Tabella3.B" style:family="table-column">
      <style:table-column-properties style:column-width="1.501cm"/>
    </style:style>
    <style:style style:name="Tabella3.C" style:family="table-column">
      <style:table-column-properties style:column-width="12.252cm"/>
    </style:style>
    <style:style style:name="Tabella3.D" style:family="table-column">
      <style:table-column-properties style:column-width="0.998cm"/>
    </style:style>
    <style:style style:name="Tabella3.E" style:family="table-column">
      <style:table-column-properties style:column-width="2.512cm"/>
    </style:style>
    <style:style style:name="Tabella3.1" style:family="table-row">
      <style:table-row-properties style:min-row-height="0.101cm" fo:keep-together="always"/>
    </style:style>
    <style:style style:name="Tabella3.A1" style:family="table-cell">
      <style:table-cell-properties style:vertical-align="middle" fo:background-color="#f2f2f2" fo:padding-left="0.071cm" fo:padding-right="0.071cm" fo:padding-top="0cm" fo:padding-bottom="0cm" fo:border="0.5pt solid #000000">
        <style:background-image/>
      </style:table-cell-properties>
    </style:style>
    <style:style style:name="Tabella3.D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Tabella3.4" style:family="table-row">
      <style:table-row-properties style:min-row-height="0.501cm" fo:keep-together="always"/>
    </style:style>
    <style:style style:name="Tabella3.B4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la3.C4" style:family="table-cell">
      <style:table-cell-properties style:vertical-align="middle"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Tabella3.C30" style:family="table-cell">
      <style:table-cell-properties style:vertical-align="middle" fo:background-color="transparent" fo:padding-left="0.071cm" fo:padding-right="0.071cm" fo:padding-top="0cm" fo:padding-bottom="0cm" fo:border="0.5pt solid #000000">
        <style:background-image/>
      </style:table-cell-properties>
    </style:style>
    <style:style style:name="Tabella3.B3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la3.B36" style:family="table-cell">
      <style:table-cell-properties style:vertical-align="middle" fo:background-color="#f0f4fa" fo:padding-left="0.018cm" fo:padding-right="0.018cm" fo:padding-top="0cm" fo:padding-bottom="0cm" fo:border="0.5pt solid #000000">
        <style:background-image/>
      </style:table-cell-properties>
    </style:style>
    <style:style style:name="Tabella3.C36" style:family="table-cell">
      <style:table-cell-properties style:vertical-align="middle" fo:background-color="#f0f4fa" fo:padding-left="0.071cm" fo:padding-right="0.071cm" fo:padding-top="0cm" fo:padding-bottom="0cm" fo:border="0.5pt solid #000000">
        <style:background-image/>
      </style:table-cell-properties>
    </style:style>
    <style:style style:name="Tabella3.B68" style:family="table-cell">
      <style:table-cell-properties style:vertical-align="middle" fo:background-color="#dddddd" fo:padding-left="0.018cm" fo:padding-right="0.018cm" fo:padding-top="0cm" fo:padding-bottom="0cm" fo:border="0.5pt solid #000000">
        <style:background-image/>
      </style:table-cell-properties>
    </style:style>
    <style:style style:name="Tabella4" style:family="table">
      <style:table-properties style:width="18.754cm" fo:margin-top="0cm" fo:margin-bottom="0cm" table:align="center" style:writing-mode="lr-tb"/>
    </style:style>
    <style:style style:name="Tabella4.A" style:family="table-column">
      <style:table-column-properties style:column-width="7.735cm"/>
    </style:style>
    <style:style style:name="Tabella4.B" style:family="table-column">
      <style:table-column-properties style:column-width="1.249cm"/>
    </style:style>
    <style:style style:name="Tabella4.C" style:family="table-column">
      <style:table-column-properties style:column-width="0.25cm"/>
    </style:style>
    <style:style style:name="Tabella4.D" style:family="table-column">
      <style:table-column-properties style:column-width="8.251cm"/>
    </style:style>
    <style:style style:name="Tabella4.E" style:family="table-column">
      <style:table-column-properties style:column-width="1.268cm"/>
    </style:style>
    <style:style style:name="Tabella4.1" style:family="table-row">
      <style:table-row-properties style:min-row-height="0.101cm" fo:keep-together="always"/>
    </style:style>
    <style:style style:name="Tabella4.A1" style:family="table-cell">
      <style:table-cell-properties style:vertical-align="middle" fo:background-color="#f2f2f2" fo:padding-left="0.206cm" fo:padding-right="0.191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ella4.B1" style:family="table-cell">
      <style:table-cell-properties style:vertical-align="middle" fo:background-color="#f2f2f2" fo:padding-left="0.018cm" fo:padding-right="0.018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ella4.C1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D1" style:family="table-cell">
      <style:table-cell-properties style:vertical-align="middle" fo:background-color="#f2f2f2" fo:padding-left="0.018cm" fo:padding-right="0.018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ella4.A2" style:family="table-cell">
      <style:table-cell-properties style:vertical-align="middle" fo:background-color="#ffffff" fo:padding-left="0.206cm" fo:padding-right="0.191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ella4.B2" style:family="table-cell">
      <style:table-cell-properties style:vertical-align="middle" fo:background-color="#ffffff" fo:padding-left="0.018cm" fo:padding-right="0.018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ella4.C2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D2" style:family="table-cell">
      <style:table-cell-properties style:vertical-align="middle" fo:background-color="#ffffff" fo:padding-left="0.018cm" fo:padding-right="0.018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ella4.C3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4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5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6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7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8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9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0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1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2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3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4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5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6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7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8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19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0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1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2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3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4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5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6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7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8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29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30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C31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D31" style:family="table-cell">
      <style:table-cell-properties style:vertical-align="middle" fo:background-color="#f2f2f2" fo:padding-left="0.018cm" fo:padding-right="0.018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Tabella4.32" style:family="table-row">
      <style:table-row-properties style:min-row-height="0.171cm" fo:keep-together="always"/>
    </style:style>
    <style:style style:name="Tabella4.C32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none">
        <style:background-image/>
      </style:table-cell-properties>
    </style:style>
    <style:style style:name="Tabella4.33" style:family="table-row">
      <style:table-row-properties style:min-row-height="0.386cm" fo:keep-together="always"/>
    </style:style>
    <style:style style:name="Tabella4.A33" style:family="table-cell">
      <style:table-cell-properties style:vertical-align="middle" fo:background-color="#ffffff" fo:padding-left="0.206cm" fo:padding-right="0.191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ella4.B33" style:family="table-cell">
      <style:table-cell-properties style:vertical-align="middle" fo:background-color="#ffffff" fo:padding-left="0.018cm" fo:padding-right="0.018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Tabella4.C33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none">
        <style:background-image/>
      </style:table-cell-properties>
    </style:style>
    <style:style style:name="Tabella4.D33" style:family="table-cell">
      <style:table-cell-properties fo:background-color="#ffffff" fo:padding-left="0.018cm" fo:padding-right="0.018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ella4.C34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4.D34" style:family="table-cell">
      <style:table-cell-properties fo:background-color="#ffffff" fo:padding-left="0.018cm" fo:padding-right="0.018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ella5" style:family="table">
      <style:table-properties style:width="18.503cm" fo:margin-top="0cm" fo:margin-bottom="0cm" table:align="center" style:writing-mode="lr-tb"/>
    </style:style>
    <style:style style:name="Tabella5.A" style:family="table-column">
      <style:table-column-properties style:column-width="0.991cm"/>
    </style:style>
    <style:style style:name="Tabella5.B" style:family="table-column">
      <style:table-column-properties style:column-width="2.752cm"/>
    </style:style>
    <style:style style:name="Tabella5.C" style:family="table-column">
      <style:table-column-properties style:column-width="8.59cm"/>
    </style:style>
    <style:style style:name="Tabella5.D" style:family="table-column">
      <style:table-column-properties style:column-width="3.658cm"/>
    </style:style>
    <style:style style:name="Tabella5.E" style:family="table-column">
      <style:table-column-properties style:column-width="2.512cm"/>
    </style:style>
    <style:style style:name="Tabella5.1" style:family="table-row">
      <style:table-row-properties style:min-row-height="0.21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808080">
        <style:background-image/>
      </style:table-cell-properties>
    </style:style>
    <style:style style:name="Tabella5.A3" style:family="table-cell">
      <style:table-cell-properties style:vertical-align="middle"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la5.A7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la5.A8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la5.A9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la6" style:family="table">
      <style:table-properties style:width="18.503cm" fo:margin-top="0cm" fo:margin-bottom="0cm" fo:break-before="page" table:align="center" style:writing-mode="lr-tb"/>
    </style:style>
    <style:style style:name="Tabella6.A" style:family="table-column">
      <style:table-column-properties style:column-width="18.503cm"/>
    </style:style>
    <style:style style:name="Tabella6.1" style:family="table-row">
      <style:table-row-properties style:min-row-height="0.501cm" fo:keep-together="auto"/>
    </style:style>
    <style:style style:name="Tabella6.A1" style:family="table-cell">
      <style:table-cell-properties style:vertical-align="middle" fo:background-color="#595959" fo:padding-left="0.191cm" fo:padding-right="0.191cm" fo:padding-top="0cm" fo:padding-bottom="0cm" fo:border="0.5pt solid #595959">
        <style:background-image/>
      </style:table-cell-properties>
    </style:style>
    <style:style style:name="Tabella7" style:family="table">
      <style:table-properties style:width="18.503cm" fo:margin-top="0cm" fo:margin-bottom="0cm" table:align="center" style:writing-mode="lr-tb"/>
    </style:style>
    <style:style style:name="Tabella7.A" style:family="table-column">
      <style:table-column-properties style:column-width="13.742cm"/>
    </style:style>
    <style:style style:name="Tabella7.B" style:family="table-column">
      <style:table-column-properties style:column-width="1.752cm"/>
    </style:style>
    <style:style style:name="Tabella7.C" style:family="table-column">
      <style:table-column-properties style:column-width="3.009cm"/>
    </style:style>
    <style:style style:name="Tabella7.1" style:family="table-row">
      <style:table-row-properties style:min-row-height="0.101cm" fo:keep-together="always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7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0.501cm" fo:keep-together="always"/>
    </style:style>
    <style:style style:name="Tabella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B2" style:family="table-cell">
      <style:table-cell-properties style:vertical-align="middle" fo:padding-left="0.018cm" fo:padding-right="0.018cm" fo:padding-top="0cm" fo:padding-bottom="0cm" fo:border="0.5pt solid #000000"/>
    </style:style>
    <style:style style:name="Tabella7.C2" style:family="table-cell">
      <style:table-cell-properties style:vertical-align="middle" fo:padding-left="0.018cm" fo:padding-right="0.018cm" fo:padding-top="0cm" fo:padding-bottom="0cm" fo:border="0.5pt solid #000000"/>
    </style:style>
    <style:style style:name="Tabella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7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C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C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C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C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B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C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C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C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B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C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7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Tabella7.B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75pt solid #000000"/>
    </style:style>
    <style:style style:name="Tabella7.C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75pt solid #000000"/>
    </style:style>
    <style:style style:name="Tabella7.B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75pt solid #000000"/>
    </style:style>
    <style:style style:name="Tabella7.C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75pt solid #000000"/>
    </style:style>
    <style:style style:name="Tabella7.A14" style:family="table-cell">
      <style:table-cell-properties style:vertical-align="middle" fo:background-color="transparent" fo:padding-left="0.191cm" fo:padding-right="0.191cm" fo:padding-top="0cm" fo:padding-bottom="0cm" fo:border-left="0.75pt solid #ffffff" fo:border-right="0.75pt solid #ffffff" fo:border-top="0.75pt solid #000000" fo:border-bottom="0.75pt solid #ffffff">
        <style:background-image/>
      </style:table-cell-properties>
    </style:style>
    <style:style style:name="Tabella8" style:family="table">
      <style:table-properties style:width="18.754cm" fo:margin-top="0cm" fo:margin-bottom="0cm" table:align="center" style:writing-mode="lr-tb"/>
    </style:style>
    <style:style style:name="Tabella8.A" style:family="table-column">
      <style:table-column-properties style:column-width="7.735cm"/>
    </style:style>
    <style:style style:name="Tabella8.B" style:family="table-column">
      <style:table-column-properties style:column-width="1.249cm"/>
    </style:style>
    <style:style style:name="Tabella8.C" style:family="table-column">
      <style:table-column-properties style:column-width="0.25cm"/>
    </style:style>
    <style:style style:name="Tabella8.D" style:family="table-column">
      <style:table-column-properties style:column-width="8.251cm"/>
    </style:style>
    <style:style style:name="Tabella8.E" style:family="table-column">
      <style:table-column-properties style:column-width="1.268cm"/>
    </style:style>
    <style:style style:name="Tabella8.1" style:family="table-row">
      <style:table-row-properties style:min-row-height="0.101cm" fo:keep-together="always"/>
    </style:style>
    <style:style style:name="Tabella8.A1" style:family="table-cell">
      <style:table-cell-properties style:vertical-align="middle" fo:background-color="#f2f2f2" fo:padding-left="0.206cm" fo:padding-right="0.191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ella8.B1" style:family="table-cell">
      <style:table-cell-properties style:vertical-align="middle" fo:background-color="#f2f2f2" fo:padding-left="0.018cm" fo:padding-right="0.018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ella8.C1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D1" style:family="table-cell">
      <style:table-cell-properties style:vertical-align="middle" fo:background-color="#f2f2f2" fo:padding-left="0.018cm" fo:padding-right="0.018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ella8.A2" style:family="table-cell">
      <style:table-cell-properties style:vertical-align="middle" fo:background-color="#ffffff" fo:padding-left="0.206cm" fo:padding-right="0.191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ella8.B2" style:family="table-cell">
      <style:table-cell-properties style:vertical-align="middle" fo:background-color="#ffffff" fo:padding-left="0.018cm" fo:padding-right="0.018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ella8.C2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D2" style:family="table-cell">
      <style:table-cell-properties style:vertical-align="middle" fo:background-color="#ffffff" fo:padding-left="0.018cm" fo:padding-right="0.018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ella8.C3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4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5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6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7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8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9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0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1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2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3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4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5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6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7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8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19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0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1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2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3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4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5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6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7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8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29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30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C31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D31" style:family="table-cell">
      <style:table-cell-properties style:vertical-align="middle" fo:background-color="#f2f2f2" fo:padding-left="0.018cm" fo:padding-right="0.018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Tabella8.32" style:family="table-row">
      <style:table-row-properties style:min-row-height="0.171cm" fo:keep-together="always"/>
    </style:style>
    <style:style style:name="Tabella8.C32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none">
        <style:background-image/>
      </style:table-cell-properties>
    </style:style>
    <style:style style:name="Tabella8.33" style:family="table-row">
      <style:table-row-properties style:min-row-height="0.386cm" fo:keep-together="always"/>
    </style:style>
    <style:style style:name="Tabella8.A33" style:family="table-cell">
      <style:table-cell-properties style:vertical-align="middle" fo:background-color="#ffffff" fo:padding-left="0.206cm" fo:padding-right="0.191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ella8.B33" style:family="table-cell">
      <style:table-cell-properties style:vertical-align="middle" fo:background-color="#ffffff" fo:padding-left="0.018cm" fo:padding-right="0.018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Tabella8.C33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none">
        <style:background-image/>
      </style:table-cell-properties>
    </style:style>
    <style:style style:name="Tabella8.D33" style:family="table-cell">
      <style:table-cell-properties fo:background-color="#ffffff" fo:padding-left="0.018cm" fo:padding-right="0.018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ella8.C34" style:family="table-cell">
      <style:table-cell-properties fo:background-color="#ffffff" fo:padding-left="0.018cm" fo:padding-right="0.018cm" fo:padding-top="0cm" fo:padding-bottom="0cm" fo:border-left="1pt solid #000000" fo:border-right="1pt solid #000000" fo:border-top="1pt solid #ffffff" fo:border-bottom="1pt solid #ffffff">
        <style:background-image/>
      </style:table-cell-properties>
    </style:style>
    <style:style style:name="Tabella8.D34" style:family="table-cell">
      <style:table-cell-properties fo:background-color="#ffffff" fo:padding-left="0.018cm" fo:padding-right="0.018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ella9" style:family="table">
      <style:table-properties style:width="18.503cm" fo:margin-top="0cm" fo:margin-bottom="0cm" table:align="center" style:writing-mode="lr-tb"/>
    </style:style>
    <style:style style:name="Tabella9.A" style:family="table-column">
      <style:table-column-properties style:column-width="0.743cm"/>
    </style:style>
    <style:style style:name="Tabella9.B" style:family="table-column">
      <style:table-column-properties style:column-width="9.001cm"/>
    </style:style>
    <style:style style:name="Tabella9.C" style:family="table-column">
      <style:table-column-properties style:column-width="8.759cm"/>
    </style:style>
    <style:style style:name="Tabella9.1" style:family="table-row">
      <style:table-row-properties style:min-row-height="0.217cm" fo:keep-together="auto"/>
    </style:style>
    <style:style style:name="Tabella9.A1" style:family="table-cell">
      <style:table-cell-properties style:vertical-align="middle" fo:background-color="#f2f2f2" fo:padding-left="0.191cm" fo:padding-right="0.191cm" fo:padding-top="0cm" fo:padding-bottom="0cm" fo:border="0.5pt solid #808080">
        <style:background-image/>
      </style:table-cell-properties>
    </style:style>
    <style:style style:name="Tabella9.A3" style:family="table-cell">
      <style:table-cell-properties style:vertical-align="middle"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P1" style:family="paragraph" style:parent-style-name="Standard_20__28_user_29_">
      <style:paragraph-properties fo:margin-left="-0.25cm" fo:margin-right="-0.25cm" fo:line-height="100%" fo:text-align="center" style:justify-single-word="false" fo:text-indent="0cm" style:auto-text-indent="false" fo:keep-with-next="always"/>
      <style:text-properties fo:color="#ffffff" loext:opacity="100%" style:font-name="Verdana" fo:font-size="9pt" fo:font-weight="bold" style:font-name-asian="Arial1" style:font-size-asian="9pt" style:language-asian="en" style:country-asian="US" style:font-weight-asian="bold" style:font-name-complex="Calibri1" style:font-size-complex="9pt" style:text-scale="95%"/>
    </style:style>
    <style:style style:name="P2" style:family="paragraph" style:parent-style-name="Standard">
      <style:paragraph-properties fo:text-align="center" style:justify-single-word="false" fo:orphans="2" fo:widows="2" style:vertical-align="auto"/>
      <style:text-properties fo:color="#ffffff" loext:opacity="100%" style:font-name="Verdana" fo:font-size="9pt" fo:font-weight="bold" style:font-name-asian="Arial1" style:font-size-asian="9pt" style:language-asian="en" style:country-asian="US" style:font-weight-asian="bold" style:font-name-complex="Calibri1" style:font-size-complex="9pt" style:language-complex="ar" style:country-complex="SA" style:text-scale="95%"/>
    </style:style>
    <style:style style:name="P3" style:family="paragraph" style:parent-style-name="Standard">
      <style:paragraph-properties fo:margin-left="-0.101cm" fo:margin-right="-0.101cm" fo:orphans="2" fo:widows="2" fo:text-indent="0cm" style:auto-text-indent="false" style:vertical-align="auto"/>
      <style:text-properties style:font-name="Calibri" fo:font-size="11pt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 fo:orphans="2" fo:widows="2" style:vertical-align="auto"/>
      <style:text-properties style:font-name="Verdana" fo:font-size="9pt" style:font-name-asian="Calibri1" style:font-size-asian="9pt" style:language-asian="en" style:country-asian="US" style:font-name-complex="Calibri1" style:font-size-complex="9pt" style:language-complex="ar" style:country-complex="SA" style:text-scale="90%"/>
    </style:style>
    <style:style style:name="P5" style:family="paragraph" style:parent-style-name="Standard">
      <style:paragraph-properties fo:text-align="justify" style:justify-single-word="false" fo:orphans="2" fo:widows="2" style:vertical-align="auto"/>
      <style:text-properties fo:color="#000000" loext:opacity="100%" style:font-name="Verdana" fo:font-size="9pt" style:font-name-asian="Calibri1" style:font-size-asian="9pt" style:language-asian="en" style:country-asian="US" style:font-name-complex="Calibri1" style:font-size-complex="9pt" style:language-complex="ar" style:country-complex="SA" style:text-scale="90%"/>
    </style:style>
    <style:style style:name="P6" style:family="paragraph" style:parent-style-name="Standard">
      <style:paragraph-properties fo:margin-left="-0.101cm" fo:margin-right="-0.101cm" fo:orphans="2" fo:widows="2" fo:text-indent="0cm" style:auto-text-indent="false" style:vertical-align="auto"/>
      <style:text-properties fo:color="#000000" loext:opacity="100%" style:font-name="Verdana" fo:font-size="9pt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7" style:family="paragraph" style:parent-style-name="Standard">
      <style:paragraph-properties fo:margin-left="0.199cm" fo:margin-right="0cm" fo:text-indent="0cm" style:auto-text-indent="false">
        <style:tab-stops>
          <style:tab-stop style:position="5.943cm"/>
        </style:tab-stops>
      </style:paragraph-properties>
      <style:text-properties fo:color="#000000" loext:opacity="100%" style:font-name="Verdana" fo:font-size="9pt" style:font-size-asian="9pt" style:font-name-complex="Calibri1" style:font-size-complex="9pt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fo:color="#ffffff" loext:opacity="100%" style:font-name="Verdana" fo:font-size="11pt" fo:font-weight="bold" style:font-name-asian="Arial1" style:font-size-asian="11pt" style:language-asian="en" style:country-asian="US" style:font-weight-asian="bold" style:font-name-complex="Calibri1" style:font-size-complex="11pt"/>
    </style:style>
    <style:style style:name="P9" style:family="paragraph" style:parent-style-name="Standard_20__28_user_29_">
      <style:paragraph-properties fo:margin-left="-0.25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Verdana" fo:font-size="9pt" fo:font-weight="bold" style:font-name-asian="Arial1" style:font-size-asian="9pt" style:font-weight-asian="bold" style:font-name-complex="Calibri1" style:font-size-complex="9pt"/>
    </style:style>
    <style:style style:name="P10" style:family="paragraph" style:parent-style-name="Standard_20__28_user_29_">
      <style:paragraph-properties fo:line-height="100%" fo:text-align="center" style:justify-single-word="false" fo:orphans="0" fo:widows="0"/>
      <style:text-properties style:font-name="Verdana" fo:font-size="9pt" style:font-name-asian="Arial1" style:font-size-asian="9pt" style:font-name-complex="Calibri1" style:font-size-complex="9pt" style:font-weight-complex="bold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Verdana" fo:font-size="9pt" style:font-name-asian="Arial1" style:font-size-asian="9pt" style:font-name-complex="Calibri1" style:font-size-complex="9pt" style:font-weight-complex="bold"/>
    </style:style>
    <style:style style:name="P12" style:family="paragraph" style:parent-style-name="Standard_20__28_user_29_">
      <style:paragraph-properties fo:line-height="100%" fo:orphans="0" fo:widows="0"/>
    </style:style>
    <style:style style:name="P13" style:family="paragraph" style:parent-style-name="Standard_20__28_user_29_">
      <style:paragraph-properties fo:line-height="100%" fo:orphans="0" fo:widows="0"/>
      <style:text-properties style:font-name="Verdana" fo:font-size="9pt" style:font-name-asian="Arial1" style:font-size-asian="9pt" style:font-name-complex="Calibri1" style:font-size-complex="9pt"/>
    </style:style>
    <style:style style:name="P14" style:family="paragraph" style:parent-style-name="Standard_20__28_user_29_">
      <style:paragraph-properties fo:line-height="100%" fo:text-align="center" style:justify-single-word="false" fo:orphans="0" fo:widows="0"/>
    </style:style>
    <style:style style:name="P15" style:family="paragraph" style:parent-style-name="Frame_20_contents">
      <style:paragraph-properties fo:margin-top="0.035cm" fo:margin-bottom="0cm" style:contextual-spacing="false" fo:text-align="center" style:justify-single-word="false"/>
    </style:style>
    <style:style style:name="P16" style:family="paragraph">
      <loext:graphic-properties draw:fill="none"/>
      <style:paragraph-properties fo:text-align="center"/>
      <style:text-properties fo:color="#ffffff" loext:opacity="100%" fo:font-size="18pt"/>
    </style:style>
    <style:style style:name="P17" style:family="paragraph" style:parent-style-name="Standard_20__28_user_29_">
      <style:paragraph-properties fo:line-height="100%" fo:text-align="center" style:justify-single-word="false" fo:orphans="0" fo:widows="0"/>
      <style:text-properties style:font-name="Verdana" fo:font-size="9pt" style:font-name-asian="Arial1" style:font-size-asian="9pt" style:font-name-complex="Calibri1" style:font-size-complex="9pt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style:font-name="Verdana" fo:font-size="9pt" style:text-underline-style="solid" style:text-underline-width="auto" style:text-underline-color="font-color" fo:font-weight="bold" style:font-name-asian="Arial1" style:font-size-asian="9pt" style:font-weight-asian="bold" style:font-name-complex="Calibri1" style:font-size-complex="9pt"/>
    </style:style>
    <style:style style:name="P19" style:family="paragraph" style:parent-style-name="Standard">
      <style:paragraph-properties fo:orphans="0" fo:widows="0" fo:hyphenation-ladder-count="no-limit" fo:hyphenation-keep="auto" loext:hyphenation-keep-type="column"/>
      <style:text-properties style:font-name="Verdana" fo:font-size="9pt" fo:font-weight="bold" style:font-name-asian="Arial1" style:font-size-asian="9pt" style:font-weight-asian="bold" style:font-name-complex="Calibri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-0.25cm" fo:margin-right="0cm" fo:margin-top="0cm" fo:margin-bottom="0.212cm" style:contextual-spacing="false" fo:text-align="justify" style:justify-single-word="false" fo:orphans="0" fo:widows="0" fo:text-indent="0cm" style:auto-text-indent="false" fo:break-before="page"/>
      <style:text-properties style:font-name="Verdana" fo:font-size="9pt" fo:font-weight="bold" style:font-name-asian="Arial1" style:font-size-asian="9pt" style:font-weight-asian="bold" style:font-name-complex="Calibri1" style:font-size-complex="9pt"/>
    </style:style>
    <style:style style:name="P21" style:family="paragraph" style:parent-style-name="Standard_20__28_user_29_">
      <style:paragraph-properties fo:margin-left="-0.25cm" fo:margin-right="0cm" fo:orphans="0" fo:widows="0" fo:text-indent="0cm" style:auto-text-indent="false"/>
      <style:text-properties fo:color="#000000" loext:opacity="100%" style:font-name="Verdana" fo:font-size="9pt" style:font-name-asian="Arial1" style:font-size-asian="9pt" style:font-size-complex="9pt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style:font-name="Verdana" fo:font-size="9pt" fo:font-weight="bold" style:font-name-asian="Arial1" style:font-size-asian="9pt" style:font-weight-asian="bold" style:font-name-complex="Calibri1" style:font-size-complex="9pt"/>
    </style:style>
    <style:style style:name="P23" style:family="paragraph" style:parent-style-name="Standard_20__28_user_29_">
      <style:paragraph-properties fo:orphans="0" fo:widows="0"/>
      <style:text-properties style:font-name="Verdana" fo:font-size="9pt" fo:font-weight="bold" style:font-name-asian="Arial1" style:font-size-asian="9pt" style:font-weight-asian="bold" style:font-name-complex="Calibri1" style:font-size-complex="9pt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name="Verdana" fo:font-size="9pt" style:font-name-asian="Arial1" style:font-size-asian="9pt" style:font-name-complex="Calibri1" style:font-size-complex="9pt"/>
    </style:style>
    <style:style style:name="P25" style:family="paragraph" style:parent-style-name="Standard_20__28_user_29_">
      <style:paragraph-properties fo:text-align="center" style:justify-single-word="false" fo:orphans="0" fo:widows="0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style:font-name="Verdana" fo:font-size="9pt" style:font-name-asian="Arial1" style:font-size-asian="9pt" style:font-name-complex="Calibri1" style:font-size-complex="9pt"/>
    </style:style>
    <style:style style:name="P27" style:family="paragraph" style:parent-style-name="Standard_20__28_user_29_">
      <style:paragraph-properties fo:orphans="0" fo:widows="0"/>
      <style:text-properties style:font-name="Verdana" fo:font-size="9pt" style:font-name-asian="Arial1" style:font-size-asian="9pt" style:font-name-complex="Calibri1" style:font-size-complex="9pt"/>
    </style:style>
    <style:style style:name="P28" style:family="paragraph" style:parent-style-name="Standard_20__28_user_29_">
      <style:text-properties style:font-name="Verdana" fo:font-size="9pt" style:font-name-asian="Arial1" style:font-size-asian="9pt" style:font-name-complex="Calibri1" style:font-size-complex="9pt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text-align="justify" style:justify-single-word="false"/>
      <style:text-properties style:font-name="Verdana" fo:font-size="9pt" style:font-name-asian="Arial1" style:font-size-asian="9pt" style:font-name-complex="Calibri1" style:font-size-complex="9pt"/>
    </style:style>
    <style:style style:name="P31" style:family="paragraph" style:parent-style-name="Standard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-0.101cm" fo:margin-right="-0.101cm" fo:text-align="center" style:justify-single-word="false" fo:orphans="2" fo:widows="2" fo:text-indent="0cm" style:auto-text-indent="false" style:vertical-align="auto"/>
      <style:text-properties fo:color="#000000" loext:opacity="100%" style:font-name="Verdana" fo:font-size="9pt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33" style:family="paragraph" style:parent-style-name="Standard">
      <style:paragraph-properties fo:text-align="center" style:justify-single-word="false" fo:orphans="2" fo:widows="2" style:vertical-align="auto"/>
      <style:text-properties fo:color="#000000" loext:opacity="100%" style:font-name="Verdana" fo:font-size="9pt" style:font-name-asian="Calibri1" style:font-size-asian="9pt" style:language-asian="en" style:country-asian="US" style:font-name-complex="Calibri1" style:font-size-complex="11pt" style:language-complex="ar" style:country-complex="SA"/>
    </style:style>
    <style:style style:name="P34" style:family="paragraph" style:parent-style-name="Standard">
      <style:paragraph-properties fo:margin-left="-0.101cm" fo:margin-right="-0.101cm" fo:orphans="2" fo:widows="2" fo:text-indent="0cm" style:auto-text-indent="false" style:vertical-align="auto"/>
      <style:text-properties fo:color="#000000" loext:opacity="100%" style:font-name="Verdana" fo:font-size="9pt" fo:font-weight="bold" style:font-name-asian="Calibri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P35" style:family="paragraph" style:parent-style-name="Standard">
      <loext:graphic-properties draw:fill="solid" draw:fill-color="#ffffff"/>
      <style:paragraph-properties fo:margin-left="0.049cm" fo:margin-right="-0.25cm" fo:orphans="0" fo:widows="0" fo:text-indent="-0.3cm" style:auto-text-indent="false" fo:background-color="#ffffff">
        <style:tab-stops>
          <style:tab-stop style:position="0.25cm"/>
        </style:tab-stops>
      </style:paragraph-properties>
    </style:style>
    <style:style style:name="P36" style:family="paragraph" style:parent-style-name="Standard_20__28_user_29_">
      <style:paragraph-properties fo:margin-top="0.106cm" fo:margin-bottom="0.106cm" style:contextual-spacing="false" fo:text-align="justify" style:justify-single-word="false" fo:orphans="0" fo:widows="0"/>
    </style:style>
    <style:style style:name="P37" style:family="paragraph" style:parent-style-name="Standard_20__28_user_29_">
      <style:paragraph-properties fo:orphans="0" fo:widows="0"/>
    </style:style>
    <style:style style:name="P38" style:family="paragraph" style:parent-style-name="Standard_20__28_user_29_">
      <style:paragraph-properties fo:margin-left="0.15cm" fo:margin-right="-0.101cm" fo:line-height="100%" fo:orphans="0" fo:widows="0" fo:text-indent="-0.25cm" style:auto-text-indent="false" fo:padding-left="0.141cm" fo:padding-right="0.141cm" fo:padding-top="0cm" fo:padding-bottom="0.035cm" fo:border-left="0.74pt solid #ffffff" fo:border-right="0.74pt solid #ffffff" fo:border-top="none" fo:border-bottom="0.74pt solid #ffffff"/>
      <style:text-properties fo:color="#000000" loext:opacity="100%" style:font-name="Verdana" fo:font-size="8pt" style:font-name-asian="Arial1" style:font-size-asian="8pt" style:font-name-complex="Calibri1" style:font-size-complex="8pt"/>
    </style:style>
    <style:style style:name="P39" style:family="paragraph" style:parent-style-name="Standard_20__28_user_29_">
      <style:paragraph-properties fo:margin-left="0.15cm" fo:margin-right="-0.101cm" fo:orphans="0" fo:widows="0" fo:text-indent="-0.25cm" style:auto-text-indent="false" fo:padding-left="0.141cm" fo:padding-right="0.141cm" fo:padding-top="0cm" fo:padding-bottom="0.035cm" fo:border-left="0.74pt solid #ffffff" fo:border-right="0.74pt solid #ffffff" fo:border-top="none" fo:border-bottom="0.74pt solid #ffffff"/>
    </style:style>
    <style:style style:name="P40" style:family="paragraph" style:parent-style-name="Standard_20__28_user_29_">
      <style:paragraph-properties fo:orphans="0" fo:widows="0"/>
      <style:text-properties style:font-name="Verdana" fo:font-size="9pt" style:font-size-asian="9pt" style:font-name-complex="Calibri1" style:font-size-complex="9pt"/>
    </style:style>
    <style:style style:name="P41" style:family="paragraph" style:parent-style-name="Standard_20__28_user_29_">
      <style:paragraph-properties fo:margin-left="-0.25cm" fo:margin-right="0cm" fo:margin-top="0cm" fo:margin-bottom="0.212cm" style:contextual-spacing="false" fo:orphans="0" fo:widows="0" fo:text-indent="0cm" style:auto-text-indent="false"/>
      <style:text-properties style:font-name="Verdana" fo:font-size="9pt" fo:font-weight="bold" style:font-size-asian="9pt" style:font-weight-asian="bold" style:font-name-complex="Calibri1" style:font-size-complex="9pt" style:font-weight-complex="bold"/>
    </style:style>
    <style:style style:name="P42" style:family="paragraph" style:parent-style-name="Standard">
      <style:paragraph-properties fo:margin-left="-0.25cm" fo:margin-right="0cm" fo:margin-top="0cm" fo:margin-bottom="0.212cm" style:contextual-spacing="false" fo:orphans="0" fo:widows="0" fo:hyphenation-ladder-count="no-limit" fo:hyphenation-keep="auto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9pt" fo:font-weight="bold" style:font-size-asian="9pt" style:font-weight-asian="bold" style:font-name-complex="Calibri1" style:font-size-complex="9pt" style:font-weight-complex="bold"/>
    </style:style>
    <style:style style:name="T2" style:family="text">
      <style:text-properties fo:color="#000000" loext:opacity="100%" style:font-name="Verdana" fo:font-size="9pt" fo:font-weight="bold" style:font-name-asian="Times New Roman1" style:font-size-asian="9pt" style:language-asian="it" style:country-asian="IT" style:font-weight-asian="bold" style:font-name-complex="Calibri1" style:font-size-complex="9pt" style:font-weight-complex="bold"/>
    </style:style>
    <style:style style:name="T3" style:family="text">
      <style:text-properties fo:color="#000000" loext:opacity="100%" style:font-name="Verdana" fo:font-size="9pt" style:font-size-asian="9pt" style:font-name-complex="Calibri1" style:font-size-complex="9pt"/>
    </style:style>
    <style:style style:name="T4" style:family="text">
      <style:text-properties fo:text-transform="uppercase" fo:color="#000000" loext:opacity="100%" style:font-name="Verdana" fo:font-size="9pt" style:font-size-asian="9pt" style:font-name-complex="Calibri1" style:font-size-complex="9pt"/>
    </style:style>
    <style:style style:name="T5" style:family="text">
      <style:text-properties style:font-name="Verdana" fo:font-size="9pt" fo:font-weight="bold" style:font-name-asian="Times New Roman1" style:font-size-asian="9pt" style:language-asian="it" style:country-asian="IT" style:font-weight-asian="bold" style:font-name-complex="Calibri1" style:font-size-complex="9pt" style:font-weight-complex="bold"/>
    </style:style>
    <style:style style:name="T6" style:family="text">
      <style:text-properties style:font-name="Verdana" fo:font-size="9pt" style:font-name-asian="Times New Roman1" style:font-size-asian="9pt" style:language-asian="it" style:country-asian="IT" style:font-name-complex="Calibri1" style:font-size-complex="9pt"/>
    </style:style>
    <style:style style:name="T7" style:family="text">
      <style:text-properties style:font-name="Verdana" fo:font-size="9pt" style:font-name-asian="Arial1" style:font-size-asian="9pt" style:font-name-complex="Calibri1" style:font-size-complex="9pt"/>
    </style:style>
    <style:style style:name="T8" style:family="text">
      <style:text-properties style:font-name="Verdana" fo:font-size="9pt" style:font-name-asian="Arial1" style:font-size-asian="9pt" style:font-name-complex="Calibri1" style:font-size-complex="9pt" style:text-scale="90%"/>
    </style:style>
    <style:style style:name="T9" style:family="text">
      <style:text-properties style:font-name="Verdana" fo:font-size="9pt" fo:font-weight="bold" style:font-name-asian="Arial1" style:font-size-asian="9pt" style:font-weight-asian="bold" style:font-name-complex="Calibri1" style:font-size-complex="9pt" style:language-complex="ar" style:country-complex="SA"/>
    </style:style>
    <style:style style:name="T10" style:family="text">
      <style:text-properties fo:color="#000000" loext:opacity="100%" style:font-name="Verdana" fo:font-size="9pt" fo:font-weight="bold" style:font-size-asian="9pt" style:font-weight-asian="bold" style:font-name-complex="Calibri1" style:font-size-complex="9pt" style:font-weight-complex="bold" style:text-scale="90%"/>
    </style:style>
    <style:style style:name="T11" style:family="text">
      <style:text-properties fo:color="#000000" loext:opacity="100%" style:font-name="Verdana" fo:font-size="9pt" fo:font-style="italic" fo:background-color="#ffffff" loext:char-shading-value="0" style:font-size-asian="9pt" style:font-style-asian="italic" style:font-size-complex="9pt" style:font-style-complex="italic"/>
    </style:style>
    <style:style style:name="T12" style:family="text">
      <style:text-properties fo:color="#000000" loext:opacity="100%" style:font-name="Verdana" fo:font-size="8pt" fo:font-style="italic" fo:background-color="#ffffff" loext:char-shading-value="0" style:font-size-asian="8pt" style:font-style-asian="italic" style:font-size-complex="8pt" style:font-style-complex="italic" style:text-scale="90%"/>
    </style:style>
    <style:style style:name="T13" style:family="text">
      <style:text-properties fo:color="#000000" loext:opacity="100%" style:font-name="Verdana" fo:font-size="8pt" fo:background-color="#ffffff" loext:char-shading-value="0" style:font-size-asian="8pt" style:font-size-complex="8pt" style:text-scale="90%"/>
    </style:style>
    <style:style style:name="T14" style:family="text">
      <style:text-properties fo:color="#000000" loext:opacity="100%" style:font-name="Verdana" fo:font-size="8pt" style:font-size-asian="8pt" style:font-name-complex="Calibri1" style:font-size-complex="8pt" style:text-scale="90%"/>
    </style:style>
    <style:style style:name="T15" style:family="text">
      <style:text-properties style:font-name="Verdana" fo:font-size="9pt" fo:font-weight="bold" style:font-name-asian="Arial1" style:font-size-asian="9pt" style:font-weight-asian="bold" style:font-name-complex="Calibri1" style:font-size-complex="9pt"/>
    </style:style>
    <style:style style:name="T16" style:family="text">
      <style:text-properties style:font-name="Verdana" fo:font-size="9pt" fo:font-weight="bold" style:font-name-asian="Arial1" style:font-size-asian="9pt" style:font-weight-asian="bold" style:font-name-complex="Calibri1" style:font-size-complex="9pt" style:font-weight-complex="bold"/>
    </style:style>
    <style:style style:name="T17" style:family="text">
      <style:text-properties style:font-name="Verdana" fo:font-size="9pt" style:font-size-asian="9pt" style:font-name-complex="Calibri1" style:font-size-complex="9pt"/>
    </style:style>
    <style:style style:name="T18" style:family="text">
      <style:text-properties style:text-position="super 58%" style:font-name="Verdana" fo:font-size="9pt" style:font-size-asian="9pt" style:font-name-complex="Calibri1" style:font-size-complex="9pt"/>
    </style:style>
    <style:style style:name="T19" style:family="text">
      <style:text-properties style:font-name="Verdana" fo:font-size="8pt" style:font-size-asian="8pt" style:font-name-complex="Calibri1" style:font-size-complex="8pt"/>
    </style:style>
    <style:style style:name="T20" style:family="text">
      <style:text-properties fo:color="#000000" loext:opacity="100%" style:font-name="Verdana" fo:font-size="8pt" style:font-name-asian="Arial1" style:font-size-asian="8pt" style:font-name-complex="Calibri1" style:font-size-complex="8pt"/>
    </style:style>
    <style:style style:name="T21" style:family="text">
      <style:text-properties fo:color="#000000" loext:opacity="100%" style:font-name="Verdana" fo:font-size="8pt" style:font-size-asian="8pt" style:font-name-complex="Calibri1" style:font-size-complex="8pt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none" draw:textarea-vertical-align="middle" draw:auto-grow-height="false" fo:min-height="0.351cm" fo:min-width="0.351cm" fo:padding-top="0cm" fo:padding-bottom="0cm" fo:padding-left="0cm" fo:padding-right="0cm" fo:wrap-option="wrap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1" text:outline-level="1">SCHEDA RELATIVA ALLO STATO DI AUTORIZZAZIONE E ACCREDITAMENTO DI STRUTTURA SANITARIA</text:h>
            <text:h text:style-name="P1" text:outline-level="1">CHE INTENDE PARTECIPARE ALLA MANIFESTAZIONE DI INTERESSE PER PRESTAZIONI IN REGIME</text:h>
            <text:p text:style-name="P2">AMBULATORIALE AI FINI DELLA STIPULA DI CONTRATTO CON ATNO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<text:span text:style-name="T1">DENOMINAZIONE</text:span><text:span text:style-name="T2"> STRUTTURA</text:span><text:span text:style-name="T3">:</text:span>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<text:span text:style-name="T4">SedE/I attività</text:span><text:span text:style-name="T3">:</text:span></text:p>
          </table:table-cell>
          <table:table-cell table:style-name="Tabella1.B3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3"><text:span text:style-name="T5">GESTORE (TITOLARE ATTIVITÀ)</text:span><text:span text:style-name="T6">:</text:span></text:p>
          </table:table-cell>
          <table:table-cell table:style-name="Tabella1.B4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6">SEDE LEGALE:</text:p>
          </table:table-cell>
          <table:table-cell table:style-name="Tabella1.B5" office:value-type="string">
            <text:p text:style-name="P5"/>
          </table:table-cell>
        </table:table-row>
      </table:table>
      <text:p text:style-name="P7"/>
      <text:p text:style-name="P7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8" text:outline-level="1">SEZIONE 1 AUTORIZZAZIONE<text:bookmark text:name="_Hlk200009095"/></text:h>
          </table:table-cell>
        </table:table-row>
      </table:table>
      <text:h text:style-name="P9" text:outline-level="1">1.1 ATTIVITÀ AUTORIZZAT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ella3.1">
            <table:table-cell table:style-name="Tabella3.A1" table:number-columns-spanned="2" office:value-type="string">
              <text:h text:style-name="P10" text:outline-level="1">CODICE</text:h>
            </table:table-cell>
            <table:covered-table-cell/>
            <table:table-cell table:style-name="Tabella3.A1" table:number-rows-spanned="2" office:value-type="string">
              <text:h text:style-name="P10" text:outline-level="1">DESCRIZIONE</text:h>
            </table:table-cell>
            <table:table-cell table:style-name="Tabella3.D1" table:number-rows-spanned="2" office:value-type="string">
              <text:h text:style-name="P10" text:outline-level="1">Sì</text:h>
            </table:table-cell>
            <table:table-cell table:style-name="Tabella3.D1" table:number-rows-spanned="2" office:value-type="string">
              <text:h text:style-name="P10" text:outline-level="1">Atto <text:s/></text:h>
              <text:h text:style-name="P11" text:outline-level="1">(Rif. § 1.3) </text:h>
            </table:table-cell>
          </table:table-row>
          <table:table-row table:style-name="Tabella3.1">
            <table:table-cell table:style-name="Tabella3.A1" office:value-type="string">
              <text:h text:style-name="P10" text:outline-level="1">Tipol.</text:h>
            </table:table-cell>
            <table:table-cell table:style-name="Tabella3.D1" office:value-type="string">
              <text:h text:style-name="P10" text:outline-level="1">Attività</text:h>
            </table:table-cell>
            <table:covered-table-cell table:style-name="Tabella3.A1"/>
            <table:covered-table-cell table:style-name="Tabella3.D1"/>
            <table:covered-table-cell table:style-name="Tabella3.D1"/>
          </table:table-row>
        </table:table-header-rows>
        <table:table-row table:style-name="Tabella3.1">
          <table:table-cell table:style-name="Tabella3.A1" table:number-columns-spanned="5" office:value-type="string">
            <text:h text:style-name="P12" text:outline-level="1"><text:span text:style-name="T7">B. </text:span><text:span text:style-name="T8">REQUISITI ORGANIZZATIVI, STRUTTURALI E TECNOLOGICI SPECIFICI PRESTAZIONI AMBULATORIALI</text:span></text:h>
          </table:table-cell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EuNT</text:h>
          </table:table-cell>
          <table:table-cell table:style-name="Tabella3.C4" office:value-type="string">
            <text:h text:style-name="P13" text:outline-level="1">Utilizzo di emocomponenti autologhi per uso non trasfusionale (EuNT)</text:h>
          </table:table-cell>
          <table:table-cell table:style-name="Tabella3.B4" office:value-type="string">
            <text:h text:style-name="P14" text:outline-level="1"><draw:custom-shape text:anchor-type="as-char" draw:z-index="0" draw:name="Forma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Medicina di Laboratorio</text:h>
          </table:table-cell>
          <table:table-cell table:style-name="Tabella3.B4" office:value-type="string">
            <text:h text:style-name="P14" text:outline-level="1"><draw:custom-shape text:anchor-type="as-char" draw:z-index="1" draw:name="Forma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a</text:h>
          </table:table-cell>
          <table:table-cell table:style-name="Tabella3.C4" office:value-type="string">
            <text:h text:style-name="P13" text:outline-level="1">Laboratorio generale di base</text:h>
          </table:table-cell>
          <table:table-cell table:style-name="Tabella3.B4" office:value-type="string">
            <text:h text:style-name="P14" text:outline-level="1"><draw:custom-shape text:anchor-type="as-char" draw:z-index="2" draw:name="Forma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b</text:h>
          </table:table-cell>
          <table:table-cell table:style-name="Tabella3.C4" office:value-type="string">
            <text:h text:style-name="P13" text:outline-level="1">Punto prelievo decentrato</text:h>
          </table:table-cell>
          <table:table-cell table:style-name="Tabella3.B4" office:value-type="string">
            <text:h text:style-name="P14" text:outline-level="1"><draw:custom-shape text:anchor-type="as-char" draw:z-index="3" draw:name="Forma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c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Allergologia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4" draw:name="Forma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d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Chimica clinica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5" draw:name="Forma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e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Citofluorometria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6" draw:name="Forma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f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Emocoagulazione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7" draw:name="Forma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g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Genetica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8" draw:name="Forma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h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Immunologia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9" draw:name="Forma1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i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Interleukine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10" draw:name="Forma1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l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Liquido seminale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11" draw:name="Forma1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m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Microbatteriologia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12" draw:name="Forma1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n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Microparassitologia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13" draw:name="Forma1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o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Microsierologia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14" draw:name="Forma1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p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Ormoni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15" draw:name="Forma1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q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Tossicologia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16" draw:name="Forma1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2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Radiologia Diagnostica ed Interventistica</text:h>
          </table:table-cell>
          <table:table-cell table:style-name="Tabella3.B4" office:value-type="string">
            <text:h text:style-name="P14" text:outline-level="1"><draw:custom-shape text:anchor-type="as-char" draw:z-index="17" draw:name="Forma1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2a</text:h>
          </table:table-cell>
          <table:table-cell table:style-name="Tabella3.C4" office:value-type="string">
            <text:h text:style-name="P13" text:outline-level="1">Ecografia</text:h>
          </table:table-cell>
          <table:table-cell table:style-name="Tabella3.B4" office:value-type="string">
            <text:h text:style-name="P14" text:outline-level="1"><draw:custom-shape text:anchor-type="as-char" draw:z-index="18" draw:name="Forma1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2b</text:h>
          </table:table-cell>
          <table:table-cell table:style-name="Tabella3.C4" office:value-type="string">
            <text:h text:style-name="P13" text:outline-level="1">Risonanza magnetica</text:h>
          </table:table-cell>
          <table:table-cell table:style-name="Tabella3.B4" office:value-type="string">
            <text:h text:style-name="P14" text:outline-level="1"><draw:custom-shape text:anchor-type="as-char" draw:z-index="19" draw:name="Forma2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2c</text:h>
          </table:table-cell>
          <table:table-cell table:style-name="Tabella3.C4" office:value-type="string">
            <text:h text:style-name="P13" text:outline-level="1">Tomografia computerizzata</text:h>
          </table:table-cell>
          <table:table-cell table:style-name="Tabella3.B4" office:value-type="string">
            <text:h text:style-name="P14" text:outline-level="1"><draw:custom-shape text:anchor-type="as-char" draw:z-index="20" draw:name="Forma2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2f</text:h>
          </table:table-cell>
          <table:table-cell table:style-name="Tabella3.C4" office:value-type="string">
            <text:h text:style-name="P13" text:outline-level="1">Risonanza magnetica settoriale</text:h>
          </table:table-cell>
          <table:table-cell table:style-name="Tabella3.B4" office:value-type="string">
            <text:h text:style-name="P14" text:outline-level="1"><draw:custom-shape text:anchor-type="as-char" draw:z-index="21" draw:name="Forma2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2g</text:h>
          </table:table-cell>
          <table:table-cell table:style-name="Tabella3.C4" office:value-type="string">
            <text:h text:style-name="P13" text:outline-level="1">Ortopantomografia</text:h>
          </table:table-cell>
          <table:table-cell table:style-name="Tabella3.B4" office:value-type="string">
            <text:h text:style-name="P14" text:outline-level="1"><draw:custom-shape text:anchor-type="as-char" draw:z-index="22" draw:name="Forma2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2h</text:h>
          </table:table-cell>
          <table:table-cell table:style-name="Tabella3.C4" office:value-type="string">
            <text:h text:style-name="P13" text:outline-level="1">Mammografia</text:h>
          </table:table-cell>
          <table:table-cell table:style-name="Tabella3.B4" office:value-type="string">
            <text:h text:style-name="P14" text:outline-level="1"><draw:custom-shape text:anchor-type="as-char" draw:z-index="23" draw:name="Forma2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2i</text:h>
          </table:table-cell>
          <table:table-cell table:style-name="Tabella3.C4" office:value-type="string">
            <text:h text:style-name="P13" text:outline-level="1">Mineralometria ossea (MOC)</text:h>
          </table:table-cell>
          <table:table-cell table:style-name="Tabella3.B4" office:value-type="string">
            <text:h text:style-name="P14" text:outline-level="1"><draw:custom-shape text:anchor-type="as-char" draw:z-index="24" draw:name="Forma2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2l</text:h>
          </table:table-cell>
          <table:table-cell table:style-name="Tabella3.C4" office:value-type="string">
            <text:h text:style-name="P13" text:outline-level="1">Radiologia interventistica di 1° livello</text:h>
          </table:table-cell>
          <table:table-cell table:style-name="Tabella3.B4" office:value-type="string">
            <text:h text:style-name="P14" text:outline-level="1"><draw:custom-shape text:anchor-type="as-char" draw:z-index="25" draw:name="Forma2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3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30" office:value-type="string">
            <text:h text:style-name="P13" text:outline-level="1">Medicina Nucleare</text:h>
          </table:table-cell>
          <table:table-cell table:style-name="Tabella3.B4" office:value-type="string">
            <text:h text:style-name="P14" text:outline-level="1"><draw:custom-shape text:anchor-type="as-char" draw:z-index="26" draw:name="Forma2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4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Cardiologia</text:h>
          </table:table-cell>
          <table:table-cell table:style-name="Tabella3.B4" office:value-type="string">
            <text:h text:style-name="P14" text:outline-level="1"><draw:custom-shape text:anchor-type="as-char" draw:z-index="27" draw:name="Forma2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32" office:value-type="string">
            <text:h text:style-name="P13" text:outline-level="1">B1.4a</text:h>
          </table:table-cell>
          <table:table-cell table:style-name="Tabella3.C30" office:value-type="string">
            <text:h text:style-name="P13" text:outline-level="1">Ecocardiografia</text:h>
          </table:table-cell>
          <table:table-cell table:style-name="Tabella3.B4" office:value-type="string">
            <text:h text:style-name="P14" text:outline-level="1"><draw:custom-shape text:anchor-type="as-char" draw:z-index="28" draw:name="Forma2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32" office:value-type="string">
            <text:h text:style-name="P13" text:outline-level="1">B1.4b</text:h>
          </table:table-cell>
          <table:table-cell table:style-name="Tabella3.C30" office:value-type="string">
            <text:h text:style-name="P13" text:outline-level="1">Ecocardiografia transesofagea</text:h>
          </table:table-cell>
          <table:table-cell table:style-name="Tabella3.B4" office:value-type="string">
            <text:h text:style-name="P14" text:outline-level="1"><draw:custom-shape text:anchor-type="as-char" draw:z-index="29" draw:name="Forma3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32" office:value-type="string">
            <text:h text:style-name="P13" text:outline-level="1">B1.4c</text:h>
          </table:table-cell>
          <table:table-cell table:style-name="Tabella3.C30" office:value-type="string">
            <text:h text:style-name="P13" text:outline-level="1">Elettrocardiografia dinamica</text:h>
          </table:table-cell>
          <table:table-cell table:style-name="Tabella3.B4" office:value-type="string">
            <text:h text:style-name="P14" text:outline-level="1"><draw:custom-shape text:anchor-type="as-char" draw:z-index="30" draw:name="Forma3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32" office:value-type="string">
            <text:h text:style-name="P13" text:outline-level="1">B1.4d</text:h>
          </table:table-cell>
          <table:table-cell table:style-name="Tabella3.C30" office:value-type="string">
            <text:h text:style-name="P13" text:outline-level="1">Ecostress</text:h>
          </table:table-cell>
          <table:table-cell table:style-name="Tabella3.B4" office:value-type="string">
            <text:h text:style-name="P14" text:outline-level="1"><draw:custom-shape text:anchor-type="as-char" draw:z-index="31" draw:name="Forma3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36" office:value-type="string">
            <text:h text:style-name="P13" text:outline-level="1">B1.4e</text:h>
          </table:table-cell>
          <table:table-cell table:style-name="Tabella3.C36" office:value-type="string">
            <text:h text:style-name="P13" text:outline-level="1">Ergometria</text:h>
          </table:table-cell>
          <table:table-cell table:style-name="Tabella3.B4" office:value-type="string">
            <text:h text:style-name="P14" text:outline-level="1"><draw:custom-shape text:anchor-type="as-char" draw:z-index="32" draw:name="Forma3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30" office:value-type="string">
            <text:h text:style-name="P13" text:outline-level="1">B1.5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30" office:value-type="string">
            <text:h text:style-name="P13" text:outline-level="1">Attività di Endoscopia</text:h>
          </table:table-cell>
          <table:table-cell table:style-name="Tabella3.B4" office:value-type="string">
            <text:h text:style-name="P14" text:outline-level="1"><draw:custom-shape text:anchor-type="as-char" draw:z-index="33" draw:name="Forma3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30" office:value-type="string">
            <text:h text:style-name="P13" text:outline-level="1">B1.6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30" office:value-type="string">
            <text:h text:style-name="P13" text:outline-level="1">Radioterapia</text:h>
          </table:table-cell>
          <table:table-cell table:style-name="Tabella3.B4" office:value-type="string">
            <text:h text:style-name="P14" text:outline-level="1"><draw:custom-shape text:anchor-type="as-char" draw:z-index="34" draw:name="Forma3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30" office:value-type="string">
            <text:h text:style-name="P13" text:outline-level="1">B1.7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30" office:value-type="string">
            <text:h text:style-name="P13" text:outline-level="1">Attività di Chirurgia Ambulatoriale</text:h>
          </table:table-cell>
          <table:table-cell table:style-name="Tabella3.B4" office:value-type="string">
            <text:h text:style-name="P14" text:outline-level="1"><draw:custom-shape text:anchor-type="as-char" draw:z-index="35" draw:name="Forma3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ext:soft-page-break/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7a</text:h>
          </table:table-cell>
          <table:table-cell table:style-name="Tabella3.C4" office:value-type="string">
            <text:h text:style-name="P12" text:outline-level="1"><text:span text:style-name="T7">Chirurgia ambulatoriale, interventi anche in anestesia generale, </text:span><text:span text:style-name="T8">MAGGIORE COMPLESSITÀ</text:span></text:h>
          </table:table-cell>
          <table:table-cell table:style-name="Tabella3.B4" office:value-type="string">
            <text:h text:style-name="P14" text:outline-level="1"><draw:custom-shape text:anchor-type="as-char" draw:z-index="36" draw:name="Forma3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7b</text:h>
          </table:table-cell>
          <table:table-cell table:style-name="Tabella3.C4" office:value-type="string">
            <text:h text:style-name="P13" text:outline-level="1">Chirurgia ambulatoriale, interventi esclusa anestesia generale, MINORE COMPLESSITÀ</text:h>
          </table:table-cell>
          <table:table-cell table:style-name="Tabella3.B4" office:value-type="string">
            <text:h text:style-name="P14" text:outline-level="1"><draw:custom-shape text:anchor-type="as-char" draw:z-index="37" draw:name="Forma3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7c</text:h>
          </table:table-cell>
          <table:table-cell table:style-name="Tabella3.C4" office:value-type="string">
            <text:h text:style-name="P13" text:outline-level="1">Radiologia interventistica di 1° livello</text:h>
          </table:table-cell>
          <table:table-cell table:style-name="Tabella3.B4" office:value-type="string">
            <text:h text:style-name="P14" text:outline-level="1"><draw:custom-shape text:anchor-type="as-char" draw:z-index="38" draw:name="Forma3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7d</text:h>
          </table:table-cell>
          <table:table-cell table:style-name="Tabella3.C4" office:value-type="string">
            <text:h text:style-name="P13" text:outline-level="1">Radiologia interventistica di 2° livello</text:h>
          </table:table-cell>
          <table:table-cell table:style-name="Tabella3.B4" office:value-type="string">
            <text:h text:style-name="P14" text:outline-level="1"><draw:custom-shape text:anchor-type="as-char" draw:z-index="39" draw:name="Forma4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8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Attività di Dialisi</text:h>
          </table:table-cell>
          <table:table-cell table:style-name="Tabella3.B4" office:value-type="string">
            <text:h text:style-name="P14" text:outline-level="1"><draw:custom-shape text:anchor-type="as-char" draw:z-index="40" draw:name="Forma4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8a</text:h>
          </table:table-cell>
          <table:table-cell table:style-name="Tabella3.C4" office:value-type="string">
            <text:h text:style-name="P13" text:outline-level="1">Ambulatorio intraospedaliero</text:h>
          </table:table-cell>
          <table:table-cell table:style-name="Tabella3.B4" office:value-type="string">
            <text:h text:style-name="P14" text:outline-level="1"><draw:custom-shape text:anchor-type="as-char" draw:z-index="41" draw:name="Forma4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8b</text:h>
          </table:table-cell>
          <table:table-cell table:style-name="Tabella3.C4" office:value-type="string">
            <text:h text:style-name="P13" text:outline-level="1">Ambulatorio extraospedaliero CAD</text:h>
          </table:table-cell>
          <table:table-cell table:style-name="Tabella3.B4" office:value-type="string">
            <text:h text:style-name="P14" text:outline-level="1"><draw:custom-shape text:anchor-type="as-char" draw:z-index="42" draw:name="Forma4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8c</text:h>
          </table:table-cell>
          <table:table-cell table:style-name="Tabella3.C4" office:value-type="string">
            <text:h text:style-name="P13" text:outline-level="1">Ambulatorio extraospedaliero CAL</text:h>
          </table:table-cell>
          <table:table-cell table:style-name="Tabella3.B4" office:value-type="string">
            <text:h text:style-name="P14" text:outline-level="1"><draw:custom-shape text:anchor-type="as-char" draw:z-index="43" draw:name="Forma4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9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Attività di Medicina Fisica e Riabilitazione</text:h>
          </table:table-cell>
          <table:table-cell table:style-name="Tabella3.B4" office:value-type="string">
            <text:h text:style-name="P14" text:outline-level="1"><draw:custom-shape text:anchor-type="as-char" draw:z-index="44" draw:name="Forma4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0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Odontoiatria</text:h>
          </table:table-cell>
          <table:table-cell table:style-name="Tabella3.B4" office:value-type="string">
            <text:h text:style-name="P14" text:outline-level="1"><draw:custom-shape text:anchor-type="as-char" draw:z-index="45" draw:name="Forma4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1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Attività di Procreazione medicalmente assistita</text:h>
          </table:table-cell>
          <table:table-cell table:style-name="Tabella3.B4" office:value-type="string">
            <text:h text:style-name="P14" text:outline-level="1"><draw:custom-shape text:anchor-type="as-char" draw:z-index="46" draw:name="Forma4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1a</text:h>
          </table:table-cell>
          <table:table-cell table:style-name="Tabella3.C4" office:value-type="string">
            <text:h text:style-name="P13" text:outline-level="1">Interventi P.M.A. livello 1</text:h>
          </table:table-cell>
          <table:table-cell table:style-name="Tabella3.B4" office:value-type="string">
            <text:h text:style-name="P14" text:outline-level="1"><draw:custom-shape text:anchor-type="as-char" draw:z-index="47" draw:name="Forma4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1b</text:h>
          </table:table-cell>
          <table:table-cell table:style-name="Tabella3.C4" office:value-type="string">
            <text:h text:style-name="P13" text:outline-level="1">Interventi P.M.A. livello 2</text:h>
          </table:table-cell>
          <table:table-cell table:style-name="Tabella3.B4" office:value-type="string">
            <text:h text:style-name="P14" text:outline-level="1"><draw:custom-shape text:anchor-type="as-char" draw:z-index="48" draw:name="Forma4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1f</text:h>
          </table:table-cell>
          <table:table-cell table:style-name="Tabella3.C4" office:value-type="string">
            <text:h text:style-name="P13" text:outline-level="1">Interventi P.M.A. livello 3</text:h>
          </table:table-cell>
          <table:table-cell table:style-name="Tabella3.B4" office:value-type="string">
            <text:h text:style-name="P14" text:outline-level="1"><draw:custom-shape text:anchor-type="as-char" draw:z-index="49" draw:name="Forma5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2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Medicina dello sport</text:h>
          </table:table-cell>
          <table:table-cell table:style-name="Tabella3.B4" office:value-type="string">
            <text:h text:style-name="P14" text:outline-level="1"><draw:custom-shape text:anchor-type="as-char" draw:z-index="50" draw:name="Forma5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2a</text:h>
          </table:table-cell>
          <table:table-cell table:style-name="Tabella3.C4" office:value-type="string">
            <text:h text:style-name="P13" text:outline-level="1">Medicina dello sport II livello - a</text:h>
          </table:table-cell>
          <table:table-cell table:style-name="Tabella3.B4" office:value-type="string">
            <text:h text:style-name="P14" text:outline-level="1"><draw:custom-shape text:anchor-type="as-char" draw:z-index="51" draw:name="Forma5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2b</text:h>
          </table:table-cell>
          <table:table-cell table:style-name="Tabella3.C4" office:value-type="string">
            <text:h text:style-name="P13" text:outline-level="1">Medicina dello sport II livello - b</text:h>
          </table:table-cell>
          <table:table-cell table:style-name="Tabella3.B4" office:value-type="string">
            <text:h text:style-name="P14" text:outline-level="1"><draw:custom-shape text:anchor-type="as-char" draw:z-index="52" draw:name="Forma5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3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Strutture di genetica medica</text:h>
          </table:table-cell>
          <table:table-cell table:style-name="Tabella3.B4" office:value-type="string">
            <text:h text:style-name="P14" text:outline-level="1"><draw:custom-shape text:anchor-type="as-char" draw:z-index="53" draw:name="Forma5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3a</text:h>
          </table:table-cell>
          <table:table-cell table:style-name="Tabella3.C4" office:value-type="string">
            <text:h text:style-name="P13" text:outline-level="1">Laboratorio</text:h>
          </table:table-cell>
          <table:table-cell table:style-name="Tabella3.B4" office:value-type="string">
            <text:h text:style-name="P14" text:outline-level="1"><draw:custom-shape text:anchor-type="as-char" draw:z-index="54" draw:name="Forma5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3b</text:h>
          </table:table-cell>
          <table:table-cell table:style-name="Tabella3.C4" office:value-type="string">
            <text:h text:style-name="P13" text:outline-level="1">Servizio clinico</text:h>
          </table:table-cell>
          <table:table-cell table:style-name="Tabella3.B4" office:value-type="string">
            <text:h text:style-name="P14" text:outline-level="1"><draw:custom-shape text:anchor-type="as-char" draw:z-index="55" draw:name="Forma5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4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Struttura di medicina trasfusionale</text:h>
          </table:table-cell>
          <table:table-cell table:style-name="Tabella3.B4" office:value-type="string">
            <text:h text:style-name="P14" text:outline-level="1"><draw:custom-shape text:anchor-type="as-char" draw:z-index="56" draw:name="Forma5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4a</text:h>
          </table:table-cell>
          <table:table-cell table:style-name="Tabella3.C4" office:value-type="string">
            <text:h text:style-name="P13" text:outline-level="1">Servizi trasfusionali</text:h>
          </table:table-cell>
          <table:table-cell table:style-name="Tabella3.B4" office:value-type="string">
            <text:h text:style-name="P14" text:outline-level="1"><draw:custom-shape text:anchor-type="as-char" draw:z-index="57" draw:name="Forma5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1.14b</text:h>
          </table:table-cell>
          <table:table-cell table:style-name="Tabella3.C4" office:value-type="string">
            <text:h text:style-name="P13" text:outline-level="1">Unità di raccolta sangue</text:h>
          </table:table-cell>
          <table:table-cell table:style-name="Tabella3.B4" office:value-type="string">
            <text:h text:style-name="P14" text:outline-level="1"><draw:custom-shape text:anchor-type="as-char" draw:z-index="58" draw:name="Forma5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1.15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Medicina Iperbarica</text:h>
          </table:table-cell>
          <table:table-cell table:style-name="Tabella3.B4" office:value-type="string">
            <text:h text:style-name="P14" text:outline-level="1"><draw:custom-shape text:anchor-type="as-char" draw:z-index="59" draw:name="Forma6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2.1</text:h>
          </table:table-cell>
          <table:table-cell table:style-name="Tabella3.D1" office:value-type="string">
            <text:h text:style-name="P13" text:outline-level="1"/>
          </table:table-cell>
          <table:table-cell table:style-name="Tabella3.C4" office:value-type="string">
            <text:h text:style-name="P13" text:outline-level="1">Centro ambulatoriale di Recupero e Riabilitazione Funzionale</text:h>
          </table:table-cell>
          <table:table-cell table:style-name="Tabella3.B4" office:value-type="string">
            <text:h text:style-name="P14" text:outline-level="1"><draw:custom-shape text:anchor-type="as-char" draw:z-index="60" draw:name="Forma6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2.1a</text:h>
          </table:table-cell>
          <table:table-cell table:style-name="Tabella3.C4" office:value-type="string">
            <text:h text:style-name="P13" text:outline-level="1">Disabilità fisica</text:h>
          </table:table-cell>
          <table:table-cell table:style-name="Tabella3.B4" office:value-type="string">
            <text:h text:style-name="P14" text:outline-level="1"><draw:custom-shape text:anchor-type="as-char" draw:z-index="61" draw:name="Forma6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2.1b</text:h>
          </table:table-cell>
          <table:table-cell table:style-name="Tabella3.C4" office:value-type="string">
            <text:h text:style-name="P13" text:outline-level="1">Disabilità psichica</text:h>
          </table:table-cell>
          <table:table-cell table:style-name="Tabella3.B4" office:value-type="string">
            <text:h text:style-name="P14" text:outline-level="1"><draw:custom-shape text:anchor-type="as-char" draw:z-index="62" draw:name="Forma6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A1" office:value-type="string">
            <text:h text:style-name="P13" text:outline-level="1"/>
          </table:table-cell>
          <table:table-cell table:style-name="Tabella3.B4" office:value-type="string">
            <text:h text:style-name="P13" text:outline-level="1">B2.1c</text:h>
          </table:table-cell>
          <table:table-cell table:style-name="Tabella3.C4" office:value-type="string">
            <text:h text:style-name="P13" text:outline-level="1">Disabilità sensoriale</text:h>
          </table:table-cell>
          <table:table-cell table:style-name="Tabella3.B4" office:value-type="string">
            <text:h text:style-name="P14" text:outline-level="1"><draw:custom-shape text:anchor-type="as-char" draw:z-index="63" draw:name="Forma6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2.2</text:h>
          </table:table-cell>
          <table:table-cell table:style-name="Tabella3.B68" office:value-type="string">
            <text:h text:style-name="P13" text:outline-level="1"/>
          </table:table-cell>
          <table:table-cell table:style-name="Tabella3.C4" office:value-type="string">
            <text:h text:style-name="P13" text:outline-level="1">Centro di Salute Mentale</text:h>
          </table:table-cell>
          <table:table-cell table:style-name="Tabella3.B4" office:value-type="string">
            <text:h text:style-name="P14" text:outline-level="1"><draw:custom-shape text:anchor-type="as-char" draw:z-index="64" draw:name="Forma6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2.3</text:h>
          </table:table-cell>
          <table:table-cell table:style-name="Tabella3.B68" office:value-type="string">
            <text:h text:style-name="P13" text:outline-level="1"/>
          </table:table-cell>
          <table:table-cell table:style-name="Tabella3.C4" office:value-type="string">
            <text:h text:style-name="P13" text:outline-level="1">Consultorio Familiare</text:h>
          </table:table-cell>
          <table:table-cell table:style-name="Tabella3.B4" office:value-type="string">
            <text:h text:style-name="P14" text:outline-level="1"><draw:custom-shape text:anchor-type="as-char" draw:z-index="65" draw:name="Forma6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2.4</text:h>
          </table:table-cell>
          <table:table-cell table:style-name="Tabella3.B68" office:value-type="string">
            <text:h text:style-name="P13" text:outline-level="1"/>
          </table:table-cell>
          <table:table-cell table:style-name="Tabella3.C4" office:value-type="string">
            <text:h text:style-name="P13" text:outline-level="1">Presidi per il trattamento delle dipendenze (SERD): centro ambulatoriale</text:h>
          </table:table-cell>
          <table:table-cell table:style-name="Tabella3.B4" office:value-type="string">
            <text:h text:style-name="P14" text:outline-level="1"><draw:custom-shape text:anchor-type="as-char" draw:z-index="66" draw:name="Forma6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><text:bookmark text:name="_Hlk150932294"/></text:h>
          </table:table-cell>
        </table:table-row>
        <table:table-row table:style-name="Tabella3.4">
          <table:table-cell table:style-name="Tabella3.C4" office:value-type="string">
            <text:h text:style-name="P13" text:outline-level="1">B2.5</text:h>
          </table:table-cell>
          <table:table-cell table:style-name="Tabella3.B68" office:value-type="string">
            <text:h text:style-name="P13" text:outline-level="1"/>
          </table:table-cell>
          <table:table-cell table:style-name="Tabella3.C4" office:value-type="string">
            <text:h text:style-name="P13" text:outline-level="1">Casa della Salute</text:h>
          </table:table-cell>
          <table:table-cell table:style-name="Tabella3.B4" office:value-type="string">
            <text:h text:style-name="P14" text:outline-level="1"><draw:custom-shape text:anchor-type="as-char" draw:z-index="67" draw:name="Forma6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.a</text:h>
          </table:table-cell>
          <table:table-cell table:style-name="Tabella3.B68" office:value-type="string">
            <text:h text:style-name="P13" text:outline-level="1"/>
          </table:table-cell>
          <table:table-cell table:style-name="Tabella3.C4" office:value-type="string">
            <text:h text:style-name="P13" text:outline-level="1">Medicina ad indirizzo estetico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68" draw:name="Forma6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.b</text:h>
          </table:table-cell>
          <table:table-cell table:style-name="Tabella3.B68" office:value-type="string">
            <text:h text:style-name="P13" text:outline-level="1"/>
          </table:table-cell>
          <table:table-cell table:style-name="Tabella3.C4" office:value-type="string">
            <text:h text:style-name="P13" text:outline-level="1">Medicina dello sport di I livello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69" draw:name="Forma7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  <table:table-row table:style-name="Tabella3.4">
          <table:table-cell table:style-name="Tabella3.C4" office:value-type="string">
            <text:h text:style-name="P13" text:outline-level="1">B.c</text:h>
          </table:table-cell>
          <table:table-cell table:style-name="Tabella3.B68" office:value-type="string">
            <text:h text:style-name="P13" text:outline-level="1"/>
          </table:table-cell>
          <table:table-cell table:style-name="Tabella3.C4" office:value-type="string">
            <text:h text:style-name="P13" text:outline-level="1">Ecocolordoppler (non richiede requisiti specifici)</text:h>
          </table:table-cell>
          <table:table-cell table:style-name="Tabella3.B4" office:value-type="string">
            <text:h text:style-name="P14" text:outline-level="1"><draw:custom-shape text:anchor-type="as-char" draw:z-index="70" draw:name="Forma7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3.B4" office:value-type="string">
            <text:h text:style-name="P17" text:outline-level="1"/>
          </table:table-cell>
        </table:table-row>
      </table:table>
      <text:h text:style-name="P18" text:outline-level="1"/>
      <text:p text:style-name="P19"/>
      <text:h text:style-name="P20" text:outline-level="1">1.2 DISCIPLINE AUTORIZZATE</text:h>
      <text:h text:style-name="P21" text:outline-level="1">Si riportano le discipline di interesse fra quelle indicate nel Decreto del Ministero della Sanità 30 gennaio 1998 e successive modifiche ed integrazioni. Per le discipline equipollenti, si rinvia alla Tabella B del decreto.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able:table-row table:style-name="Tabella4.1">
            <table:table-cell table:style-name="Tabella4.A1" office:value-type="string">
              <text:h text:style-name="P22" text:outline-level="1">DISCIPLINA</text:h>
            </table:table-cell>
            <table:table-cell table:style-name="Tabella4.B1" office:value-type="string">
              <text:h text:style-name="P22" text:outline-level="1">Sì</text:h>
            </table:table-cell>
            <table:table-cell table:style-name="Tabella4.C1" office:value-type="string">
              <text:h text:style-name="P23" text:outline-level="1"/>
            </table:table-cell>
            <table:table-cell table:style-name="Tabella4.D1" office:value-type="string">
              <text:h text:style-name="P22" text:outline-level="1">DISCIPLINA</text:h>
            </table:table-cell>
            <table:table-cell table:style-name="Tabella4.B1" office:value-type="string">
              <text:h text:style-name="P22" text:outline-level="1">Sì</text:h>
            </table:table-cell>
          </table:table-row>
        </table:table-header-rows>
        <table:table-row table:style-name="Tabella4.1">
          <table:table-cell table:style-name="Tabella4.A2" office:value-type="string">
            <text:h text:style-name="P24" text:outline-level="1">allergologia e immunologia</text:h>
          </table:table-cell>
          <table:table-cell table:style-name="Tabella4.B2" office:value-type="string">
            <text:h text:style-name="P25" text:outline-level="1"><draw:custom-shape text:anchor-type="as-char" draw:z-index="71" draw:name="Forma7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" office:value-type="string">
            <text:h text:style-name="P26" text:outline-level="1"/>
          </table:table-cell>
          <table:table-cell table:style-name="Tabella4.D2" office:value-type="string">
            <text:h text:style-name="P27" text:outline-level="1">medicina fisica e riabilitazione</text:h>
          </table:table-cell>
          <table:table-cell table:style-name="Tabella4.B2" office:value-type="string">
            <text:h text:style-name="P25" text:outline-level="1"><draw:custom-shape text:anchor-type="as-char" draw:z-index="72" draw:name="Forma7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anatomia patologica</text:h>
          </table:table-cell>
          <table:table-cell table:style-name="Tabella4.B2" office:value-type="string">
            <text:h text:style-name="P25" text:outline-level="1"><draw:custom-shape text:anchor-type="as-char" draw:z-index="73" draw:name="Forma7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3" office:value-type="string">
            <text:h text:style-name="P26" text:outline-level="1"/>
          </table:table-cell>
          <table:table-cell table:style-name="Tabella4.D2" office:value-type="string">
            <text:h text:style-name="P27" text:outline-level="1">medicina interna</text:h>
          </table:table-cell>
          <table:table-cell table:style-name="Tabella4.B2" office:value-type="string">
            <text:h text:style-name="P25" text:outline-level="1"><draw:custom-shape text:anchor-type="as-char" draw:z-index="74" draw:name="Forma7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anestesia e rianimazione</text:h>
          </table:table-cell>
          <table:table-cell table:style-name="Tabella4.B2" office:value-type="string">
            <text:h text:style-name="P25" text:outline-level="1"><draw:custom-shape text:anchor-type="as-char" draw:z-index="75" draw:name="Forma7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4" office:value-type="string">
            <text:h text:style-name="P26" text:outline-level="1"/>
          </table:table-cell>
          <table:table-cell table:style-name="Tabella4.D2" office:value-type="string">
            <text:h text:style-name="P27" text:outline-level="1">medicina legale</text:h>
          </table:table-cell>
          <table:table-cell table:style-name="Tabella4.B2" office:value-type="string">
            <text:h text:style-name="P25" text:outline-level="1"><draw:custom-shape text:anchor-type="as-char" draw:z-index="76" draw:name="Forma7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angiologia</text:h>
          </table:table-cell>
          <table:table-cell table:style-name="Tabella4.B2" office:value-type="string">
            <text:h text:style-name="P25" text:outline-level="1"><draw:custom-shape text:anchor-type="as-char" draw:z-index="77" draw:name="Forma7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5" office:value-type="string">
            <text:h text:style-name="P26" text:outline-level="1"/>
          </table:table-cell>
          <table:table-cell table:style-name="Tabella4.D2" office:value-type="string">
            <text:h text:style-name="P27" text:outline-level="1">medicina nucleare</text:h>
          </table:table-cell>
          <table:table-cell table:style-name="Tabella4.B2" office:value-type="string">
            <text:h text:style-name="P25" text:outline-level="1"><draw:custom-shape text:anchor-type="as-char" draw:z-index="78" draw:name="Forma7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audiologia e foniatria</text:h>
          </table:table-cell>
          <table:table-cell table:style-name="Tabella4.B2" office:value-type="string">
            <text:h text:style-name="P25" text:outline-level="1"><draw:custom-shape text:anchor-type="as-char" draw:z-index="79" draw:name="Forma8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6" office:value-type="string">
            <text:h text:style-name="P26" text:outline-level="1"/>
          </table:table-cell>
          <table:table-cell table:style-name="Tabella4.D2" office:value-type="string">
            <text:h text:style-name="P27" text:outline-level="1">medicina trasfusionale</text:h>
          </table:table-cell>
          <table:table-cell table:style-name="Tabella4.B2" office:value-type="string">
            <text:h text:style-name="P25" text:outline-level="1"><draw:custom-shape text:anchor-type="as-char" draw:z-index="80" draw:name="Forma8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biochimica clinica</text:h>
          </table:table-cell>
          <table:table-cell table:style-name="Tabella4.B2" office:value-type="string">
            <text:h text:style-name="P25" text:outline-level="1"><draw:custom-shape text:anchor-type="as-char" draw:z-index="81" draw:name="Forma8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7" office:value-type="string">
            <text:h text:style-name="P26" text:outline-level="1"/>
          </table:table-cell>
          <table:table-cell table:style-name="Tabella4.D2" office:value-type="string">
            <text:h text:style-name="P27" text:outline-level="1">microbiologia e virologia</text:h>
          </table:table-cell>
          <table:table-cell table:style-name="Tabella4.B2" office:value-type="string">
            <text:h text:style-name="P25" text:outline-level="1"><draw:custom-shape text:anchor-type="as-char" draw:z-index="82" draw:name="Forma8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cardiochirurgia</text:h>
          </table:table-cell>
          <table:table-cell table:style-name="Tabella4.B2" office:value-type="string">
            <text:h text:style-name="P25" text:outline-level="1"><draw:custom-shape text:anchor-type="as-char" draw:z-index="83" draw:name="Forma8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8" office:value-type="string">
            <text:h text:style-name="P26" text:outline-level="1"/>
          </table:table-cell>
          <table:table-cell table:style-name="Tabella4.D2" office:value-type="string">
            <text:h text:style-name="P27" text:outline-level="1">nefrologia</text:h>
          </table:table-cell>
          <table:table-cell table:style-name="Tabella4.B2" office:value-type="string">
            <text:h text:style-name="P25" text:outline-level="1"><draw:custom-shape text:anchor-type="as-char" draw:z-index="84" draw:name="Forma8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cardiologia</text:h>
          </table:table-cell>
          <table:table-cell table:style-name="Tabella4.B2" office:value-type="string">
            <text:h text:style-name="P25" text:outline-level="1"><draw:custom-shape text:anchor-type="as-char" draw:z-index="85" draw:name="Forma8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9" office:value-type="string">
            <text:h text:style-name="P26" text:outline-level="1"/>
          </table:table-cell>
          <table:table-cell table:style-name="Tabella4.D2" office:value-type="string">
            <text:h text:style-name="P27" text:outline-level="1">neonatologia</text:h>
          </table:table-cell>
          <table:table-cell table:style-name="Tabella4.B2" office:value-type="string">
            <text:h text:style-name="P25" text:outline-level="1"><draw:custom-shape text:anchor-type="as-char" draw:z-index="86" draw:name="Forma8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chimica analitica</text:h>
          </table:table-cell>
          <table:table-cell table:style-name="Tabella4.B2" office:value-type="string">
            <text:h text:style-name="P25" text:outline-level="1"><draw:custom-shape text:anchor-type="as-char" draw:z-index="87" draw:name="Forma8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0" office:value-type="string">
            <text:h text:style-name="P26" text:outline-level="1"/>
          </table:table-cell>
          <table:table-cell table:style-name="Tabella4.D2" office:value-type="string">
            <text:h text:style-name="P27" text:outline-level="1">neurochirurgia</text:h>
          </table:table-cell>
          <table:table-cell table:style-name="Tabella4.B2" office:value-type="string">
            <text:h text:style-name="P25" text:outline-level="1"><draw:custom-shape text:anchor-type="as-char" draw:z-index="88" draw:name="Forma8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chirurgia generale</text:h>
          </table:table-cell>
          <table:table-cell table:style-name="Tabella4.B2" office:value-type="string">
            <text:h text:style-name="P25" text:outline-level="1"><draw:custom-shape text:anchor-type="as-char" draw:z-index="89" draw:name="Forma9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1" office:value-type="string">
            <text:h text:style-name="P26" text:outline-level="1"/>
          </table:table-cell>
          <table:table-cell table:style-name="Tabella4.D2" office:value-type="string">
            <text:h text:style-name="P27" text:outline-level="1">neurofisiopatologia</text:h>
          </table:table-cell>
          <table:table-cell table:style-name="Tabella4.B2" office:value-type="string">
            <text:h text:style-name="P25" text:outline-level="1"><draw:custom-shape text:anchor-type="as-char" draw:z-index="90" draw:name="Forma9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chirurgia maxillo-facciale</text:h>
          </table:table-cell>
          <table:table-cell table:style-name="Tabella4.B2" office:value-type="string">
            <text:h text:style-name="P25" text:outline-level="1"><draw:custom-shape text:anchor-type="as-char" draw:z-index="91" draw:name="Forma9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2" office:value-type="string">
            <text:h text:style-name="P26" text:outline-level="1"/>
          </table:table-cell>
          <table:table-cell table:style-name="Tabella4.D2" office:value-type="string">
            <text:h text:style-name="P27" text:outline-level="1">neurologia</text:h>
          </table:table-cell>
          <table:table-cell table:style-name="Tabella4.B2" office:value-type="string">
            <text:h text:style-name="P25" text:outline-level="1"><draw:custom-shape text:anchor-type="as-char" draw:z-index="92" draw:name="Forma9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chirurgia pediatrica</text:h>
          </table:table-cell>
          <table:table-cell table:style-name="Tabella4.B2" office:value-type="string">
            <text:h text:style-name="P25" text:outline-level="1"><draw:custom-shape text:anchor-type="as-char" draw:z-index="93" draw:name="Forma9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3" office:value-type="string">
            <text:h text:style-name="P26" text:outline-level="1"/>
          </table:table-cell>
          <table:table-cell table:style-name="Tabella4.D2" office:value-type="string">
            <text:h text:style-name="P27" text:outline-level="1">neuropsichiatria infantile</text:h>
          </table:table-cell>
          <table:table-cell table:style-name="Tabella4.B2" office:value-type="string">
            <text:h text:style-name="P25" text:outline-level="1"><draw:custom-shape text:anchor-type="as-char" draw:z-index="94" draw:name="Forma9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chirurgia plastica e ricostruttiva</text:h>
          </table:table-cell>
          <table:table-cell table:style-name="Tabella4.B2" office:value-type="string">
            <text:h text:style-name="P25" text:outline-level="1"><draw:custom-shape text:anchor-type="as-char" draw:z-index="95" draw:name="Forma9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4" office:value-type="string">
            <text:h text:style-name="P26" text:outline-level="1"/>
          </table:table-cell>
          <table:table-cell table:style-name="Tabella4.D2" office:value-type="string">
            <text:h text:style-name="P27" text:outline-level="1">neuroradiologia</text:h>
          </table:table-cell>
          <table:table-cell table:style-name="Tabella4.B2" office:value-type="string">
            <text:h text:style-name="P25" text:outline-level="1"><draw:custom-shape text:anchor-type="as-char" draw:z-index="96" draw:name="Forma9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chirurgia toracica</text:h>
          </table:table-cell>
          <table:table-cell table:style-name="Tabella4.B2" office:value-type="string">
            <text:h text:style-name="P25" text:outline-level="1"><draw:custom-shape text:anchor-type="as-char" draw:z-index="97" draw:name="Forma9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5" office:value-type="string">
            <text:h text:style-name="P26" text:outline-level="1"/>
          </table:table-cell>
          <table:table-cell table:style-name="Tabella4.D2" office:value-type="string">
            <text:h text:style-name="P27" text:outline-level="1">odontoiatria</text:h>
          </table:table-cell>
          <table:table-cell table:style-name="Tabella4.B2" office:value-type="string">
            <text:h text:style-name="P25" text:outline-level="1"><draw:custom-shape text:anchor-type="as-char" draw:z-index="98" draw:name="Forma9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chirurgia vascolare</text:h>
          </table:table-cell>
          <table:table-cell table:style-name="Tabella4.B2" office:value-type="string">
            <text:h text:style-name="P25" text:outline-level="1"><draw:custom-shape text:anchor-type="as-char" draw:z-index="99" draw:name="Forma10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6" office:value-type="string">
            <text:h text:style-name="P26" text:outline-level="1"/>
          </table:table-cell>
          <table:table-cell table:style-name="Tabella4.D2" office:value-type="string">
            <text:h text:style-name="P27" text:outline-level="1">oftalmologia</text:h>
          </table:table-cell>
          <table:table-cell table:style-name="Tabella4.B2" office:value-type="string">
            <text:h text:style-name="P25" text:outline-level="1"><draw:custom-shape text:anchor-type="as-char" draw:z-index="100" draw:name="Forma10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dermatologia e venerologia</text:h>
          </table:table-cell>
          <table:table-cell table:style-name="Tabella4.B2" office:value-type="string">
            <text:h text:style-name="P25" text:outline-level="1"><draw:custom-shape text:anchor-type="as-char" draw:z-index="101" draw:name="Forma10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7" office:value-type="string">
            <text:h text:style-name="P26" text:outline-level="1"/>
          </table:table-cell>
          <table:table-cell table:style-name="Tabella4.D2" office:value-type="string">
            <text:h text:style-name="P27" text:outline-level="1">oncologia</text:h>
          </table:table-cell>
          <table:table-cell table:style-name="Tabella4.B2" office:value-type="string">
            <text:h text:style-name="P25" text:outline-level="1"><draw:custom-shape text:anchor-type="as-char" draw:z-index="102" draw:name="Forma10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ematologia</text:h>
          </table:table-cell>
          <table:table-cell table:style-name="Tabella4.B2" office:value-type="string">
            <text:h text:style-name="P25" text:outline-level="1"><draw:custom-shape text:anchor-type="as-char" draw:z-index="103" draw:name="Forma10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8" office:value-type="string">
            <text:h text:style-name="P26" text:outline-level="1"/>
          </table:table-cell>
          <table:table-cell table:style-name="Tabella4.D2" office:value-type="string">
            <text:h text:style-name="P27" text:outline-level="1">ortopedia e traumatologia</text:h>
          </table:table-cell>
          <table:table-cell table:style-name="Tabella4.B2" office:value-type="string">
            <text:h text:style-name="P25" text:outline-level="1"><draw:custom-shape text:anchor-type="as-char" draw:z-index="104" draw:name="Forma10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endocrinologia</text:h>
          </table:table-cell>
          <table:table-cell table:style-name="Tabella4.B2" office:value-type="string">
            <text:h text:style-name="P25" text:outline-level="1"><draw:custom-shape text:anchor-type="as-char" draw:z-index="105" draw:name="Forma10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19" office:value-type="string">
            <text:h text:style-name="P26" text:outline-level="1"/>
          </table:table-cell>
          <table:table-cell table:style-name="Tabella4.D2" office:value-type="string">
            <text:h text:style-name="P27" text:outline-level="1">otorinolaringoiatria</text:h>
          </table:table-cell>
          <table:table-cell table:style-name="Tabella4.B2" office:value-type="string">
            <text:h text:style-name="P25" text:outline-level="1"><draw:custom-shape text:anchor-type="as-char" draw:z-index="106" draw:name="Forma10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epidemiologia</text:h>
          </table:table-cell>
          <table:table-cell table:style-name="Tabella4.B2" office:value-type="string">
            <text:h text:style-name="P25" text:outline-level="1"><draw:custom-shape text:anchor-type="as-char" draw:z-index="107" draw:name="Forma10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0" office:value-type="string">
            <text:h text:style-name="P26" text:outline-level="1"/>
          </table:table-cell>
          <table:table-cell table:style-name="Tabella4.D2" table:number-rows-spanned="2" office:value-type="string">
            <text:h text:style-name="P28" text:outline-level="1">patologia clinica (lab. di analisi chimico-cliniche e microbiologia)</text:h>
          </table:table-cell>
          <table:table-cell table:style-name="Tabella4.B2" table:number-rows-spanned="2" office:value-type="string">
            <text:h text:style-name="P29" text:outline-level="1"><draw:custom-shape text:anchor-type="as-char" draw:z-index="108" draw:name="Forma10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farmacologia e tossicologia clinica</text:h>
          </table:table-cell>
          <table:table-cell table:style-name="Tabella4.B2" office:value-type="string">
            <text:h text:style-name="P25" text:outline-level="1"><draw:custom-shape text:anchor-type="as-char" draw:z-index="109" draw:name="Forma11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1" office:value-type="string">
            <text:h text:style-name="P26" text:outline-level="1"/>
          </table:table-cell>
          <table:covered-table-cell table:style-name="Tabella4.D2"/>
          <table:covered-table-cell table:style-name="Tabella4.B2"/>
        </table:table-row>
        <table:table-row table:style-name="Tabella4.1">
          <table:table-cell table:style-name="Tabella4.A2" office:value-type="string">
            <text:h text:style-name="P24" text:outline-level="1">gastroenterologia</text:h>
          </table:table-cell>
          <table:table-cell table:style-name="Tabella4.B2" office:value-type="string">
            <text:h text:style-name="P26" text:outline-level="1"/>
          </table:table-cell>
          <table:table-cell table:style-name="Tabella4.C22" office:value-type="string">
            <text:h text:style-name="P26" text:outline-level="1"/>
          </table:table-cell>
          <table:table-cell table:style-name="Tabella4.D2" office:value-type="string">
            <text:h text:style-name="P27" text:outline-level="1">pediatria</text:h>
          </table:table-cell>
          <table:table-cell table:style-name="Tabella4.B2" office:value-type="string">
            <text:h text:style-name="P25" text:outline-level="1"><draw:custom-shape text:anchor-type="as-char" draw:z-index="110" draw:name="Forma11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genetica medica</text:h>
          </table:table-cell>
          <table:table-cell table:style-name="Tabella4.B2" office:value-type="string">
            <text:h text:style-name="P25" text:outline-level="1"><draw:custom-shape text:anchor-type="as-char" draw:z-index="111" draw:name="Forma11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3" office:value-type="string">
            <text:h text:style-name="P26" text:outline-level="1"/>
          </table:table-cell>
          <table:table-cell table:style-name="Tabella4.D2" office:value-type="string">
            <text:h text:style-name="P27" text:outline-level="1">psichiatria</text:h>
          </table:table-cell>
          <table:table-cell table:style-name="Tabella4.B2" office:value-type="string">
            <text:h text:style-name="P25" text:outline-level="1"><draw:custom-shape text:anchor-type="as-char" draw:z-index="112" draw:name="Forma11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geriatria</text:h>
          </table:table-cell>
          <table:table-cell table:style-name="Tabella4.B2" office:value-type="string">
            <text:h text:style-name="P25" text:outline-level="1"><draw:custom-shape text:anchor-type="as-char" draw:z-index="113" draw:name="Forma11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4" office:value-type="string">
            <text:h text:style-name="P26" text:outline-level="1"/>
          </table:table-cell>
          <table:table-cell table:style-name="Tabella4.D2" office:value-type="string">
            <text:h text:style-name="P27" text:outline-level="1">psicologia</text:h>
          </table:table-cell>
          <table:table-cell table:style-name="Tabella4.B2" office:value-type="string">
            <text:h text:style-name="P25" text:outline-level="1"><draw:custom-shape text:anchor-type="as-char" draw:z-index="114" draw:name="Forma11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ginecologia e ostetricia</text:h>
          </table:table-cell>
          <table:table-cell table:style-name="Tabella4.B2" office:value-type="string">
            <text:h text:style-name="P25" text:outline-level="1"><draw:custom-shape text:anchor-type="as-char" draw:z-index="115" draw:name="Forma11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5" office:value-type="string">
            <text:h text:style-name="P26" text:outline-level="1"/>
          </table:table-cell>
          <table:table-cell table:style-name="Tabella4.D2" office:value-type="string">
            <text:h text:style-name="P27" text:outline-level="1">psicoterapia</text:h>
          </table:table-cell>
          <table:table-cell table:style-name="Tabella4.B2" office:value-type="string">
            <text:h text:style-name="P25" text:outline-level="1"><draw:custom-shape text:anchor-type="as-char" draw:z-index="116" draw:name="Forma11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laboratorio di genetica medica</text:h>
          </table:table-cell>
          <table:table-cell table:style-name="Tabella4.B2" office:value-type="string">
            <text:h text:style-name="P25" text:outline-level="1"><draw:custom-shape text:anchor-type="as-char" draw:z-index="117" draw:name="Forma11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6" office:value-type="string">
            <text:h text:style-name="P26" text:outline-level="1"/>
          </table:table-cell>
          <table:table-cell table:style-name="Tabella4.D2" office:value-type="string">
            <text:h text:style-name="P27" text:outline-level="1">radiodiagnostica</text:h>
          </table:table-cell>
          <table:table-cell table:style-name="Tabella4.B2" office:value-type="string">
            <text:h text:style-name="P25" text:outline-level="1"><draw:custom-shape text:anchor-type="as-char" draw:z-index="118" draw:name="Forma11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malattie dell’apparato respiratorio</text:h>
          </table:table-cell>
          <table:table-cell table:style-name="Tabella4.B2" office:value-type="string">
            <text:h text:style-name="P25" text:outline-level="1"><draw:custom-shape text:anchor-type="as-char" draw:z-index="119" draw:name="Forma12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7" office:value-type="string">
            <text:h text:style-name="P26" text:outline-level="1"/>
          </table:table-cell>
          <table:table-cell table:style-name="Tabella4.D2" office:value-type="string">
            <text:h text:style-name="P27" text:outline-level="1">radioterapia</text:h>
          </table:table-cell>
          <table:table-cell table:style-name="Tabella4.B2" office:value-type="string">
            <text:h text:style-name="P25" text:outline-level="1"><draw:custom-shape text:anchor-type="as-char" draw:z-index="120" draw:name="Forma12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malattie infettive</text:h>
          </table:table-cell>
          <table:table-cell table:style-name="Tabella4.B2" office:value-type="string">
            <text:h text:style-name="P25" text:outline-level="1"><draw:custom-shape text:anchor-type="as-char" draw:z-index="121" draw:name="Forma12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8" office:value-type="string">
            <text:h text:style-name="P26" text:outline-level="1"/>
          </table:table-cell>
          <table:table-cell table:style-name="Tabella4.D2" office:value-type="string">
            <text:h text:style-name="P27" text:outline-level="1">reumatologia</text:h>
          </table:table-cell>
          <table:table-cell table:style-name="Tabella4.B2" office:value-type="string">
            <text:h text:style-name="P25" text:outline-level="1"><draw:custom-shape text:anchor-type="as-char" draw:z-index="122" draw:name="Forma12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office:value-type="string">
            <text:h text:style-name="P24" text:outline-level="1">malattie metaboliche e diabetologia</text:h>
          </table:table-cell>
          <table:table-cell table:style-name="Tabella4.B2" office:value-type="string">
            <text:h text:style-name="P25" text:outline-level="1"><draw:custom-shape text:anchor-type="as-char" draw:z-index="123" draw:name="Forma12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29" office:value-type="string">
            <text:h text:style-name="P26" text:outline-level="1"/>
          </table:table-cell>
          <table:table-cell table:style-name="Tabella4.D2" office:value-type="string">
            <text:h text:style-name="P27" text:outline-level="1">scienza dell’alimentazione e dietetica</text:h>
          </table:table-cell>
          <table:table-cell table:style-name="Tabella4.B2" office:value-type="string">
            <text:h text:style-name="P25" text:outline-level="1"><draw:custom-shape text:anchor-type="as-char" draw:z-index="124" draw:name="Forma12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table-cell table:style-name="Tabella4.A2" table:number-rows-spanned="2" office:value-type="string">
            <text:h text:style-name="P30" text:outline-level="1">medicina del lavoro e sicurezza degli ambienti di lavoro</text:h>
          </table:table-cell>
          <table:table-cell table:style-name="Tabella4.B2" table:number-rows-spanned="2" office:value-type="string">
            <text:h text:style-name="P25" text:outline-level="1"><draw:custom-shape text:anchor-type="as-char" draw:z-index="125" draw:name="Forma12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30" office:value-type="string">
            <text:h text:style-name="P26" text:outline-level="1"/>
          </table:table-cell>
          <table:table-cell table:style-name="Tabella4.D2" office:value-type="string">
            <text:h text:style-name="P27" text:outline-level="1">urologia</text:h>
          </table:table-cell>
          <table:table-cell table:style-name="Tabella4.B2" office:value-type="string">
            <text:h text:style-name="P25" text:outline-level="1"><draw:custom-shape text:anchor-type="as-char" draw:z-index="126" draw:name="Forma12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covered-table-cell table:style-name="Tabella4.A2"/>
          <table:covered-table-cell table:style-name="Tabella4.B2"/>
          <table:table-cell table:style-name="Tabella4.C31" office:value-type="string">
            <text:h text:style-name="P26" text:outline-level="1"/>
          </table:table-cell>
          <table:table-cell table:style-name="Tabella4.D31" table:number-rows-spanned="2" table:number-columns-spanned="2" office:value-type="string">
            <text:h text:style-name="P26" text:outline-level="1">DISCIPLINE INDICATE DALLA L.R.40/2005</text:h>
          </table:table-cell>
          <table:covered-table-cell/>
        </table:table-row>
        <table:table-row table:style-name="Tabella4.32">
          <table:table-cell table:style-name="Tabella4.A2" office:value-type="string">
            <text:h text:style-name="P24" text:outline-level="1">medicina dello sport</text:h>
          </table:table-cell>
          <table:table-cell table:style-name="Tabella4.B2" office:value-type="string">
            <text:h text:style-name="P25" text:outline-level="1"><draw:custom-shape text:anchor-type="as-char" draw:z-index="127" draw:name="Forma12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4.C32" table:number-rows-spanned="2" office:value-type="string">
            <text:h text:style-name="P26" text:outline-level="1"/>
          </table:table-cell>
          <table:covered-table-cell table:style-name="Tabella4.D31"/>
          <table:covered-table-cell/>
        </table:table-row>
        <table:table-row table:style-name="Tabella4.33">
          <table:table-cell table:style-name="Tabella4.A33" table:number-rows-spanned="2" office:value-type="string">
            <text:h text:style-name="P30" text:outline-level="1">medicina e chirurgia d’accettazione e d’urgenza</text:h>
          </table:table-cell>
          <table:table-cell table:style-name="Tabella4.B33" table:number-rows-spanned="2" office:value-type="string">
            <text:h text:style-name="P29" text:outline-level="1"><draw:custom-shape text:anchor-type="as-char" draw:z-index="128" draw:name="Forma12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covered-table-cell table:style-name="Tabella4.C32"/>
          <table:table-cell table:style-name="Tabella4.D33" table:number-rows-spanned="2" office:value-type="string">
            <text:h text:style-name="P27" text:outline-level="1">medicina complementare (medicina manuale, omeopatia, fitoterapia, agopuntura)</text:h>
          </table:table-cell>
          <table:table-cell table:style-name="Tabella4.B33" table:number-rows-spanned="2" office:value-type="string">
            <text:h text:style-name="P25" text:outline-level="1"><draw:custom-shape text:anchor-type="as-char" draw:z-index="129" draw:name="Forma13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4.1">
          <table:covered-table-cell table:style-name="Tabella4.A33"/>
          <table:covered-table-cell table:style-name="Tabella4.B33"/>
          <table:table-cell table:style-name="Tabella4.C34" office:value-type="string">
            <text:h text:style-name="P26" text:outline-level="1"/>
          </table:table-cell>
          <table:covered-table-cell table:style-name="Tabella4.D33"/>
          <table:covered-table-cell table:style-name="Tabella4.B33"/>
        </table:table-row>
      </table:table>
      <text:h text:style-name="P24" text:outline-level="1"/>
      <text:p text:style-name="P31"><text:span text:style-name="T9">1.3 </text:span><text:span text:style-name="T10">Atti di autorizzazione all’esercizio/autocertificazioni triennali mantenimento requisiti di esercizio allegati: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rows-spanned="2" office:value-type="string">
            <text:p text:style-name="P32">Rif.</text:p>
          </table:table-cell>
          <table:table-cell table:style-name="Tabella5.A1" office:value-type="string">
            <text:p text:style-name="P32">N° protocollo </text:p>
          </table:table-cell>
          <table:table-cell table:style-name="Tabella5.A1" table:number-columns-spanned="2" office:value-type="string">
            <text:p text:style-name="P32">Rilasciato da SUAP del comune di:</text:p>
          </table:table-cell>
          <table:covered-table-cell/>
          <table:table-cell table:style-name="Tabella5.A1" office:value-type="string">
            <text:p text:style-name="P32">Data</text:p>
          </table:table-cell>
        </table:table-row>
        <table:table-row table:style-name="Tabella5.1">
          <table:covered-table-cell table:style-name="Tabella5.A1"/>
          <table:table-cell table:style-name="Tabella5.A1" table:number-columns-spanned="2" office:value-type="string">
            <text:p text:style-name="P6">Autorizzazione all’esercizio</text:p>
          </table:table-cell>
          <table:covered-table-cell/>
          <table:table-cell table:style-name="Tabella5.A1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3" office:value-type="string">
            <text:p text:style-name="P33">1.</text:p>
          </table:table-cell>
          <table:table-cell table:style-name="Tabella5.A3" office:value-type="string">
            <text:p text:style-name="P34"/>
          </table:table-cell>
          <table:table-cell table:style-name="Tabella5.A3" table:number-columns-spanned="2" office:value-type="string">
            <text:p text:style-name="P34"/>
          </table:table-cell>
          <table:covered-table-cell/>
          <table:table-cell table:style-name="Tabella5.A3" office:value-type="string">
            <text:p text:style-name="P34"/>
          </table:table-cell>
        </table:table-row>
        <table:table-row table:style-name="Tabella5.1">
          <table:table-cell table:style-name="Tabella5.A3" office:value-type="string">
            <text:p text:style-name="P32">…</text:p>
          </table:table-cell>
          <table:table-cell table:style-name="Tabella5.A3" office:value-type="string">
            <text:p text:style-name="P34"/>
          </table:table-cell>
          <table:table-cell table:style-name="Tabella5.A3" table:number-columns-spanned="2" office:value-type="string">
            <text:p text:style-name="P34"/>
          </table:table-cell>
          <table:covered-table-cell/>
          <table:table-cell table:style-name="Tabella5.A3" office:value-type="string">
            <text:p text:style-name="P34"/>
          </table:table-cell>
        </table:table-row>
        <table:table-row table:style-name="Tabella5.1">
          <table:table-cell table:style-name="Tabella5.A3" office:value-type="string">
            <text:p text:style-name="P32">…</text:p>
          </table:table-cell>
          <table:table-cell table:style-name="Tabella5.A3" office:value-type="string">
            <text:p text:style-name="P34"/>
          </table:table-cell>
          <table:table-cell table:style-name="Tabella5.A3" table:number-columns-spanned="2" office:value-type="string">
            <text:p text:style-name="P34"/>
          </table:table-cell>
          <table:covered-table-cell/>
          <table:table-cell table:style-name="Tabella5.A3" office:value-type="string">
            <text:p text:style-name="P34"/>
          </table:table-cell>
        </table:table-row>
        <table:table-row table:style-name="Tabella5.1">
          <table:table-cell table:style-name="Tabella5.A1" table:number-columns-spanned="5" office:value-type="string">
            <text:p text:style-name="P6">Ultima Autocertificazione mantenimento requisiti (triennali) *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7" office:value-type="string">
            <text:p text:style-name="P32">…</text:p>
          </table:table-cell>
          <table:table-cell table:style-name="Tabella5.A3" office:value-type="string">
            <text:p text:style-name="P34"/>
          </table:table-cell>
          <table:table-cell table:style-name="Tabella5.A3" table:number-columns-spanned="2" office:value-type="string">
            <text:p text:style-name="P34"/>
          </table:table-cell>
          <table:covered-table-cell/>
          <table:table-cell table:style-name="Tabella5.A3" office:value-type="string">
            <text:p text:style-name="P34"/>
          </table:table-cell>
        </table:table-row>
        <table:table-row table:style-name="Tabella5.1">
          <table:table-cell table:style-name="Tabella5.A8" office:value-type="string">
            <text:p text:style-name="P32">…</text:p>
          </table:table-cell>
          <table:table-cell table:style-name="Tabella5.A3" office:value-type="string">
            <text:p text:style-name="P34"/>
          </table:table-cell>
          <table:table-cell table:style-name="Tabella5.A3" table:number-columns-spanned="2" office:value-type="string">
            <text:p text:style-name="P34"/>
          </table:table-cell>
          <table:covered-table-cell/>
          <table:table-cell table:style-name="Tabella5.A3" office:value-type="string">
            <text:p text:style-name="P34"/>
          </table:table-cell>
        </table:table-row>
        <table:table-row table:style-name="Tabella5.1">
          <table:table-cell table:style-name="Tabella5.A9" office:value-type="string">
            <text:p text:style-name="P32">…</text:p>
          </table:table-cell>
          <table:table-cell table:style-name="Tabella5.A3" office:value-type="string">
            <text:p text:style-name="P34"/>
          </table:table-cell>
          <table:table-cell table:style-name="Tabella5.A3" table:number-columns-spanned="2" office:value-type="string">
            <text:p text:style-name="P34"/>
          </table:table-cell>
          <table:covered-table-cell/>
          <table:table-cell table:style-name="Tabella5.A3" office:value-type="string">
            <text:p text:style-name="P34"/>
          </table:table-cell>
        </table:table-row>
      </table:table>
      <text:p text:style-name="P35"><text:span text:style-name="T11">* </text:span><text:span text:style-name="T12">“</text:span><text:span text:style-name="T13">Le strutture sanitarie autorizzate inviano, con periodicità triennale, al comune che ha rilasciato l’autorizzazione, dichiarazione sostitutiva attestante il mantenimento dei requisiti […]” per l’esercizio di attività sanitarie </text:span><text:span text:style-name="T14">(Art 7, comma 1 della L.R. 51/09 e s.m.i.)</text:span></text:p>
      <text:p text:style-name="P1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8" text:outline-level="1">SEZIONE 2 ACCREDITAMENTO</text:h>
          </table:table-cell>
        </table:table-row>
      </table:table>
      <text:h text:style-name="P36" text:outline-level="1"><text:span text:style-name="T15">2.1 PROCESSI</text:span><text:span text:style-name="T7"> </text:span><text:span text:style-name="T16">ACCREDITATI</text:span>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h text:style-name="P26" text:outline-level="1">Processi</text:h>
          </table:table-cell>
          <table:table-cell table:style-name="Tabella7.B1" office:value-type="string">
            <text:h text:style-name="P26" text:outline-level="1">Sì</text:h>
          </table:table-cell>
          <table:table-cell table:style-name="Tabella7.B1" office:value-type="string">
            <text:h text:style-name="P10" text:outline-level="1">Decreto <text:s/></text:h>
            <text:h text:style-name="P11" text:outline-level="1">(Rif. § 2.3) </text:h>
          </table:table-cell>
        </table:table-row>
        <table:table-row table:style-name="Tabella7.2">
          <table:table-cell table:style-name="Tabella7.A2" office:value-type="string">
            <text:h text:style-name="P27" text:outline-level="1">Processo medico</text:h>
          </table:table-cell>
          <table:table-cell table:style-name="Tabella7.B2" office:value-type="string">
            <text:h text:style-name="P25" text:outline-level="1"><draw:custom-shape text:anchor-type="as-char" draw:z-index="130" draw:name="Forma13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2" office:value-type="string">
            <text:h text:style-name="P26" text:outline-level="1"/>
          </table:table-cell>
        </table:table-row>
        <table:table-row table:style-name="Tabella7.2">
          <table:table-cell table:style-name="Tabella7.A3" office:value-type="string">
            <text:h text:style-name="P27" text:outline-level="1">Processo chirurgico</text:h>
          </table:table-cell>
          <table:table-cell table:style-name="Tabella7.B3" office:value-type="string">
            <text:h text:style-name="P25" text:outline-level="1"><draw:custom-shape text:anchor-type="as-char" draw:z-index="131" draw:name="Forma13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3" office:value-type="string">
            <text:h text:style-name="P26" text:outline-level="1"/>
          </table:table-cell>
        </table:table-row>
        <table:table-row table:style-name="Tabella7.2">
          <table:table-cell table:style-name="Tabella7.A3" office:value-type="string">
            <text:h text:style-name="P37" text:outline-level="1"><text:span text:style-name="T7">Processo riabilitazione</text:span><text:span text:style-name="T17"> </text:span><text:span text:style-name="T18">1, 2</text:span></text:h>
          </table:table-cell>
          <table:table-cell table:style-name="Tabella7.B4" office:value-type="string">
            <text:h text:style-name="P25" text:outline-level="1"><draw:custom-shape text:anchor-type="as-char" draw:z-index="132" draw:name="Forma13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4" office:value-type="string">
            <text:h text:style-name="P26" text:outline-level="1"/>
          </table:table-cell>
        </table:table-row>
        <table:table-row table:style-name="Tabella7.2">
          <table:table-cell table:style-name="Tabella7.A3" office:value-type="string">
            <text:h text:style-name="P27" text:outline-level="1">Processo oncologico</text:h>
          </table:table-cell>
          <table:table-cell table:style-name="Tabella7.B5" office:value-type="string">
            <text:h text:style-name="P25" text:outline-level="1"><draw:custom-shape text:anchor-type="as-char" draw:z-index="133" draw:name="Forma13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5" office:value-type="string">
            <text:h text:style-name="P26" text:outline-level="1"/>
          </table:table-cell>
        </table:table-row>
        <table:table-row table:style-name="Tabella7.2">
          <table:table-cell table:style-name="Tabella7.A3" office:value-type="string">
            <text:h text:style-name="P27" text:outline-level="1">Processo emergenza urgenza</text:h>
          </table:table-cell>
          <table:table-cell table:style-name="Tabella7.B6" office:value-type="string">
            <text:h text:style-name="P25" text:outline-level="1"><draw:custom-shape text:anchor-type="as-char" draw:z-index="134" draw:name="Forma13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6" office:value-type="string">
            <text:h text:style-name="P26" text:outline-level="1"/>
          </table:table-cell>
        </table:table-row>
        <table:table-row table:style-name="Tabella7.2">
          <table:table-cell table:style-name="Tabella7.A3" office:value-type="string">
            <text:h text:style-name="P27" text:outline-level="1">Processo area critica</text:h>
          </table:table-cell>
          <table:table-cell table:style-name="Tabella7.B7" office:value-type="string">
            <text:h text:style-name="P25" text:outline-level="1"><draw:custom-shape text:anchor-type="as-char" draw:z-index="135" draw:name="Forma13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7" office:value-type="string">
            <text:h text:style-name="P26" text:outline-level="1"/>
          </table:table-cell>
        </table:table-row>
        <table:table-row table:style-name="Tabella7.2">
          <table:table-cell table:style-name="Tabella7.A3" office:value-type="string">
            <text:h text:style-name="P27" text:outline-level="1">Processo materno infantile</text:h>
          </table:table-cell>
          <table:table-cell table:style-name="Tabella7.B8" office:value-type="string">
            <text:h text:style-name="P25" text:outline-level="1"><draw:custom-shape text:anchor-type="as-char" draw:z-index="136" draw:name="Forma13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8" office:value-type="string">
            <text:h text:style-name="P26" text:outline-level="1"/>
          </table:table-cell>
        </table:table-row>
        <table:table-row table:style-name="Tabella7.2">
          <table:table-cell table:style-name="Tabella7.A3" office:value-type="string">
            <text:h text:style-name="P27" text:outline-level="1">Processo salute mentale</text:h>
          </table:table-cell>
          <table:table-cell table:style-name="Tabella7.B9" office:value-type="string">
            <text:h text:style-name="P25" text:outline-level="1"><draw:custom-shape text:anchor-type="as-char" draw:z-index="137" draw:name="Forma13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9" office:value-type="string">
            <text:h text:style-name="P26" text:outline-level="1"/>
          </table:table-cell>
        </table:table-row>
        <table:table-row table:style-name="Tabella7.2">
          <table:table-cell table:style-name="Tabella7.A3" office:value-type="string">
            <text:h text:style-name="P27" text:outline-level="1">Processo dipendenze patologiche</text:h>
          </table:table-cell>
          <table:table-cell table:style-name="Tabella7.B10" office:value-type="string">
            <text:h text:style-name="P25" text:outline-level="1"><draw:custom-shape text:anchor-type="as-char" draw:z-index="138" draw:name="Forma13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10" office:value-type="string">
            <text:h text:style-name="P26" text:outline-level="1"/>
          </table:table-cell>
        </table:table-row>
        <table:table-row table:style-name="Tabella7.2">
          <table:table-cell table:style-name="Tabella7.A3" office:value-type="string">
            <text:h text:style-name="P27" text:outline-level="1">Processo ambulatoriale</text:h>
          </table:table-cell>
          <table:table-cell table:style-name="Tabella7.B11" office:value-type="string">
            <text:h text:style-name="P25" text:outline-level="1"><draw:custom-shape text:anchor-type="as-char" draw:z-index="139" draw:name="Forma14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11" office:value-type="string">
            <text:h text:style-name="P26" text:outline-level="1"/>
          </table:table-cell>
        </table:table-row>
        <table:table-row table:style-name="Tabella7.2">
          <table:table-cell table:style-name="Tabella7.A12" office:value-type="string">
            <text:h text:style-name="P27" text:outline-level="1">Processo cure primarie</text:h>
          </table:table-cell>
          <table:table-cell table:style-name="Tabella7.B12" office:value-type="string">
            <text:h text:style-name="P25" text:outline-level="1"><draw:custom-shape text:anchor-type="as-char" draw:z-index="140" draw:name="Forma14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12" office:value-type="string">
            <text:h text:style-name="P26" text:outline-level="1"/>
          </table:table-cell>
        </table:table-row>
        <table:table-row table:style-name="Tabella7.2">
          <table:table-cell table:style-name="Tabella7.A12" office:value-type="string">
            <text:h text:style-name="P27" text:outline-level="1">Processo cure domiciliari</text:h>
          </table:table-cell>
          <table:table-cell table:style-name="Tabella7.B13" office:value-type="string">
            <text:h text:style-name="P25" text:outline-level="1"><draw:custom-shape text:anchor-type="as-char" draw:z-index="141" draw:name="Forma14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7.C13" office:value-type="string">
            <text:h text:style-name="P26" text:outline-level="1"/>
          </table:table-cell>
        </table:table-row>
        <table:table-row table:style-name="Tabella7.2">
          <table:table-cell table:style-name="Tabella7.A14" table:number-columns-spanned="3" office:value-type="string">
            <text:h text:style-name="P38" text:outline-level="1"><text:s/>Solo per le discipline di cardiologia, malattie dell’apparato respiratorio, neurologia, ortopedia e traumatologia</text:h>
            <text:h text:style-name="P39" text:outline-level="1"><text:span text:style-name="Footnote_20_Characters"><text:span text:style-name="T19">2</text:span></text:span> <text:span text:style-name="T20">Sono previste strutture di riabilitazione psichiatrica solo per il trattamento dei disturbi del comportamento alimentare e dei disturbi gravi della personalità</text:span></text:h>
          </table:table-cell>
          <table:covered-table-cell/>
          <table:covered-table-cell/>
        </table:table-row>
      </table:table>
      <text:h text:style-name="P40" text:outline-level="1"/>
      <text:h text:style-name="P41" text:outline-level="1">2.2 DISCIPLINE ACCREDITATE </text:h>
      <text:h text:style-name="P21" text:outline-level="1">Si riportano le discipline di interesse fra quelle indicate nel Decreto del Ministero della Sanità 30 gennaio 1998 e successive modifiche ed integrazioni. Per le discipline equipollenti, si rinvia alla Tabella B del decreto.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header-rows>
          <table:table-row table:style-name="Tabella8.1">
            <table:table-cell table:style-name="Tabella8.A1" office:value-type="string">
              <text:h text:style-name="P22" text:outline-level="1">DISCIPLINA</text:h>
            </table:table-cell>
            <table:table-cell table:style-name="Tabella8.B1" office:value-type="string">
              <text:h text:style-name="P22" text:outline-level="1">Sì</text:h>
            </table:table-cell>
            <table:table-cell table:style-name="Tabella8.C1" office:value-type="string">
              <text:h text:style-name="P23" text:outline-level="1"/>
            </table:table-cell>
            <table:table-cell table:style-name="Tabella8.D1" office:value-type="string">
              <text:h text:style-name="P22" text:outline-level="1">DISCIPLINA</text:h>
            </table:table-cell>
            <table:table-cell table:style-name="Tabella8.B1" office:value-type="string">
              <text:h text:style-name="P22" text:outline-level="1">Sì</text:h>
            </table:table-cell>
          </table:table-row>
        </table:table-header-rows>
        <table:table-row table:style-name="Tabella8.1">
          <table:table-cell table:style-name="Tabella8.A2" office:value-type="string">
            <text:h text:style-name="P24" text:outline-level="1">allergologia e immunologia</text:h>
          </table:table-cell>
          <table:table-cell table:style-name="Tabella8.B2" office:value-type="string">
            <text:h text:style-name="P25" text:outline-level="1"><draw:custom-shape text:anchor-type="as-char" draw:z-index="142" draw:name="Forma14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" office:value-type="string">
            <text:h text:style-name="P26" text:outline-level="1"/>
          </table:table-cell>
          <table:table-cell table:style-name="Tabella8.D2" office:value-type="string">
            <text:h text:style-name="P27" text:outline-level="1">medicina fisica e riabilitazione</text:h>
          </table:table-cell>
          <table:table-cell table:style-name="Tabella8.B2" office:value-type="string">
            <text:h text:style-name="P25" text:outline-level="1"><draw:custom-shape text:anchor-type="as-char" draw:z-index="143" draw:name="Forma14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anatomia patologica</text:h>
          </table:table-cell>
          <table:table-cell table:style-name="Tabella8.B2" office:value-type="string">
            <text:h text:style-name="P25" text:outline-level="1"><draw:custom-shape text:anchor-type="as-char" draw:z-index="144" draw:name="Forma14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3" office:value-type="string">
            <text:h text:style-name="P26" text:outline-level="1"/>
          </table:table-cell>
          <table:table-cell table:style-name="Tabella8.D2" office:value-type="string">
            <text:h text:style-name="P27" text:outline-level="1">medicina interna</text:h>
          </table:table-cell>
          <table:table-cell table:style-name="Tabella8.B2" office:value-type="string">
            <text:h text:style-name="P25" text:outline-level="1"><draw:custom-shape text:anchor-type="as-char" draw:z-index="145" draw:name="Forma14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anestesia e rianimazione</text:h>
          </table:table-cell>
          <table:table-cell table:style-name="Tabella8.B2" office:value-type="string">
            <text:h text:style-name="P25" text:outline-level="1"><draw:custom-shape text:anchor-type="as-char" draw:z-index="146" draw:name="Forma14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4" office:value-type="string">
            <text:h text:style-name="P26" text:outline-level="1"/>
          </table:table-cell>
          <table:table-cell table:style-name="Tabella8.D2" office:value-type="string">
            <text:h text:style-name="P27" text:outline-level="1">medicina legale</text:h>
          </table:table-cell>
          <table:table-cell table:style-name="Tabella8.B2" office:value-type="string">
            <text:h text:style-name="P25" text:outline-level="1"><draw:custom-shape text:anchor-type="as-char" draw:z-index="147" draw:name="Forma14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angiologia</text:h>
          </table:table-cell>
          <table:table-cell table:style-name="Tabella8.B2" office:value-type="string">
            <text:h text:style-name="P25" text:outline-level="1"><draw:custom-shape text:anchor-type="as-char" draw:z-index="148" draw:name="Forma14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5" office:value-type="string">
            <text:h text:style-name="P26" text:outline-level="1"/>
          </table:table-cell>
          <table:table-cell table:style-name="Tabella8.D2" office:value-type="string">
            <text:h text:style-name="P27" text:outline-level="1">medicina nucleare</text:h>
          </table:table-cell>
          <table:table-cell table:style-name="Tabella8.B2" office:value-type="string">
            <text:h text:style-name="P25" text:outline-level="1"><draw:custom-shape text:anchor-type="as-char" draw:z-index="149" draw:name="Forma15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audiologia e foniatria</text:h>
          </table:table-cell>
          <table:table-cell table:style-name="Tabella8.B2" office:value-type="string">
            <text:h text:style-name="P25" text:outline-level="1"><draw:custom-shape text:anchor-type="as-char" draw:z-index="150" draw:name="Forma15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6" office:value-type="string">
            <text:h text:style-name="P26" text:outline-level="1"/>
          </table:table-cell>
          <table:table-cell table:style-name="Tabella8.D2" office:value-type="string">
            <text:h text:style-name="P27" text:outline-level="1">medicina trasfusionale</text:h>
          </table:table-cell>
          <table:table-cell table:style-name="Tabella8.B2" office:value-type="string">
            <text:h text:style-name="P25" text:outline-level="1"><draw:custom-shape text:anchor-type="as-char" draw:z-index="151" draw:name="Forma15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biochimica clinica</text:h>
          </table:table-cell>
          <table:table-cell table:style-name="Tabella8.B2" office:value-type="string">
            <text:h text:style-name="P25" text:outline-level="1"><draw:custom-shape text:anchor-type="as-char" draw:z-index="152" draw:name="Forma15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7" office:value-type="string">
            <text:h text:style-name="P26" text:outline-level="1"/>
          </table:table-cell>
          <table:table-cell table:style-name="Tabella8.D2" office:value-type="string">
            <text:h text:style-name="P27" text:outline-level="1">microbiologia e virologia</text:h>
          </table:table-cell>
          <table:table-cell table:style-name="Tabella8.B2" office:value-type="string">
            <text:h text:style-name="P25" text:outline-level="1"><draw:custom-shape text:anchor-type="as-char" draw:z-index="153" draw:name="Forma15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cardiochirurgia</text:h>
          </table:table-cell>
          <table:table-cell table:style-name="Tabella8.B2" office:value-type="string">
            <text:h text:style-name="P25" text:outline-level="1"><draw:custom-shape text:anchor-type="as-char" draw:z-index="154" draw:name="Forma15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8" office:value-type="string">
            <text:h text:style-name="P26" text:outline-level="1"/>
          </table:table-cell>
          <table:table-cell table:style-name="Tabella8.D2" office:value-type="string">
            <text:h text:style-name="P27" text:outline-level="1">nefrologia</text:h>
          </table:table-cell>
          <table:table-cell table:style-name="Tabella8.B2" office:value-type="string">
            <text:h text:style-name="P25" text:outline-level="1"><draw:custom-shape text:anchor-type="as-char" draw:z-index="155" draw:name="Forma15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cardiologia</text:h>
          </table:table-cell>
          <table:table-cell table:style-name="Tabella8.B2" office:value-type="string">
            <text:h text:style-name="P25" text:outline-level="1"><draw:custom-shape text:anchor-type="as-char" draw:z-index="156" draw:name="Forma15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9" office:value-type="string">
            <text:h text:style-name="P26" text:outline-level="1"/>
          </table:table-cell>
          <table:table-cell table:style-name="Tabella8.D2" office:value-type="string">
            <text:h text:style-name="P27" text:outline-level="1">neonatologia</text:h>
          </table:table-cell>
          <table:table-cell table:style-name="Tabella8.B2" office:value-type="string">
            <text:h text:style-name="P25" text:outline-level="1"><draw:custom-shape text:anchor-type="as-char" draw:z-index="157" draw:name="Forma15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chimica analitica</text:h>
          </table:table-cell>
          <table:table-cell table:style-name="Tabella8.B2" office:value-type="string">
            <text:h text:style-name="P25" text:outline-level="1"><draw:custom-shape text:anchor-type="as-char" draw:z-index="158" draw:name="Forma15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0" office:value-type="string">
            <text:h text:style-name="P26" text:outline-level="1"/>
          </table:table-cell>
          <table:table-cell table:style-name="Tabella8.D2" office:value-type="string">
            <text:h text:style-name="P27" text:outline-level="1">neurochirurgia</text:h>
          </table:table-cell>
          <table:table-cell table:style-name="Tabella8.B2" office:value-type="string">
            <text:h text:style-name="P25" text:outline-level="1"><draw:custom-shape text:anchor-type="as-char" draw:z-index="159" draw:name="Forma16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chirurgia generale</text:h>
          </table:table-cell>
          <table:table-cell table:style-name="Tabella8.B2" office:value-type="string">
            <text:h text:style-name="P25" text:outline-level="1"><draw:custom-shape text:anchor-type="as-char" draw:z-index="160" draw:name="Forma16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1" office:value-type="string">
            <text:h text:style-name="P26" text:outline-level="1"/>
          </table:table-cell>
          <table:table-cell table:style-name="Tabella8.D2" office:value-type="string">
            <text:h text:style-name="P27" text:outline-level="1">neurofisiopatologia</text:h>
          </table:table-cell>
          <table:table-cell table:style-name="Tabella8.B2" office:value-type="string">
            <text:h text:style-name="P25" text:outline-level="1"><draw:custom-shape text:anchor-type="as-char" draw:z-index="161" draw:name="Forma16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chirurgia maxillo-facciale</text:h>
          </table:table-cell>
          <table:table-cell table:style-name="Tabella8.B2" office:value-type="string">
            <text:h text:style-name="P25" text:outline-level="1"><draw:custom-shape text:anchor-type="as-char" draw:z-index="162" draw:name="Forma16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2" office:value-type="string">
            <text:h text:style-name="P26" text:outline-level="1"/>
          </table:table-cell>
          <table:table-cell table:style-name="Tabella8.D2" office:value-type="string">
            <text:h text:style-name="P27" text:outline-level="1">neurologia</text:h>
          </table:table-cell>
          <table:table-cell table:style-name="Tabella8.B2" office:value-type="string">
            <text:h text:style-name="P25" text:outline-level="1"><draw:custom-shape text:anchor-type="as-char" draw:z-index="163" draw:name="Forma16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chirurgia pediatrica</text:h>
          </table:table-cell>
          <table:table-cell table:style-name="Tabella8.B2" office:value-type="string">
            <text:h text:style-name="P25" text:outline-level="1"><draw:custom-shape text:anchor-type="as-char" draw:z-index="164" draw:name="Forma16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3" office:value-type="string">
            <text:h text:style-name="P26" text:outline-level="1"/>
          </table:table-cell>
          <table:table-cell table:style-name="Tabella8.D2" office:value-type="string">
            <text:h text:style-name="P27" text:outline-level="1">neuropsichiatria infantile</text:h>
          </table:table-cell>
          <table:table-cell table:style-name="Tabella8.B2" office:value-type="string">
            <text:h text:style-name="P25" text:outline-level="1"><draw:custom-shape text:anchor-type="as-char" draw:z-index="165" draw:name="Forma16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chirurgia plastica e ricostruttiva</text:h>
          </table:table-cell>
          <table:table-cell table:style-name="Tabella8.B2" office:value-type="string">
            <text:h text:style-name="P25" text:outline-level="1"><draw:custom-shape text:anchor-type="as-char" draw:z-index="166" draw:name="Forma16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4" office:value-type="string">
            <text:h text:style-name="P26" text:outline-level="1"/>
          </table:table-cell>
          <table:table-cell table:style-name="Tabella8.D2" office:value-type="string">
            <text:h text:style-name="P27" text:outline-level="1">neuroradiologia</text:h>
          </table:table-cell>
          <table:table-cell table:style-name="Tabella8.B2" office:value-type="string">
            <text:h text:style-name="P25" text:outline-level="1"><draw:custom-shape text:anchor-type="as-char" draw:z-index="167" draw:name="Forma16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chirurgia toracica</text:h>
          </table:table-cell>
          <table:table-cell table:style-name="Tabella8.B2" office:value-type="string">
            <text:h text:style-name="P25" text:outline-level="1"><draw:custom-shape text:anchor-type="as-char" draw:z-index="168" draw:name="Forma16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5" office:value-type="string">
            <text:h text:style-name="P26" text:outline-level="1"/>
          </table:table-cell>
          <table:table-cell table:style-name="Tabella8.D2" office:value-type="string">
            <text:h text:style-name="P27" text:outline-level="1">odontoiatria</text:h>
          </table:table-cell>
          <table:table-cell table:style-name="Tabella8.B2" office:value-type="string">
            <text:h text:style-name="P25" text:outline-level="1"><draw:custom-shape text:anchor-type="as-char" draw:z-index="169" draw:name="Forma17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chirurgia vascolare</text:h>
          </table:table-cell>
          <table:table-cell table:style-name="Tabella8.B2" office:value-type="string">
            <text:h text:style-name="P25" text:outline-level="1"><draw:custom-shape text:anchor-type="as-char" draw:z-index="170" draw:name="Forma17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6" office:value-type="string">
            <text:h text:style-name="P26" text:outline-level="1"/>
          </table:table-cell>
          <table:table-cell table:style-name="Tabella8.D2" office:value-type="string">
            <text:h text:style-name="P27" text:outline-level="1">oftalmologia</text:h>
          </table:table-cell>
          <table:table-cell table:style-name="Tabella8.B2" office:value-type="string">
            <text:h text:style-name="P25" text:outline-level="1"><draw:custom-shape text:anchor-type="as-char" draw:z-index="171" draw:name="Forma17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dermatologia e venerologia</text:h>
          </table:table-cell>
          <table:table-cell table:style-name="Tabella8.B2" office:value-type="string">
            <text:h text:style-name="P25" text:outline-level="1"><draw:custom-shape text:anchor-type="as-char" draw:z-index="172" draw:name="Forma17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7" office:value-type="string">
            <text:h text:style-name="P26" text:outline-level="1"/>
          </table:table-cell>
          <table:table-cell table:style-name="Tabella8.D2" office:value-type="string">
            <text:h text:style-name="P27" text:outline-level="1">oncologia</text:h>
          </table:table-cell>
          <table:table-cell table:style-name="Tabella8.B2" office:value-type="string">
            <text:h text:style-name="P25" text:outline-level="1"><draw:custom-shape text:anchor-type="as-char" draw:z-index="173" draw:name="Forma17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ematologia</text:h>
          </table:table-cell>
          <table:table-cell table:style-name="Tabella8.B2" office:value-type="string">
            <text:h text:style-name="P25" text:outline-level="1"><draw:custom-shape text:anchor-type="as-char" draw:z-index="174" draw:name="Forma17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8" office:value-type="string">
            <text:h text:style-name="P26" text:outline-level="1"/>
          </table:table-cell>
          <table:table-cell table:style-name="Tabella8.D2" office:value-type="string">
            <text:h text:style-name="P27" text:outline-level="1">ortopedia e traumatologia</text:h>
          </table:table-cell>
          <table:table-cell table:style-name="Tabella8.B2" office:value-type="string">
            <text:h text:style-name="P25" text:outline-level="1"><draw:custom-shape text:anchor-type="as-char" draw:z-index="175" draw:name="Forma17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endocrinologia</text:h>
          </table:table-cell>
          <table:table-cell table:style-name="Tabella8.B2" office:value-type="string">
            <text:h text:style-name="P25" text:outline-level="1"><draw:custom-shape text:anchor-type="as-char" draw:z-index="176" draw:name="Forma17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19" office:value-type="string">
            <text:h text:style-name="P26" text:outline-level="1"/>
          </table:table-cell>
          <table:table-cell table:style-name="Tabella8.D2" office:value-type="string">
            <text:h text:style-name="P27" text:outline-level="1">otorinolaringoiatria</text:h>
          </table:table-cell>
          <table:table-cell table:style-name="Tabella8.B2" office:value-type="string">
            <text:h text:style-name="P25" text:outline-level="1"><draw:custom-shape text:anchor-type="as-char" draw:z-index="177" draw:name="Forma17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epidemiologia</text:h>
          </table:table-cell>
          <table:table-cell table:style-name="Tabella8.B2" office:value-type="string">
            <text:h text:style-name="P25" text:outline-level="1"><draw:custom-shape text:anchor-type="as-char" draw:z-index="178" draw:name="Forma17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0" office:value-type="string">
            <text:h text:style-name="P26" text:outline-level="1"/>
          </table:table-cell>
          <table:table-cell table:style-name="Tabella8.D2" table:number-rows-spanned="2" office:value-type="string">
            <text:h text:style-name="P28" text:outline-level="1">patologia clinica (lab. di analisi chimico-cliniche e microbiologia)</text:h>
          </table:table-cell>
          <table:table-cell table:style-name="Tabella8.B2" table:number-rows-spanned="2" office:value-type="string">
            <text:h text:style-name="P29" text:outline-level="1"><draw:custom-shape text:anchor-type="as-char" draw:z-index="179" draw:name="Forma18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farmacologia e tossicologia clinica</text:h>
          </table:table-cell>
          <table:table-cell table:style-name="Tabella8.B2" office:value-type="string">
            <text:h text:style-name="P25" text:outline-level="1"><draw:custom-shape text:anchor-type="as-char" draw:z-index="180" draw:name="Forma18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1" office:value-type="string">
            <text:h text:style-name="P26" text:outline-level="1"/>
          </table:table-cell>
          <table:covered-table-cell table:style-name="Tabella8.D2"/>
          <table:covered-table-cell table:style-name="Tabella8.B2"/>
        </table:table-row>
        <table:table-row table:style-name="Tabella8.1">
          <table:table-cell table:style-name="Tabella8.A2" office:value-type="string">
            <text:h text:style-name="P24" text:outline-level="1">gastroenterologia</text:h>
          </table:table-cell>
          <table:table-cell table:style-name="Tabella8.B2" office:value-type="string">
            <text:h text:style-name="P26" text:outline-level="1"/>
          </table:table-cell>
          <table:table-cell table:style-name="Tabella8.C22" office:value-type="string">
            <text:h text:style-name="P26" text:outline-level="1"/>
          </table:table-cell>
          <table:table-cell table:style-name="Tabella8.D2" office:value-type="string">
            <text:h text:style-name="P27" text:outline-level="1">pediatria</text:h>
          </table:table-cell>
          <table:table-cell table:style-name="Tabella8.B2" office:value-type="string">
            <text:h text:style-name="P25" text:outline-level="1"><draw:custom-shape text:anchor-type="as-char" draw:z-index="181" draw:name="Forma18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genetica medica</text:h>
          </table:table-cell>
          <table:table-cell table:style-name="Tabella8.B2" office:value-type="string">
            <text:h text:style-name="P25" text:outline-level="1"><draw:custom-shape text:anchor-type="as-char" draw:z-index="182" draw:name="Forma18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3" office:value-type="string">
            <text:h text:style-name="P26" text:outline-level="1"/>
          </table:table-cell>
          <table:table-cell table:style-name="Tabella8.D2" office:value-type="string">
            <text:h text:style-name="P27" text:outline-level="1">psichiatria</text:h>
          </table:table-cell>
          <table:table-cell table:style-name="Tabella8.B2" office:value-type="string">
            <text:h text:style-name="P25" text:outline-level="1"><draw:custom-shape text:anchor-type="as-char" draw:z-index="183" draw:name="Forma18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geriatria</text:h>
          </table:table-cell>
          <table:table-cell table:style-name="Tabella8.B2" office:value-type="string">
            <text:h text:style-name="P25" text:outline-level="1"><draw:custom-shape text:anchor-type="as-char" draw:z-index="184" draw:name="Forma18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4" office:value-type="string">
            <text:h text:style-name="P26" text:outline-level="1"/>
          </table:table-cell>
          <table:table-cell table:style-name="Tabella8.D2" office:value-type="string">
            <text:h text:style-name="P27" text:outline-level="1">psicologia</text:h>
          </table:table-cell>
          <table:table-cell table:style-name="Tabella8.B2" office:value-type="string">
            <text:h text:style-name="P25" text:outline-level="1"><draw:custom-shape text:anchor-type="as-char" draw:z-index="185" draw:name="Forma18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ginecologia e ostetricia</text:h>
          </table:table-cell>
          <table:table-cell table:style-name="Tabella8.B2" office:value-type="string">
            <text:h text:style-name="P25" text:outline-level="1"><draw:custom-shape text:anchor-type="as-char" draw:z-index="186" draw:name="Forma18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5" office:value-type="string">
            <text:h text:style-name="P26" text:outline-level="1"/>
          </table:table-cell>
          <table:table-cell table:style-name="Tabella8.D2" office:value-type="string">
            <text:h text:style-name="P27" text:outline-level="1">psicoterapia</text:h>
          </table:table-cell>
          <table:table-cell table:style-name="Tabella8.B2" office:value-type="string">
            <text:h text:style-name="P25" text:outline-level="1"><draw:custom-shape text:anchor-type="as-char" draw:z-index="187" draw:name="Forma18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laboratorio di genetica medica</text:h>
          </table:table-cell>
          <table:table-cell table:style-name="Tabella8.B2" office:value-type="string">
            <text:h text:style-name="P25" text:outline-level="1"><draw:custom-shape text:anchor-type="as-char" draw:z-index="188" draw:name="Forma18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6" office:value-type="string">
            <text:h text:style-name="P26" text:outline-level="1"/>
          </table:table-cell>
          <table:table-cell table:style-name="Tabella8.D2" office:value-type="string">
            <text:h text:style-name="P27" text:outline-level="1">radiodiagnostica</text:h>
          </table:table-cell>
          <table:table-cell table:style-name="Tabella8.B2" office:value-type="string">
            <text:h text:style-name="P25" text:outline-level="1"><draw:custom-shape text:anchor-type="as-char" draw:z-index="189" draw:name="Forma19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malattie dell’apparato respiratorio</text:h>
          </table:table-cell>
          <table:table-cell table:style-name="Tabella8.B2" office:value-type="string">
            <text:h text:style-name="P25" text:outline-level="1"><draw:custom-shape text:anchor-type="as-char" draw:z-index="190" draw:name="Forma19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7" office:value-type="string">
            <text:h text:style-name="P26" text:outline-level="1"/>
          </table:table-cell>
          <table:table-cell table:style-name="Tabella8.D2" office:value-type="string">
            <text:h text:style-name="P27" text:outline-level="1">radioterapia</text:h>
          </table:table-cell>
          <table:table-cell table:style-name="Tabella8.B2" office:value-type="string">
            <text:h text:style-name="P25" text:outline-level="1"><draw:custom-shape text:anchor-type="as-char" draw:z-index="191" draw:name="Forma192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malattie infettive</text:h>
          </table:table-cell>
          <table:table-cell table:style-name="Tabella8.B2" office:value-type="string">
            <text:h text:style-name="P25" text:outline-level="1"><draw:custom-shape text:anchor-type="as-char" draw:z-index="192" draw:name="Forma193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8" office:value-type="string">
            <text:h text:style-name="P26" text:outline-level="1"/>
          </table:table-cell>
          <table:table-cell table:style-name="Tabella8.D2" office:value-type="string">
            <text:h text:style-name="P27" text:outline-level="1">reumatologia</text:h>
          </table:table-cell>
          <table:table-cell table:style-name="Tabella8.B2" office:value-type="string">
            <text:h text:style-name="P25" text:outline-level="1"><draw:custom-shape text:anchor-type="as-char" draw:z-index="193" draw:name="Forma194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office:value-type="string">
            <text:h text:style-name="P24" text:outline-level="1">malattie metaboliche e diabetologia</text:h>
          </table:table-cell>
          <table:table-cell table:style-name="Tabella8.B2" office:value-type="string">
            <text:h text:style-name="P25" text:outline-level="1"><draw:custom-shape text:anchor-type="as-char" draw:z-index="194" draw:name="Forma195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29" office:value-type="string">
            <text:h text:style-name="P26" text:outline-level="1"/>
          </table:table-cell>
          <table:table-cell table:style-name="Tabella8.D2" office:value-type="string">
            <text:h text:style-name="P27" text:outline-level="1">scienza dell’alimentazione e dietetica</text:h>
          </table:table-cell>
          <table:table-cell table:style-name="Tabella8.B2" office:value-type="string">
            <text:h text:style-name="P25" text:outline-level="1"><draw:custom-shape text:anchor-type="as-char" draw:z-index="195" draw:name="Forma196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table-cell table:style-name="Tabella8.A2" table:number-rows-spanned="2" office:value-type="string">
            <text:h text:style-name="P30" text:outline-level="1">medicina del lavoro e sicurezza degli ambienti di lavoro</text:h>
          </table:table-cell>
          <table:table-cell table:style-name="Tabella8.B2" table:number-rows-spanned="2" office:value-type="string">
            <text:h text:style-name="P25" text:outline-level="1"><draw:custom-shape text:anchor-type="as-char" draw:z-index="196" draw:name="Forma197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30" office:value-type="string">
            <text:h text:style-name="P26" text:outline-level="1"/>
          </table:table-cell>
          <table:table-cell table:style-name="Tabella8.D2" office:value-type="string">
            <text:h text:style-name="P27" text:outline-level="1">urologia</text:h>
          </table:table-cell>
          <table:table-cell table:style-name="Tabella8.B2" office:value-type="string">
            <text:h text:style-name="P25" text:outline-level="1"><draw:custom-shape text:anchor-type="as-char" draw:z-index="197" draw:name="Forma198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covered-table-cell table:style-name="Tabella8.A2"/>
          <table:covered-table-cell table:style-name="Tabella8.B2"/>
          <table:table-cell table:style-name="Tabella8.C31" office:value-type="string">
            <text:h text:style-name="P26" text:outline-level="1"/>
          </table:table-cell>
          <table:table-cell table:style-name="Tabella8.D31" table:number-rows-spanned="2" table:number-columns-spanned="2" office:value-type="string">
            <text:h text:style-name="P26" text:outline-level="1">DISCIPLINE INDICATE DALLA L.R.40/2005</text:h>
          </table:table-cell>
          <table:covered-table-cell/>
        </table:table-row>
        <table:table-row table:style-name="Tabella8.32">
          <table:table-cell table:style-name="Tabella8.A2" office:value-type="string">
            <text:h text:style-name="P24" text:outline-level="1">medicina dello sport</text:h>
          </table:table-cell>
          <table:table-cell table:style-name="Tabella8.B2" office:value-type="string">
            <text:h text:style-name="P25" text:outline-level="1"><draw:custom-shape text:anchor-type="as-char" draw:z-index="198" draw:name="Forma199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ella8.C32" table:number-rows-spanned="2" office:value-type="string">
            <text:h text:style-name="P26" text:outline-level="1"/>
          </table:table-cell>
          <table:covered-table-cell table:style-name="Tabella8.D31"/>
          <table:covered-table-cell/>
        </table:table-row>
        <table:table-row table:style-name="Tabella8.33">
          <table:table-cell table:style-name="Tabella8.A33" table:number-rows-spanned="2" office:value-type="string">
            <text:h text:style-name="P30" text:outline-level="1">medicina e chirurgia d’accettazione e d’urgenza</text:h>
          </table:table-cell>
          <table:table-cell table:style-name="Tabella8.B33" table:number-rows-spanned="2" office:value-type="string">
            <text:h text:style-name="P29" text:outline-level="1"><draw:custom-shape text:anchor-type="as-char" draw:z-index="199" draw:name="Forma200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covered-table-cell table:style-name="Tabella8.C32"/>
          <table:table-cell table:style-name="Tabella8.D33" table:number-rows-spanned="2" office:value-type="string">
            <text:h text:style-name="P27" text:outline-level="1">medicina complementare (medicina manuale, omeopatia, fitoterapia, agopuntura)</text:h>
          </table:table-cell>
          <table:table-cell table:style-name="Tabella8.B33" table:number-rows-spanned="2" office:value-type="string">
            <text:h text:style-name="P25" text:outline-level="1"><draw:custom-shape text:anchor-type="as-char" draw:z-index="200" draw:name="Forma201" draw:style-name="gr1" draw:text-style-name="P16" svg:width="0.35cm" svg:height="0.35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</table:table-row>
        <table:table-row table:style-name="Tabella8.1">
          <table:covered-table-cell table:style-name="Tabella8.A33"/>
          <table:covered-table-cell table:style-name="Tabella8.B33"/>
          <table:table-cell table:style-name="Tabella8.C34" office:value-type="string">
            <text:h text:style-name="P26" text:outline-level="1"/>
          </table:table-cell>
          <table:covered-table-cell table:style-name="Tabella8.D33"/>
          <table:covered-table-cell table:style-name="Tabella8.B33"/>
        </table:table-row>
      </table:table>
      <text:p text:style-name="P42"><text:span text:style-name="T9">2.3 </text:span><text:span text:style-name="T10">Decreti di accreditamento allegati: 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ext:soft-page-break/>
        <table:table-row table:style-name="Tabella9.1">
          <table:table-cell table:style-name="Tabella9.A1" table:number-rows-spanned="2" office:value-type="string">
            <text:p text:style-name="P32">Rif.</text:p>
          </table:table-cell>
          <table:table-cell table:style-name="Tabella9.A1" office:value-type="string">
            <text:p text:style-name="P32">N° Decreto</text:p>
          </table:table-cell>
          <table:table-cell table:style-name="Tabella9.A1" office:value-type="string">
            <text:p text:style-name="P32">Data</text:p>
          </table:table-cell>
        </table:table-row>
        <table:table-row table:style-name="Tabella9.1">
          <table:covered-table-cell table:style-name="Tabella9.A1"/>
          <table:table-cell table:style-name="Tabella9.A1" table:number-columns-spanned="2" office:value-type="string">
            <text:p text:style-name="P6">Rilascio accreditamento</text:p>
          </table:table-cell>
          <table:covered-table-cell/>
        </table:table-row>
        <table:table-row table:style-name="Tabella9.1">
          <table:table-cell table:style-name="Tabella9.A3" office:value-type="string">
            <text:p text:style-name="P32">1.</text:p>
          </table:table-cell>
          <table:table-cell table:style-name="Tabella9.A3" office:value-type="string">
            <text:p text:style-name="P34"/>
          </table:table-cell>
          <table:table-cell table:style-name="Tabella9.A3" office:value-type="string">
            <text:p text:style-name="P34"/>
          </table:table-cell>
        </table:table-row>
        <table:table-row table:style-name="Tabella9.1">
          <table:table-cell table:style-name="Tabella9.A3" office:value-type="string">
            <text:p text:style-name="P32">...</text:p>
          </table:table-cell>
          <table:table-cell table:style-name="Tabella9.A3" office:value-type="string">
            <text:p text:style-name="P34"/>
          </table:table-cell>
          <table:table-cell table:style-name="Tabella9.A3" office:value-type="string">
            <text:p text:style-name="P34"/>
          </table:table-cell>
        </table:table-row>
        <table:table-row table:style-name="Tabella9.1">
          <table:table-cell table:style-name="Tabella9.A3" office:value-type="string">
            <text:p text:style-name="P32">...</text:p>
          </table:table-cell>
          <table:table-cell table:style-name="Tabella9.A3" office:value-type="string">
            <text:p text:style-name="P34"/>
          </table:table-cell>
          <table:table-cell table:style-name="Tabella9.A3" office:value-type="string">
            <text:p text:style-name="P34"/>
          </table:table-cell>
        </table:table-row>
        <table:table-row table:style-name="Tabella9.1">
          <table:table-cell table:style-name="Tabella9.A1" office:value-type="string">
            <text:p text:style-name="P34"/>
          </table:table-cell>
          <table:table-cell table:style-name="Tabella9.A1" table:number-columns-spanned="2" office:value-type="string">
            <text:p text:style-name="P6">Rinnovo accreditamento (periodicità quinquennale) *</text:p>
          </table:table-cell>
          <table:covered-table-cell/>
        </table:table-row>
        <table:table-row table:style-name="Tabella9.1">
          <table:table-cell table:style-name="Tabella9.A3" office:value-type="string">
            <text:p text:style-name="P32">...</text:p>
          </table:table-cell>
          <table:table-cell table:style-name="Tabella9.A3" office:value-type="string">
            <text:p text:style-name="P34"/>
          </table:table-cell>
          <table:table-cell table:style-name="Tabella9.A3" office:value-type="string">
            <text:p text:style-name="P34"/>
          </table:table-cell>
        </table:table-row>
        <table:table-row table:style-name="Tabella9.1">
          <table:table-cell table:style-name="Tabella9.A3" office:value-type="string">
            <text:p text:style-name="P32">...</text:p>
          </table:table-cell>
          <table:table-cell table:style-name="Tabella9.A3" office:value-type="string">
            <text:p text:style-name="P34"/>
          </table:table-cell>
          <table:table-cell table:style-name="Tabella9.A3" office:value-type="string">
            <text:p text:style-name="P34"/>
          </table:table-cell>
        </table:table-row>
        <table:table-row table:style-name="Tabella9.1">
          <table:table-cell table:style-name="Tabella9.A3" office:value-type="string">
            <text:p text:style-name="P32">...</text:p>
          </table:table-cell>
          <table:table-cell table:style-name="Tabella9.A3" office:value-type="string">
            <text:p text:style-name="P34"/>
          </table:table-cell>
          <table:table-cell table:style-name="Tabella9.A3" office:value-type="string">
            <text:p text:style-name="P34"/>
          </table:table-cell>
        </table:table-row>
        <table:table-row table:style-name="Tabella9.1">
          <table:table-cell table:style-name="Tabella9.A1" office:value-type="string">
            <text:p text:style-name="P34"/>
          </table:table-cell>
          <table:table-cell table:style-name="Tabella9.A1" table:number-columns-spanned="2" office:value-type="string">
            <text:p text:style-name="P6">Conferma accreditamento (in occasione di modifiche dei processi erogati)</text:p>
          </table:table-cell>
          <table:covered-table-cell/>
        </table:table-row>
        <table:table-row table:style-name="Tabella9.1">
          <table:table-cell table:style-name="Tabella9.A3" office:value-type="string">
            <text:p text:style-name="P32">...</text:p>
          </table:table-cell>
          <table:table-cell table:style-name="Tabella9.A3" office:value-type="string">
            <text:p text:style-name="P34"/>
          </table:table-cell>
          <table:table-cell table:style-name="Tabella9.A3" office:value-type="string">
            <text:p text:style-name="P34"/>
          </table:table-cell>
        </table:table-row>
        <table:table-row table:style-name="Tabella9.1">
          <table:table-cell table:style-name="Tabella9.A3" office:value-type="string">
            <text:p text:style-name="P32">...</text:p>
          </table:table-cell>
          <table:table-cell table:style-name="Tabella9.A3" office:value-type="string">
            <text:p text:style-name="P34"/>
          </table:table-cell>
          <table:table-cell table:style-name="Tabella9.A3" office:value-type="string">
            <text:p text:style-name="P34"/>
          </table:table-cell>
        </table:table-row>
        <table:table-row table:style-name="Tabella9.1">
          <table:table-cell table:style-name="Tabella9.A3" office:value-type="string">
            <text:p text:style-name="P32">...</text:p>
          </table:table-cell>
          <table:table-cell table:style-name="Tabella9.A3" office:value-type="string">
            <text:p text:style-name="P34"/>
          </table:table-cell>
          <table:table-cell table:style-name="Tabella9.A3" office:value-type="string">
            <text:p text:style-name="P34"/>
          </table:table-cell>
        </table:table-row>
      </table:table>
      <text:p text:style-name="P35"><text:span text:style-name="T3">* </text:span><text:span text:style-name="T21">L’accreditamento istituzionale ha validità cinque anni, decorrenti dalla data del rilascio indipendentemente dalle successive variazioni (Art 29, comma 6 della L.R. 51/09 e s.m.i.)</text:span></text:p>
      <text:h text:style-name="P40" text:outline-level="1"/>
      <text:h text:style-name="P3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1" style:list-style-name="" style:class="chapter">
      <style:paragraph-properties style:line-height-at-least="0.002cm" fo:text-align="center" style:justify-single-word="false" fo:hyphenation-ladder-count="no-limit" fo:hyphenation-keep="auto" loext:hyphenation-keep-type="column" style:vertical-align="top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1" style:list-style-name="" style:class="index">
      <style:paragraph-properties style:line-height-at-least="0.002cm" fo:hyphenation-ladder-count="no-limit" fo:hyphenation-keep="auto" loext:hyphenation-keep-type="column" text:number-lines="false" text:line-number="0" style:vertical-align="top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list-style-name="" style:class="chapter">
      <style:paragraph-properties style:line-height-at-least="0.002cm" fo:hyphenation-ladder-count="no-limit" fo:hyphenation-keep="auto" loext:hyphenation-keep-type="column" fo:keep-with-next="always" style:vertical-align="top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list-style-name="" style:class="chapter">
      <style:paragraph-properties fo:margin-left="0.199cm" fo:margin-right="0cm" style:line-height-at-least="0.002cm" fo:text-align="center" style:justify-single-word="false" fo:hyphenation-ladder-count="no-limit" fo:hyphenation-keep="auto" loext:hyphenation-keep-type="column" fo:text-indent="0cm" style:auto-text-indent="false" fo:keep-with-next="always" style:vertical-align="top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_20__28_user_29_" style:default-outline-level="3" style:list-style-name="" style:class="chapter">
      <style:paragraph-properties style:line-height-at-least="0.002cm" fo:text-align="center" style:justify-single-word="false" fo:hyphenation-ladder-count="no-limit" fo:hyphenation-keep="auto" loext:hyphenation-keep-type="column" fo:keep-with-next="always" style:vertical-align="top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_20__28_user_29_" style:default-outline-level="4" style:list-style-name="" style:class="chapter">
      <style:paragraph-properties fo:margin-top="0.423cm" fo:margin-bottom="0.106cm" style:contextual-spacing="false" style:line-height-at-least="0.002cm" fo:hyphenation-ladder-count="no-limit" fo:hyphenation-keep="auto" loext:hyphenation-keep-type="column" fo:keep-with-next="always" style:vertical-align="top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_20__28_user_29_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user_29_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style:vertical-align="top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" style:default-outline-level="1" style:list-style-name="">
      <style:paragraph-properties style:line-height-at-least="0.002cm" fo:hyphenation-ladder-count="no-limit" fo:hyphenation-keep="auto" loext:hyphenation-keep-type="column" style:vertical-align="top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>
      <style:paragraph-properties fo:margin-top="0.212cm" fo:margin-bottom="0.212cm" style:contextual-spacing="false" style:line-height-at-least="0.002cm" fo:hyphenation-ladder-count="no-limit" fo:hyphenation-keep="auto" loext:hyphenation-keep-type="column" text:number-lines="false" text:line-number="0" style:vertical-align="top"/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/>
    <style:style style:name="Intestazione1" style:family="paragraph" style:parent-style-name="Standard" style:default-outline-level="1" style:list-style-name="">
      <style:paragraph-properties fo:margin-top="0.423cm" fo:margin-bottom="0.212cm" style:contextual-spacing="false" style:line-height-at-least="0.002cm" fo:hyphenation-ladder-count="no-limit" fo:hyphenation-keep="auto" loext:hyphenation-keep-type="column" fo:keep-with-next="always" style:vertical-align="top"/>
      <style:text-properties style:font-name="Albany AMT" fo:font-family="'Albany AMT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next-style-name="Standard_20__28_user_29_" style:default-outline-level="1" style:list-style-name="">
      <style:paragraph-properties fo:line-height="200%" fo:text-align="center" style:justify-single-word="false" fo:hyphenation-ladder-count="no-limit" fo:hyphenation-keep="auto" loext:hyphenation-keep-type="column" style:vertical-align="top">
        <style:tab-stops>
          <style:tab-stop style:position="10.252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" style:default-outline-level="1" style:list-style-name="">
      <style:paragraph-properties style:line-height-at-least="0.002cm" fo:hyphenation-ladder-count="no-limit" fo:hyphenation-keep="auto" loext:hyphenation-keep-type="column" style:vertical-align="top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 style:default-outline-level="1" style:list-style-name="">
      <style:paragraph-properties style:line-height-at-least="0.002cm" fo:hyphenation-ladder-count="no-limit" fo:hyphenation-keep="auto" loext:hyphenation-keep-type="column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" style:default-outline-level="1" style:list-style-name="">
      <style:paragraph-properties fo:margin-left="0.499cm" fo:margin-right="0cm" style:line-height-at-least="0.002cm" fo:orphans="0" fo:widows="0" fo:hyphenation-ladder-count="no-limit" fo:hyphenation-keep="auto" loext:hyphenation-keep-type="column" fo:text-indent="-0.499cm" style:auto-text-indent="false" text:number-lines="false" text:line-number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rpo_20_del_20_testo_20_21" style:display-name="Corpo del testo 21" style:family="paragraph" style:parent-style-name="Standard" style:default-outline-level="1" style:list-style-name="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 style:default-outline-level="1" style:list-style-name="">
      <style:paragraph-properties style:line-height-at-least="0.002cm" fo:text-align="justify" style:justify-single-word="false" fo:hyphenation-ladder-count="no-limit" fo:hyphenation-keep="auto" loext:hyphenation-keep-type="column" style:vertical-align="top">
        <style:tab-stops>
          <style:tab-stop style:position="10.252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" style:default-outline-level="1" style:list-style-name="">
      <style:paragraph-properties fo:margin-left="0.499cm" fo:margin-right="0cm" fo:margin-top="0cm" fo:margin-bottom="0.212cm" style:contextual-spacing="false" style:line-height-at-least="0.002cm" fo:hyphenation-ladder-count="no-limit" fo:hyphenation-keep="auto" loext:hyphenation-keep-type="column" fo:text-indent="0cm" style:auto-text-indent="false" style:vertical-align="top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 style:default-outline-level="1" style:list-style-name="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 style:vertical-align="top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1" style:list-style-name="">
      <style:paragraph-properties style:line-height-at-least="0.002cm" fo:hyphenation-ladder-count="no-limit" fo:hyphenation-keep="auto" loext:hyphenation-keep-type="column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1" style:list-style-name="" style:class="extra">
      <style:paragraph-properties style:line-height-at-least="0.002cm" fo:hyphenation-ladder-count="no-limit" fo:hyphenation-keep="auto" loext:hyphenation-keep-type="column" text:number-lines="false" text:line-number="0" style:vertical-align="top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1" style:list-style-name="">
      <style:paragraph-properties style:line-height-at-least="0.002cm" fo:hyphenation-ladder-count="no-limit" fo:hyphenation-keep="auto" loext:hyphenation-keep-type="column" style:vertical-align="top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1" style:list-style-name="">
      <style:paragraph-properties style:line-height-at-least="0.002cm" fo:hyphenation-ladder-count="no-limit" fo:hyphenation-keep="auto" loext:hyphenation-keep-type="column" style:vertical-align="top"/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fo:font-size="26pt" style:font-name-asian="Symbol1" style:font-family-asian="Symbol" style:font-family-generic-asian="system" style:font-pitch-asian="variable" style:font-size-asian="26pt" style:font-name-complex="Courier New1" style:font-family-complex="'Courier New'" style:font-family-generic-complex="system" style:font-pitch-complex="variable" style:font-size-complex="26pt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Courier New" fo:font-family="'Courier New'" style:font-family-generic="roman" style:font-pitch="variable" fo:font-size="26pt" style:font-name-asian="Courier New1" style:font-family-asian="'Courier New'" style:font-family-generic-asian="system" style:font-pitch-asian="variable" style:font-size-asian="26pt" style:font-name-complex="Courier New1" style:font-family-complex="'Courier New'" style:font-family-generic-complex="system" style:font-pitch-complex="variable" style:font-size-complex="26pt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Absatz-Standardschriftart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Courier New" fo:font-family="'Courier New'" style:font-family-generic="roman" style:font-pitch="variable" fo:font-size="26pt" style:font-name-asian="Courier New1" style:font-family-asian="'Courier New'" style:font-family-generic-asian="system" style:font-pitch-asian="variable" style:font-size-asian="26pt" style:font-name-complex="Courier New1" style:font-family-complex="'Courier New'" style:font-family-generic-complex="system" style:font-pitch-complex="variable" style:font-size-complex="26pt" style:text-emphasize="none" style:text-scale="100%"/>
    </style:style>
    <style:style style:name="WW8Num11z1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1z3" style:family="text">
      <style:text-properties style:text-position="0% 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2z3" style:family="text">
      <style:text-properties style:text-position="0% 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emphasize="none" style:text-scale="100%"/>
    </style:style>
    <style:style style:name="Carattere_20_nota_20_di_20_chiusura" style:display-name="Carattere nota di chiusura" style:family="text">
      <style:text-properties style:text-position="super 58%" style:text-emphasize="none" style:text-scale="100%"/>
    </style:style>
    <style:style style:name="Carattere_20_della_20_nota" style:display-name="Carattere della nota" style:family="text">
      <style:text-properties style:text-position="super 58%" style:text-emphasize="none" style:text-scale="100%"/>
    </style:style>
    <style:style style:name="page_20_number" style:display-name="page number" style:family="text" style:parent-style-name="Car._20_predefinito_20_paragrafo1">
      <style:text-properties style:text-position="0% 100%" style:text-emphasize="none" style:text-scale="100%"/>
    </style:style>
    <style:style style:name="Footnote_20_anchor" style:display-name="Footnote anchor" style:family="text">
      <style:text-properties style:text-position="super 58%" style:text-emphasize="none" style:text-scale="100%"/>
    </style:style>
    <style:style style:name="Footnote_20_Characters" style:display-name="Footnote Characters" style:family="text">
      <style:text-properties style:text-position="super 58%" style:text-emphasize="none" style:text-scale="100%"/>
    </style:style>
    <style:style style:name="Endnote_20_anchor" style:display-name="Endnote anchor" style:family="text">
      <style:text-properties style:text-position="super 58%" style:text-emphasize="none" style:text-scale="100%"/>
    </style:style>
    <style:style style:name="Endnote_20_Characters" style:display-name="Endnote Characters" style:family="text">
      <style:text-properties style:text-position="super 58%" style:text-emphasize="none" style:text-scale="100%"/>
    </style:style>
    <style:style style:name="annotation_20_reference" style:display-name="annotation reference" style:family="text">
      <style:text-properties style:text-position="0% 100%" fo:font-size="8pt" style:font-size-asian="8pt" style:font-size-complex="8pt" style:text-emphasize="none" style:text-scale="100%"/>
    </style:style>
    <style:style style:name="Carattere_20_Carattere2" style:display-name="Carattere Carattere2" style:family="text">
      <style:text-properties style:text-position="0% 100%" style:text-emphasize="none" style:text-scale="100%"/>
    </style:style>
    <style:style style:name="Carattere_20_Carattere1" style:display-name="Carattere Carattere1" style:family="text">
      <style:text-properties style:text-position="0% 100%" fo:font-weight="bold" style:font-weight-asian="bold" style:font-weight-complex="bold" style:text-emphasize="none" style:text-scale="100%"/>
    </style:style>
    <style:style style:name="Carattere_20_Carattere" style:display-name="Carattere Carattere" style:family="text">
      <style:text-properties style:text-position="0% 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emphasize="none" style:text-scale="100%"/>
    </style:style>
    <style:style style:name="Richiamo_20_di_20_nota_20_di_20_chiusura" style:display-name="Richiamo di nota di chiusura" style:family="text">
      <style:text-properties style:text-position="super 58%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26pt" style:font-name-asian="Noto Sans Symbols" style:font-family-asian="'Noto Sans Symbols'" style:font-family-generic-asian="system" style:font-pitch-asian="variable" style:font-size-asian="26pt" style:font-name-complex="Noto Sans Symbols" style:font-family-complex="'Noto Sans Symbols'" style:font-family-generic-complex="system" style:font-pitch-complex="variable" style:font-size-complex="26pt"/>
    </style:style>
    <style:style style:name="ListLabel_20_2" style:display-name="ListLabel 2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ListLabel_20_3" style:display-name="ListLabel 3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text-position="0% 100%" fo:font-size="26pt" style:font-name-asian="Noto Sans Symbols" style:font-family-asian="'Noto Sans Symbols'" style:font-family-generic-asian="system" style:font-pitch-asian="variable" style:font-size-asian="26pt" style:font-name-complex="Noto Sans Symbols" style:font-family-complex="'Noto Sans Symbols'" style:font-family-generic-complex="system" style:font-pitch-complex="variable" style:font-size-complex="26pt"/>
    </style:style>
    <style:style style:name="ListLabel_20_5" style:display-name="ListLabel 5" style:family="text">
      <style:text-properties style:text-position="0% 100%" fo:font-size="26pt" style:font-name-asian="Noto Sans Symbols" style:font-family-asian="'Noto Sans Symbols'" style:font-family-generic-asian="system" style:font-pitch-asian="variable" style:font-size-asian="26pt" style:font-name-complex="Noto Sans Symbols" style:font-family-complex="'Noto Sans Symbols'" style:font-family-generic-complex="system" style:font-pitch-complex="variable" style:font-size-complex="26pt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fo:font-size="8pt" fo:font-style="italic" style:font-size-asian="8pt" style:font-style-asian="italic" style:font-size-complex="8pt" style:font-weight-complex="bold"/>
    </style:style>
    <style:style style:name="MP2" style:family="paragraph" style:parent-style-name="Standard_20__28_user_29_">
      <style:paragraph-properties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MP3" style:family="paragraph" style:parent-style-name="Standard_20__28_user_29_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0.7cm" fo:margin-bottom="0.6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All. 3 -Scheda relativa allo stato di autorizzazione e accreditamento della struttura sanitaria - Regime Ambulatoriale</text:h>
        <text:h text:style-name="MP2" text:outline-level="1"/>
      </style:header>
      <style:footer>
        <text:h text:style-name="MP3" text:outline-level="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iarini</meta:initial-creator>
    <meta:editing-cycles>12</meta:editing-cycles>
    <meta:print-date>2025-06-05T07:49:00</meta:print-date>
    <meta:creation-date>2025-06-05T06:49:00</meta:creation-date>
    <dc:date>2025-06-20T10:42:11.548648800</dc:date>
    <meta:editing-duration>PT1H26M12S</meta:editing-duration>
    <meta:generator>LibreOffice/25.2.4.3$Windows_X86_64 LibreOffice_project/33e196637044ead23f5c3226cde09b47731f7e27</meta:generator>
    <meta:document-statistic meta:table-count="9" meta:image-count="0" meta:object-count="0" meta:page-count="5" meta:paragraph-count="547" meta:word-count="1004" meta:character-count="8131" meta:non-whitespace-character-count="7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